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48cm" table:align="center" style:writing-mode="lr-tb"/>
    </style:style>
    <style:style style:name="Tabela1.A" style:family="table-column">
      <style:table-column-properties style:column-width="7.87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5.487cm" table:align="center" style:writing-mode="lr-tb"/>
    </style:style>
    <style:style style:name="Tabela2.A" style:family="table-column">
      <style:table-column-properties style:column-width="7.743cm"/>
    </style:style>
    <style:style style:name="Tabela2.1" style:family="table-row">
      <style:table-row-properties style:min-row-height="1.854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text-properties fo:color="#ff0000" loext:opacity="100%" style:font-name="Arial" fo:font-size="10pt" fo:font-weight="bold" style:font-size-asian="10pt" style:font-weight-asian="bold" style:font-name-complex="Arial"/>
    </style:style>
    <style:style style:name="P4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P5" style:family="paragraph" style:parent-style-name="Recuo_20_de_20_corpo_20_de_20_texto_20_3">
      <style:paragraph-properties fo:margin-left="7.001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/>
      <style:text-properties style:font-name="Arial" fo:font-size="10pt" fo:letter-spacing="0.007cm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letter-spacing="0.007cm" style:font-size-asian="10pt" style:font-name-complex="Arial" style:font-size-complex="10pt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10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text-properties style:font-name="Arial" fo:font-size="1pt" style:font-size-asian="10pt" style:font-name-complex="Arial" style:font-size-complex="10pt"/>
    </style:style>
    <style:style style:name="P14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15" style:family="paragraph" style:parent-style-name="Standard">
      <style:text-properties fo:color="#ff0000" loext:opacity="100%" style:font-name="Arial" fo:font-size="10pt" fo:letter-spacing="0.007cm" fo:font-style="italic" style:font-size-asian="10pt" style:font-style-asian="italic" style:font-name-complex="Arial" style:font-size-complex="10pt"/>
    </style:style>
    <style:style style:name="P16" style:family="paragraph" style:parent-style-name="Standard">
      <style:text-properties fo:color="#ff0000" loext:opacity="100%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20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5.502cm"/>
        </style:tab-stops>
      </style:paragraph-properties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3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P24" style:family="paragraph" style:parent-style-name="Standard">
      <style:paragraph-properties fo:margin-left="0cm" fo:margin-right="0cm" fo:line-height="150%" fo:text-indent="3cm" style:auto-text-indent="false">
        <style:tab-stops>
          <style:tab-stop style:position="10.283cm"/>
        </style:tab-stops>
      </style:paragraph-properties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left="0cm" fo:margin-right="0.635cm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P29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fo:letter-spacing="0.007cm" fo:font-style="italic" style:font-size-asian="10pt" style:font-style-asian="italic" style:font-name-complex="Arial" style:font-size-complex="10pt"/>
    </style:style>
    <style:style style:name="P30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asian="10pt" style:font-name-complex="Arial" style:font-size-complex="10pt"/>
    </style:style>
    <style:style style:name="P31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style:font-size-asian="10pt" style:font-name-complex="Arial" style:font-size-complex="10pt"/>
    </style:style>
    <style:style style:name="P32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loext:opacity="100%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ff0000" loext:opacity="100%" style:font-name="Arial" fo:font-size="10pt" fo:letter-spacing="0.007cm" fo:font-style="italic" style:font-size-asian="10pt" style:font-style-asian="italic" style:font-name-complex="Arial" style:font-size-complex="10pt"/>
    </style:style>
    <style:style style:name="P34" style:family="paragraph" style:parent-style-name="Standard">
      <style:paragraph-properties fo:margin-left="0cm" fo:margin-right="0.049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style="italic" fo:font-weight="bold" style:font-size-asian="10pt" style:font-style-asian="italic" style:font-weight-asian="bold" style:font-name-complex="Arial" style:font-size-complex="10pt"/>
    </style:style>
    <style:style style:name="P35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</style:style>
    <style:style style:name="P36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cm" fo:margin-right="-0.127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left="-0.254cm" fo:margin-right="0.049cm" fo:text-align="justify" style:justify-single-word="false" fo:text-indent="3.755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fo:letter-spacing="0.007cm" fo:font-style="italic" style:font-size-asian="10pt" style:font-style-asian="italic" style:font-name-complex="Arial" style:font-size-complex="10pt"/>
    </style:style>
    <style:style style:name="P39" style:family="paragraph" style:parent-style-name="Standard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-3.561cm"/>
          <style:tab-stop style:position="0cm"/>
        </style:tab-stops>
      </style:paragraph-properties>
      <style:text-properties style:font-name="Arial" fo:font-size="10pt" fo:letter-spacing="0.011cm" style:font-size-asian="10pt" style:font-name-complex="Arial" style:font-size-complex="10pt"/>
    </style:style>
    <style:style style:name="P40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Text_20_body_20_indent" style:master-page-name="Standard">
      <style:paragraph-properties fo:margin-left="7.001cm" fo:margin-right="0cm" fo:line-height="150%" fo:text-indent="0cm" style:auto-text-indent="false" style:page-number="auto"/>
    </style:style>
    <style:style style:name="P42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name-asian="Lucida Sans Unicode" style:font-size-asian="10pt" style:font-weight-asian="bold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0.007cm" style:font-size-asian="10pt" style:font-name-complex="Arial"/>
    </style:style>
    <style:style style:name="T7" style:family="text">
      <style:text-properties style:font-name="Arial" fo:font-size="10pt" fo:letter-spacing="0.007cm" style:font-size-asian="10pt" style:font-name-complex="Arial" style:font-size-complex="10pt"/>
    </style:style>
    <style:style style:name="T8" style:family="text"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etter-spacing="0.007cm" fo:font-weight="bold" style:font-name-asian="Arial" style:font-size-asian="10pt" style:font-weight-asian="bold" style:font-name-complex="Arial" style:font-size-complex="10pt"/>
    </style:style>
    <style:style style:name="T10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11" style:family="text">
      <style:text-properties style:font-name="Arial" fo:font-size="10pt" fo:letter-spacing="0.011cm" style:font-size-asian="10pt" style:font-name-complex="Arial"/>
    </style:style>
    <style:style style:name="T12" style:family="text">
      <style:text-properties style:font-name="Arial" fo:font-size="10pt" style:font-name-asian="Lucida Sans Unicode" style:font-size-asian="10pt" style:font-name-complex="Arial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-complex="Arial" style:font-size-complex="10pt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="Arial" fo:font-size="10pt" style:font-size-asian="10pt" style:font-name-complex="Arial"/>
    </style:style>
    <style:style style:name="T17" style:family="text">
      <style:text-properties fo:color="#ff0000" loext:opacity="100%" style:font-name="Arial" fo:font-size="10pt" fo:letter-spacing="0.007cm" style:font-size-asian="10pt" style:font-name-complex="Arial" style:font-size-complex="10pt"/>
    </style:style>
    <style:style style:name="T18" style:family="text">
      <style:text-properties fo:color="#ff0000" loext:opacity="100%" style:font-name="Arial" fo:font-size="10pt" fo:letter-spacing="0.007cm" fo:font-weight="bold" style:font-size-asian="10pt" style:font-weight-asian="bold" style:font-name-complex="Arial" style:font-size-complex="10pt"/>
    </style:style>
    <style:style style:name="T19" style:family="text">
      <style:text-properties fo:color="#ff0000" loext:opacity="100%" style:font-name="Arial" fo:font-size="10pt" fo:letter-spacing="0.007cm" style:font-name-asian="Arial" style:font-size-asian="10pt" style:font-name-complex="Arial" style:font-size-complex="10pt"/>
    </style:style>
    <style:style style:name="T20" style:family="text">
      <style:text-properties fo:color="#ff0000" loext:opacity="100%" style:font-name="Arial" fo:font-size="10pt" fo:letter-spacing="0.007cm" fo:font-style="italic" style:font-size-asian="10pt" style:font-style-asian="italic" style:font-name-complex="Arial" style:font-size-complex="10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">PRIMEIRO TERMO ADITIVO</text:span><text:span text:style-name="T4"> </text:span><text:span text:style-name="T1">AO</text:span><text:span text:style-name="T4"> </text:span><text:span text:style-name="T1">ACORDO DE COOPERAÇÃO TÉCNICA PARA A CONCESSÃO DE EMPRÉSTIMO AOS MAGISTRADOS E SERVIDORES E PENSIONISTAS MEDIANTE CONSIGNAÇÃO EM FOLHA DE PAGAMENTO, QUE ENTRE SI CELEBRAM O TRIBUNAL REGIONAL DO TRABALHO DA 24ª REGIÃO E A CAIXA ECONÔMICA FEDERAL – CEF</text:span></text:p>
      <text:p text:style-name="P5"/>
      <text:p text:style-name="P17"><text:span text:style-name="T1">O TRIBUNAL REGIONAL DO TRABALHO DA 24ª REGIÃO</text:span><text:span text:style-name="T4">, com sede na Rua Delegado Carlos Roberto Bastos de Oliveira nº 208, Jardim Veraneio, em Campo Grande - MS, CEP 79.031-908, inscrito no CNPJ sob o nº 37.115.409/0001-63, neste ato representado pelo Secretário Administrativo </text:span><text:span text:style-name="T7">GERSON MARTINS DE OLIVEIRA, </text:span><text:span text:style-name="T5">portador do RG nº 611.634 SSP/MS e do CPF nº 600.496.421-20</text:span><text:span text:style-name="T4"> conforme subdelegação de competência constante da Portaria TRT/DG nº 317/2017, doravante denominado simplesmente</text:span><text:span text:style-name="T6"> </text:span><text:span text:style-name="T1">CONSIGNANTE</text:span><text:span text:style-name="T4">,</text:span><text:span text:style-name="T11"> </text:span><text:span text:style-name="T4">e a </text:span><text:span text:style-name="T3">CAIXA ECONÔMICA FEDERAL - CEF</text:span><text:span text:style-name="T12">, inscrita no CNPJ sob nº </text:span><text:span text:style-name="T4">00.360.305/0001-04</text:span><text:span text:style-name="T12">, </text:span><text:span text:style-name="T4">com sede no Setor Bancário Sul, Quadra 4, lotes 3/4, em Brasília – DF, CEP 70.092-900, neste ato representado por ODIVALDO MOREIRA JUNIOR,</text:span><text:span text:style-name="T16"> </text:span><text:span text:style-name="T4">portador do CRC MS n° 4331, da CNH n° 04158869563 e do CPF nº 409.101.991-91 doravante denominada simplesmente </text:span><text:span text:style-name="T1">CONSIGNATÁRIA</text:span><text:span text:style-name="T4">, têm entre si</text:span><text:span text:style-name="T7"> ajustado o presente termo aditivo, que se regerá pela Lei nº 8.666, de 21.6.1993, e legislação complementar, observadas as cláusulas e condições a seguir estabelecidas:</text:span></text:p>
      <text:p text:style-name="P21"/>
      <text:p text:style-name="P18"><text:span text:style-name="T8">CLÁUSULA 1ª – DO OBJETO</text:span></text:p>
      <text:p text:style-name="P19"><text:span text:style-name="T7">O presente termo aditivo tem por objeto incluir no Acordo de Cooperação Técnica n° 13/2021 a Cláusula 16, referente à Lei Geral de Proteção de Dados (LGPD). <text:s/></text:span></text:p>
      <text:p text:style-name="P23"/>
      <text:p text:style-name="P24"/>
      <text:p text:style-name="P20"><text:span text:style-name="T8">CLÁUSULA 2ª – DO ENQUADRAMENTO LEGAL</text:span></text:p>
      <text:p text:style-name="P19"><text:span text:style-name="T7">O presente termo aditivo encontra amparo legal no artigo 65, inciso II, da Lei nº 8.666/93. </text:span></text:p>
      <text:p text:style-name="P22"/>
      <text:p text:style-name="P22"/>
      <text:p text:style-name="P23"/>
      <text:p text:style-name="P19"><text:soft-page-break/><text:span text:style-name="T8">CLÁUSULA 3ª – DA LEI GERAL DE PROTEÇÃO DE DADOS (LGPD)</text:span></text:p>
      <text:p text:style-name="P19"><text:span text:style-name="T7">Incluir no Acordo de Cooperação Técnica n° 13/2021 a Cláusula 16 com a seguinte redação: <text:s/></text:span></text:p>
      <text:p text:style-name="P23"/>
      <text:p text:style-name="P19"><text:span text:style-name="T8">CLÁUSULA 16 –</text:span><text:span text:style-name="T18"> </text:span><text:span text:style-name="T8">DA LEI GERAL DE PROTEÇÃO DE DADOS (LGPD)</text:span></text:p>
      <text:p text:style-name="P6"><text:span text:style-name="T9"><text:s text:c="28"/></text:span><text:span text:style-name="T8">As Partes (CONSIGNANTE e CONSIGNATÁRIA) declaram que cumprem a legislação brasileira sobre privacidade, incluindo a Lei n. 13.079/2018 (LGPD). Declaram, ainda, que, sendo necessário o compartilhamento mútuo de dados pessoais para concessão de empréstimos aos servidores mediante consignação em folha de pagamento, se comprometem a adotar todas as medidas de segurança para proteger dados pessoais e cadastrais sob seu controle.</text:span></text:p>
      <text:p text:style-name="P6"><text:span text:style-name="T9"><text:s text:c="29"/></text:span><text:span text:style-name="T8">Parágrafo Único. Por meio do contrato de concessão e/ou renovação o servidor/devedor autorizará a CONSIGNATÁRIA a realizar o tratamento dos seus dados pessoais nos termos da Lei nº 13.709/2018, ressaltando que o tratamento dos dados fornecidos pelo cliente será limitado aos fins previstos neste contrato, em cumprimento a boa-fé e aos princípios da finalidade, adequação, necessidade, livre acesso, qualidade dos dados, transparência, segurança, prevenção, não discriminação, responsabilização e prestação de contas.</text:span></text:p>
      <text:p text:style-name="P14"/>
      <text:p text:style-name="P6"><text:span text:style-name="T19"><text:s text:c="28"/></text:span><text:span text:style-name="T8">CLÁUSULA 4ª – DA PUBLICAÇÃO</text:span></text:p>
      <text:p text:style-name="P6"><text:span text:style-name="T9"><text:s text:c="28"/></text:span><text:span text:style-name="T7">Nos termos do artigo 61, parágrafo único, da Lei nº 8.666, de 21.6.1993, o TRT providenciará a remessa do extrato deste aditivo para a publicação no Diário</text:span><text:span text:style-name="T8"> </text:span><text:span text:style-name="T7">Oficial da União.</text:span></text:p>
      <text:p text:style-name="P8"/>
      <text:p text:style-name="P6"><text:span text:style-name="T10"><text:s text:c="28"/></text:span><text:span text:style-name="T8">CLÁUSULA 5ª – DAS DISPOSIÇÕES FINAIS</text:span></text:p>
      <text:p text:style-name="P6"><text:span text:style-name="T9"><text:s text:c="28"/></text:span><text:span text:style-name="T7">Ficam mantidas as demais condições do acordo ora aditado, permanecendo íntegras, firmes e valiosas todas as cláusulas anteriores.</text:span></text:p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10"><text:s text:c="27"/></text:span><text:span text:style-name="T7">E, por assim estarem justas e contratadas, assinam o presente instrumento em 2 (duas) vias de igual teor, na presença de 2 (duas) testemunhas.</text:span></text:p>
      <text:p text:style-name="P8"/>
      <text:p text:style-name="P8"/>
      <text:p text:style-name="P6"><text:span text:style-name="T10"><text:s text:c="36"/></text:span><text:span text:style-name="T7">Campo Grande - MS, 11 de janeiro de 2022.</text:span></text:p>
      <text:p text:style-name="P8"/>
      <text:p text:style-name="P8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2"/>
            <text:p text:style-name="P25">_______________________________</text:p>
            <text:p text:style-name="P25">GERSON MARTINS DE OLIVEIRA</text:p>
            <text:p text:style-name="P27">TRT DA 24ª REGIÃO</text:p>
            <text:p text:style-name="P34"/>
          </table:table-cell>
          <table:table-cell table:style-name="Tabela1.A1" office:value-type="string">
            <text:p text:style-name="P33"/>
            <text:p text:style-name="P36">____________________________________</text:p>
            <text:p text:style-name="P35"><text:span text:style-name="T5">ODIVALDO MOREIRA JUNIOR</text:span><text:span text:style-name="T2"> </text:span></text:p>
            <text:p text:style-name="P37">CAIXA ECONÔMICA FEDERAL - CEF</text:p>
          </table:table-cell>
        </table:table-row>
      </table:table>
      <text:p text:style-name="P38"/>
      <text:p text:style-name="P15"/>
      <text:p text:style-name="P16"/>
      <text:p text:style-name="P11">TESTEMUNHAS</text:p>
      <text:p text:style-name="P26"/>
      <text:p text:style-name="P26"/>
      <text:p text:style-name="P13"><draw:frame draw:style-name="fr1" draw:name="Quadro1" text:anchor-type="paragraph" svg:x="19.288cm" svg:y="0.019cm" draw:z-index="0"><draw:text-box fo:min-height="0.058cm" fo:min-width="0cm"><text:p text:style-name="P12"/></draw:text-box></draw:frame>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1"/>
            <text:p text:style-name="P30"/>
            <text:p text:style-name="P30">_______________________________</text:p>
            <text:p text:style-name="P28"/>
          </table:table-cell>
          <table:table-cell table:style-name="Tabela2.A1" office:value-type="string">
            <text:p text:style-name="P29"/>
            <text:p text:style-name="P25"/>
            <text:p text:style-name="P25">_______________________________</text:p>
            <text:p text:style-name="P28"/>
          </table:table-cell>
        </table:table-row>
      </table:table>
      <text:p text:style-name="P39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font-style="italic" fo:font-weight="bold" style:font-name-asian="Batang" style:font-family-asian="Batang, 바탕" style:font-family-generic-asian="roman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family="'Courier New'" style:font-family-generic="modern" fo:font-weight="bold" style:font-weight-asian="bold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hyphenation-ladder-count="no-limit" fo:text-indent="9.313cm" style:auto-text-indent="false" fo:keep-with-next="always">
        <style:tab-stops>
          <style:tab-stop style:position="1cm"/>
          <style:tab-stop style:position="1.499cm"/>
          <style:tab-stop style:position="3.002cm"/>
          <style:tab-stop style:position="4.096cm"/>
          <style:tab-stop style:position="5.999cm"/>
          <style:tab-stop style:position="7.599cm"/>
          <style:tab-stop style:position="9.005cm"/>
          <style:tab-stop style:position="10.506cm"/>
          <style:tab-stop style:position="12.002cm"/>
          <style:tab-stop style:position="13.504cm"/>
          <style:tab-stop style:position="15.007cm"/>
          <style:tab-stop style:position="16.508cm"/>
          <style:tab-stop style:position="18.009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ff0000" loext:opacity="100%" style:font-name="Arial" fo:font-family="Arial" style:font-family-generic="swiss" style:font-pitch="variable" fo:font-style="italic" style:font-name-asian="Batang" style:font-family-asian="Batang, 바탕" style:font-family-generic-asian="roman" style:font-pitch-asian="variable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1.251cm"/>
        </style:tab-stops>
      </style:paragraph-properties>
      <style:text-properties fo:color="#000000" loext:opacity="100%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254cm" fo:margin-right="0.049cm" fo:text-align="end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-0.254cm" fo:margin-right="0cm" fo:text-align="justify" style:justify-single-word="false" fo:text-indent="0cm" style:auto-text-indent="false" fo:keep-with-next="always">
        <style:tab-stops>
          <style:tab-stop style:position="5.5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name-asian="Times" style:font-family-asian="Times" style:font-family-generic-asian="roman" style:font-pitch-asian="variable" style:font-size-asian="10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>
        <style:tab-stops>
          <style:tab-stop style:position="1.588cm"/>
          <style:tab-stop style:position="2.223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reservado3" style:family="paragraph" style:parent-style-name="Standard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fo:language="en" fo:country="US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/>
    </style:style>
    <style:style style:name="Com_20_marcadores_20_3" style:display-name="Com marcadores 3" style:family="paragraph" style:parent-style-name="Standard" style:list-style-name="WW8Num1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ormat1" style:family="paragraph" style:parent-style-name="Com_20_marcadores_20_3" style:list-style-name="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fo:letter-spacing="-0.005cm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8.571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0pt" fo:letter-spacing="0.007cm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fo:font-size="10pt" style:font-size-asian="10pt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8pt" fo:language="pt" fo:country="BR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 style:writing-mode="lr-tb"/>
      <style:text-properties fo:text-transform="uppercase" fo:color="#000000" loext:opacity="100%" style:font-name="Arial" fo:font-family="Arial" style:font-family-generic="swiss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 style:writing-mode="lr-tb"/>
      <style:text-properties fo:text-transform="uppercase" fo:color="#000000" loext:opacity="100%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 style:writing-mode="lr-tb">
        <style:tab-stops>
          <style:tab-stop style:position="17.591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6pt" fo:language="pt" fo:country="BR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efault" style:family="paragraph">
      <style:paragraph-properties fo:orphans="2" fo:widows="2" style:text-autospace="none" style:writing-mode="lr-tb"/>
      <style:text-properties style:use-window-font-color="true" loext:opacity="0%" style:font-name="Tahoma" fo:font-family="Tahom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body" style:family="paragraph" style:parent-style-name="Standard">
      <style:paragraph-properties fo:margin-top="0.176cm" fo:margin-bottom="0.176cm" style:contextual-spacing="false"/>
    </style:style>
    <style:style style:name="Tí3ftulo_20_1" style:display-name="Tí3ftulo 1" style:family="paragraph" style:parent-style-name="Standard" style:next-style-name="Standard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" style:family="paragraph" style:parent-style-name="Standard">
      <style:paragraph-properties fo:margin-top="0cm" fo:margin-bottom="0.254cm" style:contextual-spacing="false" fo:line-height="0.564cm" fo:text-align="justify" style:justify-single-word="false">
        <style:tab-stops>
          <style:tab-stop style:position="-3.56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>
      <style:text-properties fo:font-weight="bold" style:font-weight-asian="bold"/>
    </style:style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fo:font-style="normal" fo:font-weight="normal" style:font-size-asian="10pt" style:font-style-asian="normal" style:font-weight-asian="norma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tyle="normal" fo:font-weight="normal" style:font-style-asian="normal" style:font-weight-asian="normal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_20_Char_20_Char" style:display-name=" Char Char" style:family="text">
      <style:text-properties fo:font-size="12pt" fo:language="pt" fo:country="BR" style:font-size-asian="12pt" style:font-size-complex="12pt" style:language-complex="ar" style:country-complex="SA"/>
    </style:style>
    <style:style style:name="normal_20_Char" style:display-name="normal Char" style:family="text">
      <style:text-properties fo:color="#000000" loext:opacity="100%" fo:font-size="12pt" fo:language="pt" fo:country="BR" style:font-size-asian="12pt" style:language-complex="ar" style:country-complex="SA"/>
    </style:style>
    <style:style style:name="_20_Char_20_Char12" style:display-name=" Char Char12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5.001cm" fo:text-indent="-5.001cm" fo:margin-left="5.0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8.493cm" fo:text-indent="-5.001cm" fo:margin-left="8.493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11.986cm" fo:text-indent="-5.001cm" fo:margin-left="11.986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15.478cm" fo:text-indent="-5.001cm" fo:margin-left="15.47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18.971cm" fo:text-indent="-5.001cm" fo:margin-left="18.97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22.463cm" fo:text-indent="-5.001cm" fo:margin-left="22.463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25.956cm" fo:text-indent="-5.001cm" fo:margin-left="25.95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29.448cm" fo:text-indent="-5.001cm" fo:margin-left="29.448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32.941cm" fo:text-indent="-5.001cm" fo:margin-left="32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5.271cm" fo:text-indent="-1.27cm" fo:margin-left="5.27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7.271cm" fo:text-indent="-1.27cm" fo:margin-left="7.271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9.906cm" fo:text-indent="-1.905cm" fo:margin-left="9.906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1.906cm" fo:text-indent="-1.905cm" fo:margin-left="11.906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14.542cm" fo:text-indent="-2.54cm" fo:margin-left="14.542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16.542cm" fo:text-indent="-2.54cm" fo:margin-left="16.542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19.177cm" fo:text-indent="-3.175cm" fo:margin-left="19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3.758cm" fo:text-indent="-0.635cm" fo:margin-left="13.758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5.028cm" fo:text-indent="-0.635cm" fo:margin-left="15.0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3.653cm" fo:text-indent="-0.635cm" fo:margin-left="13.65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4.923cm" fo:text-indent="-0.318cm" fo:margin-left="14.9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3" style:family="table">
      <style:table-properties style:width="19.84cm" fo:margin-left="-0.123cm" table:align="left" style:writing-mode="lr-tb"/>
    </style:style>
    <style:style style:name="Tabela3.A" style:family="table-column">
      <style:table-column-properties style:column-width="2.625cm"/>
    </style:style>
    <style:style style:name="Tabela3.B" style:family="table-column">
      <style:table-column-properties style:column-width="17.2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MP2" style:family="paragraph" style:parent-style-name="Header">
      <style:text-properties fo:color="#ff0000" loext:opacity="100%" style:font-name="Arial" fo:font-size="10pt" fo:font-weight="bold" style:font-size-asian="10pt" style:font-weight-asian="bold" style:font-name-complex="Arial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0.635cm" fo:text-indent="0cm" style:auto-text-indent="false"/>
      <style:text-properties style:font-name="Arial" fo:font-size="9pt" style:font-size-asian="9pt" style:font-name-complex="Arial" style:font-size-complex="9pt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MP6" style:family="paragraph" style:parent-style-name="Standard">
      <style:paragraph-properties fo:margin-top="0.423cm" fo:margin-bottom="0cm" style:contextual-spacing="false"/>
      <style:text-properties style:font-name="Arial" fo:font-size="10pt" fo:font-weight="bold" style:font-size-asian="10pt" style:font-weight-asian="bold" style:font-name-complex="Arial"/>
    </style:style>
    <style:style style:name="MP7" style:family="paragraph" style:parent-style-name="Standard">
      <style:paragraph-properties>
        <style:tab-stops>
          <style:tab-stop style:position="6.244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MP8" style:family="paragraph" style:parent-style-name="Heading_20_1">
      <style:text-properties style:font-name="Arial" fo:font-size="10pt" fo:font-weight="normal" style:font-size-asian="10pt" style:font-weight-asian="normal" style:font-name-complex="Arial"/>
    </style:style>
    <style:style style:name="MT1" style:family="text">
      <style:text-properties style:font-name="Arial" fo:font-size="9pt" style:font-size-asian="9pt" style:font-name-complex="Arial" style:font-size-complex="9pt"/>
    </style:style>
    <style:style style:name="M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2.066cm" draw:visible-area-height="2.117cm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>
        <style:header-footer-properties fo:min-height="1.229cm" fo:margin-top="1.131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5"><draw:frame draw:style-name="Mfr1" draw:name="Objeto1" text:anchor-type="as-char" svg:width="2.208cm" svg:height="2.265cm" draw:z-index="3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bela3.A1" office:value-type="string">
              <text:p text:style-name="MP6">PODER JUDICIÁRIO</text:p>
              <text:p text:style-name="MP7">JUSTIÇA DO TRABALHO<text:tab/></text:p>
              <text:p text:style-name="MP5">TRIBUNAL REGIONAL DO TRABALHO DA 24ª REGIÃO</text:p>
              <text:h text:style-name="MP8" text:outline-level="1"/>
            </table:table-cell>
          </table:table-row>
        </table:table>
        <text:p text:style-name="MP1">Processo TRT nº 19.171/2021</text:p>
        <text:p text:style-name="MP1">Acordo de Cooperação Técnica nº 13/2021</text:p>
        <text:p text:style-name="MP1">Termo Aditivo n° 01/2022</text:p>
        <text:p text:style-name="MP2"/>
      </style:header>
      <style:footer>
        <text:p text:style-name="MP3"><text:span text:style-name="MT1">Página </text:span><text:span text:style-name="MT1"><text:page-number text:select-page="current">3</text:page-number></text:span><text:span text:style-name="MT1"><text:s/>de </text:span><text:span text:style-name="MT1"><text:page-count style:num-format="1">3</text:page-count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NTRATO Nº 02/2005 DE PRESTAÇÃO DE SERVIÇO TELEFÔNICO MÓVEL PESSOAL LOCAL, COM FORNECIMENTO DE APARELHOS, QUE ENTRE SI FIRMAM</dc:title>
    <dc:subject/>
    <meta:keyword/>
    <dc:description/>
    <meta:initial-creator>BT025304</meta:initial-creator>
    <meta:creation-date>2022-01-10T14:28:00</meta:creation-date>
    <dc:creator>Tribunal Regional do Trabalho 24ª Região</dc:creator>
    <dc:date>2022-01-11T11:05:00</dc:date>
    <meta:print-date>2022-01-11T11:00:00</meta:print-date>
    <meta:editing-cycles>5</meta:editing-cycles>
    <meta:editing-duration>PT1H7M</meta:editing-duration>
    <meta:document-statistic meta:table-count="3" meta:image-count="0" meta:object-count="1" meta:page-count="3" meta:paragraph-count="34" meta:word-count="555" meta:character-count="3932" meta:non-whitespace-character-count="3163"/>
    <meta:generator>LibreOffice/7.1.3.2$Windows_X86_64 LibreOffice_project/47f78053abe362b9384784d31a6e56f8511eb1c1</meta:generator>
  </office:meta>
</office:document-meta>
</file>