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3cm" fo:margin-left="-0.191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2.249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2.499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544cm" table:align="center" style:writing-mode="lr-tb"/>
    </style:style>
    <style:style style:name="Tabela2.A" style:family="table-column">
      <style:table-column-properties style:column-width="8.475cm"/>
    </style:style>
    <style:style style:name="Tabela2.B" style:family="table-column">
      <style:table-column-properties style:column-width="8.068cm"/>
    </style:style>
    <style:style style:name="Tabela2.1" style:family="table-row">
      <style:table-row-properties style:min-row-height="2.60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122cm" table:align="center" style:writing-mode="lr-tb"/>
    </style:style>
    <style:style style:name="Tabela3.A" style:family="table-column">
      <style:table-column-properties style:column-width="8.378cm"/>
    </style:style>
    <style:style style:name="Tabela3.B" style:family="table-column">
      <style:table-column-properties style:column-width="7.743cm"/>
    </style:style>
    <style:style style:name="Tabela3.1" style:family="table-row">
      <style:table-row-properties style:min-row-height="1.854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font-name="Arial" fo:font-size="1pt" style:font-size-asian="9pt" style:font-name-complex="Arial" style:font-size-complex="9pt"/>
    </style:style>
    <style:style style:name="P2" style:family="paragraph" style:parent-style-name="Footer">
      <style:text-properties style:font-name-complex="Arial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9pt" fo:letter-spacing="0.007cm" fo:font-style="italic" fo:font-weight="bold" style:font-size-asian="9pt" style:font-style-asian="italic" style:font-weight-asian="bold" style:font-name-complex="Arial" style:font-size-complex="9pt"/>
    </style:style>
    <style:style style:name="P9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font-size="9pt" fo:letter-spacing="0.007cm" fo:font-style="italic" fo:font-weight="bold" style:font-size-asian="9pt" style:font-style-asian="italic" style:font-weight-asian="bold" style:font-name-complex="Arial" style:font-size-complex="9pt"/>
    </style:style>
    <style:style style:name="P10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11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style-complex="italic"/>
    </style:style>
    <style:style style:name="P12" style:family="paragraph" style:parent-style-name="Inciso" style:list-style-name="">
      <style:paragraph-properties fo:margin-left="0cm" fo:margin-right="0cm" fo:line-height="150%" fo:text-indent="3cm" style:auto-text-indent="false"/>
    </style:style>
    <style:style style:name="P13" style:family="paragraph" style:parent-style-name="Recuo_20_de_20_corpo_20_de_20_texto_20_3" style:master-page-name="Standard">
      <style:paragraph-properties fo:margin-left="7.001cm" fo:margin-right="0cm" fo:margin-top="0cm" fo:margin-bottom="0.212cm" style:contextual-spacing="false" fo:line-height="150%" fo:text-indent="0cm" style:auto-text-indent="false" style:page-number="auto">
        <style:tab-stops/>
      </style:paragraph-properties>
    </style:style>
    <style:style style:name="P14" style:family="paragraph" style:parent-style-name="Recuo_20_de_20_corpo_20_de_20_texto_20_3">
      <style:paragraph-properties fo:margin-left="7.001cm" fo:margin-right="0cm" fo:line-height="150%" fo:text-indent="0cm" style:auto-text-indent="false"/>
      <style:text-properties fo:color="#ff0000" loext:opacity="100%" style:font-name="Arial" fo:font-weight="bold" style:language-asian="en" style:country-asian="US" style:font-weight-asian="bold" style:font-name-complex="Arial"/>
    </style:style>
    <style:style style:name="P15" style:family="paragraph" style:parent-style-name="Standard"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Arial" fo:letter-spacing="0.007cm" style:font-name-complex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28" style:family="paragraph" style:parent-style-name="Standard">
      <style:paragraph-properties fo:margin-left="-0.25cm" fo:margin-right="-0.191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-0.25cm" fo:margin-right="-0.191cm" fo:text-align="center" style:justify-single-word="false" fo:text-indent="0cm" style:auto-text-indent="false"/>
      <style:text-properties style:font-name="Arial" style:font-name-complex="Arial"/>
    </style:style>
    <style:style style:name="P3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P33" style:family="paragraph" style:parent-style-name="Standard">
      <style:paragraph-properties fo:margin-left="0cm" fo:margin-right="0.049cm" fo:line-height="150%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0cm" fo:margin-right="0.049cm" fo:line-height="150%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5" style:family="paragraph" style:parent-style-name="Standard">
      <style:paragraph-properties fo:margin-left="0cm" fo:margin-right="0.049cm" fo:line-height="150%" fo:text-indent="3cm" style:auto-text-indent="false">
        <style:tab-stops>
          <style:tab-stop style:position="5.502cm"/>
        </style:tab-stops>
      </style:paragraph-properties>
    </style:style>
    <style:style style:name="P36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37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fo:color="#00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left="0cm" fo:margin-right="0.011cm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</style:style>
    <style:style style:name="P3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40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41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4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43" style:family="paragraph" style:parent-style-name="Subcláusula" style:list-style-name="">
      <style:paragraph-properties fo:margin-left="0cm" fo:margin-right="0cm" fo:line-height="150%" fo:text-indent="3cm" style:auto-text-indent="false"/>
    </style:style>
    <style:style style:name="P44" style:family="paragraph" style:parent-style-name="Subcláusula" style:list-style-name="">
      <style:paragraph-properties fo:margin-left="0cm" fo:margin-right="0cm" fo:line-height="150%" fo:text-indent="3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normal">
      <style:paragraph-properties fo:margin-left="0cm" fo:margin-right="0.012cm" fo:line-height="150%" fo:text-indent="3cm" style:auto-text-indent="false">
        <style:tab-stops>
          <style:tab-stop style:position="1cm"/>
        </style:tab-stops>
      </style:paragraph-properties>
    </style:style>
    <style:style style:name="P46" style:family="paragraph" style:parent-style-name="normal">
      <style:paragraph-properties fo:margin-left="0cm" fo:margin-right="0.012cm" fo:line-height="150%" fo:text-indent="3cm" style:auto-text-indent="false">
        <style:tab-stops>
          <style:tab-stop style:position="1cm"/>
        </style:tab-stops>
      </style:paragraph-properties>
      <style:text-properties fo:color="#000000" loext:opacity="100%" style:font-name="Arial" fo:font-size="10pt" fo:letter-spacing="0.011cm" style:font-size-asian="10pt" style:font-name-complex="Arial" style:font-size-complex="10pt"/>
    </style:style>
    <style:style style:name="P47" style:family="paragraph" style:parent-style-name="normal">
      <style:paragraph-properties fo:margin-left="0cm" fo:margin-right="0.012cm" fo:line-height="150%" fo:text-indent="3cm" style:auto-text-indent="false">
        <style:tab-stops>
          <style:tab-stop style:position="1cm"/>
        </style:tab-stops>
      </style:paragraph-properties>
      <style:text-properties fo:color="#ff0000" loext:opacity="100%" style:font-name="Arial" fo:font-size="10pt" fo:letter-spacing="0.011cm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language-asian="en" style:country-asian="US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etter-spacing="0.007cm" style:font-name-complex="Arial"/>
    </style:style>
    <style:style style:name="T6" style:family="text">
      <style:text-properties style:font-name="Arial" fo:letter-spacing="0.007cm" fo:font-weight="bold" style:font-weight-asian="bold" style:font-name-complex="Arial"/>
    </style:style>
    <style:style style:name="T7" style:family="text">
      <style:text-properties style:font-name="Arial" fo:letter-spacing="0.011cm" style:font-name-complex="Arial"/>
    </style:style>
    <style:style style:name="T8" style:family="text">
      <style:text-properties style:font-name="Arial" fo:letter-spacing="0.011cm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letter-spacing="0.007cm" style:font-size-asian="10pt" style:font-name-complex="Arial" style:font-size-complex="10pt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4" style:family="text">
      <style:text-properties style:font-name-complex="Arial"/>
    </style:style>
    <style:style style:name="T15" style:family="text">
      <style:text-properties fo:color="#ff0000" loext:opacity="100%" style:font-name="Arial" fo:font-weight="bold" style:language-asian="en" style:country-asian="US" style:font-weight-asian="bold" style:font-name-complex="Arial"/>
    </style:style>
    <style:style style:name="T16" style:family="text">
      <style:text-properties fo:color="#000000" loext:opacity="100%" style:font-name="Arial" fo:font-size="10pt" fo:letter-spacing="0.007cm" style:font-size-asian="10pt" style:font-name-complex="Arial" style:font-size-complex="10pt"/>
    </style:style>
    <style:style style:name="T17" style:family="text">
      <style:text-properties fo:color="#000000" loext:opacity="100%" style:font-name="Arial" fo:font-size="10pt" fo:letter-spacing="0.011cm" style:font-size-asian="10pt" style:font-name-complex="Arial" style:font-size-complex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RIMEIRO TERMO ADITIVO AO </text:span><text:span text:style-name="T3">CONTRATO DE AQUISIÇÃO DE SOLUÇÃO DE VIDEOCONFERÊNCIA EM NUVEM E SERVIÇO DE SUPORTE TÉCNICO QUE ENTRE SI CELEBRAM O TRIBUNAL REGIONAL DO TRABALHO DA 24ª REGIÃO E A EMPRESA XP ON CONSULTORIA LTDA</text:span></text:p>
      <text:p text:style-name="P14"/>
      <text:p text:style-name="P23"><text:span text:style-name="T5">A </text:span><text:span text:style-name="T6">UNIÃO</text:span><text:span text:style-name="T5">, por intermédio do </text:span><text:span text:style-name="T6">TRIBUNAL REGIONAL DO TRABALHO DA 24ª REGIÃO, </text:span><text:span text:style-name="T5">inscrito no CNPJ sob nº 37.115.409/0001-63, e situado na Rua Delegado Carlos Roberto Bastos de Oliveira nº 208, Jardim Veraneio (Parque dos Poderes), em Campo Grande - MS, CEP 79.031-908, neste ato representado pelo Secretário Administrativo GERSON MARTINS DE OLIVEIRA, </text:span><text:span text:style-name="T4">portador do RG nº 611.634 SSP/MS e do CPF nº 600.496.421-20, conforme subdelegação de competência constante da Portaria TRT/DG n</text:span><text:span text:style-name="T7">º 317/2017, d</text:span><text:span text:style-name="T5">oravante denominado simplesmente </text:span><text:span text:style-name="T6">CONTRATANTE</text:span><text:span text:style-name="T5">, e, de outro lado, a empresa </text:span><text:span text:style-name="T6">XP ON</text:span><text:span text:style-name="T2"> CONSULTORIA LTDA</text:span><text:span text:style-name="T5">, inscrita no CNPJ sob nº 23.518.065/0001-29, com sede no SC/N, quadra 5, bloco A, entrada 50, sala 1406, Asa Norte, em Brasília – DF, CEP 70.715-010, telefones (61) 3247-2000/ 9 9559-8100, e-mails jose.henderson@xpon.com.br/ comercial@xpon.com.br, neste ato representada pelo Sócio Proprietário AGUINALDO ALVES BARBOSA, portador do RG nº 1.179.992 SSP/GO e do CPF nº 234.903.811-49, doravante denominada simplesmente CONTRATADA têm entre si ajustado o presente termo aditivo, que se regerá pela Lei nº 8.666, de 21 de junho de 1993</text:span><text:span text:style-name="T4">, </text:span><text:span text:style-name="T5">observadas as cláusulas e condições a seguir estabelecidas:</text:span></text:p>
      <text:p text:style-name="P26"/>
      <text:p text:style-name="P22"><text:span text:style-name="T6">CLÁUSULA 1ª – DO OBJETO </text:span></text:p>
      <text:p text:style-name="P25">O presente termo aditivo tem por objeto prorrogar o prazo de vigência do item 1 do contrato de aquisição de solução de videoconferência em nuvem e serviço de suporte técnico, conforme especificado na tabela abaix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8">Item</text:p>
          </table:table-cell>
          <table:table-cell table:style-name="Tabela1.A1" office:value-type="string">
            <text:p text:style-name="P16">Especificação</text:p>
          </table:table-cell>
          <table:table-cell table:style-name="Tabela1.A1" office:value-type="string">
            <text:p text:style-name="P30">Unidade</text:p>
          </table:table-cell>
          <table:table-cell table:style-name="Tabela1.A1" office:value-type="string">
            <text:p text:style-name="P30">Quantidade</text:p>
          </table:table-cell>
          <table:table-cell table:style-name="Tabela1.A1" office:value-type="string">
            <text:p text:style-name="P16">Valor unitário</text:p>
          </table:table-cell>
          <table:table-cell table:style-name="Tabela1.A1" office:value-type="string">
            <text:p text:style-name="P16">Valor total</text:p>
          </table:table-cell>
        </table:table-row>
        <table:table-row table:style-name="Tabela1.1">
          <table:table-cell table:style-name="Tabela1.A2" office:value-type="string">
            <text:p text:style-name="P29">1</text:p>
          </table:table-cell>
          <table:table-cell table:style-name="Tabela1.B2" office:value-type="string">
            <text:p text:style-name="P19">Serviço de videoconferência em nuvem, por 12 (doze) meses</text:p>
            <text:p text:style-name="P19">Marca/Fabricante: Zoom</text:p>
            <text:p text:style-name="P19">Modelo: Zoom Meeting Webinar,</text:p>
            <text:p text:style-name="P19">Streaming de Áudio e Vídeo, Chat</text:p>
            <text:p text:style-name="P19">e Gravação</text:p>
          </table:table-cell>
          <table:table-cell table:style-name="Tabela1.C2" office:value-type="string">
            <text:p text:style-name="P20"><text:span text:style-name="T4">Administradores de Reunião</text:span></text:p>
          </table:table-cell>
          <table:table-cell table:style-name="Tabela1.D2" office:value-type="string">
            <text:p text:style-name="P31">240</text:p>
          </table:table-cell>
          <table:table-cell table:style-name="Tabela1.E2" office:value-type="string">
            <text:p text:style-name="P20"><text:span text:style-name="T4">R$ 280,00</text:span></text:p>
          </table:table-cell>
          <table:table-cell table:style-name="Tabela1.F2" office:value-type="string">
            <text:p text:style-name="P20"><text:span text:style-name="T4">R$ 67.200,00</text:span></text:p>
          </table:table-cell>
        </table:table-row>
      </table:table>
      <text:p text:style-name="P43"><text:span text:style-name="T9">§ 1°</text:span><text:span text:style-name="T10"> </text:span><text:span text:style-name="T9">Fica mantido o</text:span><text:span text:style-name="T10"> </text:span><text:span text:style-name="T9">valor mensal deste contrato para o item 1 em R$ 5.600,00 (cinco mil e seiscentos reais).</text:span></text:p>
      <text:p text:style-name="P44">§ 2° Já estão incluídas no preço total todas as despesas de impostos, taxas, fretes e demais encargos indispensáveis ao perfeito cumprimento das obrigações decorrentes deste contrato.</text:p>
      <text:p text:style-name="P12"><text:span text:style-name="T9">§ 3° Nos termos da cláusula quarta do contrato originário f</text:span><text:span text:style-name="T11">ica resguardado o direito ao reajuste contratual, já solicitado pela CONTRATADA, tão logo seja disponibilizado o índice legal. </text:span></text:p>
      <text:p text:style-name="P33"/>
      <text:p text:style-name="P34"/>
      <text:p text:style-name="P35"><text:span text:style-name="T6">CLÁUSULA 2ª – DO ENQUADRAMENTO LEGAL</text:span></text:p>
      <text:p text:style-name="P23"><text:soft-page-break/><text:span text:style-name="T5">O presente termo tem fundamento legal no artigo 57, inciso II da Lei nº 8.666/1993 e na cláusula segunda do contrato originário.</text:span></text:p>
      <text:p text:style-name="P26"/>
      <text:p text:style-name="P22"><text:span text:style-name="T6">CLÁUSULA 3ª – DO PRAZO DE VIGÊNCIA</text:span></text:p>
      <text:p text:style-name="P22"><text:span text:style-name="T5">O prazo de vigência do item 1 do contrato originário fica prorrogado por 12 (doze) meses, a contar de 13.01.2022 e poderá ser prorrogado mediante termo aditivo por iguais e sucessivos períodos até o limite de 60 (sessenta) meses.</text:span></text:p>
      <text:p text:style-name="P26"/>
      <text:p text:style-name="P38"><text:span text:style-name="T8">CLÁUSULA 4ª – </text:span><text:span text:style-name="T2">DA DOTAÇÃO ORÇAMENTÁRIA</text:span></text:p>
      <text:p text:style-name="P24"><text:span text:style-name="T7">As despesas inerentes ao presente contrato correrão à conta do Orçamento do CONTRATANTE, no Programa de o Programa de Trabalho 02.122.0033.4256.0054 (Apreciação de Causas na Justiça do Trabalho) e Natureza de Despesa 3.3.90.40</text:span><text:span text:style-name="T4">, conforme Nota de Empenho nº 2022NE000017, emitida em 11.01.2022. <text:s/></text:span></text:p>
      <text:p text:style-name="P27"/>
      <text:p text:style-name="P36"><text:span text:style-name="T6">CLÁUSULA 5ª – DA PUBLICAÇÃO</text:span></text:p>
      <text:p text:style-name="P45"><text:span text:style-name="T11">Nos termos do artigo 61, parágrafo único, da Lei nº 8.666/1993, o CONTRATANTE providenciará a remessa do extrato deste documento para a publicação, às suas expensas, no Diário Oficial da União</text:span><text:span text:style-name="T16">.</text:span></text:p>
      <text:p text:style-name="P37"/>
      <text:p text:style-name="P36"><text:span text:style-name="T6">CLÁUSULA 6ª – DAS DISPOSIÇÕES FINAIS</text:span></text:p>
      <text:p text:style-name="P46">Ficam mantidas as demais condições do contrato ora aditado, permanecendo íntegras, firmes e valiosas todas as cláusulas anteriores.</text:p>
      <text:p text:style-name="P46"/>
      <text:p text:style-name="P46">E, por assim estarem justas e contratadas, assinam o presente instrumento em 2 (duas) vias de igual teor e forma, para um só efeito, na presença de 2 (duas) testemunhas.</text:p>
      <text:p text:style-name="P45"><text:span text:style-name="T17">Campo Grande - MS, 12 de janeiro de 2022.</text:span></text:p>
      <text:p text:style-name="P4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1"/>
            <text:p text:style-name="P40"/>
            <text:p text:style-name="P40">________________________________________</text:p>
            <text:h text:style-name="P11" text:outline-level="8">GERSON MARTINS DE OLIVEIRA</text:h>
            <text:h text:style-name="P11" text:outline-level="8">CONTRATANTE</text:h>
            <text:p text:style-name="P32"/>
          </table:table-cell>
          <table:table-cell table:style-name="Tabela2.B1" office:value-type="string">
            <text:p text:style-name="P41"/>
            <text:p text:style-name="P40"/>
            <text:p text:style-name="P39"><text:span text:style-name="T4">_____________________________________</text:span></text:p>
            <text:p text:style-name="P40">AGUINALDO ALVES BARBOSA</text:p>
            <text:p text:style-name="P40">CONTRATADA</text:p>
            <text:p text:style-name="P40"/>
          </table:table-cell>
        </table:table-row>
      </table:table>
      <text:p text:style-name="P15"/>
      <text:p text:style-name="Standard"><text:s text:c="7"/><text:span text:style-name="T12">TESTEMUNHAS</text:span></text:p>
      <text:p text:style-name="P1"><draw:frame draw:style-name="fr1" draw:name="Quadro1" text:anchor-type="paragraph" svg:x="19.288cm" svg:y="0.019cm" draw:z-index="0"><draw:text-box fo:min-height="0.058cm" fo:min-width="0cm"><text:p text:style-name="P2"><text:span text:style-name="Page_20_Number"><text:span text:style-name="T12"/></text:span></text:p></draw:text-box></draw:frame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/>
            <text:p text:style-name="P5"/>
            <text:p text:style-name="P4"><text:span text:style-name="T12">_________________________________</text:span></text:p>
            <text:p text:style-name="P8"/>
          </table:table-cell>
          <table:table-cell table:style-name="Tabela3.A1" office:value-type="string">
            <text:p text:style-name="P9"/>
            <text:p text:style-name="P5"/>
            <text:p text:style-name="P7">_______________________________</text:p>
            <text:p text:style-name="P8"/>
          </table:table-cell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family="'Swis721 Lt BT', 'Trebuchet MS'" style:font-family-generic="swiss" style:font-pitch="variable" fo:font-size="12pt" fo:font-weight="bold" style:font-size-asian="12pt" style:font-weight-asian="bold" style:font-name-complex="Swis721 Lt BT" style:font-family-complex="'Swis721 Lt BT', 'Trebuchet MS'" style:font-family-generic-complex="swiss" style:font-pitch-complex="variable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fo:letter-spacing="0.011cm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letter-spacing="0.007cm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font-name-complex="Arial" style:font-family-complex="Arial" style:font-family-generic-complex="swiss" style:font-pitch-complex="variable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TEM3" style:family="paragraph" style:parent-style-name="Standard" style:default-outline-level="3" style:list-style-name="WW8Num35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 style:writing-mode="lr-tb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loext:opacity="100%" fo:font-size="11pt" style:font-size-asian="11pt" style:font-size-complex="11pt" fo:hyphenate="false" fo:hyphenation-remain-char-count="2" fo:hyphenation-push-char-count="2" loext:hyphenation-no-caps="false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none" fo:country="none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none" fo:country="none" style:font-size-asian="12pt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loext:opacity="100%" fo:letter-spacing="-0.009cm" style:font-name-complex="Times New Roman" style:font-family-complex="'Times New Roman'" style:font-family-generic-complex="roman" style:font-pitch-complex="variable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marcador_20_modelo" style:display-name="marcador modelo" style:family="paragraph" style:parent-style-name="normal" style:list-style-name="WW8Num60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marcador_20_modelo_20_1" style:display-name="marcador modelo 1" style:family="paragraph" style:parent-style-name="Standard" style:list-style-name="WW8Num58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letter-spacing="0.007cm" fo:font-weight="bold" style:font-weight-asian="bold" style:font-name-complex="Arial" style:font-family-complex="Arial" style:font-family-generic-complex="swiss" style:font-pitch-complex="variable"/>
    </style:style>
    <style:style style:name="A_20_BLOCK_20_PARA" style:display-name="A BLOCK PARA" style:family="paragraph" style:parent-style-name="Standard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26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PRAS_20_2" style:display-name="COMPRAS 2" style:family="paragraph" style:parent-style-name="COMPRAS_20_1" style:list-style-name="WW8Num37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26">
      <style:paragraph-properties fo:margin-top="0.212cm" fo:margin-bottom="0cm" style:contextual-spacing="false"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etter-spacing="0.011cm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loext:opacity="100%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loext:opacity="100%"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8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86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9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xl10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10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style:font-size-asian="8pt" style:font-size-complex="8pt"/>
    </style:style>
    <style:style style:name="xl10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111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font-size="8pt" style:font-size-asian="8pt" style:font-size-complex="8pt"/>
    </style:style>
    <style:style style:name="xl112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shadow="none" style:vertical-align="middl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17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1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none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2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shadow="none" style:vertical-align="middle"/>
      <style:text-properties fo:color="#ffffff" loext:opacity="100%" fo:font-size="8pt" style:font-size-asian="8pt" style:font-size-complex="8pt"/>
    </style:style>
    <style:style style:name="xl12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28" style:family="paragraph" style:parent-style-name="Standard">
      <loext:graphic-properties draw:fill="solid" draw:fill-color="#ffff99"/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2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shadow="none" style:vertical-align="middle"/>
      <style:text-properties fo:font-size="8pt" style:font-size-asian="8pt" style:font-size-complex="8pt"/>
    </style:style>
    <style:style style:name="xl13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1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2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14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font-size="8pt" style:font-size-asian="8pt" style:font-size-complex="8pt"/>
    </style:style>
    <style:style style:name="xl14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149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152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3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55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8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style:font-size-asian="8pt" style:font-size-complex="8pt"/>
    </style:style>
    <style:style style:name="xl159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shadow="none" style:vertical-align="middle"/>
      <style:text-properties fo:color="#ff0000" loext:opacity="100%" fo:font-size="8pt" style:font-size-asian="8pt" style:font-size-complex="8pt"/>
    </style:style>
    <style:style style:name="xl16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51pt solid #969696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51pt solid #969696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7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8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4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185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186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87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88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9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xl19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1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39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R_20_Nível2" style:display-name="TR Nível2" style:family="paragraph" style:parent-style-name="Standard" style:default-outline-level="1" style:list-style-name="WW8Num39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R_20_Nível3" style:display-name="TR Nível3" style:family="paragraph" style:parent-style-name="normal" style:list-style-name="WW8Num39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_20_1" style:display-name="TR Nível 1" style:family="paragraph" style:parent-style-name="normal" style:default-outline-level="1" style:list-style-name="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4" style:display-name="TR Nível4" style:family="paragraph" style:parent-style-name="normal" style:default-outline-level="4" style:list-style-name="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ivel2Espec" style:family="paragraph" style:parent-style-name="Standard" style:next-style-name="Standard" style:list-style-name="WW8Num24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láusula" style:family="paragraph" style:parent-style-name="Standard" style:next-style-name="Caput" style:default-outline-level="1" style:list-style-name="WW8Num53">
      <style:paragraph-properties fo:margin-top="0.423cm" fo:margin-bottom="0.212cm" style:contextual-spacing="false" fo:text-align="justify" style:justify-single-word="false" fo:keep-with-next="always"/>
      <style:text-properties fo:text-transform="uppercase"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style:font-size-complex="12pt"/>
    </style:style>
    <style:style style:name="Caput" style:family="paragraph" style:parent-style-name="Standard" style:next-style-name="Inciso" style:list-style-name="WW8Num53">
      <style:paragraph-properties style:line-height-at-least="0.635cm" fo:text-align="justify" style:justify-single-word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Inciso" style:family="paragraph" style:parent-style-name="Standard" style:list-style-name="WW8Num53">
      <style:paragraph-properties style:line-height-at-least="0.635cm" fo:text-align="justify" style:justify-single-word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Alínea" style:family="paragraph" style:parent-style-name="Standard" style:list-style-name="WW8Num53">
      <style:paragraph-properties style:line-height-at-least="0.635cm" fo:text-align="justify" style:justify-single-word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Subalínea" style:family="paragraph" style:parent-style-name="Standard" style:list-style-name="WW8Num53">
      <style:paragraph-properties style:line-height-at-least="0.635cm" fo:text-align="justify" style:justify-single-word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Subcláusula" style:family="paragraph" style:parent-style-name="Standard" style:next-style-name="Inciso" style:list-style-name="WW8Num53">
      <style:paragraph-properties style:line-height-at-least="0.635cm" fo:text-align="justify" style:justify-single-word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7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8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2pt" fo:font-style="normal" fo:font-weight="normal" style:font-size-asian="12pt" style:font-style-asian="normal" style:font-weight-asian="norma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font-weight="normal" style:font-weight-asian="norma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fo:font-weight="bold" style:font-weight-asian="bold"/>
    </style:style>
    <style:style style:name="WW8Num31z1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text-transform="uppercas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" style:font-family-complex="'Times New Roman'" style:font-family-generic-complex="roman" style:font-pitch-complex="variable" style:text-scale="100%" text:display="true"/>
    </style:style>
    <style:style style:name="WW8Num33z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text-scale="100%" text:display="true"/>
    </style:style>
    <style:style style:name="WW8Num33z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" style:font-family-complex="'Times New Roman'" style:font-family-generic-complex="roman" style:font-pitch-complex="variable" style:text-scale="100%" text:display="true"/>
    </style:style>
    <style:style style:name="WW8Num33z6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5z0" style:family="text"/>
    <style:style style:name="WW8Num35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5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39z4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bold" style:font-weight-asian="bold"/>
    </style:style>
    <style:style style:name="WW8Num41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41z2" style:family="text">
      <style:text-properties fo:font-weight="normal" style:font-weight-asian="normal"/>
    </style:style>
    <style:style style:name="WW8Num41z5" style:family="text"/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loext:opacity="100%" fo:font-weight="bold" style:font-weight-asian="bold"/>
    </style:style>
    <style:style style:name="WW8Num52z1" style:family="text">
      <style:text-properties fo:color="#000000" loext:opacity="100%" fo:font-style="normal" fo:font-weight="normal" style:font-style-asian="normal" style:font-weight-asian="normal"/>
    </style:style>
    <style:style style:name="WW8Num52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text-transform="uppercas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" style:font-family-complex="'Times New Roman'" style:font-family-generic-complex="roman" style:font-pitch-complex="variable" style:text-scale="100%" text:display="true"/>
    </style:style>
    <style:style style:name="WW8Num53z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text-scale="100%" text:display="true"/>
    </style:style>
    <style:style style:name="WW8Num53z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" style:font-family-complex="'Times New Roman'" style:font-family-generic-complex="roman" style:font-pitch-complex="variable" style:text-scale="100%" text:display="true"/>
    </style:style>
    <style:style style:name="WW8Num53z6" style:family="text">
      <style:text-properties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4z2" style:family="text"/>
    <style:style style:name="WW8Num55z0" style:family="text"/>
    <style:style style:name="WW8Num55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56z0" style:family="text">
      <style:text-properties fo:color="#000000" loext:opacity="100%" fo:font-weight="bold" style:font-weight-asian="bold"/>
    </style:style>
    <style:style style:name="WW8Num56z1" style:family="text">
      <style:text-properties fo:color="#000000" loext:opacity="100%" fo:font-style="normal" fo:font-weight="normal" style:font-style-asian="normal" style:font-weight-asian="normal"/>
    </style:style>
    <style:style style:name="WW8Num56z2" style:family="text">
      <style:text-properties fo:font-style="normal" fo:font-weight="normal" style:font-style-asian="normal" style:font-weight-asian="normal"/>
    </style:style>
    <style:style style:name="WW8Num56z3" style:family="text"/>
    <style:style style:name="WW8Num57z0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9z2" style:family="text"/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St37z0" style:family="text">
      <style:text-properties fo:text-transform="uppercas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" style:font-family-complex="'Times New Roman'" style:font-family-generic-complex="roman" style:font-pitch-complex="variable" style:text-scale="100%" text:display="true"/>
    </style:style>
    <style:style style:name="WW8NumSt37z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text-scale="100%" text:display="true"/>
    </style:style>
    <style:style style:name="WW8NumSt37z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" style:font-family-complex="'Times New Roman'" style:font-family-generic-complex="roman" style:font-pitch-complex="variable" style:text-scale="100%" text:display="true"/>
    </style:style>
    <style:style style:name="WW8NumSt37z6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xt08ptverdana1" style:family="text">
      <style:text-properties fo:color="#000000" loext:opacity="100%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2" style:display-name=" Char Char2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" style:display-name=" Char Char3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loext:opacity="100%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" style:display-name=" Char Char" style:family="text"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_20_Char_20_Char5" style:display-name=" Char Char5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4" style:display-name=" Char Char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fo:language="pt" fo:country="BR" style:language-complex="ar" style:country-complex="SA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Caput_20_Char" style:display-name="Caput Char" style:family="text">
      <style:text-properties style:font-name="Arial Narrow" fo:font-family="'Arial Narrow'" style:font-family-generic="swiss" style:font-pitch="variable" fo:font-size="12pt" fo:language="pt" fo:country="BR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Subcláusula_20_Char" style:display-name="Subcláusula Char" style:family="text">
      <style:text-properties style:font-name="Arial Narrow" fo:font-family="'Arial Narrow'" style:font-family-generic="swiss" style:font-pitch="variable" fo:font-size="12pt" fo:language="pt" fo:country="BR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0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1z1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1z1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1z1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1z1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1z1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1z1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1z1" style:num-suffix=".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3z1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WW8Num33z2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WW8Num3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49cm" fo:margin-left="4.75cm"/>
        </style:list-level-properties>
      </text:list-level-style-number>
      <text:list-level-style-number text:level="7" text:style-name="WW8Num33z6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8" text:style-name="WW8Num33z6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9" text:style-name="WW8Num33z6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35z2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35z2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35z4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35z5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35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35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35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3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3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37z0" style:num-suffix="." style:num-format="1" text:display-levels="2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3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37z0" style:num-suffix="." style:num-format="i" text:display-levels="2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37z0" style:num-suffix="." style:num-format="1" text:display-levels="2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3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37z0" style:num-suffix="." style:num-format="i" text:display-levels="2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39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39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9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9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9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9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1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1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1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1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1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4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2" text:style-name="WW8Num4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4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4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5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5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5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5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46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4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4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8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8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8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8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8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51z1" style:num-suffix=".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51z2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51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51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51z6" style:num-suffix=".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51z7" style:num-suffix=".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51z8" style:num-suffix=".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2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53z1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WW8Num53z2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WW8Num5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WW8Num5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49cm" fo:margin-left="4.75cm"/>
        </style:list-level-properties>
      </text:list-level-style-number>
      <text:list-level-style-number text:level="7" text:style-name="WW8Num53z6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8" text:style-name="WW8Num53z6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9" text:style-name="WW8Num53z6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4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4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4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4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4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55z0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55z0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55z0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55z0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55z0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55z0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5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5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6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6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6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0" style:num-suffix=".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7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7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7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7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7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7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58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58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58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58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58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9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9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9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9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6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6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6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63z1" style:num-suffix="." style:num-format="01, 02, 03, ...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63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63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63z4" style:num-suffix="." style:num-format="1" text:display-levels="2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63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63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6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6.626cm" fo:margin-left="-0.123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4.0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Standard">
      <style:text-properties style:font-name="Arial" style:font-name-complex="Arial"/>
    </style:style>
    <style:style style:name="MP6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7" style:family="paragraph" style:parent-style-name="Standard">
      <style:text-properties style:font-name="Arial" fo:font-weight="bold" style:font-weight-asian="bold" style:font-name-complex="Arial"/>
    </style:style>
    <style:style style:name="MP8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5"><draw:frame draw:style-name="Mfr1" draw:name="Figura1" text:anchor-type="as-char" svg:width="2.101cm" svg:height="2.143cm" draw:z-index="2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6">PODER JUDICIÁRIO</text:p>
              <text:p text:style-name="MP7">JUSTIÇA DO TRABALHO</text:p>
              <text:p text:style-name="MP7">TRIBUNAL REGIONAL DO TRABALHO DA 24ª REGIÃO</text:p>
              <text:h text:style-name="MP8" text:outline-level="1"/>
            </table:table-cell>
          </table:table-row>
        </table:table>
        <text:p text:style-name="MP1"><text:span text:style-name="MT1">Processo nº 22.147/2020</text:span></text:p>
        <text:p text:style-name="MP2">Contrato nº 02/2021</text:p>
        <text:p text:style-name="MP2">Termo Aditivo nº 02/2022</text:p>
      </style:header>
      <style:footer>
        <text:p text:style-name="MP3">Página <text:page-number text:select-page="current">2</text:page-number><text:s/>de <text:page-count style:num-format="1">2</text:page-count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DE TOMADA DE PREÇOS NUM. 01/96</dc:title>
    <dc:subject/>
    <meta:keyword/>
    <dc:description/>
    <meta:initial-creator>Tribunal Regional do Trabalho</meta:initial-creator>
    <meta:creation-date>2022-01-11T14:42:00</meta:creation-date>
    <dc:creator>Tribunal Regional do Trabalho 24ª Região</dc:creator>
    <dc:date>2022-01-12T10:00:00</dc:date>
    <meta:print-date>2022-01-12T11:00:00</meta:print-date>
    <meta:editing-cycles>15</meta:editing-cycles>
    <meta:editing-duration>PT39M</meta:editing-duration>
    <meta:document-statistic meta:table-count="4" meta:image-count="1" meta:object-count="0" meta:page-count="2" meta:paragraph-count="52" meta:word-count="621" meta:character-count="4107" meta:non-whitespace-character-count="3519"/>
    <meta:generator>LibreOffice/7.1.3.2$Windows_X86_64 LibreOffice_project/47f78053abe362b9384784d31a6e56f8511eb1c1</meta:generator>
  </office:meta>
</office:document-meta>
</file>