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wis721 Lt BT" svg:font-family="'Swis721 Lt BT', 'Trebuchet MS'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8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7.763cm"/>
    </style:style>
    <style:style style:name="Tabela1.C" style:family="table-column">
      <style:table-column-properties style:column-width="1.73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63cm"/>
    </style:style>
    <style:style style:name="Tabela1.F" style:family="table-column">
      <style:table-column-properties style:column-width="0.238cm"/>
    </style:style>
    <style:style style:name="Tabela1.G" style:family="table-column">
      <style:table-column-properties style:column-width="2.78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3" style:family="table-row">
      <style:table-row-properties style:row-height="1.759cm" fo:keep-together="auto"/>
    </style:style>
    <style:style style:name="Tabe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style:row-height="6.867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row-height="5.489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style:row-height="6.267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style:row-height="5.362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="0.5pt solid #000000" style:writing-mode="lr-tb"/>
    </style:style>
    <style:style style:name="Tabela1.8" style:family="table-row">
      <style:table-row-properties style:row-height="5.241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style:row-height="5.39cm"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style:row-height="0.728cm" fo:keep-together="auto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="0.5pt solid #000000" style:writing-mode="lr-tb"/>
    </style:style>
    <style:style style:name="Tabela1.11" style:family="table-row">
      <style:table-row-properties style:row-height="1.498cm" fo:keep-together="auto"/>
    </style:style>
    <style:style style:name="Tabela1.A11" style:family="table-cell">
      <style:table-cell-properties style:vertical-align="middle" fo:padding="0cm" fo:border-left="1pt solid #ffffff" fo:border-right="1pt solid #ffffff" fo:border-top="0.5pt solid #000000" fo:border-bottom="0.5pt solid #000000" style:writing-mode="lr-tb"/>
    </style:style>
    <style:style style:name="Tabela1.12" style:family="table-row">
      <style:table-row-properties style:row-height="0.764cm" fo:keep-together="auto"/>
    </style:style>
    <style:style style:name="Tabela1.13" style:family="table-row">
      <style:table-row-properties style:row-height="0.998cm" fo:keep-together="auto"/>
    </style:style>
    <style:style style:name="Tabela1.A13" style:family="table-cell">
      <style:table-cell-properties style:vertical-align="middle" fo:padding="0cm" fo:border="0.5pt solid #000000" style:writing-mode="lr-tb"/>
    </style:style>
    <style:style style:name="Tabela1.14" style:family="table-row">
      <style:table-row-properties style:row-height="0.739cm" fo:keep-together="auto"/>
    </style:style>
    <style:style style:name="Tabela1.A14" style:family="table-cell">
      <style:table-cell-properties style:vertical-align="middle" fo:padding="0cm" fo:border="0.5pt solid #000000" style:writing-mode="lr-tb"/>
    </style:style>
    <style:style style:name="Tabela1.15" style:family="table-row">
      <style:table-row-properties style:row-height="1.988cm" fo:keep-together="auto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="0cm" fo:border="0.5pt solid #000000" style:writing-mode="lr-tb"/>
    </style:style>
    <style:style style:name="Tabela1.16" style:family="table-row">
      <style:table-row-properties style:row-height="1.991cm" fo:keep-together="auto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="0cm" fo:border="0.5pt solid #000000" style:writing-mode="lr-tb"/>
    </style:style>
    <style:style style:name="Tabela1.17" style:family="table-row">
      <style:table-row-properties style:row-height="1.995cm" fo:keep-together="auto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="0cm" fo:border="0.5pt solid #000000" style:writing-mode="lr-tb"/>
    </style:style>
    <style:style style:name="Tabela1.18" style:family="table-row">
      <style:table-row-properties style:row-height="2.023cm" fo:keep-together="auto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="0cm" fo:border="0.5pt solid #000000" style:writing-mode="lr-tb"/>
    </style:style>
    <style:style style:name="Tabela1.19" style:family="table-row">
      <style:table-row-properties style:row-height="0.975cm" fo:keep-together="auto"/>
    </style:style>
    <style:style style:name="Tabela1.A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row-height="2.016cm" fo:keep-together="auto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="0cm" fo:border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row-height="1.998cm" fo:keep-together="auto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="0cm" fo:border="0.5pt solid #000000" style:writing-mode="lr-tb"/>
    </style:style>
    <style:style style:name="Tabela1.23" style:family="table-row">
      <style:table-row-properties style:row-height="2.032cm" fo:keep-together="auto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="0cm" fo:border="0.5pt solid #000000" style:writing-mode="lr-tb"/>
    </style:style>
    <style:style style:name="Tabela1.24" style:family="table-row">
      <style:table-row-properties style:row-height="0.986cm" fo:keep-together="auto"/>
    </style:style>
    <style:style style:name="Tabela1.A24" style:family="table-cell">
      <style:table-cell-properties style:vertical-align="middle" fo:padding="0cm" fo:border="0.5pt solid #000000" style:writing-mode="lr-tb"/>
    </style:style>
    <style:style style:name="Tabela1.25" style:family="table-row">
      <style:table-row-properties style:row-height="2cm" fo:keep-together="auto"/>
    </style:style>
    <style:style style:name="Tabela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="0cm" fo:border="0.5pt solid #000000" style:writing-mode="lr-tb"/>
    </style:style>
    <style:style style:name="Tabela1.26" style:family="table-row">
      <style:table-row-properties style:row-height="2.004cm" fo:keep-together="auto"/>
    </style:style>
    <style:style style:name="Tabela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="0cm" fo:border="0.5pt solid #000000" style:writing-mode="lr-tb"/>
    </style:style>
    <style:style style:name="Tabela1.27" style:family="table-row">
      <style:table-row-properties style:row-height="1.983cm" fo:keep-together="auto"/>
    </style:style>
    <style:style style:name="Tabela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="0cm" fo:border="0.5pt solid #000000" style:writing-mode="lr-tb"/>
    </style:style>
    <style:style style:name="Tabela1.28" style:family="table-row">
      <style:table-row-properties style:row-height="2.011cm" fo:keep-together="auto"/>
    </style:style>
    <style:style style:name="Tabela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="0cm" fo:border="0.5pt solid #000000" style:writing-mode="lr-tb"/>
    </style:style>
    <style:style style:name="Tabela1.29" style:family="table-row">
      <style:table-row-properties style:row-height="2.013cm" fo:keep-together="auto"/>
    </style:style>
    <style:style style:name="Tabela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="0cm" fo:border="0.5pt solid #000000" style:writing-mode="lr-tb"/>
    </style:style>
    <style:style style:name="Tabela1.30" style:family="table-row">
      <style:table-row-properties style:row-height="0.746cm" fo:keep-together="auto"/>
    </style:style>
    <style:style style:name="Tabela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="0cm" fo:border="0.5pt solid #000000" style:writing-mode="lr-tb"/>
    </style:style>
    <style:style style:name="Tabela1.31" style:family="table-row">
      <style:table-row-properties style:row-height="1.238cm" fo:keep-together="auto"/>
    </style:style>
    <style:style style:name="Tabela1.A31" style:family="table-cell">
      <style:table-cell-properties style:vertical-align="middle" fo:padding="0cm" fo:border-left="1pt solid #ffffff" fo:border-right="1pt solid #ffffff" fo:border-top="0.5pt solid #000000" fo:border-bottom="0.5pt solid #000000" style:writing-mode="lr-tb"/>
    </style:style>
    <style:style style:name="Tabela1.32" style:family="table-row">
      <style:table-row-properties style:row-height="0.743cm" fo:keep-together="auto"/>
    </style:style>
    <style:style style:name="Tabela1.A33" style:family="table-cell">
      <style:table-cell-properties style:vertical-align="middle" fo:padding="0cm" fo:border="0.5pt solid #000000" style:writing-mode="lr-tb"/>
    </style:style>
    <style:style style:name="Tabela1.A34" style:family="table-cell">
      <style:table-cell-properties style:vertical-align="middle" fo:padding="0cm" fo:border="0.5pt solid #000000" style:writing-mode="lr-tb"/>
    </style:style>
    <style:style style:name="Tabela1.35" style:family="table-row">
      <style:table-row-properties style:row-height="1.974cm" fo:keep-together="auto"/>
    </style:style>
    <style:style style:name="Tabela1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middle" fo:padding="0cm" fo:border="0.5pt solid #000000" style:writing-mode="lr-tb"/>
    </style:style>
    <style:style style:name="Tabela1.36" style:family="table-row">
      <style:table-row-properties style:row-height="1.977cm" fo:keep-together="auto"/>
    </style:style>
    <style:style style:name="Tabela1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middle" fo:padding="0cm" fo:border="0.5pt solid #000000" style:writing-mode="lr-tb"/>
    </style:style>
    <style:style style:name="Tabela1.37" style:family="table-row">
      <style:table-row-properties style:row-height="2.256cm" fo:keep-together="auto"/>
    </style:style>
    <style:style style:name="Tabela1.A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middle" fo:padding="0cm" fo:border="0.5pt solid #000000" style:writing-mode="lr-tb"/>
    </style:style>
    <style:style style:name="Tabela1.38" style:family="table-row">
      <style:table-row-properties style:row-height="2.281cm" fo:keep-together="auto"/>
    </style:style>
    <style:style style:name="Tabela1.A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middle" fo:padding="0cm" fo:border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middle" fo:padding="0cm" fo:border="0.5pt solid #000000" style:writing-mode="lr-tb"/>
    </style:style>
    <style:style style:name="Tabela1.40" style:family="table-row">
      <style:table-row-properties style:row-height="2.034cm" fo:keep-together="auto"/>
    </style:style>
    <style:style style:name="Tabela1.A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middle" fo:padding="0cm" fo:border="0.5pt solid #000000" style:writing-mode="lr-tb"/>
    </style:style>
    <style:style style:name="Tabela1.41" style:family="table-row">
      <style:table-row-properties style:row-height="2.237cm" fo:keep-together="auto"/>
    </style:style>
    <style:style style:name="Tabela1.A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middle" fo:padding="0cm" fo:border="0.5pt solid #000000" style:writing-mode="lr-tb"/>
    </style:style>
    <style:style style:name="Tabela1.42" style:family="table-row">
      <style:table-row-properties style:row-height="2.242cm" fo:keep-together="auto"/>
    </style:style>
    <style:style style:name="Tabela1.A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middle" fo:padding="0cm" fo:border="0.5pt solid #000000" style:writing-mode="lr-tb"/>
    </style:style>
    <style:style style:name="Tabela1.43" style:family="table-row">
      <style:table-row-properties style:row-height="3.761cm" fo:keep-together="auto"/>
    </style:style>
    <style:style style:name="Tabela1.A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middle" fo:padding="0cm" fo:border="0.5pt solid #000000" style:writing-mode="lr-tb"/>
    </style:style>
    <style:style style:name="Tabela1.44" style:family="table-row">
      <style:table-row-properties style:row-height="3.99cm" fo:keep-together="auto"/>
    </style:style>
    <style:style style:name="Tabela1.A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middle" fo:padding="0cm" fo:border="0.5pt solid #000000" style:writing-mode="lr-tb"/>
    </style:style>
    <style:style style:name="Tabela1.45" style:family="table-row">
      <style:table-row-properties style:row-height="3.747cm" fo:keep-together="auto"/>
    </style:style>
    <style:style style:name="Tabela1.A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middle" fo:padding="0cm" fo:border="0.5pt solid #000000" style:writing-mode="lr-tb"/>
    </style:style>
    <style:style style:name="Tabela1.46" style:family="table-row">
      <style:table-row-properties style:row-height="3.75cm" fo:keep-together="auto"/>
    </style:style>
    <style:style style:name="Tabela1.A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middle" fo:padding="0cm" fo:border="0.5pt solid #000000" style:writing-mode="lr-tb"/>
    </style:style>
    <style:style style:name="Tabela1.47" style:family="table-row">
      <style:table-row-properties style:row-height="1.505cm" fo:keep-together="auto"/>
    </style:style>
    <style:style style:name="Tabela1.A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middle" fo:padding="0cm" fo:border="0.5pt solid #000000" style:writing-mode="lr-tb"/>
    </style:style>
    <style:style style:name="Tabela1.48" style:family="table-row">
      <style:table-row-properties style:row-height="1.769cm" fo:keep-together="auto"/>
    </style:style>
    <style:style style:name="Tabela1.A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8" style:family="table-cell">
      <style:table-cell-properties style:vertical-align="middle" fo:padding="0cm" fo:border="0.5pt solid #000000" style:writing-mode="lr-tb"/>
    </style:style>
    <style:style style:name="Tabela1.A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middle" fo:padding="0cm" fo:border="0.5pt solid #000000" style:writing-mode="lr-tb"/>
    </style:style>
    <style:style style:name="Tabela1.50" style:family="table-row">
      <style:table-row-properties style:row-height="1.986cm" fo:keep-together="auto"/>
    </style:style>
    <style:style style:name="Tabela1.A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middle" fo:padding="0cm" fo:border="0.5pt solid #000000" style:writing-mode="lr-tb"/>
    </style:style>
    <style:style style:name="Tabela1.A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middle" fo:padding="0cm" fo:border="0.5pt solid #000000" style:writing-mode="lr-tb"/>
    </style:style>
    <style:style style:name="Tabela1.A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middle" fo:padding="0cm" fo:border="0.5pt solid #000000" style:writing-mode="lr-tb"/>
    </style:style>
    <style:style style:name="Tabela1.A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top" fo:padding="0cm" fo:border="0.5pt solid #000000" style:writing-mode="lr-tb"/>
    </style:style>
    <style:style style:name="Tabela1.54" style:family="table-row">
      <style:table-row-properties style:row-height="1.76cm" fo:keep-together="auto"/>
    </style:style>
    <style:style style:name="Tabela1.A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4" style:family="table-cell">
      <style:table-cell-properties style:vertical-align="top" fo:padding="0cm" fo:border="0.5pt solid #000000" style:writing-mode="lr-tb"/>
    </style:style>
    <style:style style:name="Tabela1.55" style:family="table-row">
      <style:table-row-properties style:row-height="1.475cm" fo:keep-together="auto"/>
    </style:style>
    <style:style style:name="Tabela1.A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top" fo:padding="0cm" fo:border="0.5pt solid #000000" style:writing-mode="lr-tb"/>
    </style:style>
    <style:style style:name="Tabela1.56" style:family="table-row">
      <style:table-row-properties style:row-height="1.757cm" fo:keep-together="auto"/>
    </style:style>
    <style:style style:name="Tabela1.A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top" fo:padding="0cm" fo:border="0.5pt solid #000000" style:writing-mode="lr-tb"/>
    </style:style>
    <style:style style:name="Tabela1.57" style:family="table-row">
      <style:table-row-properties style:row-height="1.52cm" fo:keep-together="auto"/>
    </style:style>
    <style:style style:name="Tabela1.A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7" style:family="table-cell">
      <style:table-cell-properties style:vertical-align="top" fo:padding="0cm" fo:border="0.5pt solid #000000" style:writing-mode="lr-tb"/>
    </style:style>
    <style:style style:name="Tabela1.58" style:family="table-row">
      <style:table-row-properties style:row-height="1.979cm" fo:keep-together="auto"/>
    </style:style>
    <style:style style:name="Tabela1.A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8" style:family="table-cell">
      <style:table-cell-properties style:vertical-align="top" fo:padding="0cm" fo:border="0.5pt solid #000000" style:writing-mode="lr-tb"/>
    </style:style>
    <style:style style:name="Tabela1.59" style:family="table-row">
      <style:table-row-properties style:row-height="1.492cm" fo:keep-together="auto"/>
    </style:style>
    <style:style style:name="Tabela1.A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59" style:family="table-cell">
      <style:table-cell-properties style:vertical-align="top" fo:padding="0cm" fo:border="0.5pt solid #000000" style:writing-mode="lr-tb"/>
    </style:style>
    <style:style style:name="Tabela1.60" style:family="table-row">
      <style:table-row-properties style:row-height="1.778cm" fo:keep-together="auto"/>
    </style:style>
    <style:style style:name="Tabela1.A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0" style:family="table-cell">
      <style:table-cell-properties style:vertical-align="top" fo:padding="0cm" fo:border="0.5pt solid #000000" style:writing-mode="lr-tb"/>
    </style:style>
    <style:style style:name="Tabela1.61" style:family="table-row">
      <style:table-row-properties style:row-height="1.254cm" fo:keep-together="auto"/>
    </style:style>
    <style:style style:name="Tabela1.A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1" style:family="table-cell">
      <style:table-cell-properties style:vertical-align="top" fo:padding="0cm" fo:border="0.5pt solid #000000" style:writing-mode="lr-tb"/>
    </style:style>
    <style:style style:name="Tabela1.62" style:family="table-row">
      <style:table-row-properties style:row-height="1.748cm" fo:keep-together="auto"/>
    </style:style>
    <style:style style:name="Tabela1.A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top" fo:padding="0cm" fo:border="0.5pt solid #000000" style:writing-mode="lr-tb"/>
    </style:style>
    <style:style style:name="Tabela1.A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3" style:family="table-cell">
      <style:table-cell-properties style:vertical-align="top" fo:padding="0cm" fo:border="0.5pt solid #000000" style:writing-mode="lr-tb"/>
    </style:style>
    <style:style style:name="Tabela1.A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4" style:family="table-cell">
      <style:table-cell-properties style:vertical-align="top" fo:padding="0cm" fo:border="0.5pt solid #000000" style:writing-mode="lr-tb"/>
    </style:style>
    <style:style style:name="Tabela1.A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5" style:family="table-cell">
      <style:table-cell-properties style:vertical-align="top" fo:padding="0cm" fo:border="0.5pt solid #000000" style:writing-mode="lr-tb"/>
    </style:style>
    <style:style style:name="Tabela1.66" style:family="table-row">
      <style:table-row-properties style:row-height="2.251cm" fo:keep-together="auto"/>
    </style:style>
    <style:style style:name="Tabela1.A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6" style:family="table-cell">
      <style:table-cell-properties style:vertical-align="top" fo:padding="0cm" fo:border="0.5pt solid #000000" style:writing-mode="lr-tb"/>
    </style:style>
    <style:style style:name="Tabela1.67" style:family="table-row">
      <style:table-row-properties style:row-height="1.517cm" fo:keep-together="auto"/>
    </style:style>
    <style:style style:name="Tabela1.A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7" style:family="table-cell">
      <style:table-cell-properties style:vertical-align="top" fo:padding="0cm" fo:border="0.5pt solid #000000" style:writing-mode="lr-tb"/>
    </style:style>
    <style:style style:name="Tabela1.68" style:family="table-row">
      <style:table-row-properties style:row-height="1.729cm" fo:keep-together="auto"/>
    </style:style>
    <style:style style:name="Tabela1.A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8" style:family="table-cell">
      <style:table-cell-properties style:vertical-align="top" fo:padding="0cm" fo:border="0.5pt solid #000000" style:writing-mode="lr-tb"/>
    </style:style>
    <style:style style:name="Tabela1.69" style:family="table-row">
      <style:table-row-properties style:row-height="1.489cm" fo:keep-together="auto"/>
    </style:style>
    <style:style style:name="Tabela1.A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69" style:family="table-cell">
      <style:table-cell-properties style:vertical-align="top" fo:padding="0cm" fo:border="0.5pt solid #000000" style:writing-mode="lr-tb"/>
    </style:style>
    <style:style style:name="Tabela1.70" style:family="table-row">
      <style:table-row-properties style:row-height="1.776cm" fo:keep-together="auto"/>
    </style:style>
    <style:style style:name="Tabela1.A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0" style:family="table-cell">
      <style:table-cell-properties style:vertical-align="top" fo:padding="0cm" fo:border="0.5pt solid #000000" style:writing-mode="lr-tb"/>
    </style:style>
    <style:style style:name="Tabela1.A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1" style:family="table-cell">
      <style:table-cell-properties style:vertical-align="top" fo:padding="0cm" fo:border="0.5pt solid #000000" style:writing-mode="lr-tb"/>
    </style:style>
    <style:style style:name="Tabela1.A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2" style:family="table-cell">
      <style:table-cell-properties style:vertical-align="top" fo:padding="0cm" fo:border="0.5pt solid #000000" style:writing-mode="lr-tb"/>
    </style:style>
    <style:style style:name="Tabela1.73" style:family="table-row">
      <style:table-row-properties style:row-height="1.725cm" fo:keep-together="auto"/>
    </style:style>
    <style:style style:name="Tabela1.A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3" style:family="table-cell">
      <style:table-cell-properties style:vertical-align="top" fo:padding="0cm" fo:border="0.5pt solid #000000" style:writing-mode="lr-tb"/>
    </style:style>
    <style:style style:name="Tabela1.74" style:family="table-row">
      <style:table-row-properties style:row-height="1.752cm" fo:keep-together="auto"/>
    </style:style>
    <style:style style:name="Tabela1.A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4" style:family="table-cell">
      <style:table-cell-properties style:vertical-align="top" fo:padding="0cm" fo:border="0.5pt solid #000000" style:writing-mode="lr-tb"/>
    </style:style>
    <style:style style:name="Tabela1.75" style:family="table-row">
      <style:table-row-properties style:row-height="1.499cm" fo:keep-together="auto"/>
    </style:style>
    <style:style style:name="Tabela1.A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top" fo:padding="0cm" fo:border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top" fo:padding="0cm" fo:border="0.5pt solid #000000" style:writing-mode="lr-tb"/>
    </style:style>
    <style:style style:name="Tabela1.77" style:family="table-row">
      <style:table-row-properties style:row-height="1.496cm" fo:keep-together="auto"/>
    </style:style>
    <style:style style:name="Tabela1.A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top" fo:padding="0cm" fo:border="0.5pt solid #000000" style:writing-mode="lr-tb"/>
    </style:style>
    <style:style style:name="Tabela1.78" style:family="table-row">
      <style:table-row-properties style:row-height="1.762cm" fo:keep-together="auto"/>
    </style:style>
    <style:style style:name="Tabela1.A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top" fo:padding="0cm" fo:border="0.5pt solid #000000" style:writing-mode="lr-tb"/>
    </style:style>
    <style:style style:name="Tabela1.79" style:family="table-row">
      <style:table-row-properties style:row-height="1.487cm" fo:keep-together="auto"/>
    </style:style>
    <style:style style:name="Tabela1.A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top" fo:padding="0cm" fo:border="0.5pt solid #000000" style:writing-mode="lr-tb"/>
    </style:style>
    <style:style style:name="Tabela1.A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0" style:family="table-cell">
      <style:table-cell-properties style:vertical-align="top" fo:padding="0cm" fo:border="0.5pt solid #000000" style:writing-mode="lr-tb"/>
    </style:style>
    <style:style style:name="Tabela1.81" style:family="table-row">
      <style:table-row-properties style:row-height="1.485cm" fo:keep-together="auto"/>
    </style:style>
    <style:style style:name="Tabela1.A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1" style:family="table-cell">
      <style:table-cell-properties style:vertical-align="top" fo:padding="0cm" fo:border="0.5pt solid #000000" style:writing-mode="lr-tb"/>
    </style:style>
    <style:style style:name="Tabela1.A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2" style:family="table-cell">
      <style:table-cell-properties style:vertical-align="top" fo:padding="0cm" fo:border="0.5pt solid #000000" style:writing-mode="lr-tb"/>
    </style:style>
    <style:style style:name="Tabela1.83" style:family="table-row">
      <style:table-row-properties style:row-height="1.462cm" fo:keep-together="auto"/>
    </style:style>
    <style:style style:name="Tabela1.A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3" style:family="table-cell">
      <style:table-cell-properties style:vertical-align="top" fo:padding="0cm" fo:border="0.5pt solid #000000" style:writing-mode="lr-tb"/>
    </style:style>
    <style:style style:name="Tabela1.A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top" fo:padding="0cm" fo:border="0.5pt solid #000000" style:writing-mode="lr-tb"/>
    </style:style>
    <style:style style:name="Tabela1.85" style:family="table-row">
      <style:table-row-properties style:row-height="1.436cm" fo:keep-together="auto"/>
    </style:style>
    <style:style style:name="Tabela1.A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5" style:family="table-cell">
      <style:table-cell-properties style:vertical-align="top" fo:padding="0cm" fo:border="0.5pt solid #000000" style:writing-mode="lr-tb"/>
    </style:style>
    <style:style style:name="Tabela1.86" style:family="table-row">
      <style:table-row-properties style:row-height="1.413cm" fo:keep-together="auto"/>
    </style:style>
    <style:style style:name="Tabela1.A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top" fo:padding="0cm" fo:border="0.5pt solid #000000" style:writing-mode="lr-tb"/>
    </style:style>
    <style:style style:name="Tabela1.A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top" fo:padding="0cm" fo:border="0.5pt solid #000000" style:writing-mode="lr-tb"/>
    </style:style>
    <style:style style:name="Tabela1.88" style:family="table-row">
      <style:table-row-properties style:row-height="1.388cm" fo:keep-together="auto"/>
    </style:style>
    <style:style style:name="Tabela1.A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8" style:family="table-cell">
      <style:table-cell-properties style:vertical-align="top" fo:padding="0cm" fo:border="0.5pt solid #000000" style:writing-mode="lr-tb"/>
    </style:style>
    <style:style style:name="Tabela1.89" style:family="table-row">
      <style:table-row-properties style:row-height="1.386cm" fo:keep-together="auto"/>
    </style:style>
    <style:style style:name="Tabela1.A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89" style:family="table-cell">
      <style:table-cell-properties style:vertical-align="top" fo:padding="0cm" fo:border="0.5pt solid #000000" style:writing-mode="lr-tb"/>
    </style:style>
    <style:style style:name="Tabela1.90" style:family="table-row">
      <style:table-row-properties style:row-height="1.363cm" fo:keep-together="auto"/>
    </style:style>
    <style:style style:name="Tabela1.A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0" style:family="table-cell">
      <style:table-cell-properties style:vertical-align="top" fo:padding="0cm" fo:border="0.5pt solid #000000" style:writing-mode="lr-tb"/>
    </style:style>
    <style:style style:name="Tabela1.91" style:family="table-row">
      <style:table-row-properties style:row-height="1.461cm" fo:keep-together="auto"/>
    </style:style>
    <style:style style:name="Tabela1.A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1" style:family="table-cell">
      <style:table-cell-properties style:vertical-align="top" fo:padding="0cm" fo:border="0.5pt solid #000000" style:writing-mode="lr-tb"/>
    </style:style>
    <style:style style:name="Tabela1.A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top" fo:padding="0cm" fo:border="0.5pt solid #000000" style:writing-mode="lr-tb"/>
    </style:style>
    <style:style style:name="Tabela1.93" style:family="table-row">
      <style:table-row-properties style:row-height="1.483cm" fo:keep-together="auto"/>
    </style:style>
    <style:style style:name="Tabela1.A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3" style:family="table-cell">
      <style:table-cell-properties style:vertical-align="top" fo:padding="0cm" fo:border="0.5pt solid #000000" style:writing-mode="lr-tb"/>
    </style:style>
    <style:style style:name="Tabela1.A9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4" style:family="table-cell">
      <style:table-cell-properties style:vertical-align="top" fo:padding="0cm" fo:border="0.5pt solid #000000" style:writing-mode="lr-tb"/>
    </style:style>
    <style:style style:name="Tabela1.95" style:family="table-row">
      <style:table-row-properties style:row-height="1.49cm" fo:keep-together="auto"/>
    </style:style>
    <style:style style:name="Tabela1.A9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5" style:family="table-cell">
      <style:table-cell-properties style:vertical-align="top" fo:padding="0cm" fo:border="0.5pt solid #000000" style:writing-mode="lr-tb"/>
    </style:style>
    <style:style style:name="Tabela1.A9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6" style:family="table-cell">
      <style:table-cell-properties style:vertical-align="top" fo:padding="0cm" fo:border="0.5pt solid #000000" style:writing-mode="lr-tb"/>
    </style:style>
    <style:style style:name="Tabela1.A9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7" style:family="table-cell">
      <style:table-cell-properties style:vertical-align="top" fo:padding="0cm" fo:border="0.5pt solid #000000" style:writing-mode="lr-tb"/>
    </style:style>
    <style:style style:name="Tabela1.A9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8" style:family="table-cell">
      <style:table-cell-properties style:vertical-align="top" fo:padding="0cm" fo:border="0.5pt solid #000000" style:writing-mode="lr-tb"/>
    </style:style>
    <style:style style:name="Tabela1.99" style:family="table-row">
      <style:table-row-properties style:row-height="1.508cm" fo:keep-together="auto"/>
    </style:style>
    <style:style style:name="Tabela1.A9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99" style:family="table-cell">
      <style:table-cell-properties style:vertical-align="top" fo:padding="0cm" fo:border="0.5pt solid #000000" style:writing-mode="lr-tb"/>
    </style:style>
    <style:style style:name="Tabela1.A10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0" style:family="table-cell">
      <style:table-cell-properties style:vertical-align="top" fo:padding="0cm" fo:border="0.5pt solid #000000" style:writing-mode="lr-tb"/>
    </style:style>
    <style:style style:name="Tabela1.101" style:family="table-row">
      <style:table-row-properties style:row-height="1.48cm" fo:keep-together="auto"/>
    </style:style>
    <style:style style:name="Tabela1.A10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1" style:family="table-cell">
      <style:table-cell-properties style:vertical-align="top" fo:padding="0cm" fo:border="0.5pt solid #000000" style:writing-mode="lr-tb"/>
    </style:style>
    <style:style style:name="Tabela1.A10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2" style:family="table-cell">
      <style:table-cell-properties style:vertical-align="top" fo:padding="0cm" fo:border="0.5pt solid #000000" style:writing-mode="lr-tb"/>
    </style:style>
    <style:style style:name="Tabela1.A10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3" style:family="table-cell">
      <style:table-cell-properties style:vertical-align="top" fo:padding="0cm" fo:border="0.5pt solid #000000" style:writing-mode="lr-tb"/>
    </style:style>
    <style:style style:name="Tabela1.104" style:family="table-row">
      <style:table-row-properties style:row-height="1.473cm" fo:keep-together="auto"/>
    </style:style>
    <style:style style:name="Tabela1.A10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4" style:family="table-cell">
      <style:table-cell-properties style:vertical-align="top" fo:padding="0cm" fo:border="0.5pt solid #000000" style:writing-mode="lr-tb"/>
    </style:style>
    <style:style style:name="Tabela1.A1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5" style:family="table-cell">
      <style:table-cell-properties style:vertical-align="top" fo:padding="0cm" fo:border="0.5pt solid #000000" style:writing-mode="lr-tb"/>
    </style:style>
    <style:style style:name="Tabela1.A10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6" style:family="table-cell">
      <style:table-cell-properties style:vertical-align="top" fo:padding="0cm" fo:border="0.5pt solid #000000" style:writing-mode="lr-tb"/>
    </style:style>
    <style:style style:name="Tabela1.107" style:family="table-row">
      <style:table-row-properties style:row-height="1.344cm" fo:keep-together="auto"/>
    </style:style>
    <style:style style:name="Tabela1.A10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7" style:family="table-cell">
      <style:table-cell-properties style:vertical-align="top" fo:padding="0cm" fo:border="0.5pt solid #000000" style:writing-mode="lr-tb"/>
    </style:style>
    <style:style style:name="Tabela1.108" style:family="table-row">
      <style:table-row-properties style:row-height="1.263cm" fo:keep-together="auto"/>
    </style:style>
    <style:style style:name="Tabela1.A10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8" style:family="table-cell">
      <style:table-cell-properties style:vertical-align="top" fo:padding="0cm" fo:border="0.5pt solid #000000" style:writing-mode="lr-tb"/>
    </style:style>
    <style:style style:name="Tabela1.109" style:family="table-row">
      <style:table-row-properties style:row-height="1.231cm" fo:keep-together="auto"/>
    </style:style>
    <style:style style:name="Tabela1.A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09" style:family="table-cell">
      <style:table-cell-properties style:vertical-align="top" fo:padding="0cm" fo:border="0.5pt solid #000000" style:writing-mode="lr-tb"/>
    </style:style>
    <style:style style:name="Tabela1.110" style:family="table-row">
      <style:table-row-properties style:row-height="1.249cm" fo:keep-together="auto"/>
    </style:style>
    <style:style style:name="Tabela1.A1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0" style:family="table-cell">
      <style:table-cell-properties style:vertical-align="top" fo:padding="0cm" fo:border="0.5pt solid #000000" style:writing-mode="lr-tb"/>
    </style:style>
    <style:style style:name="Tabela1.111" style:family="table-row">
      <style:table-row-properties style:row-height="2.018cm" fo:keep-together="auto"/>
    </style:style>
    <style:style style:name="Tabela1.A1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1" style:family="table-cell">
      <style:table-cell-properties style:vertical-align="top" fo:padding="0cm" fo:border="0.5pt solid #000000" style:writing-mode="lr-tb"/>
    </style:style>
    <style:style style:name="Tabela1.A1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2" style:family="table-cell">
      <style:table-cell-properties style:vertical-align="top" fo:padding="0cm" fo:border="0.5pt solid #000000" style:writing-mode="lr-tb"/>
    </style:style>
    <style:style style:name="Tabela1.113" style:family="table-row">
      <style:table-row-properties style:row-height="0.993cm" fo:keep-together="auto"/>
    </style:style>
    <style:style style:name="Tabela1.A113" style:family="table-cell">
      <style:table-cell-properties style:vertical-align="middle" fo:padding="0cm" fo:border="0.5pt solid #000000" style:writing-mode="lr-tb"/>
    </style:style>
    <style:style style:name="Tabela1.114" style:family="table-row">
      <style:table-row-properties style:row-height="1.513cm" fo:keep-together="auto"/>
    </style:style>
    <style:style style:name="Tabela1.A114" style:family="table-cell">
      <style:table-cell-properties style:vertical-align="middle" fo:padding="0cm" fo:border="0.5pt solid #000000" style:writing-mode="lr-tb"/>
    </style:style>
    <style:style style:name="Tabela1.A1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5" style:family="table-cell">
      <style:table-cell-properties style:vertical-align="top" fo:padding="0cm" fo:border="0.5pt solid #000000" style:writing-mode="lr-tb"/>
    </style:style>
    <style:style style:name="Tabela1.116" style:family="table-row">
      <style:table-row-properties style:row-height="1.99cm" fo:keep-together="auto"/>
    </style:style>
    <style:style style:name="Tabela1.A1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6" style:family="table-cell">
      <style:table-cell-properties style:vertical-align="top" fo:padding="0cm" fo:border="0.5pt solid #000000" style:writing-mode="lr-tb"/>
    </style:style>
    <style:style style:name="Tabela1.117" style:family="table-row">
      <style:table-row-properties style:row-height="1.743cm" fo:keep-together="auto"/>
    </style:style>
    <style:style style:name="Tabela1.A1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7" style:family="table-cell">
      <style:table-cell-properties style:vertical-align="top" fo:padding="0cm" fo:border="0.5pt solid #000000" style:writing-mode="lr-tb"/>
    </style:style>
    <style:style style:name="Tabela1.118" style:family="table-row">
      <style:table-row-properties style:row-height="1.767cm" fo:keep-together="auto"/>
    </style:style>
    <style:style style:name="Tabela1.A1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8" style:family="table-cell">
      <style:table-cell-properties style:vertical-align="top" fo:padding="0cm" fo:border="0.5pt solid #000000" style:writing-mode="lr-tb"/>
    </style:style>
    <style:style style:name="Tabela1.119" style:family="table-row">
      <style:table-row-properties style:row-height="1.51cm" fo:keep-together="auto"/>
    </style:style>
    <style:style style:name="Tabela1.A1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19" style:family="table-cell">
      <style:table-cell-properties style:vertical-align="top" fo:padding="0cm" fo:border="0.5pt solid #000000" style:writing-mode="lr-tb"/>
    </style:style>
    <style:style style:name="Tabela1.A1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20" style:family="table-cell">
      <style:table-cell-properties style:vertical-align="top" fo:padding="0cm" fo:border="0.5pt solid #000000" style:writing-mode="lr-tb"/>
    </style:style>
    <style:style style:name="Tabela1.121" style:family="table-row">
      <style:table-row-properties style:row-height="1.951cm" fo:keep-together="auto"/>
    </style:style>
    <style:style style:name="Tabela1.A1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21" style:family="table-cell">
      <style:table-cell-properties style:vertical-align="top" fo:padding="0cm" fo:border="0.5pt solid #000000" style:writing-mode="lr-tb"/>
    </style:style>
    <style:style style:name="Tabela1.122" style:family="table-row">
      <style:table-row-properties style:row-height="1.164cm" fo:keep-together="auto"/>
    </style:style>
    <style:style style:name="Tabela1.A1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2" style:family="table-cell">
      <style:table-cell-properties style:vertical-align="middle" fo:padding="0cm" fo:border="0.5pt solid #000000" style:writing-mode="lr-tb"/>
    </style:style>
    <style:style style:name="Tabela1.123" style:family="table-row">
      <style:table-row-properties style:row-height="1.177cm" fo:keep-together="auto"/>
    </style:style>
    <style:style style:name="Tabela1.A1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23" style:family="table-cell">
      <style:table-cell-properties style:vertical-align="middle" fo:padding="0cm" fo:border="0.5pt solid #000000" style:writing-mode="lr-tb"/>
    </style:style>
    <style:style style:name="Tabela2" style:family="table">
      <style:table-properties style:width="16.551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538cm" fo:margin-left="-0.268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3.346cm"/>
    </style:style>
    <style:style style:name="Tabela3.C" style:family="table-column">
      <style:table-column-properties style:column-width="3.348cm"/>
    </style:style>
    <style:style style:name="Tabela3.E" style:family="table-column">
      <style:table-column-properties style:column-width="3.745cm"/>
    </style:style>
    <style:style style:name="Tabela3.1" style:family="table-row">
      <style:table-row-properties style:min-row-height="0.7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1.111cm" fo:keep-together="auto"/>
    </style:style>
    <style:style style:name="Tabela3.3" style:family="table-row">
      <style:table-row-properties style:min-row-height="0.476cm" fo:keep-together="auto"/>
    </style:style>
    <style:style style:name="Tabela3.A3" style:family="table-cell">
      <style:table-cell-properties style:vertical-align="middle" fo:background-color="#ffff00" fo:padding-left="0.123cm" fo:padding-right="0.123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Tabela3.B3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E3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0.688cm" fo:keep-together="auto"/>
    </style:style>
    <style:style style:name="Tabe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6" style:family="table-row">
      <style:table-row-properties style:min-row-height="0.45cm" fo:keep-together="auto"/>
    </style:style>
    <style:style style:name="Tabela3.7" style:family="table-row">
      <style:table-row-properties style:min-row-height="1.455cm" fo:keep-together="auto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9" style:family="table-row">
      <style:table-row-properties style:min-row-height="0.926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11" style:family="table-row">
      <style:table-row-properties style:min-row-height="0.9cm" fo:keep-together="auto"/>
    </style:style>
    <style:style style:name="Tabe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30" style:family="table-row">
      <style:table-row-properties style:min-row-height="1.349cm" fo:keep-together="auto"/>
    </style:style>
    <style:style style:name="Tabela3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31" style:family="table-row">
      <style:table-row-properties style:min-row-height="1.376cm" fo:keep-together="auto"/>
    </style:style>
    <style:style style:name="Tabela3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3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4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B4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E4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B5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E5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A57" style:family="table-cell">
      <style:table-cell-properties style:vertical-align="middle" fo:background-color="#ffff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57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3.E57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3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67" style:family="table-row">
      <style:table-row-properties style:min-row-height="1.799cm" fo:keep-together="auto"/>
    </style:style>
    <style:style style:name="Tabela3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80" style:family="table-row">
      <style:table-row-properties style:min-row-height="1.402cm" fo:keep-together="auto"/>
    </style:style>
    <style:style style:name="Tabela3.A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81" style:family="table-row">
      <style:table-row-properties style:min-row-height="1.482cm" fo:keep-together="auto"/>
    </style:style>
    <style:style style:name="Tabela3.A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83" style:family="table-row">
      <style:table-row-properties style:min-row-height="1.005cm" fo:keep-together="auto"/>
    </style:style>
    <style:style style:name="Tabela3.A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84" style:family="table-row">
      <style:table-row-properties style:min-row-height="0.953cm" fo:keep-together="auto"/>
    </style:style>
    <style:style style:name="Tabela3.A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89" style:family="table-row">
      <style:table-row-properties style:min-row-height="1.191cm" fo:keep-together="auto"/>
    </style:style>
    <style:style style:name="Tabela3.A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90" style:family="table-row">
      <style:table-row-properties style:min-row-height="1.217cm" fo:keep-together="auto"/>
    </style:style>
    <style:style style:name="Tabela3.A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9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1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1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124" style:family="table-row">
      <style:table-row-properties style:min-row-height="1.429cm" fo:keep-together="auto"/>
    </style:style>
    <style:style style:name="Tabela3.A1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125" style:family="table-row">
      <style:table-row-properties style:min-row-height="1.296cm" fo:keep-together="auto"/>
    </style:style>
    <style:style style:name="Tabela3.A1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138" style:family="table-row">
      <style:table-row-properties style:min-row-height="1.508cm" fo:keep-together="auto"/>
    </style:style>
    <style:style style:name="Tabela3.A1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1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1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140" style:family="table-row">
      <style:table-row-properties style:min-row-height="0.503cm" fo:keep-together="auto"/>
    </style:style>
    <style:style style:name="Tabela3.A1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142" style:family="table-row">
      <style:table-row-properties style:min-row-height="0.556cm" fo:keep-together="auto"/>
    </style:style>
    <style:style style:name="Tabela3.A1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1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1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1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1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172" style:family="table-row">
      <style:table-row-properties style:min-row-height="1.27cm" fo:keep-together="auto"/>
    </style:style>
    <style:style style:name="Tabela3.A1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18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1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1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198" style:family="table-row">
      <style:table-row-properties style:min-row-height="1.323cm" fo:keep-together="auto"/>
    </style:style>
    <style:style style:name="Tabela3.A1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1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1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201" style:family="table-row">
      <style:table-row-properties style:min-row-height="0.873cm" fo:keep-together="auto"/>
    </style:style>
    <style:style style:name="Tabela3.A2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0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0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0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0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0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0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0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0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5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5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5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8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2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2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288" style:family="table-row">
      <style:table-row-properties style:min-row-height="0.609cm" fo:keep-together="auto"/>
    </style:style>
    <style:style style:name="Tabela3.289" style:family="table-row">
      <style:table-row-properties style:min-row-height="0.582cm" fo:keep-together="auto"/>
    </style:style>
    <style:style style:name="Tabela3.A2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2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29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301" style:family="table-row">
      <style:table-row-properties style:min-row-height="0.529cm" fo:keep-together="auto"/>
    </style:style>
    <style:style style:name="Tabela3.A3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7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7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7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8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8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A3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9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9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9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3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9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3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E39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" style:family="table">
      <style:table-properties style:width="16.228cm" fo:margin-left="0cm" table:align="left" style:writing-mode="lr-tb"/>
    </style:style>
    <style:style style:name="Tabela4.A" style:family="table-column">
      <style:table-column-properties style:column-width="2.046cm"/>
    </style:style>
    <style:style style:name="Tabela4.B" style:family="table-column">
      <style:table-column-properties style:column-width="10.439cm"/>
    </style:style>
    <style:style style:name="Tabela4.C" style:family="table-column">
      <style:table-column-properties style:column-width="3.743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min-row-height="0.953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3" style:family="table-row">
      <style:table-row-properties style:min-row-height="0.476cm" fo:keep-together="auto"/>
    </style:style>
    <style:style style:name="Tabela4.A3" style:family="table-cell">
      <style:table-cell-properties style:vertical-align="middle" fo:background-color="#ffff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4.5" style:family="table-row">
      <style:table-row-properties style:min-row-height="0.9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6" style:family="table-row">
      <style:table-row-properties style:min-row-height="2.249cm" fo:keep-together="auto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7" style:family="table-row">
      <style:table-row-properties style:min-row-height="2.275cm" fo:keep-together="auto"/>
    </style:style>
    <style:style style:name="Tabela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8" style:family="table-row">
      <style:table-row-properties style:min-row-height="0.582cm" fo:keep-together="auto"/>
    </style:style>
    <style:style style:name="Tabela4.9" style:family="table-row">
      <style:table-row-properties style:min-row-height="0.92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11" style:family="table-row">
      <style:table-row-properties style:min-row-height="1.773cm" fo:keep-together="auto"/>
    </style:style>
    <style:style style:name="Tabela4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13" style:family="table-row">
      <style:table-row-properties style:min-row-height="1.799cm" fo:keep-together="auto"/>
    </style:style>
    <style:style style:name="Tabela4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15" style:family="table-row">
      <style:table-row-properties style:min-row-height="1.826cm" fo:keep-together="auto"/>
    </style:style>
    <style:style style:name="Tabela4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16" style:family="table-row">
      <style:table-row-properties style:min-row-height="0.45cm" fo:keep-together="auto"/>
    </style:style>
    <style:style style:name="Tabela4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19" style:family="table-row">
      <style:table-row-properties style:min-row-height="0.127cm" fo:keep-together="auto"/>
    </style:style>
    <style:style style:name="Tabela4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1" style:family="table-row">
      <style:table-row-properties style:min-row-height="1.032cm" fo:keep-together="auto"/>
    </style:style>
    <style:style style:name="Tabela4.A22" style:family="table-cell">
      <style:table-cell-properties style:vertical-align="middle" fo:background-color="#ffff0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B2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C22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ela4.A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2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C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32" style:family="table-row">
      <style:table-row-properties style:min-row-height="1.349cm" fo:keep-together="auto"/>
    </style:style>
    <style:style style:name="Tabela4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4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C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4.34" style:family="table-row">
      <style:table-row-properties style:min-row-height="0.601cm" fo:keep-together="auto"/>
    </style:style>
    <style:style style:name="Tabela4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35" style:family="table-row">
      <style:table-row-properties style:min-row-height="0.51cm" fo:keep-together="auto"/>
    </style:style>
    <style:style style:name="Tabela4.A3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B3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C3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36" style:family="table-row">
      <style:table-row-properties style:min-row-height="0.799cm" fo:keep-together="auto"/>
    </style:style>
    <style:style style:name="Tabela4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7" style:family="table-row">
      <style:table-row-properties style:min-row-height="0.755cm" fo:keep-together="auto"/>
    </style:style>
    <style:style style:name="Tabela4.A37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7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38" style:family="table-row">
      <style:table-row-properties style:min-row-height="1.148cm" fo:keep-together="auto"/>
    </style:style>
    <style:style style:name="Tabela4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9" style:family="table-row">
      <style:table-row-properties style:min-row-height="1.238cm" fo:keep-together="auto"/>
    </style:style>
    <style:style style:name="Tabela4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0" style:family="table-row">
      <style:table-row-properties style:min-row-height="1.231cm" fo:keep-together="auto"/>
    </style:style>
    <style:style style:name="Tabela4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4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4.C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4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2" style:family="table-row">
      <style:table-row-properties style:min-row-height="1.199cm" fo:keep-together="auto"/>
    </style:style>
    <style:style style:name="Tabela4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3" style:family="table-row">
      <style:table-row-properties style:min-row-height="1.217cm" fo:keep-together="auto"/>
    </style:style>
    <style:style style:name="Tabela4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4" style:family="table-row">
      <style:table-row-properties style:min-row-height="1.136cm" fo:keep-together="auto"/>
    </style:style>
    <style:style style:name="Tabela4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5" style:family="table-row">
      <style:table-row-properties style:min-row-height="1.228cm" fo:keep-together="auto"/>
    </style:style>
    <style:style style:name="Tabela4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6" style:family="table-row">
      <style:table-row-properties style:min-row-height="1.02cm" fo:keep-together="auto"/>
    </style:style>
    <style:style style:name="Tabela4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7" style:family="table-row">
      <style:table-row-properties style:min-row-height="1.229cm" fo:keep-together="auto"/>
    </style:style>
    <style:style style:name="Tabela4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C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4.48" style:family="table-row">
      <style:table-row-properties style:min-row-height="1.161cm" fo:keep-together="auto"/>
    </style:style>
    <style:style style:name="Tabela4.A4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4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C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Heading_20_8">
      <style:paragraph-properties fo:margin-left="11.411cm" fo:margin-right="0.049cm" fo:text-align="center" style:justify-single-word="false" fo:text-indent="-0.635cm" style:auto-text-indent="false"/>
    </style:style>
    <style:style style:name="P2" style:family="paragraph" style:parent-style-name="Heading_20_8">
      <style:paragraph-properties fo:margin-left="11.411cm" fo:margin-right="0.049cm" fo:text-align="center" style:justify-single-word="false" fo:text-indent="-0.635cm" style:auto-text-indent="false"/>
      <style:text-properties fo:font-size="10pt" fo:letter-spacing="0.007cm" style:font-size-asian="10pt" style:font-name-complex="Arial" style:font-size-complex="10pt"/>
    </style:style>
    <style:style style:name="P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Heading_20_1">
      <style:paragraph-properties fo:margin-left="1.55cm" fo:margin-right="0cm" fo:text-indent="0.586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8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9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0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1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normal">
      <style:paragraph-properties fo:margin-left="0.011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4" style:family="paragraph" style:parent-style-name="normal">
      <style:paragraph-properties fo:margin-left="0.011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_20_body">
      <style:paragraph-properties fo:margin-left="3.401cm" fo:margin-right="3.713cm" fo:line-height="0.404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6" style:family="paragraph" style:parent-style-name="Text_20_body">
      <style:paragraph-properties fo:margin-left="3.401cm" fo:margin-right="3.713cm" fo:line-height="0.404cm" fo:text-align="center" style:justify-single-word="false" fo:text-indent="-5.71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text-scale="99%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00ffff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3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48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1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6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en" fo:country="US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5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PRIMEIRO TERMO ADITIVO AO CONTRATO DE PRESTAÇÃO DE SERVIÇOS DE MANUTENÇÃO PREVENTIVA E CORRETIVA EM CONDICIONADORES DE AR TIPO SPLIT DE PAREDE (HI-WALL), TIPO SPLIT PISO TETO (CASSETE) E TIPO JANELA, DE FABRICANTES DIVERSOS, INSTALADOS NOS IMÓVEIS PERTENCENTES AO TRT DA 24ª REGIÃO, COM FORNECIMENTO DE PEÇAS E COMPONENTES NOVOS E GENUÍNOS DO FABRICANTE, QUANDO NECESSÁRIA A SUBSTITUIÇÃO, BEM COMO EXECUÇÃO DE SERVIÇOS EVENTUAIS DE INSTALAÇÃO, DESINSTALAÇÃO E REMANEJAMENTO DOS SISTEMAS DE CLIMATIZAÇÃO, QUE ENTRE SI CELEBRAM O TRIBUNAL REGIONAL DO TRABALHO DA 24ª REGIÃO E A EMPRESA ELETROTÉCNICA PANTANAL LTDA.</text:span></text:p>
      <text:p text:style-name="P7"/>
      <text:p text:style-name="P37"><text:span text:style-name="T3">A </text:span><text:span text:style-name="T4">UNIÃO</text:span><text:span text:style-name="T3">, por intermédio do </text:span><text:span text:style-name="T4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a Secretária Administrativa Substituta HELENA HIKARI TOMINAGA, portadora do RG nº 451.639 SEJUSP/MS e do CPF nº 447.114.681-53, conforme subdelegação de competência constante da Portaria TRT/DG nº 317/2017, doravante denominado simplesmente </text:span><text:span text:style-name="T4">CONTRATANTE</text:span><text:span text:style-name="T3">, e, de outro lado, a empresa </text:span><text:span text:style-name="T4">ELETROTÉCNICA PANTANAL LTDA.</text:span><text:span text:style-name="T3">, inscrita no CNPJ sob nº 04.048.465/0001-73, com sede na Avenida Júlio de Castilho n° 2.447, Salão 01, Bairro Vila Alba, em Campo Grande - MS, CEP 79.100-005, telefone (67) 99122-8778, e-mails eletropantanal@gmail.com / eletrotecnicapantanal@bol.com.br, neste ato representada por FERNANDO CESAR FERNANDES, portador da CNH nº 04100479397 DETRAN/MS, do Documento de Identidade Profissional nº 7114 CREA/MS e do CPF nº 080.330.738-10, doravante denominada simplesmente </text:span><text:span text:style-name="T4">CONTRATADA</text:span><text:span text:style-name="T3">, têm entre si ajustado o presente termo aditivo, que se regerá pela Lei nº 8.666, de 21 de junho de 1993</text:span><text:span text:style-name="T6">, </text:span><text:span text:style-name="T3">observadas as cláusulas e condições a seguir estabelecidas:</text:span></text:p>
      <text:p text:style-name="P38"/>
      <text:p text:style-name="P39"><text:span text:style-name="T4">CLÁUSULA 1ª – DO OBJETO</text:span></text:p>
      <text:p text:style-name="P40"><text:span text:style-name="T3">O presente termo aditivo tem por objeto:</text:span></text:p>
      <text:p text:style-name="P40"><text:span text:style-name="T3">I – acrescentar o rol dos equipamentos da Vara do Trabalho de Amambai;</text:span></text:p>
      <text:p text:style-name="P40"><text:span text:style-name="T3">II - acrescentar ao Contrato 11 (onze) equipamentos de ar condicionado instalados no prédio-sede do CONTRATANTE;</text:span></text:p>
      <text:p text:style-name="P43">III – prorrogar a vigência da contratação.</text:p>
      <text:p text:style-name="P43"/>
      <text:p text:style-name="P42"><text:soft-page-break/><text:span text:style-name="T4">CLÁUSULA 2ª – DO ENQUADRAMENTO LEGAL</text:span></text:p>
      <text:p text:style-name="P40"><text:span text:style-name="T3">O presente termo aditivo encontra amparo legal nos artigos 57, inciso II e 65, inciso I, alínea “a”, ambos da Lei nº 8.666/1993 e nas cláusulas 3ª e 40 do contrato originário.</text:span></text:p>
      <text:p text:style-name="P43"/>
      <text:p text:style-name="P41"><text:span text:style-name="T4">CLÁUSULA 3ª – DA INCLUSÃO DO ROL DE EQUIPAMENTOS DA VARA DO TRABALHO DE AMAMBAI</text:span></text:p>
      <text:p text:style-name="P44">Inclui-se, no Anexo I, o rol de equipamentos da Vara do Trabalho de Amambai.</text:p>
      <text:p text:style-name="P41"><text:span text:style-name="T3">§ 1º A relação dos equipamentos passa a integrar, como item 25, o Anexo I que acompanha este aditivo.</text:span></text:p>
      <text:p text:style-name="P44">§ 2º A inclusão do rol de equipamentos não gera acréscimo do valor do contrato.</text:p>
      <text:p text:style-name="P43"/>
      <text:p text:style-name="P42"><text:span text:style-name="T4">CLÁUSULA 4ª – DOS NOVO EQUIPAMENTOS DO PRÉDIO SEDE</text:span></text:p>
      <text:p text:style-name="P40"><text:span text:style-name="T3">Acrescenta-se ao contrato 11 (onze) novos equipamentos de ar condicionado instalados e em funcionamento no prédio-sede do CONTRATANTE, conforme relação que passa a integrar o item 1 do Anexo I que acompanha este aditivo.</text:span></text:p>
      <text:p text:style-name="P43">Parágrafo único. O acréscimo quantitativo desses equipamentos não implica em aumento do valor contratado.</text:p>
      <text:p text:style-name="P47"/>
      <text:p text:style-name="P42"><text:span text:style-name="T4">CLÁUSULA 5ª – DO PRAZO DE VIGÊNCIA</text:span></text:p>
      <text:p text:style-name="P42"><text:span text:style-name="T3">O prazo de vigência do contrato originário fica prorrogado por 30 (trinta) meses, a contar de 2 de fevereiro de 2022.</text:span></text:p>
      <text:p text:style-name="P45"/>
      <text:p text:style-name="P40"><text:span text:style-name="T4">CLÁUSULA 6º – DA DOTAÇÃO ORÇAMENTÁRIA</text:span></text:p>
      <text:p text:style-name="P40"><text:span text:style-name="T3">As despesas inerentes ao presente contrato correrão à conta do orçamento do CONTRATANTE, no Programa de Trabalho 02.122.0033.4256.0054 (Apreciação de Causas na Justiça do Trabalho) nas Naturezas de Despesas nº 3.3.90.39 e 3.3.90.30, conforme Notas de Empenhos nºs 2022NE0036, 2022NE0037, 2022NE0038</text:span><text:span text:style-name="T15"> </text:span><text:span text:style-name="T3">e 2022NE0039, todas emitidas em 18.1.2022.</text:span></text:p>
      <text:p text:style-name="P47"/>
      <text:p text:style-name="P40"><text:span text:style-name="T4">CLÁUSULA 7ª – DO VALOR </text:span></text:p>
      <text:p text:style-name="P40"><text:span text:style-name="T3">Fica mantido o valor global estimado para 30 (trinta) meses é de </text:span><text:span text:style-name="T4">R$ 194.172,90 (cento e noventa e quatro mil, cento e setenta e dois reais e noventa centavos), </text:span><text:span text:style-name="T3">conforme tabela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8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49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9">Item</text:p>
          </table:table-cell>
          <table:table-cell table:style-name="Tabela1.B3" office:value-type="string">
            <text:p text:style-name="P19">Descrição</text:p>
          </table:table-cell>
          <table:table-cell table:style-name="Tabela1.C3" office:value-type="string">
            <text:p text:style-name="P21">Unidade</text:p>
          </table:table-cell>
          <table:table-cell table:style-name="Tabela1.D3" office:value-type="string">
            <text:p text:style-name="P21">Quantidade Estimada (30 meses)</text:p>
          </table:table-cell>
          <table:table-cell table:style-name="Tabela1.E3" table:number-columns-spanned="2" office:value-type="string">
            <text:p text:style-name="P50">Valor Unitário </text:p>
          </table:table-cell>
          <table:covered-table-cell/>
          <table:table-cell table:style-name="Tabela1.G3" office:value-type="string">
            <text:p text:style-name="P50">Valor Total</text:p>
          </table:table-cell>
        </table:table-row>
        <text:soft-page-break/>
        <table:table-row table:style-name="Tabela1.4">
          <table:table-cell table:style-name="Tabela1.A4" office:value-type="string">
            <text:p text:style-name="P24">1</text:p>
          </table:table-cell>
          <table:table-cell table:style-name="Tabela1.B4" office:value-type="string">
            <text:p text:style-name="P9"><text:span text:style-name="T7">PREÇO DA CONFECÇÃO DO PLANO DE MANUTENÇÃO, OPERAÇÃO E CONTROLE (PMOC)</text:span><text:span text:style-name="T5">, </text:span><text:span text:style-name="T10">incluindo despesas de deslocamento</text:span><text:span text:style-name="T5">, referentes aos itens 01 a </text:span><text:span text:style-name="T17">25 </text:span><text:span text:style-name="T5">do Anexo I (condicionadores de ar do tipo split de parede hi-wall e de piso teto cassete e condicionadores de ar do tipo janela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ela1.C4" office:value-type="string">
            <text:p text:style-name="P51">Unidade</text:p>
          </table:table-cell>
          <table:table-cell table:style-name="Tabela1.D4" office:value-type="string">
            <text:p text:style-name="P51">1</text:p>
          </table:table-cell>
          <table:table-cell table:style-name="Tabela1.E4" table:number-columns-spanned="2" office:value-type="string">
            <text:p text:style-name="P19">R$ 296,00</text:p>
          </table:table-cell>
          <table:covered-table-cell/>
          <table:table-cell table:style-name="Tabela1.G4" office:value-type="string">
            <text:p text:style-name="P19">R$ 296,00</text:p>
          </table:table-cell>
        </table:table-row>
        <table:table-row table:style-name="Tabela1.5">
          <table:table-cell table:style-name="Tabela1.A5" office:value-type="string">
            <text:p text:style-name="P24">2</text:p>
          </table:table-cell>
          <table:table-cell table:style-name="Tabela1.B5" office:value-type="string">
            <text:p text:style-name="P9"><text:span text:style-name="T7">PREÇO DA VISITA TÉCNICA</text:span><text:span text:style-name="T5">, </text:span><text:span text:style-name="T10">incluindo despesas de deslocamento para manutenção preventiva</text:span><text:span text:style-name="T5"> nos equipamentos referentes aos itens 01 a 25 do Anexo I (condicionadores de ar do tipo split de parede hi-wall e de piso teto cassete e condicionadores de ar do tipo janela), por meio de visita técnica SEMESTRAL, para as cidades indicadas (</text:span><text:span text:style-name="T10">preço único para manutenção preventiva de todos os equipamentos instalados</text:span><text:span text:style-name="T5">).</text:span></text:p>
          </table:table-cell>
          <table:table-cell table:style-name="Tabela1.C5" office:value-type="string">
            <text:p text:style-name="P51">Unidade</text:p>
          </table:table-cell>
          <table:table-cell table:style-name="Tabela1.D5" office:value-type="string">
            <text:p text:style-name="P51">5</text:p>
          </table:table-cell>
          <table:table-cell table:style-name="Tabela1.E5" table:number-columns-spanned="2" office:value-type="string">
            <text:p text:style-name="P19">R$ 29.630,00</text:p>
          </table:table-cell>
          <table:covered-table-cell/>
          <table:table-cell table:style-name="Tabela1.G5" office:value-type="string">
            <text:p text:style-name="P19">R$ 148.150,00</text:p>
          </table:table-cell>
        </table:table-row>
        <table:table-row table:style-name="Tabela1.6">
          <table:table-cell table:style-name="Tabela1.A6" office:value-type="string">
            <text:p text:style-name="P24">3</text:p>
          </table:table-cell>
          <table:table-cell table:style-name="Tabela1.B6" office:value-type="string">
            <text:p text:style-name="P9"><text:span text:style-name="T7">PREÇO DA CHAMADA TÉCNICA</text:span><text:span text:style-name="T5">, </text:span><text:span text:style-name="T10">sem deslocamento para manutenção corretiva</text:span><text:span text:style-name="T5">, nos equipamentos referentes aos itens 01 a 25 do Anexo I (condicionadores de ar do tipo (condicionadores de ar do tipo split de parede hi-wall e de teto cassete, condicionadores de ar do tipo janela e cortina de ar), instalados nas cidades indicadas, </text:span><text:span text:style-name="T10">por meio de chamada técnica por demanda</text:span><text:span text:style-name="T5">, com fornecimento de materiais, peças e componentes a serem utilizados na execução dos serviços, quando necessário.</text:span></text:p>
          </table:table-cell>
          <table:table-cell table:style-name="Tabela1.C6" office:value-type="string">
            <text:p text:style-name="P51">Unidade</text:p>
          </table:table-cell>
          <table:table-cell table:style-name="Tabela1.D6" office:value-type="string">
            <text:p text:style-name="P25">75</text:p>
          </table:table-cell>
          <table:table-cell table:style-name="Tabela1.E6" table:number-columns-spanned="2" office:value-type="string">
            <text:p text:style-name="P19">R$ 142,00</text:p>
          </table:table-cell>
          <table:covered-table-cell/>
          <table:table-cell table:style-name="Tabela1.G6" office:value-type="string">
            <text:p text:style-name="P19">R$ 10.650,00</text:p>
          </table:table-cell>
        </table:table-row>
        <text:soft-page-break/>
        <table:table-row table:style-name="Tabela1.7">
          <table:table-cell table:style-name="Tabela1.A7" office:value-type="string">
            <text:p text:style-name="P24">4</text:p>
          </table:table-cell>
          <table:table-cell table:style-name="Tabela1.B7" office:value-type="string">
            <text:p text:style-name="P9"><text:span text:style-name="T7">PREÇO DO DESLOCAMENTO</text:span><text:span text:style-name="T5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7">(instalados nas cidades distantes até 150km da cidade sede da empresa contratada).</text:span></text:p>
          </table:table-cell>
          <table:table-cell table:style-name="Tabela1.C7" office:value-type="string">
            <text:p text:style-name="P51">Unidade</text:p>
          </table:table-cell>
          <table:table-cell table:style-name="Tabela1.D7" office:value-type="string">
            <text:p text:style-name="P25">15</text:p>
          </table:table-cell>
          <table:table-cell table:style-name="Tabela1.E7" table:number-columns-spanned="2" office:value-type="string">
            <text:p text:style-name="P19">R$ 152,00</text:p>
          </table:table-cell>
          <table:covered-table-cell/>
          <table:table-cell table:style-name="Tabela1.G7" office:value-type="string">
            <text:p text:style-name="P19">R$ 2.280,00</text:p>
          </table:table-cell>
        </table:table-row>
        <table:table-row table:style-name="Tabela1.8">
          <table:table-cell table:style-name="Tabela1.A8" office:value-type="string">
            <text:p text:style-name="P24">5</text:p>
          </table:table-cell>
          <table:table-cell table:style-name="Tabela1.B8" office:value-type="string">
            <text:p text:style-name="P9"><text:span text:style-name="T7">PREÇO DO DESLOCAMENTO</text:span><text:span text:style-name="T5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7">(instalados nas cidades distantes entre 150km a 300km da cidade sede da empresa contratada).</text:span></text:p>
          </table:table-cell>
          <table:table-cell table:style-name="Tabela1.C8" office:value-type="string">
            <text:p text:style-name="P51">Unidade</text:p>
          </table:table-cell>
          <table:table-cell table:style-name="Tabela1.D8" office:value-type="string">
            <text:p text:style-name="P25">15</text:p>
          </table:table-cell>
          <table:table-cell table:style-name="Tabela1.E8" table:number-columns-spanned="2" office:value-type="string">
            <text:p text:style-name="P19">R$ 133,33</text:p>
          </table:table-cell>
          <table:covered-table-cell/>
          <table:table-cell table:style-name="Tabela1.G8" office:value-type="string">
            <text:p text:style-name="P19">R$ 1.999,95</text:p>
          </table:table-cell>
        </table:table-row>
        <table:table-row table:style-name="Tabela1.9">
          <table:table-cell table:style-name="Tabela1.A9" office:value-type="string">
            <text:p text:style-name="P24">6</text:p>
          </table:table-cell>
          <table:table-cell table:style-name="Tabela1.B9" office:value-type="string">
            <text:p text:style-name="P9"><text:span text:style-name="T7">PREÇO DO DESLOCAMENTO</text:span><text:span text:style-name="T5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7">(instalados nas cidades distantes entre acima de 300km da cidade sede da empresa contratada).</text:span></text:p>
          </table:table-cell>
          <table:table-cell table:style-name="Tabela1.C9" office:value-type="string">
            <text:p text:style-name="P51">Unidade</text:p>
          </table:table-cell>
          <table:table-cell table:style-name="Tabela1.D9" office:value-type="string">
            <text:p text:style-name="P25">35</text:p>
          </table:table-cell>
          <table:table-cell table:style-name="Tabela1.E9" table:number-columns-spanned="2" office:value-type="string">
            <text:p text:style-name="P19">R$ 214,00</text:p>
          </table:table-cell>
          <table:covered-table-cell/>
          <table:table-cell table:style-name="Tabela1.G9" office:value-type="string">
            <text:p text:style-name="P19">R$ 7.490,00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P52">VALOR SUBTOTAL DOS SERVIÇOS DE MANUTENÇÃO</text:p>
          </table:table-cell>
          <table:covered-table-cell/>
          <table:covered-table-cell/>
          <table:covered-table-cell/>
          <table:table-cell table:style-name="Tabela1.E10" table:number-columns-spanned="3" office:value-type="string">
            <text:p text:style-name="P19">R$ 170.865,95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7" office:value-type="string">
            <text:p text:style-name="P21">SERVIÇ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7" office:value-type="string">
            <text:p text:style-name="P35"><text:span text:style-name="T8">Observação: Serviço de instalação, remanejamento ou desinstalação, sem deslocamento, para os equipamentos de climatização, referentes 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7" office:value-type="string">
            <text:p text:style-name="P19">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24">7</text:p>
          </table:table-cell>
          <table:table-cell table:style-name="Tabela1.B15" office:value-type="string">
            <text:p text:style-name="P11">Preço do serviço de instalação de equipamento Split Hi-wall de 9.000 a 12.000 BTUs</text:p>
          </table:table-cell>
          <table:table-cell table:style-name="Tabela1.C15" office:value-type="string">
            <text:p text:style-name="P51">Unidade </text:p>
          </table:table-cell>
          <table:table-cell table:style-name="Tabela1.D15" office:value-type="string">
            <text:p text:style-name="P25">1</text:p>
          </table:table-cell>
          <table:table-cell table:style-name="Tabela1.E15" office:value-type="string">
            <text:p text:style-name="P19">R$ 201,00</text:p>
          </table:table-cell>
          <table:table-cell table:style-name="Tabela1.F15" table:number-columns-spanned="2" office:value-type="string">
            <text:p text:style-name="P19">R$ 201,00</text:p>
          </table:table-cell>
          <table:covered-table-cell/>
        </table:table-row>
        <text:soft-page-break/>
        <table:table-row table:style-name="Tabela1.16">
          <table:table-cell table:style-name="Tabela1.A16" office:value-type="string">
            <text:p text:style-name="P24">8</text:p>
          </table:table-cell>
          <table:table-cell table:style-name="Tabela1.B16" office:value-type="string">
            <text:p text:style-name="P11">Preço do serviço de instalação de equipamento Split Hi-wall de 12.500 a 18.000 BTUs</text:p>
          </table:table-cell>
          <table:table-cell table:style-name="Tabela1.C16" office:value-type="string">
            <text:p text:style-name="P51">Unidade</text:p>
          </table:table-cell>
          <table:table-cell table:style-name="Tabela1.D16" office:value-type="string">
            <text:p text:style-name="P25">1</text:p>
          </table:table-cell>
          <table:table-cell table:style-name="Tabela1.E16" office:value-type="string">
            <text:p text:style-name="P19">R$ 239,00</text:p>
          </table:table-cell>
          <table:table-cell table:style-name="Tabela1.F16" table:number-columns-spanned="2" office:value-type="string">
            <text:p text:style-name="P19">R$ 239,00</text:p>
          </table:table-cell>
          <table:covered-table-cell/>
        </table:table-row>
        <table:table-row table:style-name="Tabela1.17">
          <table:table-cell table:style-name="Tabela1.A17" office:value-type="string">
            <text:p text:style-name="P24">9</text:p>
          </table:table-cell>
          <table:table-cell table:style-name="Tabela1.B17" office:value-type="string">
            <text:p text:style-name="P11">Preço do serviço de instalação de equipamento Split Cassete/Piso Teto de 18.500 a 36.000 BTUs</text:p>
          </table:table-cell>
          <table:table-cell table:style-name="Tabela1.C17" office:value-type="string">
            <text:p text:style-name="P51">Unidade</text:p>
          </table:table-cell>
          <table:table-cell table:style-name="Tabela1.D17" office:value-type="string">
            <text:p text:style-name="P25">1</text:p>
          </table:table-cell>
          <table:table-cell table:style-name="Tabela1.E17" office:value-type="string">
            <text:p text:style-name="P19">R$ 250,00</text:p>
          </table:table-cell>
          <table:table-cell table:style-name="Tabela1.F17" table:number-columns-spanned="2" office:value-type="string">
            <text:p text:style-name="P19">R$ 250,00</text:p>
          </table:table-cell>
          <table:covered-table-cell/>
        </table:table-row>
        <table:table-row table:style-name="Tabela1.18">
          <table:table-cell table:style-name="Tabela1.A18" office:value-type="string">
            <text:p text:style-name="P24">10</text:p>
          </table:table-cell>
          <table:table-cell table:style-name="Tabela1.B18" office:value-type="string">
            <text:p text:style-name="P11">Preço do serviço de instalação de equipamento Split Cassete/Piso Teto de 36.500 a 60.000 BTUs</text:p>
          </table:table-cell>
          <table:table-cell table:style-name="Tabela1.C18" office:value-type="string">
            <text:p text:style-name="P51">Unidade</text:p>
          </table:table-cell>
          <table:table-cell table:style-name="Tabela1.D18" office:value-type="string">
            <text:p text:style-name="P25">1</text:p>
          </table:table-cell>
          <table:table-cell table:style-name="Tabela1.E18" office:value-type="string">
            <text:p text:style-name="P19">R$ 640,00</text:p>
          </table:table-cell>
          <table:table-cell table:style-name="Tabela1.F18" table:number-columns-spanned="2" office:value-type="string">
            <text:p text:style-name="P19">R$ 640,00</text:p>
          </table:table-cell>
          <table:covered-table-cell/>
        </table:table-row>
        <table:table-row table:style-name="Tabela1.19">
          <table:table-cell table:style-name="Tabela1.A19" table:number-columns-spanned="7" office:value-type="string">
            <text:p text:style-name="P19">REM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24">11</text:p>
          </table:table-cell>
          <table:table-cell table:style-name="Tabela1.B20" office:value-type="string">
            <text:p text:style-name="P11">Preço do serviço de remanejamento de equipamento Split Hi-wall de 9.000 a 12.000 BTUs</text:p>
          </table:table-cell>
          <table:table-cell table:style-name="Tabela1.C20" office:value-type="string">
            <text:p text:style-name="P51">Unidade</text:p>
          </table:table-cell>
          <table:table-cell table:style-name="Tabela1.D20" office:value-type="string">
            <text:p text:style-name="P25">1</text:p>
          </table:table-cell>
          <table:table-cell table:style-name="Tabela1.E20" office:value-type="string">
            <text:p text:style-name="P19">R$ 190,00</text:p>
          </table:table-cell>
          <table:table-cell table:style-name="Tabela1.F20" table:number-columns-spanned="2" office:value-type="string">
            <text:p text:style-name="P19">R$ 190,00</text:p>
          </table:table-cell>
          <table:covered-table-cell/>
        </table:table-row>
        <table:table-row table:style-name="Tabela1.17">
          <table:table-cell table:style-name="Tabela1.A21" office:value-type="string">
            <text:p text:style-name="P24">12</text:p>
          </table:table-cell>
          <table:table-cell table:style-name="Tabela1.B21" office:value-type="string">
            <text:p text:style-name="P11">Preço do serviço de remanejamento de equipamento Split Hi-wall de 12.500 a 18.000 BTUs</text:p>
          </table:table-cell>
          <table:table-cell table:style-name="Tabela1.C21" office:value-type="string">
            <text:p text:style-name="P51">Unidade</text:p>
          </table:table-cell>
          <table:table-cell table:style-name="Tabela1.D21" office:value-type="string">
            <text:p text:style-name="P25">1</text:p>
          </table:table-cell>
          <table:table-cell table:style-name="Tabela1.E21" office:value-type="string">
            <text:p text:style-name="P19">R$ 240,00</text:p>
          </table:table-cell>
          <table:table-cell table:style-name="Tabela1.F21" table:number-columns-spanned="2" office:value-type="string">
            <text:p text:style-name="P19">R$ 240,00</text:p>
          </table:table-cell>
          <table:covered-table-cell/>
        </table:table-row>
        <table:table-row table:style-name="Tabela1.22">
          <table:table-cell table:style-name="Tabela1.A22" office:value-type="string">
            <text:p text:style-name="P24">13</text:p>
          </table:table-cell>
          <table:table-cell table:style-name="Tabela1.B22" office:value-type="string">
            <text:p text:style-name="P11">Preço do serviço de remanejamento de equipamento Split Cassete/Piso Teto de 18.500 a 36.000 BTUs</text:p>
          </table:table-cell>
          <table:table-cell table:style-name="Tabela1.C22" office:value-type="string">
            <text:p text:style-name="P51">Unidade</text:p>
          </table:table-cell>
          <table:table-cell table:style-name="Tabela1.D22" office:value-type="string">
            <text:p text:style-name="P51">1</text:p>
          </table:table-cell>
          <table:table-cell table:style-name="Tabela1.E22" office:value-type="string">
            <text:p text:style-name="P19">R$ 445,00</text:p>
          </table:table-cell>
          <table:table-cell table:style-name="Tabela1.F22" table:number-columns-spanned="2" office:value-type="string">
            <text:p text:style-name="P19">R$ 445,00</text:p>
          </table:table-cell>
          <table:covered-table-cell/>
        </table:table-row>
        <table:table-row table:style-name="Tabela1.23">
          <table:table-cell table:style-name="Tabela1.A23" office:value-type="string">
            <text:p text:style-name="P24">14</text:p>
          </table:table-cell>
          <table:table-cell table:style-name="Tabela1.B23" office:value-type="string">
            <text:p text:style-name="P11">Preço do serviço de remanejamento de equipamento Split Cassete/Piso Teto de 36.500 a 60.000 BTUs</text:p>
          </table:table-cell>
          <table:table-cell table:style-name="Tabela1.C23" office:value-type="string">
            <text:p text:style-name="P51">Unidade</text:p>
          </table:table-cell>
          <table:table-cell table:style-name="Tabela1.D23" office:value-type="string">
            <text:p text:style-name="P51">1</text:p>
          </table:table-cell>
          <table:table-cell table:style-name="Tabela1.E23" office:value-type="string">
            <text:p text:style-name="P19">R$ 610,00</text:p>
          </table:table-cell>
          <table:table-cell table:style-name="Tabela1.F23" table:number-columns-spanned="2" office:value-type="string">
            <text:p text:style-name="P19">R$ 610,00</text:p>
          </table:table-cell>
          <table:covered-table-cell/>
        </table:table-row>
        <table:table-row table:style-name="Tabela1.24">
          <table:table-cell table:style-name="Tabela1.A24" table:number-columns-spanned="7" office:value-type="string">
            <text:p text:style-name="P19">DES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24">15</text:p>
          </table:table-cell>
          <table:table-cell table:style-name="Tabela1.B25" office:value-type="string">
            <text:p text:style-name="P11">Preço do serviço de desinstalação de equipamento tipo Janela 7.000 a 30.000 BTUs</text:p>
          </table:table-cell>
          <table:table-cell table:style-name="Tabela1.C25" office:value-type="string">
            <text:p text:style-name="P51">Unidade</text:p>
          </table:table-cell>
          <table:table-cell table:style-name="Tabela1.D25" office:value-type="string">
            <text:p text:style-name="P25">1</text:p>
          </table:table-cell>
          <table:table-cell table:style-name="Tabela1.E25" office:value-type="string">
            <text:p text:style-name="P19">R$ 48,00</text:p>
          </table:table-cell>
          <table:table-cell table:style-name="Tabela1.F25" table:number-columns-spanned="2" office:value-type="string">
            <text:p text:style-name="P19">R$ 48,00</text:p>
          </table:table-cell>
          <table:covered-table-cell/>
        </table:table-row>
        <table:table-row table:style-name="Tabela1.26">
          <table:table-cell table:style-name="Tabela1.A26" office:value-type="string">
            <text:p text:style-name="P24">16</text:p>
          </table:table-cell>
          <table:table-cell table:style-name="Tabela1.B26" office:value-type="string">
            <text:p text:style-name="P11">Preço do serviço de desinstalação de equipamento Split Hi-wall de 9.000 a 12.000 BTUs</text:p>
          </table:table-cell>
          <table:table-cell table:style-name="Tabela1.C26" office:value-type="string">
            <text:p text:style-name="P51">Unidade</text:p>
          </table:table-cell>
          <table:table-cell table:style-name="Tabela1.D26" office:value-type="string">
            <text:p text:style-name="P25">1</text:p>
          </table:table-cell>
          <table:table-cell table:style-name="Tabela1.E26" office:value-type="string">
            <text:p text:style-name="P19">R$ 100,00</text:p>
          </table:table-cell>
          <table:table-cell table:style-name="Tabela1.F26" table:number-columns-spanned="2" office:value-type="string">
            <text:p text:style-name="P19">R$ 100,00</text:p>
          </table:table-cell>
          <table:covered-table-cell/>
        </table:table-row>
        <table:table-row table:style-name="Tabela1.27">
          <table:table-cell table:style-name="Tabela1.A27" office:value-type="string">
            <text:p text:style-name="P24">17</text:p>
          </table:table-cell>
          <table:table-cell table:style-name="Tabela1.B27" office:value-type="string">
            <text:p text:style-name="P11">Preço do serviço de desinstalação de equipamento Split Hi-wall de 12.500 a 18.000 BTUs</text:p>
          </table:table-cell>
          <table:table-cell table:style-name="Tabela1.C27" office:value-type="string">
            <text:p text:style-name="P51">Unidade</text:p>
          </table:table-cell>
          <table:table-cell table:style-name="Tabela1.D27" office:value-type="string">
            <text:p text:style-name="P25">1</text:p>
          </table:table-cell>
          <table:table-cell table:style-name="Tabela1.E27" office:value-type="string">
            <text:p text:style-name="P19">R$ 111,00</text:p>
          </table:table-cell>
          <table:table-cell table:style-name="Tabela1.F27" table:number-columns-spanned="2" office:value-type="string">
            <text:p text:style-name="P19">R$ 111,00</text:p>
          </table:table-cell>
          <table:covered-table-cell/>
        </table:table-row>
        <text:soft-page-break/>
        <table:table-row table:style-name="Tabela1.28">
          <table:table-cell table:style-name="Tabela1.A28" office:value-type="string">
            <text:p text:style-name="P24">18</text:p>
          </table:table-cell>
          <table:table-cell table:style-name="Tabela1.B28" office:value-type="string">
            <text:p text:style-name="P11">Preço do serviço de desinstalação de equipamento Split Cassete/Piso Teto de 18.500 a 36.000 BTUs</text:p>
          </table:table-cell>
          <table:table-cell table:style-name="Tabela1.C28" office:value-type="string">
            <text:p text:style-name="P51">Unidade</text:p>
          </table:table-cell>
          <table:table-cell table:style-name="Tabela1.D28" office:value-type="string">
            <text:p text:style-name="P25">1</text:p>
          </table:table-cell>
          <table:table-cell table:style-name="Tabela1.E28" office:value-type="string">
            <text:p text:style-name="P19">R$ 168,20</text:p>
          </table:table-cell>
          <table:table-cell table:style-name="Tabela1.F28" table:number-columns-spanned="2" office:value-type="string">
            <text:p text:style-name="P19">R$ 168,20</text:p>
          </table:table-cell>
          <table:covered-table-cell/>
        </table:table-row>
        <table:table-row table:style-name="Tabela1.29">
          <table:table-cell table:style-name="Tabela1.A29" office:value-type="string">
            <text:p text:style-name="P24">19</text:p>
          </table:table-cell>
          <table:table-cell table:style-name="Tabela1.B29" office:value-type="string">
            <text:p text:style-name="P11">Preço do serviço de desinstalação de equipamento Split Cassete/Piso Teto de 36.500 a 60.000 BTUs</text:p>
          </table:table-cell>
          <table:table-cell table:style-name="Tabela1.C29" office:value-type="string">
            <text:p text:style-name="P51">Unidade</text:p>
          </table:table-cell>
          <table:table-cell table:style-name="Tabela1.D29" office:value-type="string">
            <text:p text:style-name="P25">1</text:p>
          </table:table-cell>
          <table:table-cell table:style-name="Tabela1.E29" office:value-type="string">
            <text:p text:style-name="P19">R$ 195,00</text:p>
          </table:table-cell>
          <table:table-cell table:style-name="Tabela1.F29" table:number-columns-spanned="2" office:value-type="string">
            <text:p text:style-name="P19">R$ 195,00</text:p>
          </table:table-cell>
          <table:covered-table-cell/>
        </table:table-row>
        <table:table-row table:style-name="Tabela1.30">
          <table:table-cell table:style-name="Tabela1.A30" table:number-columns-spanned="4" office:value-type="string">
            <text:p text:style-name="P52">VALOR SUBTOTAL DOS SERVIÇOS EVENTUAIS</text:p>
          </table:table-cell>
          <table:covered-table-cell/>
          <table:covered-table-cell/>
          <table:covered-table-cell/>
          <table:table-cell table:style-name="Tabela1.E30" table:number-columns-spanned="3" office:value-type="string">
            <text:p text:style-name="P19">R$ 3.437,20</text:p>
          </table:table-cell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7" office:value-type="string">
            <text:p text:style-name="P19">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3" table:number-columns-spanned="7" office:value-type="string">
            <text:p text:style-name="P21">Peças Para Condicionador de Ar Tipo Split de Parede Hi-Wall e de Teto Casse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4" table:number-columns-spanned="7" office:value-type="string">
            <text:p text:style-name="P35"><text:span text:style-name="T8">Observação: Fornecimento de peças, </text:span><text:span text:style-name="T12">sem deslocamento</text:span><text:span text:style-name="T8">, para manutenção corretiva nos equipamentos de climatização, referentes 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office:value-type="string">
            <text:p text:style-name="P24">20</text:p>
          </table:table-cell>
          <table:table-cell table:style-name="Tabela1.B35" office:value-type="string">
            <text:p text:style-name="P12">Preço do cabo PP para equipamento Split Hi-wall de 9.000 a 12.000 BTUs, conforme recomendações do manual do fabricante</text:p>
          </table:table-cell>
          <table:table-cell table:style-name="Tabela1.C35" office:value-type="string">
            <text:p text:style-name="P51">Metro</text:p>
          </table:table-cell>
          <table:table-cell table:style-name="Tabela1.D35" office:value-type="string">
            <text:p text:style-name="P25">25</text:p>
          </table:table-cell>
          <table:table-cell table:style-name="Tabela1.E35" office:value-type="string">
            <text:p text:style-name="P19">R$ 2,46</text:p>
          </table:table-cell>
          <table:table-cell table:style-name="Tabela1.F35" table:number-columns-spanned="2" office:value-type="string">
            <text:p text:style-name="P19">R$ 61,50</text:p>
          </table:table-cell>
          <table:covered-table-cell/>
        </table:table-row>
        <table:table-row table:style-name="Tabela1.36">
          <table:table-cell table:style-name="Tabela1.A36" office:value-type="string">
            <text:p text:style-name="P24">21</text:p>
          </table:table-cell>
          <table:table-cell table:style-name="Tabela1.B36" office:value-type="string">
            <text:p text:style-name="P12">Preço do cabo PP para equipamento Split Hi-wall de 12.500 a 18.000 BTUs, conforme recomendações do manual do fabricante</text:p>
          </table:table-cell>
          <table:table-cell table:style-name="Tabela1.C36" office:value-type="string">
            <text:p text:style-name="P51">Metro</text:p>
          </table:table-cell>
          <table:table-cell table:style-name="Tabela1.D36" office:value-type="string">
            <text:p text:style-name="P25">25</text:p>
          </table:table-cell>
          <table:table-cell table:style-name="Tabela1.E36" office:value-type="string">
            <text:p text:style-name="P19">R$ 2,77</text:p>
          </table:table-cell>
          <table:table-cell table:style-name="Tabela1.F36" table:number-columns-spanned="2" office:value-type="string">
            <text:p text:style-name="P19">R$ 69,25</text:p>
          </table:table-cell>
          <table:covered-table-cell/>
        </table:table-row>
        <table:table-row table:style-name="Tabela1.37">
          <table:table-cell table:style-name="Tabela1.A37" office:value-type="string">
            <text:p text:style-name="P24">22</text:p>
          </table:table-cell>
          <table:table-cell table:style-name="Tabela1.B37" office:value-type="string">
            <text:p text:style-name="P12">Preço do cabo PP para equipamento Split Cassete/Piso Teto de 18.500 a 36.000 BTUs, conforme recomendações do manual do fabricante</text:p>
          </table:table-cell>
          <table:table-cell table:style-name="Tabela1.C37" office:value-type="string">
            <text:p text:style-name="P51">Metro</text:p>
          </table:table-cell>
          <table:table-cell table:style-name="Tabela1.D37" office:value-type="string">
            <text:p text:style-name="P25">25</text:p>
          </table:table-cell>
          <table:table-cell table:style-name="Tabela1.E37" office:value-type="string">
            <text:p text:style-name="P19">R$ 3,01</text:p>
          </table:table-cell>
          <table:table-cell table:style-name="Tabela1.F37" table:number-columns-spanned="2" office:value-type="string">
            <text:p text:style-name="P19">R$ 75,25</text:p>
          </table:table-cell>
          <table:covered-table-cell/>
        </table:table-row>
        <table:table-row table:style-name="Tabela1.38">
          <table:table-cell table:style-name="Tabela1.A38" office:value-type="string">
            <text:p text:style-name="P24">23</text:p>
          </table:table-cell>
          <table:table-cell table:style-name="Tabela1.B38" office:value-type="string">
            <text:p text:style-name="P12">Preço do cabo PP para equipamento Split Cassete/Piso Teto de 36.500 a 60.000 BTUs, conforme recomendações do manual do fabricante</text:p>
          </table:table-cell>
          <table:table-cell table:style-name="Tabela1.C38" office:value-type="string">
            <text:p text:style-name="P51">Metro</text:p>
          </table:table-cell>
          <table:table-cell table:style-name="Tabela1.D38" office:value-type="string">
            <text:p text:style-name="P25">25</text:p>
          </table:table-cell>
          <table:table-cell table:style-name="Tabela1.E38" office:value-type="string">
            <text:p text:style-name="P19">R$ 3,32</text:p>
          </table:table-cell>
          <table:table-cell table:style-name="Tabela1.F38" table:number-columns-spanned="2" office:value-type="string">
            <text:p text:style-name="P19">R$ 83,00</text:p>
          </table:table-cell>
          <table:covered-table-cell/>
        </table:table-row>
        <table:table-row table:style-name="Tabela1.35">
          <table:table-cell table:style-name="Tabela1.A39" office:value-type="string">
            <text:p text:style-name="P24">24</text:p>
          </table:table-cell>
          <table:table-cell table:style-name="Tabela1.B39" office:value-type="string">
            <text:p text:style-name="P12">Preço do disjuntor para equipamento Split Hi-wall de 9.000 a 12.000 BTUs, conforme recomendações do manual do fabricante</text:p>
          </table:table-cell>
          <table:table-cell table:style-name="Tabela1.C39" office:value-type="string">
            <text:p text:style-name="P51">Unidade</text:p>
          </table:table-cell>
          <table:table-cell table:style-name="Tabela1.D39" office:value-type="string">
            <text:p text:style-name="P25">2</text:p>
          </table:table-cell>
          <table:table-cell table:style-name="Tabela1.E39" office:value-type="string">
            <text:p text:style-name="P19">R$ 20,38</text:p>
          </table:table-cell>
          <table:table-cell table:style-name="Tabela1.F39" table:number-columns-spanned="2" office:value-type="string">
            <text:p text:style-name="P19">R$ 40,76</text:p>
          </table:table-cell>
          <table:covered-table-cell/>
        </table:table-row>
        <table:table-row table:style-name="Tabela1.40">
          <table:table-cell table:style-name="Tabela1.A40" office:value-type="string">
            <text:p text:style-name="P24">25</text:p>
          </table:table-cell>
          <table:table-cell table:style-name="Tabela1.B40" office:value-type="string">
            <text:p text:style-name="P12">Preço do disjuntor para equipamento Split Hi-wall de 12.500 a 18.000 BTUs, conforme recomendações do manual do fabricante</text:p>
          </table:table-cell>
          <table:table-cell table:style-name="Tabela1.C40" office:value-type="string">
            <text:p text:style-name="P51">Unidade</text:p>
          </table:table-cell>
          <table:table-cell table:style-name="Tabela1.D40" office:value-type="string">
            <text:p text:style-name="P25">2</text:p>
          </table:table-cell>
          <table:table-cell table:style-name="Tabela1.E40" office:value-type="string">
            <text:p text:style-name="P19">R$ 20,90</text:p>
          </table:table-cell>
          <table:table-cell table:style-name="Tabela1.F40" table:number-columns-spanned="2" office:value-type="string">
            <text:p text:style-name="P19">R$ 41,80</text:p>
          </table:table-cell>
          <table:covered-table-cell/>
        </table:table-row>
        <table:table-row table:style-name="Tabela1.41">
          <table:table-cell table:style-name="Tabela1.A41" office:value-type="string">
            <text:p text:style-name="P24">26</text:p>
          </table:table-cell>
          <table:table-cell table:style-name="Tabela1.B41" office:value-type="string">
            <text:p text:style-name="P12">Preço do disjuntor para equipamento Split Cassete/Piso Teto de 18.500 a 36.000 BTUs, conforme recomendações do manual do fabricante</text:p>
          </table:table-cell>
          <table:table-cell table:style-name="Tabela1.C41" office:value-type="string">
            <text:p text:style-name="P51">Unidade</text:p>
          </table:table-cell>
          <table:table-cell table:style-name="Tabela1.D41" office:value-type="string">
            <text:p text:style-name="P25">2</text:p>
          </table:table-cell>
          <table:table-cell table:style-name="Tabela1.E41" office:value-type="string">
            <text:p text:style-name="P19">R$ 25,61</text:p>
          </table:table-cell>
          <table:table-cell table:style-name="Tabela1.F41" table:number-columns-spanned="2" office:value-type="string">
            <text:p text:style-name="P19">R$ 51,22</text:p>
          </table:table-cell>
          <table:covered-table-cell/>
        </table:table-row>
        <text:soft-page-break/>
        <table:table-row table:style-name="Tabela1.42">
          <table:table-cell table:style-name="Tabela1.A42" office:value-type="string">
            <text:p text:style-name="P24">27</text:p>
          </table:table-cell>
          <table:table-cell table:style-name="Tabela1.B42" office:value-type="string">
            <text:p text:style-name="P12">Preço do disjuntor para equipamento Split Cassete/Piso Teto de 36.500 a 60.000 BTUs, conforme recomendações do manual do fabricante</text:p>
          </table:table-cell>
          <table:table-cell table:style-name="Tabela1.C42" office:value-type="string">
            <text:p text:style-name="P51">Unidade</text:p>
          </table:table-cell>
          <table:table-cell table:style-name="Tabela1.D42" office:value-type="string">
            <text:p text:style-name="P25">2</text:p>
          </table:table-cell>
          <table:table-cell table:style-name="Tabela1.E42" office:value-type="string">
            <text:p text:style-name="P19">R$ 31,88</text:p>
          </table:table-cell>
          <table:table-cell table:style-name="Tabela1.F42" table:number-columns-spanned="2" office:value-type="string">
            <text:p text:style-name="P19">R$ 63,76</text:p>
          </table:table-cell>
          <table:covered-table-cell/>
        </table:table-row>
        <table:table-row table:style-name="Tabela1.43">
          <table:table-cell table:style-name="Tabela1.A43" office:value-type="string">
            <text:p text:style-name="P24">28</text:p>
          </table:table-cell>
          <table:table-cell table:style-name="Tabela1.B43" office:value-type="string">
            <text:p text:style-name="P12">Preço da linha frigorígena completa, incluindo tubulação de cobre de expansão/sucção, dreno, tubo esponjoso, isolamentos, e outros materiais que compõem a linha, utilizados para equipamento Split Hi-wall de 9.000 a 12.000 BTUs, conforme recomendações do manual do fabricante</text:p>
            <text:p text:style-name="P12"/>
          </table:table-cell>
          <table:table-cell table:style-name="Tabela1.C43" office:value-type="string">
            <text:p text:style-name="P51">Metro</text:p>
          </table:table-cell>
          <table:table-cell table:style-name="Tabela1.D43" office:value-type="string">
            <text:p text:style-name="P25">25</text:p>
          </table:table-cell>
          <table:table-cell table:style-name="Tabela1.E43" office:value-type="string">
            <text:p text:style-name="P19">R$ 36,05</text:p>
          </table:table-cell>
          <table:table-cell table:style-name="Tabela1.F43" table:number-columns-spanned="2" office:value-type="string">
            <text:p text:style-name="P19">R$ 901,25</text:p>
          </table:table-cell>
          <table:covered-table-cell/>
        </table:table-row>
        <table:table-row table:style-name="Tabela1.44">
          <table:table-cell table:style-name="Tabela1.A44" office:value-type="string">
            <text:p text:style-name="P24">29</text:p>
          </table:table-cell>
          <table:table-cell table:style-name="Tabela1.B44" office:value-type="string">
            <text:p text:style-name="P12">Preço da linha frigorígena completa, incluindo tubulação de cobre de expansão/sucção, dreno, tubo esponjoso, isolamentos, e outros materiais que compõem a linha, utilizados para equipamento Split Hi-wall de 12.500 a 18.000 BTUs, conforme recomendações do manual do fabricante</text:p>
            <text:p text:style-name="P12"/>
          </table:table-cell>
          <table:table-cell table:style-name="Tabela1.C44" office:value-type="string">
            <text:p text:style-name="P51">Metro</text:p>
          </table:table-cell>
          <table:table-cell table:style-name="Tabela1.D44" office:value-type="string">
            <text:p text:style-name="P25">25</text:p>
          </table:table-cell>
          <table:table-cell table:style-name="Tabela1.E44" office:value-type="string">
            <text:p text:style-name="P19">R$ 43,11</text:p>
          </table:table-cell>
          <table:table-cell table:style-name="Tabela1.F44" table:number-columns-spanned="2" office:value-type="string">
            <text:p text:style-name="P19">R$ 1.077,75</text:p>
          </table:table-cell>
          <table:covered-table-cell/>
        </table:table-row>
        <table:table-row table:style-name="Tabela1.45">
          <table:table-cell table:style-name="Tabela1.A45" office:value-type="string">
            <text:p text:style-name="P24">30</text:p>
          </table:table-cell>
          <table:table-cell table:style-name="Tabela1.B45" office:value-type="string">
            <text:p text:style-name="P12">Preço da linha frigorígena completa, incluindo tubulação de cobre de expansão/sucção, dreno, tubo esponjoso, isolamentos, e outros materiais que compõem a linha, utilizados para equipamento Split Cassete/Piso Teto de 18.500 a 36.000 BTUs, conforme recomendações do manual do fabricante</text:p>
            <text:p text:style-name="P12"/>
          </table:table-cell>
          <table:table-cell table:style-name="Tabela1.C45" office:value-type="string">
            <text:p text:style-name="P51">Metro</text:p>
          </table:table-cell>
          <table:table-cell table:style-name="Tabela1.D45" office:value-type="string">
            <text:p text:style-name="P25">25</text:p>
          </table:table-cell>
          <table:table-cell table:style-name="Tabela1.E45" office:value-type="string">
            <text:p text:style-name="P19">R$ 53,30</text:p>
          </table:table-cell>
          <table:table-cell table:style-name="Tabela1.F45" table:number-columns-spanned="2" office:value-type="string">
            <text:p text:style-name="P19">R$ 1.332,50</text:p>
          </table:table-cell>
          <table:covered-table-cell/>
        </table:table-row>
        <table:table-row table:style-name="Tabela1.46">
          <table:table-cell table:style-name="Tabela1.A46" office:value-type="string">
            <text:p text:style-name="P24">31</text:p>
          </table:table-cell>
          <table:table-cell table:style-name="Tabela1.B46" office:value-type="string">
            <text:p text:style-name="P12">Preço da linha frigorígena completa, incluindo tubulação de cobre de expansão/sucção, dreno, tubo esponjoso, isolamentos, e outros materiais que compõem a linha, utilizados para equipamento Split Cassete/Piso Teto de 36.500 a 60.000 BTUs, conforme recomendações do manual do fabricante</text:p>
            <text:p text:style-name="P12"/>
          </table:table-cell>
          <table:table-cell table:style-name="Tabela1.C46" office:value-type="string">
            <text:p text:style-name="P51">Metro</text:p>
          </table:table-cell>
          <table:table-cell table:style-name="Tabela1.D46" office:value-type="string">
            <text:p text:style-name="P25">25</text:p>
          </table:table-cell>
          <table:table-cell table:style-name="Tabela1.E46" office:value-type="string">
            <text:p text:style-name="P19">R$ 62,70</text:p>
          </table:table-cell>
          <table:table-cell table:style-name="Tabela1.F46" table:number-columns-spanned="2" office:value-type="string">
            <text:p text:style-name="P19">R$ 1.567,50</text:p>
          </table:table-cell>
          <table:covered-table-cell/>
        </table:table-row>
        <table:table-row table:style-name="Tabela1.47">
          <table:table-cell table:style-name="Tabela1.A47" office:value-type="string">
            <text:p text:style-name="P24">32</text:p>
          </table:table-cell>
          <table:table-cell table:style-name="Tabela1.B47" office:value-type="string">
            <text:p text:style-name="P12">Preço do compressor rotativo de equipamento split de 9.000 a 12.000 BTUs ou equivalente.</text:p>
          </table:table-cell>
          <table:table-cell table:style-name="Tabela1.C47" office:value-type="string">
            <text:p text:style-name="P51">Unidade</text:p>
          </table:table-cell>
          <table:table-cell table:style-name="Tabela1.D47" office:value-type="string">
            <text:p text:style-name="P25">1</text:p>
          </table:table-cell>
          <table:table-cell table:style-name="Tabela1.E47" office:value-type="string">
            <text:p text:style-name="P19">R$ 193,35</text:p>
          </table:table-cell>
          <table:table-cell table:style-name="Tabela1.F47" table:number-columns-spanned="2" office:value-type="string">
            <text:p text:style-name="P19">R$ 193,35</text:p>
          </table:table-cell>
          <table:covered-table-cell/>
        </table:table-row>
        <table:table-row table:style-name="Tabela1.48">
          <table:table-cell table:style-name="Tabela1.A48" office:value-type="string">
            <text:p text:style-name="P24">33</text:p>
          </table:table-cell>
          <table:table-cell table:style-name="Tabela1.B48" office:value-type="string">
            <text:p text:style-name="P10"><text:span text:style-name="T5">Preço do compressor rotativo de equipamento split </text:span><text:span text:style-name="T7">INVERTER</text:span><text:span text:style-name="T5"> de 9.000 a 12.000 BTUs ou equivalente.</text:span></text:p>
          </table:table-cell>
          <table:table-cell table:style-name="Tabela1.C48" office:value-type="string">
            <text:p text:style-name="P51">Unidade</text:p>
          </table:table-cell>
          <table:table-cell table:style-name="Tabela1.D48" office:value-type="string">
            <text:p text:style-name="P25">1</text:p>
          </table:table-cell>
          <table:table-cell table:style-name="Tabela1.E48" office:value-type="string">
            <text:p text:style-name="P19">R$ 438,93</text:p>
          </table:table-cell>
          <table:table-cell table:style-name="Tabela1.F48" table:number-columns-spanned="2" office:value-type="string">
            <text:p text:style-name="P19">R$ 438,93</text:p>
          </table:table-cell>
          <table:covered-table-cell/>
        </table:table-row>
        <table:table-row table:style-name="Tabela1.47">
          <table:table-cell table:style-name="Tabela1.A49" office:value-type="string">
            <text:p text:style-name="P24">34</text:p>
          </table:table-cell>
          <table:table-cell table:style-name="Tabela1.B49" office:value-type="string">
            <text:p text:style-name="P12">Preço do compressor rotativo de equipamento split de 18.000 BTUs ou equivalente.</text:p>
          </table:table-cell>
          <table:table-cell table:style-name="Tabela1.C49" office:value-type="string">
            <text:p text:style-name="P51">Unidade</text:p>
          </table:table-cell>
          <table:table-cell table:style-name="Tabela1.D49" office:value-type="string">
            <text:p text:style-name="P25">1</text:p>
          </table:table-cell>
          <table:table-cell table:style-name="Tabela1.E49" office:value-type="string">
            <text:p text:style-name="P19">R$ 267,78</text:p>
          </table:table-cell>
          <table:table-cell table:style-name="Tabela1.F49" table:number-columns-spanned="2" office:value-type="string">
            <text:p text:style-name="P19">R$ 267,78</text:p>
          </table:table-cell>
          <table:covered-table-cell/>
        </table:table-row>
        <text:soft-page-break/>
        <table:table-row table:style-name="Tabela1.50">
          <table:table-cell table:style-name="Tabela1.A50" office:value-type="string">
            <text:p text:style-name="P24">35</text:p>
          </table:table-cell>
          <table:table-cell table:style-name="Tabela1.B50" office:value-type="string">
            <text:p text:style-name="P10"><text:span text:style-name="T5">Preço do compressor rotativo de equipamento split </text:span><text:span text:style-name="T7">INVERTER</text:span><text:span text:style-name="T5"> de 18.000 BTUs ou equivalente.</text:span></text:p>
          </table:table-cell>
          <table:table-cell table:style-name="Tabela1.C50" office:value-type="string">
            <text:p text:style-name="P51">Unidade</text:p>
          </table:table-cell>
          <table:table-cell table:style-name="Tabela1.D50" office:value-type="string">
            <text:p text:style-name="P25">1</text:p>
          </table:table-cell>
          <table:table-cell table:style-name="Tabela1.E50" office:value-type="string">
            <text:p text:style-name="P19">R$ 517,31</text:p>
          </table:table-cell>
          <table:table-cell table:style-name="Tabela1.F50" table:number-columns-spanned="2" office:value-type="string">
            <text:p text:style-name="P19">R$ 517,31</text:p>
          </table:table-cell>
          <table:covered-table-cell/>
        </table:table-row>
        <table:table-row table:style-name="Tabela1.47">
          <table:table-cell table:style-name="Tabela1.A51" office:value-type="string">
            <text:p text:style-name="P24">36</text:p>
          </table:table-cell>
          <table:table-cell table:style-name="Tabela1.B51" office:value-type="string">
            <text:p text:style-name="P12">Preço do compressor rotativo de equipamento split de 24.000 BTUs ou equivalente.</text:p>
          </table:table-cell>
          <table:table-cell table:style-name="Tabela1.C51" office:value-type="string">
            <text:p text:style-name="P51">Unidade</text:p>
          </table:table-cell>
          <table:table-cell table:style-name="Tabela1.D51" office:value-type="string">
            <text:p text:style-name="P25">1</text:p>
          </table:table-cell>
          <table:table-cell table:style-name="Tabela1.E51" office:value-type="string">
            <text:p text:style-name="P19">R$ 335,47</text:p>
          </table:table-cell>
          <table:table-cell table:style-name="Tabela1.F51" table:number-columns-spanned="2" office:value-type="string">
            <text:p text:style-name="P19">R$ 335,47</text:p>
          </table:table-cell>
          <table:covered-table-cell/>
        </table:table-row>
        <table:table-row table:style-name="Tabela1.50">
          <table:table-cell table:style-name="Tabela1.A52" office:value-type="string">
            <text:p text:style-name="P24">37</text:p>
          </table:table-cell>
          <table:table-cell table:style-name="Tabela1.B52" office:value-type="string">
            <text:p text:style-name="P10"><text:span text:style-name="T5">Preço do compressor rotativo de equipamento split de </text:span><text:span text:style-name="T7">INVERTER</text:span><text:span text:style-name="T5"> 24.000 BTUs ou equivalente.</text:span></text:p>
          </table:table-cell>
          <table:table-cell table:style-name="Tabela1.C52" office:value-type="string">
            <text:p text:style-name="P51">Unidade</text:p>
          </table:table-cell>
          <table:table-cell table:style-name="Tabela1.D52" office:value-type="string">
            <text:p text:style-name="P25">1</text:p>
          </table:table-cell>
          <table:table-cell table:style-name="Tabela1.E52" office:value-type="string">
            <text:p text:style-name="P19">R$ 689,74</text:p>
          </table:table-cell>
          <table:table-cell table:style-name="Tabela1.F52" table:number-columns-spanned="2" office:value-type="string">
            <text:p text:style-name="P19">R$ 689,74</text:p>
          </table:table-cell>
          <table:covered-table-cell/>
        </table:table-row>
        <table:table-row table:style-name="Tabela1.47">
          <table:table-cell table:style-name="Tabela1.A53" office:value-type="string">
            <text:p text:style-name="P24">38</text:p>
          </table:table-cell>
          <table:table-cell table:style-name="Tabela1.B53" office:value-type="string">
            <text:p text:style-name="P12">Preço do compressor rotativo de equipamento split de 36.000 BTUs ou equivalente.</text:p>
          </table:table-cell>
          <table:table-cell table:style-name="Tabela1.C53" office:value-type="string">
            <text:p text:style-name="P51">Unidade</text:p>
          </table:table-cell>
          <table:table-cell table:style-name="Tabela1.D53" office:value-type="string">
            <text:p text:style-name="P25">1</text:p>
          </table:table-cell>
          <table:table-cell table:style-name="Tabela1.E53" office:value-type="string">
            <text:p text:style-name="P20"/>
            <text:p text:style-name="P19">R$ 424,07</text:p>
          </table:table-cell>
          <table:table-cell table:style-name="Tabela1.F53" table:number-columns-spanned="2" office:value-type="string">
            <text:p text:style-name="P20"/>
            <text:p text:style-name="P19">R$ 424,07</text:p>
          </table:table-cell>
          <table:covered-table-cell/>
        </table:table-row>
        <table:table-row table:style-name="Tabela1.54">
          <table:table-cell table:style-name="Tabela1.A54" office:value-type="string">
            <text:p text:style-name="P24">39</text:p>
          </table:table-cell>
          <table:table-cell table:style-name="Tabela1.B54" office:value-type="string">
            <text:p text:style-name="P10"><text:span text:style-name="T5">Preço do compressor rotativo de equipamento split de </text:span><text:span text:style-name="T7">INVERTER </text:span><text:span text:style-name="T5">36.000 BTUs ou equivalente.</text:span></text:p>
          </table:table-cell>
          <table:table-cell table:style-name="Tabela1.C54" office:value-type="string">
            <text:p text:style-name="P51">Unidade</text:p>
          </table:table-cell>
          <table:table-cell table:style-name="Tabela1.D54" office:value-type="string">
            <text:p text:style-name="P25">1</text:p>
          </table:table-cell>
          <table:table-cell table:style-name="Tabela1.E54" office:value-type="string">
            <text:p text:style-name="P20"/>
            <text:p text:style-name="P19">R$ 1.050,29</text:p>
          </table:table-cell>
          <table:table-cell table:style-name="Tabela1.F54" table:number-columns-spanned="2" office:value-type="string">
            <text:p text:style-name="P20"/>
            <text:p text:style-name="P19">R$ 1.050,29</text:p>
          </table:table-cell>
          <table:covered-table-cell/>
        </table:table-row>
        <table:table-row table:style-name="Tabela1.55">
          <table:table-cell table:style-name="Tabela1.A55" office:value-type="string">
            <text:p text:style-name="P24">40</text:p>
          </table:table-cell>
          <table:table-cell table:style-name="Tabela1.B55" office:value-type="string">
            <text:p text:style-name="P12">Preço do compressor rotativo de equipamento split de 48.000 BTUs ou equivalente.</text:p>
          </table:table-cell>
          <table:table-cell table:style-name="Tabela1.C55" office:value-type="string">
            <text:p text:style-name="P51">Unidade</text:p>
          </table:table-cell>
          <table:table-cell table:style-name="Tabela1.D55" office:value-type="string">
            <text:p text:style-name="P25">1</text:p>
          </table:table-cell>
          <table:table-cell table:style-name="Tabela1.E55" office:value-type="string">
            <text:p text:style-name="P20"/>
            <text:p text:style-name="P19">R$ 551,66</text:p>
          </table:table-cell>
          <table:table-cell table:style-name="Tabela1.F55" table:number-columns-spanned="2" office:value-type="string">
            <text:p text:style-name="P20"/>
            <text:p text:style-name="P19">R$ 551,66</text:p>
          </table:table-cell>
          <table:covered-table-cell/>
        </table:table-row>
        <table:table-row table:style-name="Tabela1.56">
          <table:table-cell table:style-name="Tabela1.A56" office:value-type="string">
            <text:p text:style-name="P24">41</text:p>
          </table:table-cell>
          <table:table-cell table:style-name="Tabela1.B56" office:value-type="string">
            <text:p text:style-name="P10"><text:span text:style-name="T5">Preço do compressor rotativo de equipamento split de </text:span><text:span text:style-name="T7">INVERTER</text:span><text:span text:style-name="T5"> 48.000 BTUs ou equivalente.</text:span></text:p>
          </table:table-cell>
          <table:table-cell table:style-name="Tabela1.C56" office:value-type="string">
            <text:p text:style-name="P51">Unidade</text:p>
          </table:table-cell>
          <table:table-cell table:style-name="Tabela1.D56" office:value-type="string">
            <text:p text:style-name="P25">1</text:p>
          </table:table-cell>
          <table:table-cell table:style-name="Tabela1.E56" office:value-type="string">
            <text:p text:style-name="P20"/>
            <text:p text:style-name="P19">R$ 1.113,00</text:p>
          </table:table-cell>
          <table:table-cell table:style-name="Tabela1.F56" table:number-columns-spanned="2" office:value-type="string">
            <text:p text:style-name="P20"/>
            <text:p text:style-name="P19">R$ 1.113,00</text:p>
          </table:table-cell>
          <table:covered-table-cell/>
        </table:table-row>
        <table:table-row table:style-name="Tabela1.57">
          <table:table-cell table:style-name="Tabela1.A57" office:value-type="string">
            <text:p text:style-name="P24">42</text:p>
          </table:table-cell>
          <table:table-cell table:style-name="Tabela1.B57" office:value-type="string">
            <text:p text:style-name="P12">Preço do compressor rotativo de equipamento split de 60.000 BTUs ou equivalente.</text:p>
          </table:table-cell>
          <table:table-cell table:style-name="Tabela1.C57" office:value-type="string">
            <text:p text:style-name="P51">Unidade</text:p>
          </table:table-cell>
          <table:table-cell table:style-name="Tabela1.D57" office:value-type="string">
            <text:p text:style-name="P25">1</text:p>
          </table:table-cell>
          <table:table-cell table:style-name="Tabela1.E57" office:value-type="string">
            <text:p text:style-name="P20"/>
            <text:p text:style-name="P19">R$ 724,21</text:p>
          </table:table-cell>
          <table:table-cell table:style-name="Tabela1.F57" table:number-columns-spanned="2" office:value-type="string">
            <text:p text:style-name="P20"/>
            <text:p text:style-name="P19">R$ 724,21</text:p>
          </table:table-cell>
          <table:covered-table-cell/>
        </table:table-row>
        <table:table-row table:style-name="Tabela1.58">
          <table:table-cell table:style-name="Tabela1.A58" office:value-type="string">
            <text:p text:style-name="P24">43</text:p>
          </table:table-cell>
          <table:table-cell table:style-name="Tabela1.B58" office:value-type="string">
            <text:p text:style-name="P10"><text:span text:style-name="T5">Preço do compressor rotativo de equipamento split de </text:span><text:span text:style-name="T7">INVERTER</text:span><text:span text:style-name="T5"> 60.000 BTUs ou equivalente.</text:span></text:p>
          </table:table-cell>
          <table:table-cell table:style-name="Tabela1.C58" office:value-type="string">
            <text:p text:style-name="P51">Unidade</text:p>
          </table:table-cell>
          <table:table-cell table:style-name="Tabela1.D58" office:value-type="string">
            <text:p text:style-name="P25">1</text:p>
          </table:table-cell>
          <table:table-cell table:style-name="Tabela1.E58" office:value-type="string">
            <text:p text:style-name="P20"/>
            <text:p text:style-name="P19">R$ 913,39</text:p>
          </table:table-cell>
          <table:table-cell table:style-name="Tabela1.F58" table:number-columns-spanned="2" office:value-type="string">
            <text:p text:style-name="P20"/>
            <text:p text:style-name="P19">R$ 913,39</text:p>
          </table:table-cell>
          <table:covered-table-cell/>
        </table:table-row>
        <table:table-row table:style-name="Tabela1.59">
          <table:table-cell table:style-name="Tabela1.A59" office:value-type="string">
            <text:p text:style-name="P24">44</text:p>
          </table:table-cell>
          <table:table-cell table:style-name="Tabela1.B59" office:value-type="string">
            <text:p text:style-name="P12">Preço do motor de ventilador de equipamento split de até 24.000 BTUs ou equivalente.</text:p>
          </table:table-cell>
          <table:table-cell table:style-name="Tabela1.C59" office:value-type="string">
            <text:p text:style-name="P51">Unidade</text:p>
          </table:table-cell>
          <table:table-cell table:style-name="Tabela1.D59" office:value-type="string">
            <text:p text:style-name="P25">1</text:p>
          </table:table-cell>
          <table:table-cell table:style-name="Tabela1.E59" office:value-type="string">
            <text:p text:style-name="P20"/>
            <text:p text:style-name="P19">R$ 163,41</text:p>
          </table:table-cell>
          <table:table-cell table:style-name="Tabela1.F59" table:number-columns-spanned="2" office:value-type="string">
            <text:p text:style-name="P20"/>
            <text:p text:style-name="P19">R$ 163,41</text:p>
          </table:table-cell>
          <table:covered-table-cell/>
        </table:table-row>
        <table:table-row table:style-name="Tabela1.60">
          <table:table-cell table:style-name="Tabela1.A60" office:value-type="string">
            <text:p text:style-name="P24">45</text:p>
          </table:table-cell>
          <table:table-cell table:style-name="Tabela1.B60" office:value-type="string">
            <text:p text:style-name="P10"><text:span text:style-name="T5">Preço do motor de ventilador de equipamento Split </text:span><text:span text:style-name="T7">INVERTER</text:span><text:span text:style-name="T5"> de até 24.000 BTUs ou equivalente.</text:span></text:p>
          </table:table-cell>
          <table:table-cell table:style-name="Tabela1.C60" office:value-type="string">
            <text:p text:style-name="P51">Unidade</text:p>
          </table:table-cell>
          <table:table-cell table:style-name="Tabela1.D60" office:value-type="string">
            <text:p text:style-name="P25">1</text:p>
          </table:table-cell>
          <table:table-cell table:style-name="Tabela1.E60" office:value-type="string">
            <text:p text:style-name="P20"/>
            <text:p text:style-name="P19">R$ 311,95</text:p>
          </table:table-cell>
          <table:table-cell table:style-name="Tabela1.F60" table:number-columns-spanned="2" office:value-type="string">
            <text:p text:style-name="P20"/>
            <text:p text:style-name="P19">R$ 311,95</text:p>
          </table:table-cell>
          <table:covered-table-cell/>
        </table:table-row>
        <table:table-row table:style-name="Tabela1.61">
          <table:table-cell table:style-name="Tabela1.A61" office:value-type="string">
            <text:p text:style-name="P24">46</text:p>
          </table:table-cell>
          <table:table-cell table:style-name="Tabela1.B61" office:value-type="string">
            <text:p text:style-name="P12">Preço do motor de ventilador de equipamento split acima de 24.000 BTUs até 60.000 BTUs</text:p>
          </table:table-cell>
          <table:table-cell table:style-name="Tabela1.C61" office:value-type="string">
            <text:p text:style-name="P51">Unidade</text:p>
          </table:table-cell>
          <table:table-cell table:style-name="Tabela1.D61" office:value-type="string">
            <text:p text:style-name="P25">1</text:p>
          </table:table-cell>
          <table:table-cell table:style-name="Tabela1.E61" office:value-type="string">
            <text:p text:style-name="P20"/>
            <text:p text:style-name="P19">R$ 235,57</text:p>
          </table:table-cell>
          <table:table-cell table:style-name="Tabela1.F61" table:number-columns-spanned="2" office:value-type="string">
            <text:p text:style-name="P20"/>
            <text:p text:style-name="P19">R$ 235,57</text:p>
          </table:table-cell>
          <table:covered-table-cell/>
        </table:table-row>
        <table:table-row table:style-name="Tabela1.62">
          <table:table-cell table:style-name="Tabela1.A62" office:value-type="string">
            <text:p text:style-name="P24">47</text:p>
          </table:table-cell>
          <table:table-cell table:style-name="Tabela1.B62" office:value-type="string">
            <text:p text:style-name="P10"><text:span text:style-name="T5">Preço do motor de ventilador de equipamento split </text:span><text:span text:style-name="T7">INVERTER</text:span><text:span text:style-name="T5"> acima de 24.000 BTUs até 60.000 BTUs</text:span></text:p>
          </table:table-cell>
          <table:table-cell table:style-name="Tabela1.C62" office:value-type="string">
            <text:p text:style-name="P51">Unidade</text:p>
          </table:table-cell>
          <table:table-cell table:style-name="Tabela1.D62" office:value-type="string">
            <text:p text:style-name="P25">1</text:p>
          </table:table-cell>
          <table:table-cell table:style-name="Tabela1.E62" office:value-type="string">
            <text:p text:style-name="P20"/>
            <text:p text:style-name="P19">R$ 341,74</text:p>
          </table:table-cell>
          <table:table-cell table:style-name="Tabela1.F62" table:number-columns-spanned="2" office:value-type="string">
            <text:p text:style-name="P20"/>
            <text:p text:style-name="P19">R$ 341,74</text:p>
          </table:table-cell>
          <table:covered-table-cell/>
        </table:table-row>
        <table:table-row table:style-name="Tabela1.28">
          <table:table-cell table:style-name="Tabela1.A63" office:value-type="string">
            <text:p text:style-name="P24">48</text:p>
          </table:table-cell>
          <table:table-cell table:style-name="Tabela1.B63" office:value-type="string">
            <text:p text:style-name="P12">Preço da placa de comando completa de equipamento split de até 24.000 BTUs ou equivalente.</text:p>
          </table:table-cell>
          <table:table-cell table:style-name="Tabela1.C63" office:value-type="string">
            <text:p text:style-name="P51">Unidade</text:p>
          </table:table-cell>
          <table:table-cell table:style-name="Tabela1.D63" office:value-type="string">
            <text:p text:style-name="P25">1</text:p>
          </table:table-cell>
          <table:table-cell table:style-name="Tabela1.E63" office:value-type="string">
            <text:p text:style-name="P20"/>
            <text:p text:style-name="P19">R$ 160,41</text:p>
          </table:table-cell>
          <table:table-cell table:style-name="Tabela1.F63" table:number-columns-spanned="2" office:value-type="string">
            <text:p text:style-name="P20"/>
            <text:p text:style-name="P19">R$ 160,41</text:p>
          </table:table-cell>
          <table:covered-table-cell/>
        </table:table-row>
        <text:soft-page-break/>
        <table:table-row table:style-name="Tabela1.28">
          <table:table-cell table:style-name="Tabela1.A64" office:value-type="string">
            <text:p text:style-name="P24">49</text:p>
          </table:table-cell>
          <table:table-cell table:style-name="Tabela1.B64" office:value-type="string">
            <text:p text:style-name="P10"><text:span text:style-name="T5">Preço da placa de comando completa de equipamento split </text:span><text:span text:style-name="T7">INVERTER</text:span><text:span text:style-name="T5"> de até 24.000 BTUs ou equivalente.</text:span></text:p>
          </table:table-cell>
          <table:table-cell table:style-name="Tabela1.C64" office:value-type="string">
            <text:p text:style-name="P51">Unidade</text:p>
          </table:table-cell>
          <table:table-cell table:style-name="Tabela1.D64" office:value-type="string">
            <text:p text:style-name="P25">1</text:p>
          </table:table-cell>
          <table:table-cell table:style-name="Tabela1.E64" office:value-type="string">
            <text:p text:style-name="P20"/>
            <text:p text:style-name="P19">R$ 349,57</text:p>
          </table:table-cell>
          <table:table-cell table:style-name="Tabela1.F64" table:number-columns-spanned="2" office:value-type="string">
            <text:p text:style-name="P20"/>
            <text:p text:style-name="P19">R$ 349,57</text:p>
          </table:table-cell>
          <table:covered-table-cell/>
        </table:table-row>
        <table:table-row table:style-name="Tabela1.15">
          <table:table-cell table:style-name="Tabela1.A65" office:value-type="string">
            <text:p text:style-name="P24">50</text:p>
          </table:table-cell>
          <table:table-cell table:style-name="Tabela1.B65" office:value-type="string">
            <text:p text:style-name="P12">Preço da placa de comando completa de equipamento split acima de 24.000 BTUs até 60.000 BTUs ou equivalente.</text:p>
          </table:table-cell>
          <table:table-cell table:style-name="Tabela1.C65" office:value-type="string">
            <text:p text:style-name="P51">Unidade</text:p>
          </table:table-cell>
          <table:table-cell table:style-name="Tabela1.D65" office:value-type="string">
            <text:p text:style-name="P25">1</text:p>
          </table:table-cell>
          <table:table-cell table:style-name="Tabela1.E65" office:value-type="string">
            <text:p text:style-name="P20"/>
            <text:p text:style-name="P19">R$ 215,91</text:p>
          </table:table-cell>
          <table:table-cell table:style-name="Tabela1.F65" table:number-columns-spanned="2" office:value-type="string">
            <text:p text:style-name="P20"/>
            <text:p text:style-name="P19">R$ 215,91</text:p>
          </table:table-cell>
          <table:covered-table-cell/>
        </table:table-row>
        <table:table-row table:style-name="Tabela1.66">
          <table:table-cell table:style-name="Tabela1.A66" office:value-type="string">
            <text:p text:style-name="P24">51</text:p>
          </table:table-cell>
          <table:table-cell table:style-name="Tabela1.B66" office:value-type="string">
            <text:p text:style-name="P10"><text:span text:style-name="T5">Preço da placa de comando completa de equipamento split </text:span><text:span text:style-name="T7">INVERTER</text:span><text:span text:style-name="T5"> acima de 24.000 BTUs até 60.000 BTUs ou equivalente.</text:span></text:p>
          </table:table-cell>
          <table:table-cell table:style-name="Tabela1.C66" office:value-type="string">
            <text:p text:style-name="P51">Unidade</text:p>
          </table:table-cell>
          <table:table-cell table:style-name="Tabela1.D66" office:value-type="string">
            <text:p text:style-name="P25">1</text:p>
          </table:table-cell>
          <table:table-cell table:style-name="Tabela1.E66" office:value-type="string">
            <text:p text:style-name="P20"/>
            <text:p text:style-name="P19">R$ 509,47</text:p>
          </table:table-cell>
          <table:table-cell table:style-name="Tabela1.F66" table:number-columns-spanned="2" office:value-type="string">
            <text:p text:style-name="P20"/>
            <text:p text:style-name="P19">R$ 509,47</text:p>
          </table:table-cell>
          <table:covered-table-cell/>
        </table:table-row>
        <table:table-row table:style-name="Tabela1.67">
          <table:table-cell table:style-name="Tabela1.A67" office:value-type="string">
            <text:p text:style-name="P24">52</text:p>
          </table:table-cell>
          <table:table-cell table:style-name="Tabela1.B67" office:value-type="string">
            <text:p text:style-name="P12">Preço do capacitor de fases de equipamentos split até 60.000 BTUs ou equivalente.</text:p>
          </table:table-cell>
          <table:table-cell table:style-name="Tabela1.C67" office:value-type="string">
            <text:p text:style-name="P51">Unidade</text:p>
          </table:table-cell>
          <table:table-cell table:style-name="Tabela1.D67" office:value-type="string">
            <text:p text:style-name="P25">1</text:p>
          </table:table-cell>
          <table:table-cell table:style-name="Tabela1.E67" office:value-type="string">
            <text:p text:style-name="P20"/>
            <text:p text:style-name="P19">R$ 26,22</text:p>
          </table:table-cell>
          <table:table-cell table:style-name="Tabela1.F67" table:number-columns-spanned="2" office:value-type="string">
            <text:p text:style-name="P20"/>
            <text:p text:style-name="P19">R$ 26,22</text:p>
          </table:table-cell>
          <table:covered-table-cell/>
        </table:table-row>
        <table:table-row table:style-name="Tabela1.68">
          <table:table-cell table:style-name="Tabela1.A68" office:value-type="string">
            <text:p text:style-name="P24">53</text:p>
          </table:table-cell>
          <table:table-cell table:style-name="Tabela1.B68" office:value-type="string">
            <text:p text:style-name="P10"><text:span text:style-name="T5">Preço do capacitor de fases de equipamentos Split </text:span><text:span text:style-name="T7">INVERTER </text:span><text:span text:style-name="T5">até 60.000 BTUs ou equivalente.</text:span></text:p>
          </table:table-cell>
          <table:table-cell table:style-name="Tabela1.C68" office:value-type="string">
            <text:p text:style-name="P51">Unidade</text:p>
          </table:table-cell>
          <table:table-cell table:style-name="Tabela1.D68" office:value-type="string">
            <text:p text:style-name="P25">1</text:p>
          </table:table-cell>
          <table:table-cell table:style-name="Tabela1.E68" office:value-type="string">
            <text:p text:style-name="P20"/>
            <text:p text:style-name="P19">R$ 28,53</text:p>
          </table:table-cell>
          <table:table-cell table:style-name="Tabela1.F68" table:number-columns-spanned="2" office:value-type="string">
            <text:p text:style-name="P20"/>
            <text:p text:style-name="P19">R$ 28,53</text:p>
          </table:table-cell>
          <table:covered-table-cell/>
        </table:table-row>
        <table:table-row table:style-name="Tabela1.69">
          <table:table-cell table:style-name="Tabela1.A69" office:value-type="string">
            <text:p text:style-name="P24">54</text:p>
          </table:table-cell>
          <table:table-cell table:style-name="Tabela1.B69" office:value-type="string">
            <text:p text:style-name="P12">Preço da contactora de equipamento split de até 24.000 BTUs ou equivalente.</text:p>
          </table:table-cell>
          <table:table-cell table:style-name="Tabela1.C69" office:value-type="string">
            <text:p text:style-name="P51">Unidade</text:p>
          </table:table-cell>
          <table:table-cell table:style-name="Tabela1.D69" office:value-type="string">
            <text:p text:style-name="P25">1</text:p>
          </table:table-cell>
          <table:table-cell table:style-name="Tabela1.E69" office:value-type="string">
            <text:p text:style-name="P20"/>
            <text:p text:style-name="P19">R$ 103,57</text:p>
          </table:table-cell>
          <table:table-cell table:style-name="Tabela1.F69" table:number-columns-spanned="2" office:value-type="string">
            <text:p text:style-name="P20"/>
            <text:p text:style-name="P19">R$ 103,57</text:p>
          </table:table-cell>
          <table:covered-table-cell/>
        </table:table-row>
        <table:table-row table:style-name="Tabela1.70">
          <table:table-cell table:style-name="Tabela1.A70" office:value-type="string">
            <text:p text:style-name="P24">55</text:p>
          </table:table-cell>
          <table:table-cell table:style-name="Tabela1.B70" office:value-type="string">
            <text:p text:style-name="P10"><text:span text:style-name="T5">Preço da contactora de equipamento split </text:span><text:span text:style-name="T7">INVERTER </text:span><text:span text:style-name="T5">de até 24.000 BTUs ou equivalente.</text:span></text:p>
          </table:table-cell>
          <table:table-cell table:style-name="Tabela1.C70" office:value-type="string">
            <text:p text:style-name="P51">Unidade</text:p>
          </table:table-cell>
          <table:table-cell table:style-name="Tabela1.D70" office:value-type="string">
            <text:p text:style-name="P25">1</text:p>
          </table:table-cell>
          <table:table-cell table:style-name="Tabela1.E70" office:value-type="string">
            <text:p text:style-name="P20"/>
            <text:p text:style-name="P19">R$ 116,00</text:p>
          </table:table-cell>
          <table:table-cell table:style-name="Tabela1.F70" table:number-columns-spanned="2" office:value-type="string">
            <text:p text:style-name="P20"/>
            <text:p text:style-name="P19">R$ 116,00</text:p>
          </table:table-cell>
          <table:covered-table-cell/>
        </table:table-row>
        <table:table-row table:style-name="Tabela1.54">
          <table:table-cell table:style-name="Tabela1.A71" office:value-type="string">
            <text:p text:style-name="P24">56</text:p>
          </table:table-cell>
          <table:table-cell table:style-name="Tabela1.B71" office:value-type="string">
            <text:p text:style-name="P12">Preço da contactora de equipamento split acima de 24.000 BTUs até 60.000 BTUs ou equivalente.</text:p>
          </table:table-cell>
          <table:table-cell table:style-name="Tabela1.C71" office:value-type="string">
            <text:p text:style-name="P51">Unidade</text:p>
          </table:table-cell>
          <table:table-cell table:style-name="Tabela1.D71" office:value-type="string">
            <text:p text:style-name="P25">1</text:p>
          </table:table-cell>
          <table:table-cell table:style-name="Tabela1.E71" office:value-type="string">
            <text:p text:style-name="P20"/>
            <text:p text:style-name="P19">R$ 130,30</text:p>
          </table:table-cell>
          <table:table-cell table:style-name="Tabela1.F71" table:number-columns-spanned="2" office:value-type="string">
            <text:p text:style-name="P20"/>
            <text:p text:style-name="P19">R$ 130,30</text:p>
          </table:table-cell>
          <table:covered-table-cell/>
        </table:table-row>
        <table:table-row table:style-name="Tabela1.54">
          <table:table-cell table:style-name="Tabela1.A72" office:value-type="string">
            <text:p text:style-name="P24">57</text:p>
          </table:table-cell>
          <table:table-cell table:style-name="Tabela1.B72" office:value-type="string">
            <text:p text:style-name="P10"><text:span text:style-name="T5">Preço da contactora de equipamento split </text:span><text:span text:style-name="T7">INVERTER </text:span><text:span text:style-name="T5">acima de 24.000 BTUs até 60.000 BTUs ou equivalente.</text:span></text:p>
          </table:table-cell>
          <table:table-cell table:style-name="Tabela1.C72" office:value-type="string">
            <text:p text:style-name="P51">Unidade</text:p>
          </table:table-cell>
          <table:table-cell table:style-name="Tabela1.D72" office:value-type="string">
            <text:p text:style-name="P25">1</text:p>
          </table:table-cell>
          <table:table-cell table:style-name="Tabela1.E72" office:value-type="string">
            <text:p text:style-name="P20"/>
            <text:p text:style-name="P19">R$ 153,62</text:p>
          </table:table-cell>
          <table:table-cell table:style-name="Tabela1.F72" table:number-columns-spanned="2" office:value-type="string">
            <text:p text:style-name="P20"/>
            <text:p text:style-name="P19">R$ 153,62</text:p>
          </table:table-cell>
          <table:covered-table-cell/>
        </table:table-row>
        <table:table-row table:style-name="Tabela1.73">
          <table:table-cell table:style-name="Tabela1.A73" office:value-type="string">
            <text:p text:style-name="P24">58</text:p>
          </table:table-cell>
          <table:table-cell table:style-name="Tabela1.B73" office:value-type="string">
            <text:p text:style-name="P10"><text:span text:style-name="T5">Preço do filtro secador de equipamento Split </text:span><text:span text:style-name="T7">INVERTER</text:span><text:span text:style-name="T5"> de até 60.000 BTUs ou equivalente.</text:span></text:p>
          </table:table-cell>
          <table:table-cell table:style-name="Tabela1.C73" office:value-type="string">
            <text:p text:style-name="P51">Unidade</text:p>
          </table:table-cell>
          <table:table-cell table:style-name="Tabela1.D73" office:value-type="string">
            <text:p text:style-name="P25">1</text:p>
          </table:table-cell>
          <table:table-cell table:style-name="Tabela1.E73" office:value-type="string">
            <text:p text:style-name="P20"/>
            <text:p text:style-name="P19">R$ 55,30</text:p>
          </table:table-cell>
          <table:table-cell table:style-name="Tabela1.F73" table:number-columns-spanned="2" office:value-type="string">
            <text:p text:style-name="P20"/>
            <text:p text:style-name="P19">R$ 55,30</text:p>
          </table:table-cell>
          <table:covered-table-cell/>
        </table:table-row>
        <table:table-row table:style-name="Tabela1.74">
          <table:table-cell table:style-name="Tabela1.A74" office:value-type="string">
            <text:p text:style-name="P24">59</text:p>
          </table:table-cell>
          <table:table-cell table:style-name="Tabela1.B74" office:value-type="string">
            <text:p text:style-name="P10"><text:span text:style-name="T5">Preço da conexão de cobre de equipamento split </text:span><text:span text:style-name="T7">INVERTER </text:span><text:span text:style-name="T5">de até 60.000 BTUs ou equivalente.</text:span></text:p>
          </table:table-cell>
          <table:table-cell table:style-name="Tabela1.C74" office:value-type="string">
            <text:p text:style-name="P51">Unidade</text:p>
          </table:table-cell>
          <table:table-cell table:style-name="Tabela1.D74" office:value-type="string">
            <text:p text:style-name="P25">1</text:p>
          </table:table-cell>
          <table:table-cell table:style-name="Tabela1.E74" office:value-type="string">
            <text:p text:style-name="P20"/>
            <text:p text:style-name="P19">R$ 25,80</text:p>
          </table:table-cell>
          <table:table-cell table:style-name="Tabela1.F74" table:number-columns-spanned="2" office:value-type="string">
            <text:p text:style-name="P20"/>
            <text:p text:style-name="P19">R$ 25,80</text:p>
          </table:table-cell>
          <table:covered-table-cell/>
        </table:table-row>
        <table:table-row table:style-name="Tabela1.75">
          <table:table-cell table:style-name="Tabela1.A75" office:value-type="string">
            <text:p text:style-name="P24">60</text:p>
          </table:table-cell>
          <table:table-cell table:style-name="Tabela1.B75" office:value-type="string">
            <text:p text:style-name="P12">Preço do filtro de gás de equipamento split de até 60.000 BTUs ou equivalente.</text:p>
          </table:table-cell>
          <table:table-cell table:style-name="Tabela1.C75" office:value-type="string">
            <text:p text:style-name="P51">Unidade</text:p>
          </table:table-cell>
          <table:table-cell table:style-name="Tabela1.D75" office:value-type="string">
            <text:p text:style-name="P51">1</text:p>
            <text:p text:style-name="P51"/>
          </table:table-cell>
          <table:table-cell table:style-name="Tabela1.E75" office:value-type="string">
            <text:p text:style-name="P20"/>
            <text:p text:style-name="P19">R$ 33,10</text:p>
          </table:table-cell>
          <table:table-cell table:style-name="Tabela1.F75" table:number-columns-spanned="2" office:value-type="string">
            <text:p text:style-name="P20"/>
            <text:p text:style-name="P19">R$ 33,10</text:p>
          </table:table-cell>
          <table:covered-table-cell/>
        </table:table-row>
        <table:table-row table:style-name="Tabela1.62">
          <table:table-cell table:style-name="Tabela1.A76" office:value-type="string">
            <text:p text:style-name="P24">61</text:p>
          </table:table-cell>
          <table:table-cell table:style-name="Tabela1.B76" office:value-type="string">
            <text:p text:style-name="P10"><text:span text:style-name="T5">Preço do filtro de gás de equipamento Split </text:span><text:span text:style-name="T7">INVERTER</text:span><text:span text:style-name="T5"> de até 60.000 BTUs ou equivalente.</text:span></text:p>
          </table:table-cell>
          <table:table-cell table:style-name="Tabela1.C76" office:value-type="string">
            <text:p text:style-name="P51">Unidade</text:p>
          </table:table-cell>
          <table:table-cell table:style-name="Tabela1.D76" office:value-type="string">
            <text:p text:style-name="P25">1</text:p>
          </table:table-cell>
          <table:table-cell table:style-name="Tabela1.E76" office:value-type="string">
            <text:p text:style-name="P20"/>
            <text:p text:style-name="P19">R$ 43,27</text:p>
          </table:table-cell>
          <table:table-cell table:style-name="Tabela1.F76" table:number-columns-spanned="2" office:value-type="string">
            <text:p text:style-name="P20"/>
            <text:p text:style-name="P19">R$ 43,27</text:p>
          </table:table-cell>
          <table:covered-table-cell/>
        </table:table-row>
        <text:soft-page-break/>
        <table:table-row table:style-name="Tabela1.77">
          <table:table-cell table:style-name="Tabela1.A77" office:value-type="string">
            <text:p text:style-name="P24">62</text:p>
          </table:table-cell>
          <table:table-cell table:style-name="Tabela1.B77" office:value-type="string">
            <text:p text:style-name="P12">Preço da válvula de serviço de equipamento split de até 60.000 BTUs ou equivalente.</text:p>
          </table:table-cell>
          <table:table-cell table:style-name="Tabela1.C77" office:value-type="string">
            <text:p text:style-name="P51">Unidade</text:p>
          </table:table-cell>
          <table:table-cell table:style-name="Tabela1.D77" office:value-type="string">
            <text:p text:style-name="P25">1</text:p>
          </table:table-cell>
          <table:table-cell table:style-name="Tabela1.E77" office:value-type="string">
            <text:p text:style-name="P20"/>
            <text:p text:style-name="P19">R$ 75,19</text:p>
          </table:table-cell>
          <table:table-cell table:style-name="Tabela1.F77" table:number-columns-spanned="2" office:value-type="string">
            <text:p text:style-name="P20"/>
            <text:p text:style-name="P19">R$ 75,19</text:p>
          </table:table-cell>
          <table:covered-table-cell/>
        </table:table-row>
        <table:table-row table:style-name="Tabela1.78">
          <table:table-cell table:style-name="Tabela1.A78" office:value-type="string">
            <text:p text:style-name="P24">63</text:p>
          </table:table-cell>
          <table:table-cell table:style-name="Tabela1.B78" office:value-type="string">
            <text:p text:style-name="P10"><text:span text:style-name="T5">Preço da válvula de serviço de equipamento split </text:span><text:span text:style-name="T7">INVERTER</text:span><text:span text:style-name="T5"> de até 60.000 BTUs ou equivalente.</text:span></text:p>
          </table:table-cell>
          <table:table-cell table:style-name="Tabela1.C78" office:value-type="string">
            <text:p text:style-name="P51">Unidade</text:p>
          </table:table-cell>
          <table:table-cell table:style-name="Tabela1.D78" office:value-type="string">
            <text:p text:style-name="P25">1</text:p>
          </table:table-cell>
          <table:table-cell table:style-name="Tabela1.E78" office:value-type="string">
            <text:p text:style-name="P20"/>
            <text:p text:style-name="P19">R$ 97,19</text:p>
          </table:table-cell>
          <table:table-cell table:style-name="Tabela1.F78" table:number-columns-spanned="2" office:value-type="string">
            <text:p text:style-name="P20"/>
            <text:p text:style-name="P19">R$ 97,19</text:p>
          </table:table-cell>
          <table:covered-table-cell/>
        </table:table-row>
        <table:table-row table:style-name="Tabela1.79">
          <table:table-cell table:style-name="Tabela1.A79" office:value-type="string">
            <text:p text:style-name="P24">64</text:p>
          </table:table-cell>
          <table:table-cell table:style-name="Tabela1.B79" office:value-type="string">
            <text:p text:style-name="P12">Recarga de Gás em equipamento split de 9.000 a 12.000 BTUs ou equivalente.</text:p>
            <text:p text:style-name="P12"/>
          </table:table-cell>
          <table:table-cell table:style-name="Tabela1.C79" office:value-type="string">
            <text:p text:style-name="P51">Unidade</text:p>
          </table:table-cell>
          <table:table-cell table:style-name="Tabela1.D79" office:value-type="string">
            <text:p text:style-name="P25">1</text:p>
          </table:table-cell>
          <table:table-cell table:style-name="Tabela1.E79" office:value-type="string">
            <text:p text:style-name="P20"/>
            <text:p text:style-name="P19">R$ 97,19</text:p>
          </table:table-cell>
          <table:table-cell table:style-name="Tabela1.F79" table:number-columns-spanned="2" office:value-type="string">
            <text:p text:style-name="P20"/>
            <text:p text:style-name="P19">R$ 97,19</text:p>
          </table:table-cell>
          <table:covered-table-cell/>
        </table:table-row>
        <table:table-row table:style-name="Tabela1.78">
          <table:table-cell table:style-name="Tabela1.A80" office:value-type="string">
            <text:p text:style-name="P24">65</text:p>
          </table:table-cell>
          <table:table-cell table:style-name="Tabela1.B80" office:value-type="string">
            <text:p text:style-name="P10"><text:span text:style-name="T5">Recarga de Gás em equipamento split </text:span><text:span text:style-name="T7">INVERTER</text:span><text:span text:style-name="T5"> de 9.000 a 12.000 BTUs ou equivalente.</text:span></text:p>
            <text:p text:style-name="P12"/>
          </table:table-cell>
          <table:table-cell table:style-name="Tabela1.C80" office:value-type="string">
            <text:p text:style-name="P51">Unidade</text:p>
          </table:table-cell>
          <table:table-cell table:style-name="Tabela1.D80" office:value-type="string">
            <text:p text:style-name="P25">1</text:p>
          </table:table-cell>
          <table:table-cell table:style-name="Tabela1.E80" office:value-type="string">
            <text:p text:style-name="P20"/>
            <text:p text:style-name="P19">R$ 97,19</text:p>
          </table:table-cell>
          <table:table-cell table:style-name="Tabela1.F80" table:number-columns-spanned="2" office:value-type="string">
            <text:p text:style-name="P20"/>
            <text:p text:style-name="P19">R$ 97,19</text:p>
          </table:table-cell>
          <table:covered-table-cell/>
        </table:table-row>
        <table:table-row table:style-name="Tabela1.81">
          <table:table-cell table:style-name="Tabela1.A81" office:value-type="string">
            <text:p text:style-name="P24">66</text:p>
          </table:table-cell>
          <table:table-cell table:style-name="Tabela1.B81" office:value-type="string">
            <text:p text:style-name="P12">Recarga de Gás em equipamento split de 18.000 BTUs ou equivalente.</text:p>
            <text:p text:style-name="P12"/>
          </table:table-cell>
          <table:table-cell table:style-name="Tabela1.C81" office:value-type="string">
            <text:p text:style-name="P51">Unidade</text:p>
          </table:table-cell>
          <table:table-cell table:style-name="Tabela1.D81" office:value-type="string">
            <text:p text:style-name="P25">1</text:p>
          </table:table-cell>
          <table:table-cell table:style-name="Tabela1.E81" office:value-type="string">
            <text:p text:style-name="P20"/>
            <text:p text:style-name="P19">R$ 107,38</text:p>
          </table:table-cell>
          <table:table-cell table:style-name="Tabela1.F81" table:number-columns-spanned="2" office:value-type="string">
            <text:p text:style-name="P20"/>
            <text:p text:style-name="P19">R$ 107,38</text:p>
          </table:table-cell>
          <table:covered-table-cell/>
        </table:table-row>
        <table:table-row table:style-name="Tabela1.79">
          <table:table-cell table:style-name="Tabela1.A82" office:value-type="string">
            <text:p text:style-name="P24">67</text:p>
          </table:table-cell>
          <table:table-cell table:style-name="Tabela1.B82" office:value-type="string">
            <text:p text:style-name="P10"><text:span text:style-name="T5">Recarga de Gás em equipamento split </text:span><text:span text:style-name="T7">INVERTER</text:span><text:span text:style-name="T5"> de 18.000 BTUs ou equivalente.</text:span></text:p>
            <text:p text:style-name="P12"/>
          </table:table-cell>
          <table:table-cell table:style-name="Tabela1.C82" office:value-type="string">
            <text:p text:style-name="P51">Unidade</text:p>
          </table:table-cell>
          <table:table-cell table:style-name="Tabela1.D82" office:value-type="string">
            <text:p text:style-name="P25">1</text:p>
          </table:table-cell>
          <table:table-cell table:style-name="Tabela1.E82" office:value-type="string">
            <text:p text:style-name="P20"/>
            <text:p text:style-name="P19">R$ 109,73</text:p>
          </table:table-cell>
          <table:table-cell table:style-name="Tabela1.F82" table:number-columns-spanned="2" office:value-type="string">
            <text:p text:style-name="P20"/>
            <text:p text:style-name="P19">R$ 109,73</text:p>
          </table:table-cell>
          <table:covered-table-cell/>
        </table:table-row>
        <table:table-row table:style-name="Tabela1.83">
          <table:table-cell table:style-name="Tabela1.A83" office:value-type="string">
            <text:p text:style-name="P24">68</text:p>
          </table:table-cell>
          <table:table-cell table:style-name="Tabela1.B83" office:value-type="string">
            <text:p text:style-name="P12">Recarga de Gás em equipamento split de 24.000 BTUs ou equivalente.</text:p>
            <text:p text:style-name="P12"/>
          </table:table-cell>
          <table:table-cell table:style-name="Tabela1.C83" office:value-type="string">
            <text:p text:style-name="P51">Unidade</text:p>
          </table:table-cell>
          <table:table-cell table:style-name="Tabela1.D83" office:value-type="string">
            <text:p text:style-name="P25">1</text:p>
          </table:table-cell>
          <table:table-cell table:style-name="Tabela1.E83" office:value-type="string">
            <text:p text:style-name="P20"/>
            <text:p text:style-name="P19">R$ 126,98</text:p>
          </table:table-cell>
          <table:table-cell table:style-name="Tabela1.F83" table:number-columns-spanned="2" office:value-type="string">
            <text:p text:style-name="P20"/>
            <text:p text:style-name="P19">R$ 126,98</text:p>
          </table:table-cell>
          <table:covered-table-cell/>
        </table:table-row>
        <table:table-row table:style-name="Tabela1.83">
          <table:table-cell table:style-name="Tabela1.A84" office:value-type="string">
            <text:p text:style-name="P24">69</text:p>
          </table:table-cell>
          <table:table-cell table:style-name="Tabela1.B84" office:value-type="string">
            <text:p text:style-name="P10"><text:span text:style-name="T5">Recarga de Gás em equipamento split </text:span><text:span text:style-name="T7">INVERTER</text:span><text:span text:style-name="T5"> de 24.000 BTUs ou equivalente.</text:span></text:p>
            <text:p text:style-name="P12"/>
          </table:table-cell>
          <table:table-cell table:style-name="Tabela1.C84" office:value-type="string">
            <text:p text:style-name="P51">Unidade</text:p>
          </table:table-cell>
          <table:table-cell table:style-name="Tabela1.D84" office:value-type="string">
            <text:p text:style-name="P25">1</text:p>
          </table:table-cell>
          <table:table-cell table:style-name="Tabela1.E84" office:value-type="string">
            <text:p text:style-name="P20"/>
            <text:p text:style-name="P19">R$ 126,98</text:p>
          </table:table-cell>
          <table:table-cell table:style-name="Tabela1.F84" table:number-columns-spanned="2" office:value-type="string">
            <text:p text:style-name="P20"/>
            <text:p text:style-name="P19">R$126,98</text:p>
          </table:table-cell>
          <table:covered-table-cell/>
        </table:table-row>
        <table:table-row table:style-name="Tabela1.85">
          <table:table-cell table:style-name="Tabela1.A85" office:value-type="string">
            <text:p text:style-name="P24">70</text:p>
          </table:table-cell>
          <table:table-cell table:style-name="Tabela1.B85" office:value-type="string">
            <text:p text:style-name="P12">Recarga de Gás em equipamento split de 36.000 BTUs ou equivalente.</text:p>
            <text:p text:style-name="P12"/>
          </table:table-cell>
          <table:table-cell table:style-name="Tabela1.C85" office:value-type="string">
            <text:p text:style-name="P51">Unidade</text:p>
          </table:table-cell>
          <table:table-cell table:style-name="Tabela1.D85" office:value-type="string">
            <text:p text:style-name="P25">1</text:p>
          </table:table-cell>
          <table:table-cell table:style-name="Tabela1.E85" office:value-type="string">
            <text:p text:style-name="P20"/>
            <text:p text:style-name="P19">R$ 131,68</text:p>
          </table:table-cell>
          <table:table-cell table:style-name="Tabela1.F85" table:number-columns-spanned="2" office:value-type="string">
            <text:p text:style-name="P20"/>
            <text:p text:style-name="P19">R$ 131,68</text:p>
          </table:table-cell>
          <table:covered-table-cell/>
        </table:table-row>
        <table:table-row table:style-name="Tabela1.86">
          <table:table-cell table:style-name="Tabela1.A86" office:value-type="string">
            <text:p text:style-name="P24">71</text:p>
          </table:table-cell>
          <table:table-cell table:style-name="Tabela1.B86" office:value-type="string">
            <text:p text:style-name="P10"><text:span text:style-name="T5">Recarga de Gás em equipamento split </text:span><text:span text:style-name="T7">INVERTER</text:span><text:span text:style-name="T5"> de 36.000 BTUs ou equivalente.</text:span></text:p>
            <text:p text:style-name="P12"/>
          </table:table-cell>
          <table:table-cell table:style-name="Tabela1.C86" office:value-type="string">
            <text:p text:style-name="P51">Unidade</text:p>
          </table:table-cell>
          <table:table-cell table:style-name="Tabela1.D86" office:value-type="string">
            <text:p text:style-name="P25">1</text:p>
          </table:table-cell>
          <table:table-cell table:style-name="Tabela1.E86" office:value-type="string">
            <text:p text:style-name="P20"/>
            <text:p text:style-name="P19">R$ 148,14</text:p>
          </table:table-cell>
          <table:table-cell table:style-name="Tabela1.F86" table:number-columns-spanned="2" office:value-type="string">
            <text:p text:style-name="P20"/>
            <text:p text:style-name="P19">R$ 148,14</text:p>
          </table:table-cell>
          <table:covered-table-cell/>
        </table:table-row>
        <table:table-row table:style-name="Tabela1.86">
          <table:table-cell table:style-name="Tabela1.A87" office:value-type="string">
            <text:p text:style-name="P24">72</text:p>
          </table:table-cell>
          <table:table-cell table:style-name="Tabela1.B87" office:value-type="string">
            <text:p text:style-name="P12">Recarga de Gás em equipamento split de 48.000 BTUs ou equivalente.</text:p>
            <text:p text:style-name="P12"/>
          </table:table-cell>
          <table:table-cell table:style-name="Tabela1.C87" office:value-type="string">
            <text:p text:style-name="P51">Unidade</text:p>
          </table:table-cell>
          <table:table-cell table:style-name="Tabela1.D87" office:value-type="string">
            <text:p text:style-name="P25">1</text:p>
          </table:table-cell>
          <table:table-cell table:style-name="Tabela1.E87" office:value-type="string">
            <text:p text:style-name="P20"/>
            <text:p text:style-name="P19">R$ 159,24</text:p>
          </table:table-cell>
          <table:table-cell table:style-name="Tabela1.F87" table:number-columns-spanned="2" office:value-type="string">
            <text:p text:style-name="P20"/>
            <text:p text:style-name="P19">R$ 159,24</text:p>
          </table:table-cell>
          <table:covered-table-cell/>
        </table:table-row>
        <table:table-row table:style-name="Tabela1.88">
          <table:table-cell table:style-name="Tabela1.A88" office:value-type="string">
            <text:p text:style-name="P24">73</text:p>
          </table:table-cell>
          <table:table-cell table:style-name="Tabela1.B88" office:value-type="string">
            <text:p text:style-name="P10"><text:span text:style-name="T5">Recarga de Gás em equipamento split </text:span><text:span text:style-name="T7">INVERTER</text:span><text:span text:style-name="T5"> de 48.000 BTUs ou equivalente.</text:span></text:p>
            <text:p text:style-name="P12"/>
          </table:table-cell>
          <table:table-cell table:style-name="Tabela1.C88" office:value-type="string">
            <text:p text:style-name="P51">Unidade</text:p>
          </table:table-cell>
          <table:table-cell table:style-name="Tabela1.D88" office:value-type="string">
            <text:p text:style-name="P25">1</text:p>
          </table:table-cell>
          <table:table-cell table:style-name="Tabela1.E88" office:value-type="string">
            <text:p text:style-name="P20"/>
            <text:p text:style-name="P19">R$ 159,11</text:p>
          </table:table-cell>
          <table:table-cell table:style-name="Tabela1.F88" table:number-columns-spanned="2" office:value-type="string">
            <text:p text:style-name="P20"/>
            <text:p text:style-name="P19">R$ 159,11</text:p>
          </table:table-cell>
          <table:covered-table-cell/>
        </table:table-row>
        <table:table-row table:style-name="Tabela1.89">
          <table:table-cell table:style-name="Tabela1.A89" office:value-type="string">
            <text:p text:style-name="P24">74</text:p>
          </table:table-cell>
          <table:table-cell table:style-name="Tabela1.B89" office:value-type="string">
            <text:p text:style-name="P12">Recarga de Gás em equipamento split de 60.000 BTUs ou equivalente.</text:p>
            <text:p text:style-name="P12"/>
            <text:p text:style-name="P12"/>
          </table:table-cell>
          <table:table-cell table:style-name="Tabela1.C89" office:value-type="string">
            <text:p text:style-name="P51">Unidade</text:p>
          </table:table-cell>
          <table:table-cell table:style-name="Tabela1.D89" office:value-type="string">
            <text:p text:style-name="P25">1</text:p>
          </table:table-cell>
          <table:table-cell table:style-name="Tabela1.E89" office:value-type="string">
            <text:p text:style-name="P20"/>
            <text:p text:style-name="P19">R$ 180,27</text:p>
          </table:table-cell>
          <table:table-cell table:style-name="Tabela1.F89" table:number-columns-spanned="2" office:value-type="string">
            <text:p text:style-name="P20"/>
            <text:p text:style-name="P19">R$ 180,27</text:p>
          </table:table-cell>
          <table:covered-table-cell/>
        </table:table-row>
        <table:table-row table:style-name="Tabela1.90">
          <table:table-cell table:style-name="Tabela1.A90" office:value-type="string">
            <text:p text:style-name="P24">75</text:p>
          </table:table-cell>
          <table:table-cell table:style-name="Tabela1.B90" office:value-type="string">
            <text:p text:style-name="P10"><text:span text:style-name="T5">Recarga de Gás em equipamento split </text:span><text:span text:style-name="T7">INVERTER</text:span><text:span text:style-name="T5"> de 60.000 BTUs ou equivalente.</text:span></text:p>
            <text:p text:style-name="P12"/>
          </table:table-cell>
          <table:table-cell table:style-name="Tabela1.C90" office:value-type="string">
            <text:p text:style-name="P51">Unidade</text:p>
          </table:table-cell>
          <table:table-cell table:style-name="Tabela1.D90" office:value-type="string">
            <text:p text:style-name="P25">1</text:p>
          </table:table-cell>
          <table:table-cell table:style-name="Tabela1.E90" office:value-type="string">
            <text:p text:style-name="P20"/>
            <text:p text:style-name="P19">R$ 178,71</text:p>
          </table:table-cell>
          <table:table-cell table:style-name="Tabela1.F90" table:number-columns-spanned="2" office:value-type="string">
            <text:p text:style-name="P20"/>
            <text:p text:style-name="P19">R$ 178,71</text:p>
          </table:table-cell>
          <table:covered-table-cell/>
        </table:table-row>
        <table:table-row table:style-name="Tabela1.91">
          <table:table-cell table:style-name="Tabela1.A91" office:value-type="string">
            <text:p text:style-name="P24">76</text:p>
          </table:table-cell>
          <table:table-cell table:style-name="Tabela1.B91" office:value-type="string">
            <text:p text:style-name="P12">Sensor de temperatura para equipamento split de 9.000 a 12.000 BTUs ou equivalente.</text:p>
            <text:p text:style-name="P12"/>
            <text:p text:style-name="P12"/>
          </table:table-cell>
          <table:table-cell table:style-name="Tabela1.C91" office:value-type="string">
            <text:p text:style-name="P51">Unidade</text:p>
          </table:table-cell>
          <table:table-cell table:style-name="Tabela1.D91" office:value-type="string">
            <text:p text:style-name="P51">1</text:p>
          </table:table-cell>
          <table:table-cell table:style-name="Tabela1.E91" office:value-type="string">
            <text:p text:style-name="P20"/>
            <text:p text:style-name="P19">R$ 56,43</text:p>
          </table:table-cell>
          <table:table-cell table:style-name="Tabela1.F91" table:number-columns-spanned="2" office:value-type="string">
            <text:p text:style-name="P20"/>
            <text:p text:style-name="P19">R$ 56,43</text:p>
          </table:table-cell>
          <table:covered-table-cell/>
        </table:table-row>
        <text:soft-page-break/>
        <table:table-row table:style-name="Tabela1.78">
          <table:table-cell table:style-name="Tabela1.A92" office:value-type="string">
            <text:p text:style-name="P24">77</text:p>
          </table:table-cell>
          <table:table-cell table:style-name="Tabela1.B92" office:value-type="string">
            <text:p text:style-name="P10"><text:span text:style-name="T5">Sensor de temperatura para equipamento split </text:span><text:span text:style-name="T7">INVERTER</text:span><text:span text:style-name="T5"> de 9.000 a 12.000 BTUs ou equivalente.</text:span></text:p>
            <text:p text:style-name="P12"/>
          </table:table-cell>
          <table:table-cell table:style-name="Tabela1.C92" office:value-type="string">
            <text:p text:style-name="P51">Unidade</text:p>
          </table:table-cell>
          <table:table-cell table:style-name="Tabela1.D92" office:value-type="string">
            <text:p text:style-name="P51">1</text:p>
            <text:p text:style-name="P51"/>
          </table:table-cell>
          <table:table-cell table:style-name="Tabela1.E92" office:value-type="string">
            <text:p text:style-name="P20"/>
            <text:p text:style-name="P19">R$ 56,53</text:p>
          </table:table-cell>
          <table:table-cell table:style-name="Tabela1.F92" table:number-columns-spanned="2" office:value-type="string">
            <text:p text:style-name="P20"/>
            <text:p text:style-name="P19">R$ 56,53</text:p>
          </table:table-cell>
          <table:covered-table-cell/>
        </table:table-row>
        <table:table-row table:style-name="Tabela1.93">
          <table:table-cell table:style-name="Tabela1.A93" office:value-type="string">
            <text:p text:style-name="P24">78</text:p>
          </table:table-cell>
          <table:table-cell table:style-name="Tabela1.B93" office:value-type="string">
            <text:p text:style-name="P12">Sensor de temperatura para equipamento split de 18.000 BTUs ou equivalente.</text:p>
            <text:p text:style-name="P12"/>
          </table:table-cell>
          <table:table-cell table:style-name="Tabela1.C93" office:value-type="string">
            <text:p text:style-name="P51">Unidade</text:p>
          </table:table-cell>
          <table:table-cell table:style-name="Tabela1.D93" office:value-type="string">
            <text:p text:style-name="P25">1</text:p>
          </table:table-cell>
          <table:table-cell table:style-name="Tabela1.E93" office:value-type="string">
            <text:p text:style-name="P20"/>
            <text:p text:style-name="P19">R$ 56,43</text:p>
          </table:table-cell>
          <table:table-cell table:style-name="Tabela1.F93" table:number-columns-spanned="2" office:value-type="string">
            <text:p text:style-name="P20"/>
            <text:p text:style-name="P19">R$ 56,43</text:p>
          </table:table-cell>
          <table:covered-table-cell/>
        </table:table-row>
        <table:table-row table:style-name="Tabela1.78">
          <table:table-cell table:style-name="Tabela1.A94" office:value-type="string">
            <text:p text:style-name="P24">79</text:p>
          </table:table-cell>
          <table:table-cell table:style-name="Tabela1.B94" office:value-type="string">
            <text:p text:style-name="P10"><text:span text:style-name="T5">Sensor de temperatura para equipamento split </text:span><text:span text:style-name="T7">INVERTER</text:span><text:span text:style-name="T5"> de 18.000 BTUs ou equivalente.</text:span></text:p>
            <text:p text:style-name="P12"/>
          </table:table-cell>
          <table:table-cell table:style-name="Tabela1.C94" office:value-type="string">
            <text:p text:style-name="P51">Unidade</text:p>
          </table:table-cell>
          <table:table-cell table:style-name="Tabela1.D94" office:value-type="string">
            <text:p text:style-name="P25">1</text:p>
          </table:table-cell>
          <table:table-cell table:style-name="Tabela1.E94" office:value-type="string">
            <text:p text:style-name="P20"/>
            <text:p text:style-name="P19">R$ 56,43</text:p>
          </table:table-cell>
          <table:table-cell table:style-name="Tabela1.F94" table:number-columns-spanned="2" office:value-type="string">
            <text:p text:style-name="P20"/>
            <text:p text:style-name="P19">R$ 56,43</text:p>
          </table:table-cell>
          <table:covered-table-cell/>
        </table:table-row>
        <table:table-row table:style-name="Tabela1.95">
          <table:table-cell table:style-name="Tabela1.A95" office:value-type="string">
            <text:p text:style-name="P24">80</text:p>
          </table:table-cell>
          <table:table-cell table:style-name="Tabela1.B95" office:value-type="string">
            <text:p text:style-name="P12">Sensor de temperatura para equipamento split de 24.000 BTUs ou equivalente.</text:p>
            <text:p text:style-name="P12"/>
          </table:table-cell>
          <table:table-cell table:style-name="Tabela1.C95" office:value-type="string">
            <text:p text:style-name="P51">Unidade</text:p>
          </table:table-cell>
          <table:table-cell table:style-name="Tabela1.D95" office:value-type="string">
            <text:p text:style-name="P25">1</text:p>
          </table:table-cell>
          <table:table-cell table:style-name="Tabela1.E95" office:value-type="string">
            <text:p text:style-name="P20"/>
            <text:p text:style-name="P19">R$ 58,31</text:p>
          </table:table-cell>
          <table:table-cell table:style-name="Tabela1.F95" table:number-columns-spanned="2" office:value-type="string">
            <text:p text:style-name="P20"/>
            <text:p text:style-name="P19">R$ 58,31</text:p>
          </table:table-cell>
          <table:covered-table-cell/>
        </table:table-row>
        <table:table-row table:style-name="Tabela1.78">
          <table:table-cell table:style-name="Tabela1.A96" office:value-type="string">
            <text:p text:style-name="P24">81</text:p>
          </table:table-cell>
          <table:table-cell table:style-name="Tabela1.B96" office:value-type="string">
            <text:p text:style-name="P10"><text:span text:style-name="T5">Sensor de temperatura para equipamento split </text:span><text:span text:style-name="T7">INVERTER</text:span><text:span text:style-name="T5"> de 24.000 BTUs ou equivalente.</text:span></text:p>
            <text:p text:style-name="P12"/>
            <text:p text:style-name="P12"/>
          </table:table-cell>
          <table:table-cell table:style-name="Tabela1.C96" office:value-type="string">
            <text:p text:style-name="P51">Unidade</text:p>
          </table:table-cell>
          <table:table-cell table:style-name="Tabela1.D96" office:value-type="string">
            <text:p text:style-name="P25">1</text:p>
          </table:table-cell>
          <table:table-cell table:style-name="Tabela1.E96" office:value-type="string">
            <text:p text:style-name="P20"/>
            <text:p text:style-name="P19">R$ 58,31</text:p>
          </table:table-cell>
          <table:table-cell table:style-name="Tabela1.F96" table:number-columns-spanned="2" office:value-type="string">
            <text:p text:style-name="P20"/>
            <text:p text:style-name="P19">R$ 58,31</text:p>
          </table:table-cell>
          <table:covered-table-cell/>
        </table:table-row>
        <table:table-row table:style-name="Tabela1.79">
          <table:table-cell table:style-name="Tabela1.A97" office:value-type="string">
            <text:p text:style-name="P24">82</text:p>
          </table:table-cell>
          <table:table-cell table:style-name="Tabela1.B97" office:value-type="string">
            <text:p text:style-name="P12">Sensor de temperatura para equipamento split de 36.000 BTUs ou equivalente.</text:p>
            <text:p text:style-name="P12"/>
          </table:table-cell>
          <table:table-cell table:style-name="Tabela1.C97" office:value-type="string">
            <text:p text:style-name="P51">Unidade</text:p>
          </table:table-cell>
          <table:table-cell table:style-name="Tabela1.D97" office:value-type="string">
            <text:p text:style-name="P25">1</text:p>
          </table:table-cell>
          <table:table-cell table:style-name="Tabela1.E97" office:value-type="string">
            <text:p text:style-name="P20"/>
            <text:p text:style-name="P19">R$ 61,14</text:p>
          </table:table-cell>
          <table:table-cell table:style-name="Tabela1.F97" table:number-columns-spanned="2" office:value-type="string">
            <text:p text:style-name="P20"/>
            <text:p text:style-name="P19">R$ 61,14</text:p>
          </table:table-cell>
          <table:covered-table-cell/>
        </table:table-row>
        <table:table-row table:style-name="Tabela1.78">
          <table:table-cell table:style-name="Tabela1.A98" office:value-type="string">
            <text:p text:style-name="P24">83</text:p>
          </table:table-cell>
          <table:table-cell table:style-name="Tabela1.B98" office:value-type="string">
            <text:p text:style-name="P10"><text:span text:style-name="T5">Sensor de temperatura para equipamento split </text:span><text:span text:style-name="T7">INVERTER</text:span><text:span text:style-name="T5"> de 36.000 BTUs ou equivalente.</text:span></text:p>
            <text:p text:style-name="P12"/>
          </table:table-cell>
          <table:table-cell table:style-name="Tabela1.C98" office:value-type="string">
            <text:p text:style-name="P51">Unidade</text:p>
          </table:table-cell>
          <table:table-cell table:style-name="Tabela1.D98" office:value-type="string">
            <text:p text:style-name="P51">1</text:p>
          </table:table-cell>
          <table:table-cell table:style-name="Tabela1.E98" office:value-type="string">
            <text:p text:style-name="P20"/>
            <text:p text:style-name="P19">R$ 49,12</text:p>
          </table:table-cell>
          <table:table-cell table:style-name="Tabela1.F98" table:number-columns-spanned="2" office:value-type="string">
            <text:p text:style-name="P20"/>
            <text:p text:style-name="P19">R$ 49,12</text:p>
          </table:table-cell>
          <table:covered-table-cell/>
        </table:table-row>
        <table:table-row table:style-name="Tabela1.99">
          <table:table-cell table:style-name="Tabela1.A99" office:value-type="string">
            <text:p text:style-name="P24">84</text:p>
          </table:table-cell>
          <table:table-cell table:style-name="Tabela1.B99" office:value-type="string">
            <text:p text:style-name="P12">Sensor de temperatura para equipamento split de 48.000 BTUs ou equivalente.</text:p>
            <text:p text:style-name="P12"/>
          </table:table-cell>
          <table:table-cell table:style-name="Tabela1.C99" office:value-type="string">
            <text:p text:style-name="P51">Unidade</text:p>
          </table:table-cell>
          <table:table-cell table:style-name="Tabela1.D99" office:value-type="string">
            <text:p text:style-name="P51">1</text:p>
            <text:p text:style-name="P51"/>
          </table:table-cell>
          <table:table-cell table:style-name="Tabela1.E99" office:value-type="string">
            <text:p text:style-name="P20"/>
            <text:p text:style-name="P19">R$ 61,14</text:p>
          </table:table-cell>
          <table:table-cell table:style-name="Tabela1.F99" table:number-columns-spanned="2" office:value-type="string">
            <text:p text:style-name="P20"/>
            <text:p text:style-name="P19">R$ 61,14</text:p>
          </table:table-cell>
          <table:covered-table-cell/>
        </table:table-row>
        <table:table-row table:style-name="Tabela1.78">
          <table:table-cell table:style-name="Tabela1.A100" office:value-type="string">
            <text:p text:style-name="P24">85</text:p>
          </table:table-cell>
          <table:table-cell table:style-name="Tabela1.B100" office:value-type="string">
            <text:p text:style-name="P10"><text:span text:style-name="T5">Sensor de temperatura para equipamento split </text:span><text:span text:style-name="T7">INVERTER</text:span><text:span text:style-name="T5"> de 48.000 BTUs ou equivalente.</text:span></text:p>
            <text:p text:style-name="P12"/>
          </table:table-cell>
          <table:table-cell table:style-name="Tabela1.C100" office:value-type="string">
            <text:p text:style-name="P51">Unidade</text:p>
          </table:table-cell>
          <table:table-cell table:style-name="Tabela1.D100" office:value-type="string">
            <text:p text:style-name="P25">1</text:p>
          </table:table-cell>
          <table:table-cell table:style-name="Tabela1.E100" office:value-type="string">
            <text:p text:style-name="P20"/>
            <text:p text:style-name="P19">R$ 49,12</text:p>
          </table:table-cell>
          <table:table-cell table:style-name="Tabela1.F100" table:number-columns-spanned="2" office:value-type="string">
            <text:p text:style-name="P20"/>
            <text:p text:style-name="P19">R$ 49,12</text:p>
          </table:table-cell>
          <table:covered-table-cell/>
        </table:table-row>
        <table:table-row table:style-name="Tabela1.101">
          <table:table-cell table:style-name="Tabela1.A101" office:value-type="string">
            <text:p text:style-name="P24">86</text:p>
          </table:table-cell>
          <table:table-cell table:style-name="Tabela1.B101" office:value-type="string">
            <text:p text:style-name="P12">Sensor de temperatura para equipamento split de 60.000 BTUs ou equivalente.</text:p>
            <text:p text:style-name="P12"/>
          </table:table-cell>
          <table:table-cell table:style-name="Tabela1.C101" office:value-type="string">
            <text:p text:style-name="P51">Unidade</text:p>
          </table:table-cell>
          <table:table-cell table:style-name="Tabela1.D101" office:value-type="string">
            <text:p text:style-name="P25">1</text:p>
          </table:table-cell>
          <table:table-cell table:style-name="Tabela1.E101" office:value-type="string">
            <text:p text:style-name="P20"/>
            <text:p text:style-name="P19">R$ 61,14</text:p>
          </table:table-cell>
          <table:table-cell table:style-name="Tabela1.F101" table:number-columns-spanned="2" office:value-type="string">
            <text:p text:style-name="P20"/>
            <text:p text:style-name="P19">R$ 61,14</text:p>
          </table:table-cell>
          <table:covered-table-cell/>
        </table:table-row>
        <table:table-row table:style-name="Tabela1.78">
          <table:table-cell table:style-name="Tabela1.A102" office:value-type="string">
            <text:p text:style-name="P24">87</text:p>
          </table:table-cell>
          <table:table-cell table:style-name="Tabela1.B102" office:value-type="string">
            <text:p text:style-name="P10"><text:span text:style-name="T5">Sensor de temperatura para equipamento split </text:span><text:span text:style-name="T7">INVERTER</text:span><text:span text:style-name="T5"> de 60.000 BTUs ou equivalente.</text:span></text:p>
            <text:p text:style-name="P12"/>
          </table:table-cell>
          <table:table-cell table:style-name="Tabela1.C102" office:value-type="string">
            <text:p text:style-name="P51">Unidade</text:p>
          </table:table-cell>
          <table:table-cell table:style-name="Tabela1.D102" office:value-type="string">
            <text:p text:style-name="P25">1</text:p>
          </table:table-cell>
          <table:table-cell table:style-name="Tabela1.E102" office:value-type="string">
            <text:p text:style-name="P20"/>
            <text:p text:style-name="P19">R$ 49,12</text:p>
          </table:table-cell>
          <table:table-cell table:style-name="Tabela1.F102" table:number-columns-spanned="2" office:value-type="string">
            <text:p text:style-name="P20"/>
            <text:p text:style-name="P19">R$ 49,12</text:p>
          </table:table-cell>
          <table:covered-table-cell/>
        </table:table-row>
        <table:table-row table:style-name="Tabela1.75">
          <table:table-cell table:style-name="Tabela1.A103" office:value-type="string">
            <text:p text:style-name="P24">88</text:p>
          </table:table-cell>
          <table:table-cell table:style-name="Tabela1.B103" office:value-type="string">
            <text:p text:style-name="P12">Hélice do motor ventilador condensadora split 9.000 a 12.000 BTUs</text:p>
            <text:p text:style-name="P12"/>
          </table:table-cell>
          <table:table-cell table:style-name="Tabela1.C103" office:value-type="string">
            <text:p text:style-name="P51">Unidade</text:p>
          </table:table-cell>
          <table:table-cell table:style-name="Tabela1.D103" office:value-type="string">
            <text:p text:style-name="P25">1</text:p>
          </table:table-cell>
          <table:table-cell table:style-name="Tabela1.E103" office:value-type="string">
            <text:p text:style-name="P20"/>
            <text:p text:style-name="P19">R$ 79,95</text:p>
          </table:table-cell>
          <table:table-cell table:style-name="Tabela1.F103" table:number-columns-spanned="2" office:value-type="string">
            <text:p text:style-name="P20"/>
            <text:p text:style-name="P19">R$ 79,95</text:p>
          </table:table-cell>
          <table:covered-table-cell/>
        </table:table-row>
        <table:table-row table:style-name="Tabela1.104">
          <table:table-cell table:style-name="Tabela1.A104" office:value-type="string">
            <text:p text:style-name="P24">89</text:p>
          </table:table-cell>
          <table:table-cell table:style-name="Tabela1.B104" office:value-type="string">
            <text:p text:style-name="P12">Hélice do motor ventilador condensadora split 18.000 a 24.000 BTUs</text:p>
            <text:p text:style-name="P12"/>
          </table:table-cell>
          <table:table-cell table:style-name="Tabela1.C104" office:value-type="string">
            <text:p text:style-name="P51">Unidade</text:p>
          </table:table-cell>
          <table:table-cell table:style-name="Tabela1.D104" office:value-type="string">
            <text:p text:style-name="P25">1</text:p>
          </table:table-cell>
          <table:table-cell table:style-name="Tabela1.E104" office:value-type="string">
            <text:p text:style-name="P20"/>
            <text:p text:style-name="P19">R$ 98,76</text:p>
          </table:table-cell>
          <table:table-cell table:style-name="Tabela1.F104" table:number-columns-spanned="2" office:value-type="string">
            <text:p text:style-name="P20"/>
            <text:p text:style-name="P19">R$ 98,76</text:p>
          </table:table-cell>
          <table:covered-table-cell/>
        </table:table-row>
        <table:table-row table:style-name="Tabela1.67">
          <table:table-cell table:style-name="Tabela1.A105" office:value-type="string">
            <text:p text:style-name="P24">90</text:p>
          </table:table-cell>
          <table:table-cell table:style-name="Tabela1.B105" office:value-type="string">
            <text:p text:style-name="P12">Hélice do motor ventilador condensadora split 30.000 a 36.000 BTUs</text:p>
            <text:p text:style-name="P12"/>
          </table:table-cell>
          <table:table-cell table:style-name="Tabela1.C105" office:value-type="string">
            <text:p text:style-name="P51">Unidade</text:p>
          </table:table-cell>
          <table:table-cell table:style-name="Tabela1.D105" office:value-type="string">
            <text:p text:style-name="P25">1</text:p>
          </table:table-cell>
          <table:table-cell table:style-name="Tabela1.E105" office:value-type="string">
            <text:p text:style-name="P20"/>
            <text:p text:style-name="P19">R$ 134,81</text:p>
          </table:table-cell>
          <table:table-cell table:style-name="Tabela1.F105" table:number-columns-spanned="2" office:value-type="string">
            <text:p text:style-name="P20"/>
            <text:p text:style-name="P19">R$ 134,81</text:p>
          </table:table-cell>
          <table:covered-table-cell/>
        </table:table-row>
        <text:soft-page-break/>
        <table:table-row table:style-name="Tabela1.95">
          <table:table-cell table:style-name="Tabela1.A106" office:value-type="string">
            <text:p text:style-name="P24">91</text:p>
          </table:table-cell>
          <table:table-cell table:style-name="Tabela1.B106" office:value-type="string">
            <text:p text:style-name="P12">Hélice do motor ventilador condensadora split 48.000 a 60.000 BTUs</text:p>
            <text:p text:style-name="P12"/>
          </table:table-cell>
          <table:table-cell table:style-name="Tabela1.C106" office:value-type="string">
            <text:p text:style-name="P51">Unidade</text:p>
          </table:table-cell>
          <table:table-cell table:style-name="Tabela1.D106" office:value-type="string">
            <text:p text:style-name="P51">1</text:p>
          </table:table-cell>
          <table:table-cell table:style-name="Tabela1.E106" office:value-type="string">
            <text:p text:style-name="P20"/>
            <text:p text:style-name="P19">R$ 166,17</text:p>
          </table:table-cell>
          <table:table-cell table:style-name="Tabela1.F106" table:number-columns-spanned="2" office:value-type="string">
            <text:p text:style-name="P20"/>
            <text:p text:style-name="P19">R$ 166,17</text:p>
          </table:table-cell>
          <table:covered-table-cell/>
        </table:table-row>
        <table:table-row table:style-name="Tabela1.107">
          <table:table-cell table:style-name="Tabela1.A107" office:value-type="string">
            <text:p text:style-name="P24">92</text:p>
          </table:table-cell>
          <table:table-cell table:style-name="Tabela1.B107" office:value-type="string">
            <text:p text:style-name="P12">Turbina da evaporadora 9.000 a 12.000 BTUs</text:p>
            <text:p text:style-name="P12"/>
          </table:table-cell>
          <table:table-cell table:style-name="Tabela1.C107" office:value-type="string">
            <text:p text:style-name="P51">Unidade</text:p>
          </table:table-cell>
          <table:table-cell table:style-name="Tabela1.D107" office:value-type="string">
            <text:p text:style-name="P51">1</text:p>
            <text:p text:style-name="P51"/>
          </table:table-cell>
          <table:table-cell table:style-name="Tabela1.E107" office:value-type="string">
            <text:p text:style-name="P20"/>
            <text:p text:style-name="P19">R$ 72,11</text:p>
          </table:table-cell>
          <table:table-cell table:style-name="Tabela1.F107" table:number-columns-spanned="2" office:value-type="string">
            <text:p text:style-name="P20"/>
            <text:p text:style-name="P19">R$ 72,11</text:p>
          </table:table-cell>
          <table:covered-table-cell/>
        </table:table-row>
        <table:table-row table:style-name="Tabela1.108">
          <table:table-cell table:style-name="Tabela1.A108" office:value-type="string">
            <text:p text:style-name="P24">93</text:p>
          </table:table-cell>
          <table:table-cell table:style-name="Tabela1.B108" office:value-type="string">
            <text:p text:style-name="P12">Turbina da evaporadora 18.000 a 24.000 BTUs</text:p>
            <text:p text:style-name="P12"/>
          </table:table-cell>
          <table:table-cell table:style-name="Tabela1.C108" office:value-type="string">
            <text:p text:style-name="P51">Unidade</text:p>
          </table:table-cell>
          <table:table-cell table:style-name="Tabela1.D108" office:value-type="string">
            <text:p text:style-name="P25">1</text:p>
          </table:table-cell>
          <table:table-cell table:style-name="Tabela1.E108" office:value-type="string">
            <text:p text:style-name="P20"/>
            <text:p text:style-name="P19">R$ 86,22</text:p>
          </table:table-cell>
          <table:table-cell table:style-name="Tabela1.F108" table:number-columns-spanned="2" office:value-type="string">
            <text:p text:style-name="P20"/>
            <text:p text:style-name="P19">R$ 86,22</text:p>
          </table:table-cell>
          <table:covered-table-cell/>
        </table:table-row>
        <table:table-row table:style-name="Tabela1.109">
          <table:table-cell table:style-name="Tabela1.A109" office:value-type="string">
            <text:p text:style-name="P24">94</text:p>
          </table:table-cell>
          <table:table-cell table:style-name="Tabela1.B109" office:value-type="string">
            <text:p text:style-name="P12">Turbina da evaporadora 30.000 a 36.000 BTUs</text:p>
            <text:p text:style-name="P12"/>
          </table:table-cell>
          <table:table-cell table:style-name="Tabela1.C109" office:value-type="string">
            <text:p text:style-name="P51">Unidade</text:p>
          </table:table-cell>
          <table:table-cell table:style-name="Tabela1.D109" office:value-type="string">
            <text:p text:style-name="P25">1</text:p>
          </table:table-cell>
          <table:table-cell table:style-name="Tabela1.E109" office:value-type="string">
            <text:p text:style-name="P20"/>
            <text:p text:style-name="P19">R$ 93,74</text:p>
          </table:table-cell>
          <table:table-cell table:style-name="Tabela1.F109" table:number-columns-spanned="2" office:value-type="string">
            <text:p text:style-name="P20"/>
            <text:p text:style-name="P19">R$ 93,74</text:p>
          </table:table-cell>
          <table:covered-table-cell/>
        </table:table-row>
        <table:table-row table:style-name="Tabela1.110">
          <table:table-cell table:style-name="Tabela1.A110" office:value-type="string">
            <text:p text:style-name="P24">95</text:p>
          </table:table-cell>
          <table:table-cell table:style-name="Tabela1.B110" office:value-type="string">
            <text:p text:style-name="P12">Turbina da evaporadora 48.000 a 60.000 BTUs</text:p>
            <text:p text:style-name="P12"/>
          </table:table-cell>
          <table:table-cell table:style-name="Tabela1.C110" office:value-type="string">
            <text:p text:style-name="P51">Unidade</text:p>
          </table:table-cell>
          <table:table-cell table:style-name="Tabela1.D110" office:value-type="string">
            <text:p text:style-name="P51">1</text:p>
          </table:table-cell>
          <table:table-cell table:style-name="Tabela1.E110" office:value-type="string">
            <text:p text:style-name="P20"/>
            <text:p text:style-name="P19">R$ 102,83</text:p>
          </table:table-cell>
          <table:table-cell table:style-name="Tabela1.F110" table:number-columns-spanned="2" office:value-type="string">
            <text:p text:style-name="P20"/>
            <text:p text:style-name="P19">R$ 102,83</text:p>
          </table:table-cell>
          <table:covered-table-cell/>
        </table:table-row>
        <table:table-row table:style-name="Tabela1.111">
          <table:table-cell table:style-name="Tabela1.A111" office:value-type="string">
            <text:p text:style-name="P24">96</text:p>
          </table:table-cell>
          <table:table-cell table:style-name="Tabela1.B111" office:value-type="string">
            <text:p text:style-name="P10"><text:span text:style-name="T5">Controle remoto para ar condicionado split de 9.000 a 60.000 BTUs </text:span><text:span text:style-name="T7">(independente da marca do equipamento)</text:span></text:p>
            <text:p text:style-name="P12"/>
          </table:table-cell>
          <table:table-cell table:style-name="Tabela1.C111" office:value-type="string">
            <text:p text:style-name="P51">Unidade</text:p>
          </table:table-cell>
          <table:table-cell table:style-name="Tabela1.D111" office:value-type="string">
            <text:p text:style-name="P51">1</text:p>
          </table:table-cell>
          <table:table-cell table:style-name="Tabela1.E111" office:value-type="string">
            <text:p text:style-name="P20"/>
            <text:p text:style-name="P19">R$ 54,24</text:p>
          </table:table-cell>
          <table:table-cell table:style-name="Tabela1.F111" table:number-columns-spanned="2" office:value-type="string">
            <text:p text:style-name="P20"/>
            <text:p text:style-name="P19">R$ 54,24</text:p>
          </table:table-cell>
          <table:covered-table-cell/>
        </table:table-row>
        <table:table-row table:style-name="Tabela1.16">
          <table:table-cell table:style-name="Tabela1.A112" office:value-type="string">
            <text:p text:style-name="P24">97</text:p>
          </table:table-cell>
          <table:table-cell table:style-name="Tabela1.B112" office:value-type="string">
            <text:p text:style-name="P10"><text:span text:style-name="T5">Controle remoto para ar condicionado split </text:span><text:span text:style-name="T7">INVERTER</text:span><text:span text:style-name="T5"> de 9.000 a 60.000 BTUs </text:span><text:span text:style-name="T7">(independente da marca do equipamento)</text:span></text:p>
            <text:p text:style-name="P12"/>
            <text:p text:style-name="P12"/>
          </table:table-cell>
          <table:table-cell table:style-name="Tabela1.C112" office:value-type="string">
            <text:p text:style-name="P51">Unidade</text:p>
          </table:table-cell>
          <table:table-cell table:style-name="Tabela1.D112" office:value-type="string">
            <text:p text:style-name="P51">1</text:p>
          </table:table-cell>
          <table:table-cell table:style-name="Tabela1.E112" office:value-type="string">
            <text:p text:style-name="P20"/>
            <text:p text:style-name="P19">R$ 54,24</text:p>
          </table:table-cell>
          <table:table-cell table:style-name="Tabela1.F112" table:number-columns-spanned="2" office:value-type="string">
            <text:p text:style-name="P20"/>
            <text:p text:style-name="P19">R$ 54,24</text:p>
          </table:table-cell>
          <table:covered-table-cell/>
        </table:table-row>
        <table:table-row table:style-name="Tabela1.113">
          <table:table-cell table:style-name="Tabela1.A113" table:number-columns-spanned="7" office:value-type="string">
            <text:p text:style-name="P14">Peças para Condicionador de Ar Tipo Janel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4">
          <table:table-cell table:style-name="Tabela1.A114" table:number-columns-spanned="7" office:value-type="string">
            <text:p text:style-name="P13"><text:span text:style-name="T11">Observação</text:span><text:span text:style-name="T7">: Fornecimento de peças, sem deslocamento, para manutenção corretiva nos equipamentos de climatização, referentes aos itens 23 e 24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15" office:value-type="string">
            <text:p text:style-name="P24">98</text:p>
          </table:table-cell>
          <table:table-cell table:style-name="Tabela1.B115" office:value-type="string">
            <text:p text:style-name="P12">Preço do compressor rotativo de equipamento de janela de 7.000 a 18.500 BTUs ou equivalente.</text:p>
          </table:table-cell>
          <table:table-cell table:style-name="Tabela1.C115" office:value-type="string">
            <text:p text:style-name="P51">Unidade</text:p>
          </table:table-cell>
          <table:table-cell table:style-name="Tabela1.D115" office:value-type="string">
            <text:p text:style-name="P25">1</text:p>
          </table:table-cell>
          <table:table-cell table:style-name="Tabela1.E115" office:value-type="string">
            <text:p text:style-name="P20"/>
            <text:p text:style-name="P19">R$ 220,20</text:p>
          </table:table-cell>
          <table:table-cell table:style-name="Tabela1.F115" table:number-columns-spanned="2" office:value-type="string">
            <text:p text:style-name="P20"/>
            <text:p text:style-name="P19">R$ 220,20</text:p>
          </table:table-cell>
          <table:covered-table-cell/>
        </table:table-row>
        <table:table-row table:style-name="Tabela1.116">
          <table:table-cell table:style-name="Tabela1.A116" office:value-type="string">
            <text:p text:style-name="P24">99</text:p>
          </table:table-cell>
          <table:table-cell table:style-name="Tabela1.B116" office:value-type="string">
            <text:p text:style-name="P12">Preço do compressor rotativo de equipamento de janela acima de 18.500 BTUs até 30.000 BTUs ou equivalente.</text:p>
          </table:table-cell>
          <table:table-cell table:style-name="Tabela1.C116" office:value-type="string">
            <text:p text:style-name="P51">Unidade</text:p>
          </table:table-cell>
          <table:table-cell table:style-name="Tabela1.D116" office:value-type="string">
            <text:p text:style-name="P25">1</text:p>
          </table:table-cell>
          <table:table-cell table:style-name="Tabela1.E116" office:value-type="string">
            <text:p text:style-name="P20"/>
            <text:p text:style-name="P19">R$ 294,06</text:p>
          </table:table-cell>
          <table:table-cell table:style-name="Tabela1.F116" table:number-columns-spanned="2" office:value-type="string">
            <text:p text:style-name="P20"/>
            <text:p text:style-name="P19">R$ 294,06</text:p>
          </table:table-cell>
          <table:covered-table-cell/>
        </table:table-row>
        <table:table-row table:style-name="Tabela1.117">
          <table:table-cell table:style-name="Tabela1.A117" office:value-type="string">
            <text:p text:style-name="P24">100</text:p>
          </table:table-cell>
          <table:table-cell table:style-name="Tabela1.B117" office:value-type="string">
            <text:p text:style-name="P12">Preço do motor de ventilador de equipamento de janela de 7.000 a 30.000 BTUs ou equivalente.</text:p>
          </table:table-cell>
          <table:table-cell table:style-name="Tabela1.C117" office:value-type="string">
            <text:p text:style-name="P51">Unidade</text:p>
          </table:table-cell>
          <table:table-cell table:style-name="Tabela1.D117" office:value-type="string">
            <text:p text:style-name="P51">1</text:p>
          </table:table-cell>
          <table:table-cell table:style-name="Tabela1.E117" office:value-type="string">
            <text:p text:style-name="P20"/>
            <text:p text:style-name="P19">R$ 127,58</text:p>
          </table:table-cell>
          <table:table-cell table:style-name="Tabela1.F117" table:number-columns-spanned="2" office:value-type="string">
            <text:p text:style-name="P20"/>
            <text:p text:style-name="P19">R$ 127,58</text:p>
          </table:table-cell>
          <table:covered-table-cell/>
        </table:table-row>
        <table:table-row table:style-name="Tabela1.118">
          <table:table-cell table:style-name="Tabela1.A118" office:value-type="string">
            <text:p text:style-name="P24">101</text:p>
          </table:table-cell>
          <table:table-cell table:style-name="Tabela1.B118" office:value-type="string">
            <text:p text:style-name="P12">Preço do capacitor de fases de equipamento de janela de 7.000 a 30.000 BTUs ou equivalente.</text:p>
          </table:table-cell>
          <table:table-cell table:style-name="Tabela1.C118" office:value-type="string">
            <text:p text:style-name="P51">Unidade</text:p>
          </table:table-cell>
          <table:table-cell table:style-name="Tabela1.D118" office:value-type="string">
            <text:p text:style-name="P51">1</text:p>
            <text:p text:style-name="P51"/>
          </table:table-cell>
          <table:table-cell table:style-name="Tabela1.E118" office:value-type="string">
            <text:p text:style-name="P20"/>
            <text:p text:style-name="P19">R$ 20,72</text:p>
          </table:table-cell>
          <table:table-cell table:style-name="Tabela1.F118" table:number-columns-spanned="2" office:value-type="string">
            <text:p text:style-name="P20"/>
            <text:p text:style-name="P19">R$ 20,72</text:p>
          </table:table-cell>
          <table:covered-table-cell/>
        </table:table-row>
        <table:table-row table:style-name="Tabela1.119">
          <table:table-cell table:style-name="Tabela1.A119" office:value-type="string">
            <text:p text:style-name="P24">102</text:p>
          </table:table-cell>
          <table:table-cell table:style-name="Tabela1.B119" office:value-type="string">
            <text:p text:style-name="P12">Preço da hélice de equipamento de janela de 7.000 a 30.000 BTUs ou equivalente.</text:p>
          </table:table-cell>
          <table:table-cell table:style-name="Tabela1.C119" office:value-type="string">
            <text:p text:style-name="P51">Unidade</text:p>
          </table:table-cell>
          <table:table-cell table:style-name="Tabela1.D119" office:value-type="string">
            <text:p text:style-name="P25">1</text:p>
          </table:table-cell>
          <table:table-cell table:style-name="Tabela1.E119" office:value-type="string">
            <text:p text:style-name="P20"/>
            <text:p text:style-name="P19">R$ 41,71</text:p>
          </table:table-cell>
          <table:table-cell table:style-name="Tabela1.F119" table:number-columns-spanned="2" office:value-type="string">
            <text:p text:style-name="P20"/>
            <text:p text:style-name="P19">R$ 41,71</text:p>
          </table:table-cell>
          <table:covered-table-cell/>
        </table:table-row>
        <table:table-row table:style-name="Tabela1.119">
          <table:table-cell table:style-name="Tabela1.A120" office:value-type="string">
            <text:p text:style-name="P24">103</text:p>
          </table:table-cell>
          <table:table-cell table:style-name="Tabela1.B120" office:value-type="string">
            <text:p text:style-name="P12">Recarga de Gás em equipamento de janela de 7.000 a 18.500 BTUs ou equivalente.</text:p>
            <text:p text:style-name="P12"/>
          </table:table-cell>
          <table:table-cell table:style-name="Tabela1.C120" office:value-type="string">
            <text:p text:style-name="P51">Unidade</text:p>
          </table:table-cell>
          <table:table-cell table:style-name="Tabela1.D120" office:value-type="string">
            <text:p text:style-name="P25">1</text:p>
          </table:table-cell>
          <table:table-cell table:style-name="Tabela1.E120" office:value-type="string">
            <text:p text:style-name="P20"/>
            <text:p text:style-name="P19">R$ 76,53</text:p>
          </table:table-cell>
          <table:table-cell table:style-name="Tabela1.F120" table:number-columns-spanned="2" office:value-type="string">
            <text:p text:style-name="P20"/>
            <text:p text:style-name="P19">R$ 76,53</text:p>
          </table:table-cell>
          <table:covered-table-cell/>
        </table:table-row>
        <text:soft-page-break/>
        <table:table-row table:style-name="Tabela1.121">
          <table:table-cell table:style-name="Tabela1.A121" office:value-type="string">
            <text:p text:style-name="P24">104</text:p>
          </table:table-cell>
          <table:table-cell table:style-name="Tabela1.B121" office:value-type="string">
            <text:p text:style-name="P12">Recarga de Gás em equipamento de janela acima de 18.500 BTUs até 30.000 BTUs ou equivalente.</text:p>
            <text:p text:style-name="P12"/>
          </table:table-cell>
          <table:table-cell table:style-name="Tabela1.C121" office:value-type="string">
            <text:p text:style-name="P51">Unidade</text:p>
          </table:table-cell>
          <table:table-cell table:style-name="Tabela1.D121" office:value-type="string">
            <text:p text:style-name="P51">1</text:p>
          </table:table-cell>
          <table:table-cell table:style-name="Tabela1.E121" office:value-type="string">
            <text:p text:style-name="P20"/>
            <text:p text:style-name="P19">R$ 89,20</text:p>
          </table:table-cell>
          <table:table-cell table:style-name="Tabela1.F121" table:number-columns-spanned="2" office:value-type="string">
            <text:p text:style-name="P20"/>
            <text:p text:style-name="P19">R$ 89,20</text:p>
          </table:table-cell>
          <table:covered-table-cell/>
        </table:table-row>
        <table:table-row table:style-name="Tabela1.122">
          <table:table-cell table:style-name="Tabela1.A122" table:number-columns-spanned="4" office:value-type="string">
            <text:p text:style-name="P19">VALOR SUBTOTAL DAS PEÇAS</text:p>
          </table:table-cell>
          <table:covered-table-cell/>
          <table:covered-table-cell/>
          <table:covered-table-cell/>
          <table:table-cell table:style-name="Tabela1.E122" table:number-columns-spanned="3" office:value-type="string">
            <text:p text:style-name="P20"/>
            <text:p text:style-name="P19">R$ 19.869,75</text:p>
          </table:table-cell>
          <table:covered-table-cell/>
          <table:covered-table-cell/>
        </table:table-row>
        <table:table-row table:style-name="Tabela1.123">
          <table:table-cell table:style-name="Tabela1.A123" table:number-columns-spanned="5" office:value-type="string">
            <text:p text:style-name="P19">TOTAL CONTRATADO (SERVIÇOS MANUTENÇÃO + SERVIÇOS EVENTUAIS + PEÇAS)</text:p>
          </table:table-cell>
          <table:covered-table-cell/>
          <table:covered-table-cell/>
          <table:covered-table-cell/>
          <table:covered-table-cell/>
          <table:table-cell table:style-name="Tabela1.F123" table:number-columns-spanned="2" office:value-type="string">
            <text:p text:style-name="P20"/>
            <text:p text:style-name="P19">R$ 194.172,90</text:p>
            <text:p text:style-name="P19"/>
            <text:p text:style-name="P19"/>
          </table:table-cell>
          <table:covered-table-cell/>
        </table:table-row>
      </table:table>
      <text:p text:style-name="P34"/>
      <text:p text:style-name="P34"/>
      <text:p text:style-name="P40"><text:span text:style-name="T4">CLÁUSULA <text:s/>8ª – DA PUBLICAÇÃO</text:span></text:p>
      <text:p text:style-name="P43">Nos termos do artigo 61, parágrafo único, da Lei nº 8.666/93, o CONTRATANTE providenciará a remessa de extrato deste documento para publicação, às suas expensas, no Diário Oficial da União.</text:p>
      <text:p text:style-name="P46"/>
      <text:p text:style-name="P40"><text:span text:style-name="T4">CLÁUSULA <text:s/>9ª – DAS DISPOSIÇÕES FINAIS</text:span></text:p>
      <text:p text:style-name="P43">Ficam mantidas as demais condições do contrato ora aditado, permanecendo íntegras, firmes e valiosas todas as cláusulas anteriores.</text:p>
      <text:p text:style-name="P40"><text:span text:style-name="T3">E, por assim estarem justas e contratadas, assinam o presente instrumento em 2 (duas) vias de igual teor, na presença de 2 (duas) testemunhas.</text:span></text:p>
      <text:p text:style-name="P47"/>
      <text:p text:style-name="P40"><text:span text:style-name="T3">Campo Grande - MS, 26 de janeiro de 2022.</text:span>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9"/>
            <text:p text:style-name="P58"/>
            <text:p text:style-name="P58"/>
            <text:p text:style-name="P58">_______________________________</text:p>
            <text:h text:style-name="P1" text:outline-level="8" text:is-list-header="true"><text:span text:style-name="T2">HELENA HIKARI TOMINAGA</text:span></text:h>
            <text:h text:style-name="P2" text:outline-level="8" text:is-list-header="true">TRT da 24ª Região</text:h>
            <text:p text:style-name="P53"/>
          </table:table-cell>
          <table:table-cell table:style-name="Tabela2.B1" office:value-type="string">
            <text:p text:style-name="P59"/>
            <text:p text:style-name="P58"/>
            <text:p text:style-name="P58"/>
            <text:p text:style-name="P58">__________________________________</text:p>
            <text:p text:style-name="P57"><text:span text:style-name="T3">FERNANDO CESAR FERNANDES</text:span></text:p>
            <text:p text:style-name="P57"><text:span text:style-name="T4">ELETROTÉCNICA PANTANAL LTDA.</text:span></text:p>
            <text:p text:style-name="P60"/>
          </table:table-cell>
        </table:table-row>
      </table:table>
      <text:p text:style-name="P61"/>
      <text:p text:style-name="P61"/>
      <text:p text:style-name="P55">TESTEMUNHAS:</text:p>
      <text:p text:style-name="P55"/>
      <text:p text:style-name="P54"/>
      <text:p text:style-name="P54"><text:tab/></text:p>
      <text:p text:style-name="P56"><text:span text:style-name="T3">______________________________ <text:s text:c="32"/>______________________________</text:span></text:p>
      <text:p text:style-name="P43"/>
      <text:p text:style-name="P43"/>
      <text:p text:style-name="Standard"/>
      <text:p text:style-name="P15">ANEXO I DO CONTRATO</text:p>
      <text:p text:style-name="P16"/>
      <text:p text:style-name="P21">DAS ESPECIFICAÇÕES DOS EQUIPAMENTOS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 table:style-name="Tabela3.1">
          <table:table-cell table:style-name="Tabela3.A1" table:number-columns-spanned="5" office:value-type="string">
            <text:p text:style-name="P19">AR CONDICIONADO TIPO SPLIT DE PAREDE (HI-WALL) E PISO TETO (CASSETE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5" office:value-type="string">
            <text:p text:style-name="P35"><text:span text:style-name="T9">ITEM 01 - Sede, Fórum Trabalhista e Seção de Arquivo Geral do Tribunal Regional do Trabalho da 24ª Região - </text:span><text:span text:style-name="T16">(Imóveis em Campo Gran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TOMBO</text:p>
          </table:table-cell>
          <table:table-cell table:style-name="Tabela3.B3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3" office:value-type="string">
            <text:p text:style-name="P35"><text:span text:style-name="T9">DATA AQUISIÇÃO</text:span>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COORDENADORIA DA TECNOLOGIA DE INFORMAÇÃO E COMUNICAÇÕES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25">50316</text:p>
          </table:table-cell>
          <table:table-cell table:style-name="Tabela3.B5" table:number-columns-spanned="3" office:value-type="string">
            <text:p text:style-name="P23">Aparelho condicionador de ar split Carrier 3 TR</text:p>
          </table:table-cell>
          <table:covered-table-cell/>
          <table:covered-table-cell/>
          <table:table-cell table:style-name="Tabela3.E5" office:value-type="string">
            <text:p text:style-name="P25">20/10/2015</text:p>
          </table:table-cell>
        </table:table-row>
        <table:table-row table:style-name="Tabela3.6">
          <table:table-cell table:style-name="Tabela3.A1" table:number-columns-spanned="5" office:value-type="string">
            <text:p text:style-name="P19">COORDENADORIA DE DOCUMENTAÇÃO E DE GERENCIAMENTO DE PRECEDENTES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p text:style-name="P25">46664</text:p>
          </table:table-cell>
          <table:table-cell table:style-name="Tabela3.B7" table:number-columns-spanned="3" office:value-type="string">
            <text:p text:style-name="P23">Aparelho condicionador de ar split de 1 TR, tipo parede (Hi-wall), tecnologia inverter, com capacidade de 12.000 BTU/h, tipo slim. Marca/Modelo: Electrolux BI + BE12F.</text:p>
          </table:table-cell>
          <table:covered-table-cell/>
          <table:covered-table-cell/>
          <table:table-cell table:style-name="Tabela3.E7" office:value-type="string">
            <text:p text:style-name="P25">15/05/2014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GABINETE DE CONSERVAÇÃO DO AMBIENTE DE TRABALHO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25">48574</text:p>
          </table:table-cell>
          <table:table-cell table:style-name="Tabela3.B9" table:number-columns-spanned="3" office:value-type="string">
            <text:p text:style-name="P23">Condicionador de ar split de 3 TR, tipo piso teto, tipo slim; ciclos quente e frio, resfriamento rápido. Marca: Carrier.</text:p>
          </table:table-cell>
          <table:covered-table-cell/>
          <table:covered-table-cell/>
          <table:table-cell table:style-name="Tabela3.E9" office:value-type="string">
            <text:p text:style-name="P25">01/07/2015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DIRETORIA DO FORO TRABALHISTA RAMEZ TEBET</text:p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office:value-type="string">
            <text:p text:style-name="P25">52655</text:p>
          </table:table-cell>
          <table:table-cell table:style-name="Tabela3.B11" table:number-columns-spanned="3" office:value-type="string">
            <text:p text:style-name="P23">Condicionador de ar tipo split 9.000 BTUs, inverter. Marca: Elgin. Modelo: HVQEOB21A.</text:p>
          </table:table-cell>
          <table:covered-table-cell/>
          <table:covered-table-cell/>
          <table:table-cell table:style-name="Tabela3.E11" office:value-type="string">
            <text:p text:style-name="P25">21/12/2017</text:p>
          </table:table-cell>
        </table:table-row>
        <table:table-row table:style-name="Tabela3.11">
          <table:table-cell table:style-name="Tabela3.A12" office:value-type="string">
            <text:p text:style-name="P25">52659</text:p>
          </table:table-cell>
          <table:table-cell table:style-name="Tabela3.B12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12" office:value-type="string">
            <text:p text:style-name="P25">21/12/2017</text:p>
          </table:table-cell>
        </table:table-row>
        <table:table-row table:style-name="Tabela3.9">
          <table:table-cell table:style-name="Tabela3.A13" office:value-type="string">
            <text:p text:style-name="P25">52660</text:p>
          </table:table-cell>
          <table:table-cell table:style-name="Tabela3.B13" table:number-columns-spanned="3" office:value-type="string">
            <text:p text:style-name="P23">Condicionador de ar tipo split 22.000 BTUs, inverter. Marca: Springer.</text:p>
          </table:table-cell>
          <table:covered-table-cell/>
          <table:covered-table-cell/>
          <table:table-cell table:style-name="Tabela3.E13" office:value-type="string">
            <text:p text:style-name="P25">21/12/2017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GABINETE DE MANUTENÇÃO E PROJETOS</text:p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5" office:value-type="string">
            <text:p text:style-name="P25">48004</text:p>
          </table:table-cell>
          <table:table-cell table:style-name="Tabela3.B15" table:number-columns-spanned="3" office:value-type="string">
            <text:p text:style-name="P23">Condicionador de ar tipo parede, ar frio, 10.000 BTUS. Marca/ Modelo: Springer Carrier Linha duo QCA105BB</text:p>
          </table:table-cell>
          <table:covered-table-cell/>
          <table:covered-table-cell/>
          <table:table-cell table:style-name="Tabela3.E15" office:value-type="string">
            <text:p text:style-name="P25">19/12/2014</text:p>
          </table:table-cell>
        </table:table-row>
        <table:table-row table:style-name="Tabela3.11">
          <table:table-cell table:style-name="Tabela3.A16" office:value-type="string">
            <text:p text:style-name="P25">48017</text:p>
          </table:table-cell>
          <table:table-cell table:style-name="Tabela3.B16" table:number-columns-spanned="3" office:value-type="string">
            <text:p text:style-name="P23">Condicionador de ar, tipo split parede 22000 BTUs, frio, Inverter. Marca/Modelo: Electrolux/BE22F</text:p>
          </table:table-cell>
          <table:covered-table-cell/>
          <table:covered-table-cell/>
          <table:table-cell table:style-name="Tabela3.E16" office:value-type="string">
            <text:p text:style-name="P25">05/01/2015</text:p>
          </table:table-cell>
        </table:table-row>
        <table:table-row table:style-name="Tabela3.11">
          <table:table-cell table:style-name="Tabela3.A17" office:value-type="string">
            <text:p text:style-name="P25">52648</text:p>
          </table:table-cell>
          <table:table-cell table:style-name="Tabela3.B17" table:number-columns-spanned="3" office:value-type="string">
            <text:p text:style-name="P23">Condicionador de ar tipo split 12.000 BTUs, inverter. Marca: Elgin. Modelo: HVQE12B21A.</text:p>
          </table:table-cell>
          <table:covered-table-cell/>
          <table:covered-table-cell/>
          <table:table-cell table:style-name="Tabela3.E17" office:value-type="string">
            <text:p text:style-name="P25">21/12/2017</text:p>
          </table:table-cell>
        </table:table-row>
        <table:table-row table:style-name="Tabela3.11">
          <table:table-cell table:style-name="Tabela3.A18" office:value-type="string">
            <text:p text:style-name="P25">52649</text:p>
          </table:table-cell>
          <table:table-cell table:style-name="Tabela3.B18" table:number-columns-spanned="3" office:value-type="string">
            <text:p text:style-name="P23">Condicionador de ar tipo split 12.000 BTUs, inverter. Marca: Elgin. Modelo: HVQE12B21A.</text:p>
          </table:table-cell>
          <table:covered-table-cell/>
          <table:covered-table-cell/>
          <table:table-cell table:style-name="Tabela3.E18" office:value-type="string">
            <text:p text:style-name="P25">21/12/2017</text:p>
          </table:table-cell>
        </table:table-row>
        <table:table-row table:style-name="Tabela3.11">
          <table:table-cell table:style-name="Tabela3.A19" office:value-type="string">
            <text:p text:style-name="P25">52650</text:p>
          </table:table-cell>
          <table:table-cell table:style-name="Tabela3.B19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19" office:value-type="string">
            <text:p text:style-name="P25">21/12/2017</text:p>
          </table:table-cell>
        </table:table-row>
        <table:table-row table:style-name="Tabela3.11">
          <table:table-cell table:style-name="Tabela3.A20" office:value-type="string">
            <text:p text:style-name="P25">52651</text:p>
          </table:table-cell>
          <table:table-cell table:style-name="Tabela3.B20" table:number-columns-spanned="3" office:value-type="string">
            <text:p text:style-name="P23">Condicionador de ar tipo split 22.000 BTUs, inverte. Marca: Elgin. Modelo: HVFI24B21A.</text:p>
          </table:table-cell>
          <table:covered-table-cell/>
          <table:covered-table-cell/>
          <table:table-cell table:style-name="Tabela3.E20" office:value-type="string">
            <text:p text:style-name="P25">21/12/2017</text:p>
          </table:table-cell>
        </table:table-row>
        <table:table-row table:style-name="Tabela3.11">
          <table:table-cell table:style-name="Tabela3.A21" office:value-type="string">
            <text:p text:style-name="P25">52652</text:p>
          </table:table-cell>
          <table:table-cell table:style-name="Tabela3.B21" table:number-columns-spanned="3" office:value-type="string">
            <text:p text:style-name="P23">Condicionador de ar tipo split 22.000 BTUs, inverter. Marca: Elgin. Modelo: HVFI24B21A.</text:p>
          </table:table-cell>
          <table:covered-table-cell/>
          <table:covered-table-cell/>
          <table:table-cell table:style-name="Tabela3.E21" office:value-type="string">
            <text:p text:style-name="P25">21/12/2017</text:p>
          </table:table-cell>
        </table:table-row>
        <table:table-row table:style-name="Tabela3.11">
          <table:table-cell table:style-name="Tabela3.A22" office:value-type="string">
            <text:p text:style-name="P25">52653</text:p>
          </table:table-cell>
          <table:table-cell table:style-name="Tabela3.B22" table:number-columns-spanned="3" office:value-type="string">
            <text:p text:style-name="P23">Condicionador de ar tipo split 22.000 BTUs, inverter. Marca: Elgin. Modelo: HVFI24B21A.</text:p>
          </table:table-cell>
          <table:covered-table-cell/>
          <table:covered-table-cell/>
          <table:table-cell table:style-name="Tabela3.E22" office:value-type="string">
            <text:p text:style-name="P25">21/12/2017</text:p>
          </table:table-cell>
        </table:table-row>
        <table:table-row table:style-name="Tabela3.9">
          <table:table-cell table:style-name="Tabela3.A23" office:value-type="string">
            <text:p text:style-name="P25">52654</text:p>
          </table:table-cell>
          <table:table-cell table:style-name="Tabela3.B23" table:number-columns-spanned="3" office:value-type="string">
            <text:p text:style-name="P23">Condicionador de ar tipo split 22.000 BTUs, inverte. Marca: Elgin. Modelo: HVFI24B21A.</text:p>
          </table:table-cell>
          <table:covered-table-cell/>
          <table:covered-table-cell/>
          <table:table-cell table:style-name="Tabela3.E23" office:value-type="string">
            <text:p text:style-name="P25">21/12/2017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SEÇÃO DE ARQUIVO GERAL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5" office:value-type="string">
            <text:p text:style-name="P25">48026</text:p>
          </table:table-cell>
          <table:table-cell table:style-name="Tabela3.B25" table:number-columns-spanned="3" office:value-type="string">
            <text:p text:style-name="P23">Condicionador de ar, tipo Split parede 12000 BTUs, frio, inverter. Marca/Modelo: Electrolux/BE12F</text:p>
          </table:table-cell>
          <table:covered-table-cell/>
          <table:covered-table-cell/>
          <table:table-cell table:style-name="Tabela3.E25" office:value-type="string">
            <text:p text:style-name="P25">05/01/2015</text:p>
          </table:table-cell>
        </table:table-row>
        <table:table-row table:style-name="Tabela3.11">
          <table:table-cell table:style-name="Tabela3.A26" office:value-type="string">
            <text:p text:style-name="P25">52656</text:p>
          </table:table-cell>
          <table:table-cell table:style-name="Tabela3.B26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26" office:value-type="string">
            <text:p text:style-name="P25">21/12/2017</text:p>
          </table:table-cell>
        </table:table-row>
        <table:table-row table:style-name="Tabela3.11">
          <table:table-cell table:style-name="Tabela3.A27" office:value-type="string">
            <text:p text:style-name="P25">52657</text:p>
          </table:table-cell>
          <table:table-cell table:style-name="Tabela3.B27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27" office:value-type="string">
            <text:p text:style-name="P25">21/12/2017</text:p>
          </table:table-cell>
        </table:table-row>
        <table:table-row table:style-name="Tabela3.9">
          <table:table-cell table:style-name="Tabela3.A28" office:value-type="string">
            <text:p text:style-name="P25">52658</text:p>
          </table:table-cell>
          <table:table-cell table:style-name="Tabela3.B28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28" office:value-type="string">
            <text:p text:style-name="P25">21/12/2017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SETOR DE MEMÓRIA E DE ACERVOS PERMANENTES E HISTÓRIC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30">
          <table:table-cell table:style-name="Tabela3.A30" office:value-type="string">
            <text:p text:style-name="P25">46662</text:p>
          </table:table-cell>
          <table:table-cell table:style-name="Tabela3.B30" table:number-columns-spanned="3" office:value-type="string">
            <text:p text:style-name="P23">Aparelho condicionador de ar split de 2 TR, tipo parede (Hi-wall), tecnologia inverter, com capacidade de 22.000/24.000 BTU/h, tipo slim. Marca/Modelo: Electrolux BI + BE22.</text:p>
          </table:table-cell>
          <table:covered-table-cell/>
          <table:covered-table-cell/>
          <table:table-cell table:style-name="Tabela3.E30" office:value-type="string">
            <text:p text:style-name="P25">15/05/2014</text:p>
          </table:table-cell>
        </table:table-row>
        <table:table-row table:style-name="Tabela3.31">
          <table:table-cell table:style-name="Tabela3.A31" office:value-type="string">
            <text:p text:style-name="P25">46663</text:p>
          </table:table-cell>
          <table:table-cell table:style-name="Tabela3.B31" table:number-columns-spanned="3" office:value-type="string">
            <text:p text:style-name="P23">Aparelho condicionador de ar split de 2 TR, tipo parede (Hi-wall), tecnologia inverter, com capacidade de 22.000/24.000 BTU/h, tipo slim. Marca/Modelo: Electrolux BI + BE22.</text:p>
          </table:table-cell>
          <table:covered-table-cell/>
          <table:covered-table-cell/>
          <table:table-cell table:style-name="Tabela3.E31" office:value-type="string">
            <text:p text:style-name="P25">15/05/2014</text:p>
          </table:table-cell>
        </table:table-row>
        <table:table-row table:style-name="Tabela3.3">
          <table:table-cell table:style-name="Tabela3.A1" table:number-columns-spanned="5" office:value-type="string">
            <text:p text:style-name="P19">COORDENADORIA DE MATERIAL E PATRIMÔNIO / DEPÓSITO</text:p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3" office:value-type="string">
            <text:p text:style-name="P25">48575</text:p>
          </table:table-cell>
          <table:table-cell table:style-name="Tabela3.B33" table:number-columns-spanned="3" office:value-type="string">
            <text:p text:style-name="P23">Condicionador de ar split de 2TR, tipo parede (Hi-wall), tecnologia inverter, tipo slim; ciclos quentes e frio, resfriamento rápido. Marca: Samsung.</text:p>
          </table:table-cell>
          <table:covered-table-cell/>
          <table:covered-table-cell/>
          <table:table-cell table:style-name="Tabela3.E33" office:value-type="string">
            <text:p text:style-name="P25">01/07/2015</text:p>
          </table:table-cell>
        </table:table-row>
        <table:table-row table:style-name="Tabela3.11">
          <table:table-cell table:style-name="Tabela3.A34" office:value-type="string">
            <text:p text:style-name="P25">32355</text:p>
          </table:table-cell>
          <table:table-cell table:style-name="Tabela3.B34" table:number-columns-spanned="3" office:value-type="string">
            <text:p text:style-name="P23">Condicionador de ar Tipo Split, Hi-Wall de 24.000 BTUs, marca Elgin, modelo SHF 24000.</text:p>
          </table:table-cell>
          <table:covered-table-cell/>
          <table:covered-table-cell/>
          <table:table-cell table:style-name="Tabela3.E34" office:value-type="string">
            <text:p text:style-name="P25">02/10/2008</text:p>
          </table:table-cell>
        </table:table-row>
        <table:table-row table:style-name="Tabela3.30">
          <table:table-cell table:style-name="Tabela3.A35" office:value-type="string">
            <text:p text:style-name="P25">41310</text:p>
          </table:table-cell>
          <table:table-cell table:style-name="Tabela3.B35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35" office:value-type="string">
            <text:p text:style-name="P25">16/02/2012</text:p>
          </table:table-cell>
        </table:table-row>
        <table:table-row table:style-name="Tabela3.11">
          <table:table-cell table:style-name="Tabela3.A36" office:value-type="string">
            <text:p text:style-name="P25">48034</text:p>
          </table:table-cell>
          <table:table-cell table:style-name="Tabela3.B36" table:number-columns-spanned="3" office:value-type="string">
            <text:p text:style-name="P23">Condicionador de ar, tipo Split parede 12000 BTUs, frio, inverter. Marca/Modelo: Electrolux/BE12F</text:p>
          </table:table-cell>
          <table:covered-table-cell/>
          <table:covered-table-cell/>
          <table:table-cell table:style-name="Tabela3.E36" office:value-type="string">
            <text:p text:style-name="P25">05/01/2015</text:p>
          </table:table-cell>
        </table:table-row>
        <table:table-row table:style-name="Tabela3.11">
          <table:table-cell table:style-name="Tabela3.A37" office:value-type="string">
            <text:p text:style-name="P25">48040</text:p>
          </table:table-cell>
          <table:table-cell table:style-name="Tabela3.B37" table:number-columns-spanned="3" office:value-type="string">
            <text:p text:style-name="P23">Condicionador de ar, tipo split parede 22000 BTUs, frio, inverter. Marca/Modelo: Electrolux/BE22F</text:p>
          </table:table-cell>
          <table:covered-table-cell/>
          <table:covered-table-cell/>
          <table:table-cell table:style-name="Tabela3.E37" office:value-type="string">
            <text:p text:style-name="P25">05/01/2015</text:p>
          </table:table-cell>
        </table:table-row>
        <table:table-row table:style-name="Tabela3.11">
          <table:table-cell table:style-name="Tabela3.A38" office:value-type="string">
            <text:p text:style-name="P25">48051</text:p>
          </table:table-cell>
          <table:table-cell table:style-name="Tabela3.B38" table:number-columns-spanned="3" office:value-type="string">
            <text:p text:style-name="P23">Condicionador de ar, tipo split parede 22000 BTUs, frio, inverter. Marca/Modelo: Electrolux/BE22F</text:p>
          </table:table-cell>
          <table:covered-table-cell/>
          <table:covered-table-cell/>
          <table:table-cell table:style-name="Tabela3.E38" office:value-type="string">
            <text:p text:style-name="P25">05/01/2015</text:p>
          </table:table-cell>
        </table:table-row>
        <table:table-row table:style-name="Tabela3.11">
          <table:table-cell table:style-name="Tabela3.A39" office:value-type="string">
            <text:p text:style-name="P25">48052</text:p>
          </table:table-cell>
          <table:table-cell table:style-name="Tabela3.B39" table:number-columns-spanned="3" office:value-type="string">
            <text:p text:style-name="P23">Condicionador de ar, tipo split parede 22000 BTUs, frio, inverter. Marca/Modelo: Electrolux/BE22F</text:p>
          </table:table-cell>
          <table:covered-table-cell/>
          <table:covered-table-cell/>
          <table:table-cell table:style-name="Tabela3.E39" office:value-type="string">
            <text:p text:style-name="P25">05/01/2015</text:p>
          </table:table-cell>
        </table:table-row>
        <table:table-row table:style-name="Tabela3.9">
          <table:table-cell table:style-name="Tabela3.A40" office:value-type="string">
            <text:p text:style-name="P25">48053</text:p>
          </table:table-cell>
          <table:table-cell table:style-name="Tabela3.B40" table:number-columns-spanned="3" office:value-type="string">
            <text:p text:style-name="P23">Condicionador de ar, tipo split parede 22000 BTUs, frio, inverter. Marca/Modelo: Electrolux/BE22F</text:p>
          </table:table-cell>
          <table:covered-table-cell/>
          <table:covered-table-cell/>
          <table:table-cell table:style-name="Tabela3.E40" office:value-type="string">
            <text:p text:style-name="P25">05/01/2015</text:p>
          </table:table-cell>
        </table:table-row>
        <table:table-row table:style-name="Tabela3.6">
          <table:table-cell table:style-name="Tabela3.A41" office:value-type="string">
            <text:p text:style-name="P26"/>
          </table:table-cell>
          <table:table-cell table:style-name="Tabela3.B41" table:number-columns-spanned="3" office:value-type="string">
            <text:p text:style-name="P26"/>
          </table:table-cell>
          <table:covered-table-cell/>
          <table:covered-table-cell/>
          <table:table-cell table:style-name="Tabela3.E41" office:value-type="string">
            <text:p text:style-name="P28"/>
          </table:table-cell>
        </table:table-row>
        <table:table-row table:style-name="Tabela3.6">
          <table:table-cell table:style-name="Tabela3.A42" office:value-type="string">
            <text:p text:style-name="P26"/>
          </table:table-cell>
          <table:table-cell table:style-name="Tabela3.B42" table:number-columns-spanned="3" office:value-type="string">
            <text:p text:style-name="P21">NOVOS EQUIPAMENTOS DO PRÉDIO-SEDE</text:p>
          </table:table-cell>
          <table:covered-table-cell/>
          <table:covered-table-cell/>
          <table:table-cell table:style-name="Tabela3.E42" office:value-type="string">
            <text:p text:style-name="P28"/>
          </table:table-cell>
        </table:table-row>
        <table:table-row table:style-name="Tabela3.6">
          <table:table-cell table:style-name="Tabela3.A43" office:value-type="string">
            <text:p text:style-name="P21">Marca</text:p>
          </table:table-cell>
          <table:table-cell table:style-name="Tabela3.B43" office:value-type="string">
            <text:p text:style-name="P21">Tombo</text:p>
          </table:table-cell>
          <table:table-cell table:style-name="Tabela3.C43" office:value-type="string">
            <text:p text:style-name="P21">Modelo</text:p>
          </table:table-cell>
          <table:table-cell table:style-name="Tabela3.D43" office:value-type="string">
            <text:p text:style-name="P21">Potência</text:p>
          </table:table-cell>
          <table:table-cell table:style-name="Tabela3.E43" office:value-type="string">
            <text:p text:style-name="P21">Localização no Prédio</text:p>
          </table:table-cell>
        </table:table-row>
        <table:table-row table:style-name="Tabela3.6">
          <table:table-cell table:style-name="Tabela3.A44" office:value-type="string">
            <text:p text:style-name="P25">Mitsubishi</text:p>
          </table:table-cell>
          <table:table-cell table:style-name="Tabela3.B44" office:value-type="string">
            <text:p text:style-name="P25">-</text:p>
          </table:table-cell>
          <table:table-cell table:style-name="Tabela3.C44" office:value-type="string">
            <text:p text:style-name="P25">MS-A18ND</text:p>
          </table:table-cell>
          <table:table-cell table:style-name="Tabela3.D44" office:value-type="string">
            <text:p text:style-name="P25">18.000 BTUs</text:p>
          </table:table-cell>
          <table:table-cell table:style-name="Tabela3.E44" office:value-type="string">
            <text:p text:style-name="P29">Informática CPD TI – 1º andar</text:p>
          </table:table-cell>
        </table:table-row>
        <table:table-row table:style-name="Tabela3.6">
          <table:table-cell table:style-name="Tabela3.A45" office:value-type="string">
            <text:p text:style-name="P25">York</text:p>
          </table:table-cell>
          <table:table-cell table:style-name="Tabela3.B45" office:value-type="string">
            <text:p text:style-name="P25">-</text:p>
          </table:table-cell>
          <table:table-cell table:style-name="Tabela3.C45" office:value-type="string">
            <text:p text:style-name="P25">YJEA24FS-ADK</text:p>
          </table:table-cell>
          <table:table-cell table:style-name="Tabela3.D45" office:value-type="string">
            <text:p text:style-name="P25">24.000 BTUs</text:p>
          </table:table-cell>
          <table:table-cell table:style-name="Tabela3.E45" office:value-type="string">
            <text:p text:style-name="P29">Informática CPD TI – 1º andar</text:p>
          </table:table-cell>
        </table:table-row>
        <table:table-row table:style-name="Tabela3.6">
          <table:table-cell table:style-name="Tabela3.A46" office:value-type="string">
            <text:p text:style-name="P25">Carrier</text:p>
          </table:table-cell>
          <table:table-cell table:style-name="Tabela3.B46" office:value-type="string">
            <text:p text:style-name="P25">52316</text:p>
          </table:table-cell>
          <table:table-cell table:style-name="Tabela3.C46" office:value-type="string">
            <text:p text:style-name="P25">-</text:p>
          </table:table-cell>
          <table:table-cell table:style-name="Tabela3.D46" office:value-type="string">
            <text:p text:style-name="P25">36.000 BTUs</text:p>
          </table:table-cell>
          <table:table-cell table:style-name="Tabela3.E46" office:value-type="string">
            <text:p text:style-name="P29">Informática CPD TI – 1º andar</text:p>
          </table:table-cell>
        </table:table-row>
        <table:table-row table:style-name="Tabela3.6">
          <table:table-cell table:style-name="Tabela3.A47" office:value-type="string">
            <text:p text:style-name="P25">Springer</text:p>
          </table:table-cell>
          <table:table-cell table:style-name="Tabela3.B47" office:value-type="string">
            <text:p text:style-name="P25">-</text:p>
          </table:table-cell>
          <table:table-cell table:style-name="Tabela3.C47" office:value-type="string">
            <text:p text:style-name="P27">42MBCA12M5</text:p>
          </table:table-cell>
          <table:table-cell table:style-name="Tabela3.D47" office:value-type="string">
            <text:p text:style-name="P27">12.000 BTUs</text:p>
          </table:table-cell>
          <table:table-cell table:style-name="Tabela3.E47" office:value-type="string">
            <text:p text:style-name="P31">Informática CPD TI - 1º andar</text:p>
          </table:table-cell>
        </table:table-row>
        <table:table-row table:style-name="Tabela3.6">
          <table:table-cell table:style-name="Tabela3.A48" office:value-type="string">
            <text:p text:style-name="P27">Mitsubishi</text:p>
          </table:table-cell>
          <table:table-cell table:style-name="Tabela3.B48" office:value-type="string">
            <text:p text:style-name="P25">-</text:p>
          </table:table-cell>
          <table:table-cell table:style-name="Tabela3.C48" office:value-type="string">
            <text:p text:style-name="P27">MU-A24ND</text:p>
          </table:table-cell>
          <table:table-cell table:style-name="Tabela3.D48" office:value-type="string">
            <text:p text:style-name="P27">24.000 BTUs</text:p>
          </table:table-cell>
          <table:table-cell table:style-name="Tabela3.E48" office:value-type="string">
            <text:p text:style-name="P31">Manutenção - subsolo</text:p>
          </table:table-cell>
        </table:table-row>
        <table:table-row table:style-name="Tabela3.6">
          <table:table-cell table:style-name="Tabela3.A49" office:value-type="string">
            <text:p text:style-name="P27">Mitsubishi</text:p>
          </table:table-cell>
          <table:table-cell table:style-name="Tabela3.B49" office:value-type="string">
            <text:p text:style-name="P25">-</text:p>
          </table:table-cell>
          <table:table-cell table:style-name="Tabela3.C49" office:value-type="string">
            <text:p text:style-name="P27">MS-A10ND</text:p>
          </table:table-cell>
          <table:table-cell table:style-name="Tabela3.D49" office:value-type="string">
            <text:p text:style-name="P27">10.000 BTUs</text:p>
          </table:table-cell>
          <table:table-cell table:style-name="Tabela3.E49" office:value-type="string">
            <text:p text:style-name="P31">Manutenção - subsolo</text:p>
          </table:table-cell>
        </table:table-row>
        <table:table-row table:style-name="Tabela3.6">
          <table:table-cell table:style-name="Tabela3.A50" office:value-type="string">
            <text:p text:style-name="P27">Fujitsu</text:p>
          </table:table-cell>
          <table:table-cell table:style-name="Tabela3.B50" office:value-type="string">
            <text:p text:style-name="P25">-</text:p>
          </table:table-cell>
          <table:table-cell table:style-name="Tabela3.C50" office:value-type="string">
            <text:p text:style-name="P27">ASBA24.JFC</text:p>
          </table:table-cell>
          <table:table-cell table:style-name="Tabela3.D50" office:value-type="string">
            <text:p text:style-name="P27">23.000 BTUs</text:p>
          </table:table-cell>
          <table:table-cell table:style-name="Tabela3.E50" office:value-type="string">
            <text:p text:style-name="P31">Sala do rack da TI - 4º andar</text:p>
          </table:table-cell>
        </table:table-row>
        <table:table-row table:style-name="Tabela3.6">
          <table:table-cell table:style-name="Tabela3.A51" office:value-type="string">
            <text:p text:style-name="P27">LG</text:p>
          </table:table-cell>
          <table:table-cell table:style-name="Tabela3.B51" office:value-type="string">
            <text:p text:style-name="P25">-</text:p>
          </table:table-cell>
          <table:table-cell table:style-name="Tabela3.C51" office:value-type="string">
            <text:p text:style-name="P27">AVNW48GM2P0</text:p>
          </table:table-cell>
          <table:table-cell table:style-name="Tabela3.D51" office:value-type="string">
            <text:p text:style-name="P27">48.000 BTUs</text:p>
          </table:table-cell>
          <table:table-cell table:style-name="Tabela3.E51" office:value-type="string">
            <text:p text:style-name="P31">Sala do rack da TI - 4º andar</text:p>
          </table:table-cell>
        </table:table-row>
        <table:table-row table:style-name="Tabela3.6">
          <table:table-cell table:style-name="Tabela3.A52" office:value-type="string">
            <text:p text:style-name="P27">Carrier</text:p>
          </table:table-cell>
          <table:table-cell table:style-name="Tabela3.B52" office:value-type="string">
            <text:p text:style-name="P25">-</text:p>
          </table:table-cell>
          <table:table-cell table:style-name="Tabela3.C52" office:value-type="string">
            <text:p text:style-name="P27">42LVCB009515LC</text:p>
          </table:table-cell>
          <table:table-cell table:style-name="Tabela3.D52" office:value-type="string">
            <text:p text:style-name="P27">9.000 BTUs</text:p>
          </table:table-cell>
          <table:table-cell table:style-name="Tabela3.E52" office:value-type="string">
            <text:p text:style-name="P17"><text:span text:style-name="T6">Sala Técnica STP – térreo</text:span></text:p>
          </table:table-cell>
        </table:table-row>
        <table:table-row table:style-name="Tabela3.6">
          <table:table-cell table:style-name="Tabela3.A53" office:value-type="string">
            <text:p text:style-name="P27">Carrier</text:p>
          </table:table-cell>
          <table:table-cell table:style-name="Tabela3.B53" office:value-type="string">
            <text:p text:style-name="P25">-</text:p>
          </table:table-cell>
          <table:table-cell table:style-name="Tabela3.C53" office:value-type="string">
            <text:p text:style-name="P27">42LVCB009515LC</text:p>
          </table:table-cell>
          <table:table-cell table:style-name="Tabela3.D53" office:value-type="string">
            <text:p text:style-name="P27">9.000 BTUs</text:p>
          </table:table-cell>
          <table:table-cell table:style-name="Tabela3.E53" office:value-type="string">
            <text:p text:style-name="P17"><text:span text:style-name="T6">Sala Técnica STP – térreo</text:span></text:p>
          </table:table-cell>
        </table:table-row>
        <table:table-row table:style-name="Tabela3.6">
          <table:table-cell table:style-name="Tabela3.A54" office:value-type="string">
            <text:p text:style-name="P36"><text:span text:style-name="T6">Electrolux</text:span></text:p>
          </table:table-cell>
          <table:table-cell table:style-name="Tabela3.B54" office:value-type="string">
            <text:p text:style-name="P25">-</text:p>
          </table:table-cell>
          <table:table-cell table:style-name="Tabela3.C54" office:value-type="string">
            <text:p text:style-name="P27">PI12F</text:p>
          </table:table-cell>
          <table:table-cell table:style-name="Tabela3.D54" office:value-type="string">
            <text:p text:style-name="P27">12.000 BTUs</text:p>
          </table:table-cell>
          <table:table-cell table:style-name="Tabela3.E54" office:value-type="string">
            <text:p text:style-name="P31">Guarita da fachada predial - térreo</text:p>
          </table:table-cell>
        </table:table-row>
        <table:table-row table:style-name="Tabela3.3">
          <table:table-cell table:style-name="Tabela3.A55" office:value-type="string">
            <text:p text:style-name="P26"/>
          </table:table-cell>
          <table:table-cell table:style-name="Tabela3.B55" table:number-columns-spanned="3" office:value-type="string">
            <text:p text:style-name="P26"/>
          </table:table-cell>
          <table:covered-table-cell/>
          <table:covered-table-cell/>
          <table:table-cell table:style-name="Tabela3.E55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2 - FÓRUM TRABALHISTA DE DOURADOS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58" office:value-type="string">
            <text:p text:style-name="P25">41658</text:p>
          </table:table-cell>
          <table:table-cell table:style-name="Tabela3.B58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58" office:value-type="string">
            <text:p text:style-name="P25">30/03/2012</text:p>
          </table:table-cell>
        </table:table-row>
        <text:soft-page-break/>
        <table:table-row table:style-name="Tabela3.11">
          <table:table-cell table:style-name="Tabela3.A59" office:value-type="string">
            <text:p text:style-name="P25">48535</text:p>
          </table:table-cell>
          <table:table-cell table:style-name="Tabela3.B59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59" office:value-type="string">
            <text:p text:style-name="P25">28/05/2015</text:p>
          </table:table-cell>
        </table:table-row>
        <table:table-row table:style-name="Tabela3.11">
          <table:table-cell table:style-name="Tabela3.A60" office:value-type="string">
            <text:p text:style-name="P25">48536</text:p>
          </table:table-cell>
          <table:table-cell table:style-name="Tabela3.B60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60" office:value-type="string">
            <text:p text:style-name="P25">28/05/2015</text:p>
          </table:table-cell>
        </table:table-row>
        <table:table-row table:style-name="Tabela3.11">
          <table:table-cell table:style-name="Tabela3.A61" office:value-type="string">
            <text:p text:style-name="P25">48537</text:p>
          </table:table-cell>
          <table:table-cell table:style-name="Tabela3.B61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61" office:value-type="string">
            <text:p text:style-name="P25">28/05/2015</text:p>
          </table:table-cell>
        </table:table-row>
        <table:table-row table:style-name="Tabela3.11">
          <table:table-cell table:style-name="Tabela3.A62" office:value-type="string">
            <text:p text:style-name="P25">48540</text:p>
          </table:table-cell>
          <table:table-cell table:style-name="Tabela3.B62" table:number-columns-spanned="3" office:value-type="string">
            <text:p text:style-name="P23">Condicionador de ar, tipo split, de 18.000 BTUs (quente/frio), marca Carrier. Modelo: 42LQC18C5+38LVQC18C5</text:p>
          </table:table-cell>
          <table:covered-table-cell/>
          <table:covered-table-cell/>
          <table:table-cell table:style-name="Tabela3.E62" office:value-type="string">
            <text:p text:style-name="P25">28/05/2015</text:p>
          </table:table-cell>
        </table:table-row>
        <table:table-row table:style-name="Tabela3.11">
          <table:table-cell table:style-name="Tabela3.A63" office:value-type="string">
            <text:p text:style-name="P25">48544</text:p>
          </table:table-cell>
          <table:table-cell table:style-name="Tabela3.B63" table:number-columns-spanned="3" office:value-type="string">
            <text:p text:style-name="P23">Condicionador de ar, tipo split, de 18.000 BTUs (quente/frio), marca Carrier. Modelo: 42LQC18C5+38LVQC18C5</text:p>
          </table:table-cell>
          <table:covered-table-cell/>
          <table:covered-table-cell/>
          <table:table-cell table:style-name="Tabela3.E63" office:value-type="string">
            <text:p text:style-name="P25">28/05/2015</text:p>
          </table:table-cell>
        </table:table-row>
        <table:table-row table:style-name="Tabela3.11">
          <table:table-cell table:style-name="Tabela3.A64" office:value-type="string">
            <text:p text:style-name="P25">48546</text:p>
          </table:table-cell>
          <table:table-cell table:style-name="Tabela3.B64" table:number-columns-spanned="3" office:value-type="string">
            <text:p text:style-name="P23">Condicionador de ar, tipo split, de 18.000 BTUs (quente/frio), marca Carrier. Modelo: 42LQC18C5+38LVQC18C5</text:p>
          </table:table-cell>
          <table:covered-table-cell/>
          <table:covered-table-cell/>
          <table:table-cell table:style-name="Tabela3.E64" office:value-type="string">
            <text:p text:style-name="P25">28/05/2015</text:p>
          </table:table-cell>
        </table:table-row>
        <table:table-row table:style-name="Tabela3.11">
          <table:table-cell table:style-name="Tabela3.A65" office:value-type="string">
            <text:p text:style-name="P25">48547</text:p>
          </table:table-cell>
          <table:table-cell table:style-name="Tabela3.B65" table:number-columns-spanned="3" office:value-type="string">
            <text:p text:style-name="P23">Condicionador de ar, tipo split, de 18.000 BTUs (quente/frio). Marca: Carrier. Modelo: 42LQC18C5+38LVQC18C5</text:p>
          </table:table-cell>
          <table:covered-table-cell/>
          <table:covered-table-cell/>
          <table:table-cell table:style-name="Tabela3.E65" office:value-type="string">
            <text:p text:style-name="P25">28/05/2015</text:p>
          </table:table-cell>
        </table:table-row>
        <table:table-row table:style-name="Tabela3.11">
          <table:table-cell table:style-name="Tabela3.A66" office:value-type="string">
            <text:p text:style-name="P25">48550</text:p>
          </table:table-cell>
          <table:table-cell table:style-name="Tabela3.B66" table:number-columns-spanned="3" office:value-type="string">
            <text:p text:style-name="P23">Condicionador de ar, tipo split, de 24000 BTUs (quente/frio). Modelo: AQV24PSBT - XAZ Marca: Samsung</text:p>
          </table:table-cell>
          <table:covered-table-cell/>
          <table:covered-table-cell/>
          <table:table-cell table:style-name="Tabela3.E66" office:value-type="string">
            <text:p text:style-name="P25">28/05/2015</text:p>
          </table:table-cell>
        </table:table-row>
        <table:table-row table:style-name="Tabela3.67">
          <table:table-cell table:style-name="Tabela3.A67" office:value-type="string">
            <text:p text:style-name="P25">39404</text:p>
          </table:table-cell>
          <table:table-cell table:style-name="Tabela3.B67" table:number-columns-spanned="3" office:value-type="string">
            <text:p text:style-name="P23">Condicionador de ar split 1,5 TR, tipo parede: condensador scroll ou rotativo, ciclo frio, 18.000 BTUs, tensão elétrica 220v, classificação de energia "S". Marca: Carrier diamond.</text:p>
          </table:table-cell>
          <table:covered-table-cell/>
          <table:covered-table-cell/>
          <table:table-cell table:style-name="Tabela3.E67" office:value-type="string">
            <text:p text:style-name="P25">03/08/2011</text:p>
          </table:table-cell>
        </table:table-row>
        <table:table-row table:style-name="Tabela3.11">
          <table:table-cell table:style-name="Tabela3.A68" office:value-type="string">
            <text:p text:style-name="P25">41659</text:p>
          </table:table-cell>
          <table:table-cell table:style-name="Tabela3.B68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68" office:value-type="string">
            <text:p text:style-name="P25">30/03/2012</text:p>
          </table:table-cell>
        </table:table-row>
        <table:table-row table:style-name="Tabela3.6">
          <table:table-cell table:style-name="Tabela3.A69" office:value-type="string">
            <text:p text:style-name="P25">48531</text:p>
          </table:table-cell>
          <table:table-cell table:style-name="Tabela3.B69" table:number-columns-spanned="3" office:value-type="string">
            <text:p text:style-name="P23">Ar condicionado, split, inverter Libero E+, 11.500 BTUs. LG</text:p>
          </table:table-cell>
          <table:covered-table-cell/>
          <table:covered-table-cell/>
          <table:table-cell table:style-name="Tabela3.E69" office:value-type="string">
            <text:p text:style-name="P25">28/05/2015</text:p>
          </table:table-cell>
        </table:table-row>
        <table:table-row table:style-name="Tabela3.6">
          <table:table-cell table:style-name="Tabela3.A70" office:value-type="string">
            <text:p text:style-name="P25">48532</text:p>
          </table:table-cell>
          <table:table-cell table:style-name="Tabela3.B70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70" office:value-type="string">
            <text:p text:style-name="P25">28/05/2015</text:p>
          </table:table-cell>
        </table:table-row>
        <table:table-row table:style-name="Tabela3.6">
          <table:table-cell table:style-name="Tabela3.A71" office:value-type="string">
            <text:p text:style-name="P25">48533</text:p>
          </table:table-cell>
          <table:table-cell table:style-name="Tabela3.B71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71" office:value-type="string">
            <text:p text:style-name="P25">28/05/2015</text:p>
          </table:table-cell>
        </table:table-row>
        <table:table-row table:style-name="Tabela3.6">
          <table:table-cell table:style-name="Tabela3.A72" office:value-type="string">
            <text:p text:style-name="P25">48534</text:p>
          </table:table-cell>
          <table:table-cell table:style-name="Tabela3.B72" table:number-columns-spanned="3" office:value-type="string">
            <text:p text:style-name="P23">Condicionador de ar, tipo split, de 12000 BTUs (quente/frio) Modelo: AQV12PSBT - XAZ Marca: Samsung</text:p>
          </table:table-cell>
          <table:covered-table-cell/>
          <table:covered-table-cell/>
          <table:table-cell table:style-name="Tabela3.E72" office:value-type="string">
            <text:p text:style-name="P25">28/05/2015</text:p>
          </table:table-cell>
        </table:table-row>
        <table:table-row table:style-name="Tabela3.6">
          <table:table-cell table:style-name="Tabela3.A73" office:value-type="string">
            <text:p text:style-name="P25">48542</text:p>
          </table:table-cell>
          <table:table-cell table:style-name="Tabela3.B73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73" office:value-type="string">
            <text:p text:style-name="P25">28/05/2015</text:p>
          </table:table-cell>
        </table:table-row>
        <table:table-row table:style-name="Tabela3.6">
          <table:table-cell table:style-name="Tabela3.A74" office:value-type="string">
            <text:p text:style-name="P25">48543</text:p>
          </table:table-cell>
          <table:table-cell table:style-name="Tabela3.B74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74" office:value-type="string">
            <text:p text:style-name="P25">28/05/2015</text:p>
          </table:table-cell>
        </table:table-row>
        <table:table-row table:style-name="Tabela3.6">
          <table:table-cell table:style-name="Tabela3.A75" office:value-type="string">
            <text:p text:style-name="P25">48545</text:p>
          </table:table-cell>
          <table:table-cell table:style-name="Tabela3.B75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75" office:value-type="string">
            <text:p text:style-name="P25">28/05/2015</text:p>
          </table:table-cell>
        </table:table-row>
        <table:table-row table:style-name="Tabela3.6">
          <table:table-cell table:style-name="Tabela3.A76" office:value-type="string">
            <text:p text:style-name="P25">48548</text:p>
          </table:table-cell>
          <table:table-cell table:style-name="Tabela3.B76" table:number-columns-spanned="3" office:value-type="string">
            <text:p text:style-name="P23">Condicionador de ar, tipo split, de 24000 BTUs (quente/frio) Modelo: AQV24PSBT - XAZ Marca: Samsung</text:p>
          </table:table-cell>
          <table:covered-table-cell/>
          <table:covered-table-cell/>
          <table:table-cell table:style-name="Tabela3.E76" office:value-type="string">
            <text:p text:style-name="P25">28/05/2015</text:p>
          </table:table-cell>
        </table:table-row>
        <table:table-row table:style-name="Tabela3.11">
          <table:table-cell table:style-name="Tabela3.A77" office:value-type="string">
            <text:p text:style-name="P25">41309</text:p>
          </table:table-cell>
          <table:table-cell table:style-name="Tabela3.B77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77" office:value-type="string">
            <text:p text:style-name="P25">16/02/2012</text:p>
          </table:table-cell>
        </table:table-row>
        <table:table-row table:style-name="Tabela3.7">
          <table:table-cell table:style-name="Tabela3.A78" office:value-type="string">
            <text:p text:style-name="P25">41311</text:p>
          </table:table-cell>
          <table:table-cell table:style-name="Tabela3.B78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78" office:value-type="string">
            <text:p text:style-name="P25">16/02/2012</text:p>
          </table:table-cell>
        </table:table-row>
        <table:table-row table:style-name="Tabela3.9">
          <table:table-cell table:style-name="Tabela3.A79" office:value-type="string">
            <text:p text:style-name="P25">41359</text:p>
          </table:table-cell>
          <table:table-cell table:style-name="Tabela3.B79" table:number-columns-spanned="3" office:value-type="string">
            <text:p text:style-name="P23">Condicionador de ar tipo split, confort line, 12.000 BTUs (quente/frio), branco.</text:p>
          </table:table-cell>
          <table:covered-table-cell/>
          <table:covered-table-cell/>
          <table:table-cell table:style-name="Tabela3.E79" office:value-type="string">
            <text:p text:style-name="P25">01/03/2012</text:p>
          </table:table-cell>
        </table:table-row>
        <table:table-row table:style-name="Tabela3.80">
          <table:table-cell table:style-name="Tabela3.A80" office:value-type="string">
            <text:p text:style-name="P25">41575</text:p>
          </table:table-cell>
          <table:table-cell table:style-name="Tabela3.B80" table:number-columns-spanned="3" office:value-type="string">
            <text:p text:style-name="P23">Condicionador de ar, tipo split, de 3 TR. Marca/modelo: Carrier console space 36.000 BTUs</text:p>
          </table:table-cell>
          <table:covered-table-cell/>
          <table:covered-table-cell/>
          <table:table-cell table:style-name="Tabela3.E80" office:value-type="string">
            <text:p text:style-name="P25">15/03/2012</text:p>
          </table:table-cell>
        </table:table-row>
        <table:table-row table:style-name="Tabela3.81">
          <table:table-cell table:style-name="Tabela3.A81" office:value-type="string">
            <text:p text:style-name="P25">41660</text:p>
          </table:table-cell>
          <table:table-cell table:style-name="Tabela3.B81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81" office:value-type="string">
            <text:p text:style-name="P25">30/03/2012</text:p>
          </table:table-cell>
        </table:table-row>
        <table:table-row table:style-name="Tabela3.80">
          <table:table-cell table:style-name="Tabela3.A82" office:value-type="string">
            <text:p text:style-name="P25">41661</text:p>
          </table:table-cell>
          <table:table-cell table:style-name="Tabela3.B82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82" office:value-type="string">
            <text:p text:style-name="P25">30/03/2012</text:p>
          </table:table-cell>
        </table:table-row>
        <text:soft-page-break/>
        <table:table-row table:style-name="Tabela3.83">
          <table:table-cell table:style-name="Tabela3.A83" office:value-type="string">
            <text:p text:style-name="P25">48530</text:p>
          </table:table-cell>
          <table:table-cell table:style-name="Tabela3.B83" table:number-columns-spanned="3" office:value-type="string">
            <text:p text:style-name="P23">Condicionador de ar, tipo split, de 12.000 BTUs (quente/frio) Modelo: AQV12PSBT - XAZ Marca: Samsung</text:p>
          </table:table-cell>
          <table:covered-table-cell/>
          <table:covered-table-cell/>
          <table:table-cell table:style-name="Tabela3.E83" office:value-type="string">
            <text:p text:style-name="P25">28/05/2015</text:p>
          </table:table-cell>
        </table:table-row>
        <table:table-row table:style-name="Tabela3.84">
          <table:table-cell table:style-name="Tabela3.A84" office:value-type="string">
            <text:p text:style-name="P25">48538</text:p>
          </table:table-cell>
          <table:table-cell table:style-name="Tabela3.B84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84" office:value-type="string">
            <text:p text:style-name="P25">28/05/2015</text:p>
          </table:table-cell>
        </table:table-row>
        <table:table-row table:style-name="Tabela3.11">
          <table:table-cell table:style-name="Tabela3.A85" office:value-type="string">
            <text:p text:style-name="P25">48539</text:p>
          </table:table-cell>
          <table:table-cell table:style-name="Tabela3.B85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85" office:value-type="string">
            <text:p text:style-name="P25">28/05/2015</text:p>
          </table:table-cell>
        </table:table-row>
        <table:table-row table:style-name="Tabela3.11">
          <table:table-cell table:style-name="Tabela3.A86" office:value-type="string">
            <text:p text:style-name="P25">48541</text:p>
          </table:table-cell>
          <table:table-cell table:style-name="Tabela3.B86" table:number-columns-spanned="3" office:value-type="string">
            <text:p text:style-name="P23">Condicionador de ar, tipo split, de 18.000 BTUs (quente/frio), marca Carrier, modelo: 42LQC18C5+38LVQC18C5</text:p>
          </table:table-cell>
          <table:covered-table-cell/>
          <table:covered-table-cell/>
          <table:table-cell table:style-name="Tabela3.E86" office:value-type="string">
            <text:p text:style-name="P25">28/05/2015</text:p>
          </table:table-cell>
        </table:table-row>
        <table:table-row table:style-name="Tabela3.11">
          <table:table-cell table:style-name="Tabela3.A87" office:value-type="string">
            <text:p text:style-name="P25">48549</text:p>
          </table:table-cell>
          <table:table-cell table:style-name="Tabela3.B87" table:number-columns-spanned="3" office:value-type="string">
            <text:p text:style-name="P23">Condicionador de ar, tipo split, de 24.000 BTUs (quente/frio) Modelo: AQV24PSBT - XAZ Marca: Samsung</text:p>
          </table:table-cell>
          <table:covered-table-cell/>
          <table:covered-table-cell/>
          <table:table-cell table:style-name="Tabela3.E87" office:value-type="string">
            <text:p text:style-name="P25">28/05/2015</text:p>
          </table:table-cell>
        </table:table-row>
        <table:table-row table:style-name="Tabela3.11">
          <table:table-cell table:style-name="Tabela3.A88" office:value-type="string">
            <text:p text:style-name="P25">48551</text:p>
          </table:table-cell>
          <table:table-cell table:style-name="Tabela3.B88" table:number-columns-spanned="3" office:value-type="string">
            <text:p text:style-name="P23">Condicionador de ar, tipo split, de 24.000 BTUs (quente/frio) Modelo: AQV24PSBT - XAZ Marca: Samsung</text:p>
          </table:table-cell>
          <table:covered-table-cell/>
          <table:covered-table-cell/>
          <table:table-cell table:style-name="Tabela3.E88" office:value-type="string">
            <text:p text:style-name="P25">28/05/2015</text:p>
          </table:table-cell>
        </table:table-row>
        <table:table-row table:style-name="Tabela3.89">
          <table:table-cell table:style-name="Tabela3.A89" office:value-type="string">
            <text:p text:style-name="P25">51783</text:p>
          </table:table-cell>
          <table:table-cell table:style-name="Tabela3.B89" table:number-columns-spanned="3" office:value-type="string">
            <text:p text:style-name="P23">Condicionador de ar, tipo split 12.000 BTUs inverter. Marca: Samsung. Modelo: AR12KVSPBGM/AZ</text:p>
          </table:table-cell>
          <table:covered-table-cell/>
          <table:covered-table-cell/>
          <table:table-cell table:style-name="Tabela3.E89" office:value-type="string">
            <text:p text:style-name="P25">21/11/2017</text:p>
          </table:table-cell>
        </table:table-row>
        <table:table-row table:style-name="Tabela3.90">
          <table:table-cell table:style-name="Tabela3.A90" office:value-type="string">
            <text:p text:style-name="P25">51784</text:p>
          </table:table-cell>
          <table:table-cell table:style-name="Tabela3.B90" table:number-columns-spanned="3" office:value-type="string">
            <text:p text:style-name="P23">Condicionador de ar, tipo split 12.000 BTUs inverter. Marca: Samsung. Modelo: AR12KVSPBGM/AZ</text:p>
          </table:table-cell>
          <table:covered-table-cell/>
          <table:covered-table-cell/>
          <table:table-cell table:style-name="Tabela3.E90" office:value-type="string">
            <text:p text:style-name="P25">21/11/2017</text:p>
          </table:table-cell>
        </table:table-row>
        <table:table-row table:style-name="Tabela3.6">
          <table:table-cell table:style-name="Tabela3.A91" office:value-type="string">
            <text:p text:style-name="P26"/>
          </table:table-cell>
          <table:table-cell table:style-name="Tabela3.B91" table:number-columns-spanned="3" office:value-type="string">
            <text:p text:style-name="P26"/>
          </table:table-cell>
          <table:covered-table-cell/>
          <table:covered-table-cell/>
          <table:table-cell table:style-name="Tabela3.E91" office:value-type="string">
            <text:p text:style-name="P28"/>
          </table:table-cell>
        </table:table-row>
        <table:table-row table:style-name="Tabela3.3">
          <table:table-cell table:style-name="Tabela3.A92" office:value-type="string">
            <text:p text:style-name="P26"/>
          </table:table-cell>
          <table:table-cell table:style-name="Tabela3.B92" table:number-columns-spanned="3" office:value-type="string">
            <text:p text:style-name="P26"/>
          </table:table-cell>
          <table:covered-table-cell/>
          <table:covered-table-cell/>
          <table:table-cell table:style-name="Tabela3.E92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3 - FÓRUM TRABALHISTA DE TRÊS LAGOAS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95" office:value-type="string">
            <text:p text:style-name="P25">41272</text:p>
          </table:table-cell>
          <table:table-cell table:style-name="Tabela3.B95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95" office:value-type="string">
            <text:p text:style-name="P25">16/02/2012</text:p>
          </table:table-cell>
        </table:table-row>
        <table:table-row table:style-name="Tabela3.30">
          <table:table-cell table:style-name="Tabela3.A96" office:value-type="string">
            <text:p text:style-name="P25">41277</text:p>
          </table:table-cell>
          <table:table-cell table:style-name="Tabela3.B96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96" office:value-type="string">
            <text:p text:style-name="P25">16/02/2012</text:p>
          </table:table-cell>
        </table:table-row>
        <table:table-row table:style-name="Tabela3.11">
          <table:table-cell table:style-name="Tabela3.A97" office:value-type="string">
            <text:p text:style-name="P25">41273</text:p>
          </table:table-cell>
          <table:table-cell table:style-name="Tabela3.B97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97" office:value-type="string">
            <text:p text:style-name="P25">16/02/2012</text:p>
          </table:table-cell>
        </table:table-row>
        <table:table-row table:style-name="Tabela3.30">
          <table:table-cell table:style-name="Tabela3.A98" office:value-type="string">
            <text:p text:style-name="P25">41274</text:p>
          </table:table-cell>
          <table:table-cell table:style-name="Tabela3.B98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98" office:value-type="string">
            <text:p text:style-name="P25">16/02/2012</text:p>
          </table:table-cell>
        </table:table-row>
        <table:table-row table:style-name="Tabela3.30">
          <table:table-cell table:style-name="Tabela3.A99" office:value-type="string">
            <text:p text:style-name="P25">41276</text:p>
          </table:table-cell>
          <table:table-cell table:style-name="Tabela3.B99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99" office:value-type="string">
            <text:p text:style-name="P25">16/02/2012</text:p>
          </table:table-cell>
        </table:table-row>
        <table:table-row table:style-name="Tabela3.11">
          <table:table-cell table:style-name="Tabela3.A100" office:value-type="string">
            <text:p text:style-name="P25">48023</text:p>
          </table:table-cell>
          <table:table-cell table:style-name="Tabela3.B100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100" office:value-type="string">
            <text:p text:style-name="P25">05/01/2015</text:p>
          </table:table-cell>
        </table:table-row>
        <table:table-row table:style-name="Tabela3.11">
          <table:table-cell table:style-name="Tabela3.A101" office:value-type="string">
            <text:p text:style-name="P25">48039</text:p>
          </table:table-cell>
          <table:table-cell table:style-name="Tabela3.B101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101" office:value-type="string">
            <text:p text:style-name="P25">05/01/2015</text:p>
          </table:table-cell>
        </table:table-row>
        <table:table-row table:style-name="Tabela3.11">
          <table:table-cell table:style-name="Tabela3.A102" office:value-type="string">
            <text:p text:style-name="P25">41271</text:p>
          </table:table-cell>
          <table:table-cell table:style-name="Tabela3.B102" table:number-columns-spanned="3" office:value-type="string">
            <text:p text:style-name="P23">Condicionador de ar, tipo split, de 1,5 TR. Marca/modelo: Carrier xpower 18.000 BTUs.</text:p>
          </table:table-cell>
          <table:covered-table-cell/>
          <table:covered-table-cell/>
          <table:table-cell table:style-name="Tabela3.E102" office:value-type="string">
            <text:p text:style-name="P25">16/02/2012</text:p>
          </table:table-cell>
        </table:table-row>
        <table:table-row table:style-name="Tabela3.30">
          <table:table-cell table:style-name="Tabela3.A103" office:value-type="string">
            <text:p text:style-name="P25">52696</text:p>
          </table:table-cell>
          <table:table-cell table:style-name="Tabela3.B103" table:number-columns-spanned="3" office:value-type="string">
            <text:p text:style-name="P23">Condicionador de ar tipo split 9.000 BTUs (frio) inverter. Marca: Elgin. Modelo: hvqeob21a.</text:p>
          </table:table-cell>
          <table:covered-table-cell/>
          <table:covered-table-cell/>
          <table:table-cell table:style-name="Tabela3.E103" office:value-type="string">
            <text:p text:style-name="P25">29/01/2018</text:p>
          </table:table-cell>
        </table:table-row>
        <table:table-row table:style-name="Tabela3.11">
          <table:table-cell table:style-name="Tabela3.A104" office:value-type="string">
            <text:p text:style-name="P25">52697</text:p>
          </table:table-cell>
          <table:table-cell table:style-name="Tabela3.B104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04" office:value-type="string">
            <text:p text:style-name="P25">29/01/2018</text:p>
          </table:table-cell>
        </table:table-row>
        <table:table-row table:style-name="Tabela3.11">
          <table:table-cell table:style-name="Tabela3.A105" office:value-type="string">
            <text:p text:style-name="P25">52698</text:p>
          </table:table-cell>
          <table:table-cell table:style-name="Tabela3.B105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05" office:value-type="string">
            <text:p text:style-name="P25">29/01/2018</text:p>
          </table:table-cell>
        </table:table-row>
        <table:table-row table:style-name="Tabela3.11">
          <table:table-cell table:style-name="Tabela3.A106" office:value-type="string">
            <text:p text:style-name="P25">52699</text:p>
          </table:table-cell>
          <table:table-cell table:style-name="Tabela3.B106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06" office:value-type="string">
            <text:p text:style-name="P25">29/01/2018</text:p>
          </table:table-cell>
        </table:table-row>
        <table:table-row table:style-name="Tabela3.11">
          <table:table-cell table:style-name="Tabela3.A107" office:value-type="string">
            <text:p text:style-name="P25">52700</text:p>
          </table:table-cell>
          <table:table-cell table:style-name="Tabela3.B107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07" office:value-type="string">
            <text:p text:style-name="P25">29/01/2018</text:p>
          </table:table-cell>
        </table:table-row>
        <text:soft-page-break/>
        <table:table-row table:style-name="Tabela3.30">
          <table:table-cell table:style-name="Tabela3.A108" office:value-type="string">
            <text:p text:style-name="P25">52701</text:p>
          </table:table-cell>
          <table:table-cell table:style-name="Tabela3.B108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08" office:value-type="string">
            <text:p text:style-name="P25">29/01/2018</text:p>
          </table:table-cell>
        </table:table-row>
        <table:table-row table:style-name="Tabela3.30">
          <table:table-cell table:style-name="Tabela3.A109" office:value-type="string">
            <text:p text:style-name="P25">52702</text:p>
          </table:table-cell>
          <table:table-cell table:style-name="Tabela3.B109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09" office:value-type="string">
            <text:p text:style-name="P25">29/01/2018</text:p>
          </table:table-cell>
        </table:table-row>
        <table:table-row table:style-name="Tabela3.30">
          <table:table-cell table:style-name="Tabela3.A110" office:value-type="string">
            <text:p text:style-name="P25">52703</text:p>
          </table:table-cell>
          <table:table-cell table:style-name="Tabela3.B110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0" office:value-type="string">
            <text:p text:style-name="P25">29/01/2018</text:p>
          </table:table-cell>
        </table:table-row>
        <table:table-row table:style-name="Tabela3.30">
          <table:table-cell table:style-name="Tabela3.A111" office:value-type="string">
            <text:p text:style-name="P25">52704</text:p>
          </table:table-cell>
          <table:table-cell table:style-name="Tabela3.B111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1" office:value-type="string">
            <text:p text:style-name="P25">29/01/2018</text:p>
          </table:table-cell>
        </table:table-row>
        <table:table-row table:style-name="Tabela3.30">
          <table:table-cell table:style-name="Tabela3.A112" office:value-type="string">
            <text:p text:style-name="P25">52705</text:p>
          </table:table-cell>
          <table:table-cell table:style-name="Tabela3.B112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2" office:value-type="string">
            <text:p text:style-name="P25">29/01/2018</text:p>
          </table:table-cell>
        </table:table-row>
        <table:table-row table:style-name="Tabela3.30">
          <table:table-cell table:style-name="Tabela3.A113" office:value-type="string">
            <text:p text:style-name="P25">52706</text:p>
          </table:table-cell>
          <table:table-cell table:style-name="Tabela3.B113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3" office:value-type="string">
            <text:p text:style-name="P25">29/01/2018</text:p>
          </table:table-cell>
        </table:table-row>
        <table:table-row table:style-name="Tabela3.30">
          <table:table-cell table:style-name="Tabela3.A114" office:value-type="string">
            <text:p text:style-name="P25">52707</text:p>
          </table:table-cell>
          <table:table-cell table:style-name="Tabela3.B114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4" office:value-type="string">
            <text:p text:style-name="P25">29/01/2018</text:p>
          </table:table-cell>
        </table:table-row>
        <table:table-row table:style-name="Tabela3.30">
          <table:table-cell table:style-name="Tabela3.A115" office:value-type="string">
            <text:p text:style-name="P25">52708</text:p>
          </table:table-cell>
          <table:table-cell table:style-name="Tabela3.B115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5" office:value-type="string">
            <text:p text:style-name="P25">29/01/2018</text:p>
          </table:table-cell>
        </table:table-row>
        <table:table-row table:style-name="Tabela3.30">
          <table:table-cell table:style-name="Tabela3.A116" office:value-type="string">
            <text:p text:style-name="P25">52709</text:p>
          </table:table-cell>
          <table:table-cell table:style-name="Tabela3.B116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6" office:value-type="string">
            <text:p text:style-name="P25">29/01/2018</text:p>
          </table:table-cell>
        </table:table-row>
        <table:table-row table:style-name="Tabela3.30">
          <table:table-cell table:style-name="Tabela3.A117" office:value-type="string">
            <text:p text:style-name="P25">52710</text:p>
          </table:table-cell>
          <table:table-cell table:style-name="Tabela3.B117" table:number-columns-spanned="3" office:value-type="string">
            <text:p text:style-name="P23">Condicionador de ar tipo split 22.000 BTUs (frio) inverter. Marca: Elgin. Modelo: HVFI24B21A.</text:p>
          </table:table-cell>
          <table:covered-table-cell/>
          <table:covered-table-cell/>
          <table:table-cell table:style-name="Tabela3.E117" office:value-type="string">
            <text:p text:style-name="P25">29/01/2018</text:p>
          </table:table-cell>
        </table:table-row>
        <table:table-row table:style-name="Tabela3.30">
          <table:table-cell table:style-name="Tabela3.A118" office:value-type="string">
            <text:p text:style-name="P25">52711</text:p>
          </table:table-cell>
          <table:table-cell table:style-name="Tabela3.B118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118" office:value-type="string">
            <text:p text:style-name="P25">29/01/2018</text:p>
          </table:table-cell>
        </table:table-row>
        <table:table-row table:style-name="Tabela3.31">
          <table:table-cell table:style-name="Tabela3.A119" office:value-type="string">
            <text:p text:style-name="P25">52712</text:p>
          </table:table-cell>
          <table:table-cell table:style-name="Tabela3.B119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119" office:value-type="string">
            <text:p text:style-name="P25">29/01/2018</text:p>
          </table:table-cell>
        </table:table-row>
        <table:table-row table:style-name="Tabela3.6">
          <table:table-cell table:style-name="Tabela3.A120" office:value-type="string">
            <text:p text:style-name="P26"/>
          </table:table-cell>
          <table:table-cell table:style-name="Tabela3.B120" table:number-columns-spanned="3" office:value-type="string">
            <text:p text:style-name="P26"/>
          </table:table-cell>
          <table:covered-table-cell/>
          <table:covered-table-cell/>
          <table:table-cell table:style-name="Tabela3.E120" office:value-type="string">
            <text:p text:style-name="P28"/>
          </table:table-cell>
        </table:table-row>
        <table:table-row table:style-name="Tabela3.3">
          <table:table-cell table:style-name="Tabela3.A121" office:value-type="string">
            <text:p text:style-name="P26"/>
          </table:table-cell>
          <table:table-cell table:style-name="Tabela3.B121" table:number-columns-spanned="3" office:value-type="string">
            <text:p text:style-name="P26"/>
          </table:table-cell>
          <table:covered-table-cell/>
          <table:covered-table-cell/>
          <table:table-cell table:style-name="Tabela3.E121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4 - VARA DO TRABALHO DE AQUIDAUANA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24">
          <table:table-cell table:style-name="Tabela3.A124" office:value-type="string">
            <text:p text:style-name="P25">41279</text:p>
          </table:table-cell>
          <table:table-cell table:style-name="Tabela3.B124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24" office:value-type="string">
            <text:p text:style-name="P25">16/02/2012</text:p>
          </table:table-cell>
        </table:table-row>
        <table:table-row table:style-name="Tabela3.125">
          <table:table-cell table:style-name="Tabela3.A125" office:value-type="string">
            <text:p text:style-name="P25">41280</text:p>
          </table:table-cell>
          <table:table-cell table:style-name="Tabela3.B125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25" office:value-type="string">
            <text:p text:style-name="P25">16/02/2012</text:p>
          </table:table-cell>
        </table:table-row>
        <table:table-row table:style-name="Tabela3.7">
          <table:table-cell table:style-name="Tabela3.A126" office:value-type="string">
            <text:p text:style-name="P25">41281</text:p>
          </table:table-cell>
          <table:table-cell table:style-name="Tabela3.B126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26" office:value-type="string">
            <text:p text:style-name="P25">16/02/2012</text:p>
          </table:table-cell>
        </table:table-row>
        <table:table-row table:style-name="Tabela3.11">
          <table:table-cell table:style-name="Tabela3.A127" office:value-type="string">
            <text:p text:style-name="P25">48027</text:p>
          </table:table-cell>
          <table:table-cell table:style-name="Tabela3.B127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127" office:value-type="string">
            <text:p text:style-name="P25">05/01/2015</text:p>
          </table:table-cell>
        </table:table-row>
        <text:soft-page-break/>
        <table:table-row table:style-name="Tabela3.11">
          <table:table-cell table:style-name="Tabela3.A128" office:value-type="string">
            <text:p text:style-name="P25">48042</text:p>
          </table:table-cell>
          <table:table-cell table:style-name="Tabela3.B128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128" office:value-type="string">
            <text:p text:style-name="P25">05/01/2015</text:p>
          </table:table-cell>
        </table:table-row>
        <table:table-row table:style-name="Tabela3.11">
          <table:table-cell table:style-name="Tabela3.A129" office:value-type="string">
            <text:p text:style-name="P25">48057</text:p>
          </table:table-cell>
          <table:table-cell table:style-name="Tabela3.B129" table:number-columns-spanned="3" office:value-type="string">
            <text:p text:style-name="P23">Condicionador de ar, tipo split parede, 18.000 BTUs, frio, inverter. Marca/Modelo: Electrolux/BI+BE18F.</text:p>
          </table:table-cell>
          <table:covered-table-cell/>
          <table:covered-table-cell/>
          <table:table-cell table:style-name="Tabela3.E129" office:value-type="string">
            <text:p text:style-name="P25">05/01/2015</text:p>
          </table:table-cell>
        </table:table-row>
        <table:table-row table:style-name="Tabela3.11">
          <table:table-cell table:style-name="Tabela3.A130" office:value-type="string">
            <text:p text:style-name="P25">48058</text:p>
          </table:table-cell>
          <table:table-cell table:style-name="Tabela3.B130" table:number-columns-spanned="3" office:value-type="string">
            <text:p text:style-name="P23">Condicionador de ar, tipo split parede, 18.000 BTUs, frio, inverter. Marca/Modelo: Electrolux/BI+BE18F.</text:p>
          </table:table-cell>
          <table:covered-table-cell/>
          <table:covered-table-cell/>
          <table:table-cell table:style-name="Tabela3.E130" office:value-type="string">
            <text:p text:style-name="P25">05/01/2015</text:p>
          </table:table-cell>
        </table:table-row>
        <table:table-row table:style-name="Tabela3.11">
          <table:table-cell table:style-name="Tabela3.A131" office:value-type="string">
            <text:p text:style-name="P25">52661</text:p>
          </table:table-cell>
          <table:table-cell table:style-name="Tabela3.B131" table:number-columns-spanned="3" office:value-type="string">
            <text:p text:style-name="P23">Condicionador de ar tipo split 9.000 BTUs inverter. Marca: Elgin. Modelo: HVQEOB21A.</text:p>
          </table:table-cell>
          <table:covered-table-cell/>
          <table:covered-table-cell/>
          <table:table-cell table:style-name="Tabela3.E131" office:value-type="string">
            <text:p text:style-name="P25">21/12/2017</text:p>
          </table:table-cell>
        </table:table-row>
        <table:table-row table:style-name="Tabela3.11">
          <table:table-cell table:style-name="Tabela3.A132" office:value-type="string">
            <text:p text:style-name="P25">52662</text:p>
          </table:table-cell>
          <table:table-cell table:style-name="Tabela3.B132" table:number-columns-spanned="3" office:value-type="string">
            <text:p text:style-name="P23">Condicionador de ar tipo split 12.000 BTUs inverter. Marca/modelo: Springer/Midea.</text:p>
          </table:table-cell>
          <table:covered-table-cell/>
          <table:covered-table-cell/>
          <table:table-cell table:style-name="Tabela3.E132" office:value-type="string">
            <text:p text:style-name="P25">21/12/2017</text:p>
          </table:table-cell>
        </table:table-row>
        <table:table-row table:style-name="Tabela3.11">
          <table:table-cell table:style-name="Tabela3.A133" office:value-type="string">
            <text:p text:style-name="P25">52663</text:p>
          </table:table-cell>
          <table:table-cell table:style-name="Tabela3.B133" table:number-columns-spanned="3" office:value-type="string">
            <text:p text:style-name="P23">Condicionador de ar tipo split 12.000 BTUs inverter. Marca/modelo: Springer/Midea.</text:p>
          </table:table-cell>
          <table:covered-table-cell/>
          <table:covered-table-cell/>
          <table:table-cell table:style-name="Tabela3.E133" office:value-type="string">
            <text:p text:style-name="P25">21/12/2017</text:p>
          </table:table-cell>
        </table:table-row>
        <table:table-row table:style-name="Tabela3.11">
          <table:table-cell table:style-name="Tabela3.A134" office:value-type="string">
            <text:p text:style-name="P25">52664</text:p>
          </table:table-cell>
          <table:table-cell table:style-name="Tabela3.B134" table:number-columns-spanned="3" office:value-type="string">
            <text:p text:style-name="P23">Condicionador de ar tipo split 18.000 BTUs inverter. Marca/modelo: Springer/Midea.</text:p>
          </table:table-cell>
          <table:covered-table-cell/>
          <table:covered-table-cell/>
          <table:table-cell table:style-name="Tabela3.E134" office:value-type="string">
            <text:p text:style-name="P25">21/12/2017</text:p>
          </table:table-cell>
        </table:table-row>
        <table:table-row table:style-name="Tabela3.11">
          <table:table-cell table:style-name="Tabela3.A135" office:value-type="string">
            <text:p text:style-name="P25">52665</text:p>
          </table:table-cell>
          <table:table-cell table:style-name="Tabela3.B135" table:number-columns-spanned="3" office:value-type="string">
            <text:p text:style-name="P23">Condicionador de ar tipo split 18.000 BTUs inverter. Marca/modelo: Springer/Midea.</text:p>
          </table:table-cell>
          <table:covered-table-cell/>
          <table:covered-table-cell/>
          <table:table-cell table:style-name="Tabela3.E135" office:value-type="string">
            <text:p text:style-name="P25">21/12/2017</text:p>
          </table:table-cell>
        </table:table-row>
        <table:table-row table:style-name="Tabela3.11">
          <table:table-cell table:style-name="Tabela3.A136" office:value-type="string">
            <text:p text:style-name="P25">52666</text:p>
          </table:table-cell>
          <table:table-cell table:style-name="Tabela3.B136" table:number-columns-spanned="3" office:value-type="string">
            <text:p text:style-name="P23">Condicionador de ar tipo split 24.000 BTUs inverter. Marca: Elgin. Modelo: HVFI24B21A.</text:p>
          </table:table-cell>
          <table:covered-table-cell/>
          <table:covered-table-cell/>
          <table:table-cell table:style-name="Tabela3.E136" office:value-type="string">
            <text:p text:style-name="P25">21/12/2017</text:p>
          </table:table-cell>
        </table:table-row>
        <table:table-row table:style-name="Tabela3.11">
          <table:table-cell table:style-name="Tabela3.A137" office:value-type="string">
            <text:p text:style-name="P25">52667</text:p>
          </table:table-cell>
          <table:table-cell table:style-name="Tabela3.B137" table:number-columns-spanned="3" office:value-type="string">
            <text:p text:style-name="P23">Condicionador de ar tipo split 24.000 BTUs inverter. Marca: Elgin. Modelo: HVFI24B21A.</text:p>
          </table:table-cell>
          <table:covered-table-cell/>
          <table:covered-table-cell/>
          <table:table-cell table:style-name="Tabela3.E137" office:value-type="string">
            <text:p text:style-name="P25">21/12/2017</text:p>
          </table:table-cell>
        </table:table-row>
        <table:table-row table:style-name="Tabela3.138">
          <table:table-cell table:style-name="Tabela3.A138" office:value-type="string">
            <text:p text:style-name="P25">52668</text:p>
          </table:table-cell>
          <table:table-cell table:style-name="Tabela3.B138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138" office:value-type="string">
            <text:p text:style-name="P25">21/12/2017</text:p>
          </table:table-cell>
        </table:table-row>
        <table:table-row table:style-name="Tabela3.6">
          <table:table-cell table:style-name="Tabela3.A139" office:value-type="string">
            <text:p text:style-name="P26"/>
          </table:table-cell>
          <table:table-cell table:style-name="Tabela3.B139" table:number-columns-spanned="3" office:value-type="string">
            <text:p text:style-name="P26"/>
          </table:table-cell>
          <table:covered-table-cell/>
          <table:covered-table-cell/>
          <table:table-cell table:style-name="Tabela3.E139" office:value-type="string">
            <text:p text:style-name="P28"/>
          </table:table-cell>
        </table:table-row>
        <table:table-row table:style-name="Tabela3.140">
          <table:table-cell table:style-name="Tabela3.A140" office:value-type="string">
            <text:p text:style-name="P26"/>
          </table:table-cell>
          <table:table-cell table:style-name="Tabela3.B140" table:number-columns-spanned="3" office:value-type="string">
            <text:p text:style-name="P26"/>
          </table:table-cell>
          <table:covered-table-cell/>
          <table:covered-table-cell/>
          <table:table-cell table:style-name="Tabela3.E140" office:value-type="string">
            <text:p text:style-name="P28"/>
          </table:table-cell>
        </table:table-row>
        <table:table-row table:style-name="Tabela3.140">
          <table:table-cell table:style-name="Tabela3.A1" table:number-columns-spanned="5" office:value-type="string">
            <text:p text:style-name="P19">ITEM 05 - VARA DO TRABALHO DE BATAGUASSU/MS</text:p>
          </table:table-cell>
          <table:covered-table-cell/>
          <table:covered-table-cell/>
          <table:covered-table-cell/>
          <table:covered-table-cell/>
        </table:table-row>
        <table:table-row table:style-name="Tabela3.142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143" office:value-type="string">
            <text:p text:style-name="P25">48485</text:p>
          </table:table-cell>
          <table:table-cell table:style-name="Tabela3.B143" table:number-columns-spanned="3" office:value-type="string">
            <text:p text:style-name="P23">Condicionador de ar, tipo split parede de 12.000 BTUs, frio, inverter. Marca/Modelo: Electrolux/BE12F-BI12F.</text:p>
          </table:table-cell>
          <table:covered-table-cell/>
          <table:covered-table-cell/>
          <table:table-cell table:style-name="Tabela3.E143" office:value-type="string">
            <text:p text:style-name="P25">06/04/2015</text:p>
          </table:table-cell>
        </table:table-row>
        <table:table-row table:style-name="Tabela3.11">
          <table:table-cell table:style-name="Tabela3.A144" office:value-type="string">
            <text:p text:style-name="P25">48486</text:p>
          </table:table-cell>
          <table:table-cell table:style-name="Tabela3.B144" table:number-columns-spanned="3" office:value-type="string">
            <text:p text:style-name="P23">Condicionador de ar, tipo split parede de 12.000 BTUs, frio, inverter. Marca/Modelo: Electrolux/BE12F-BI12F.</text:p>
          </table:table-cell>
          <table:covered-table-cell/>
          <table:covered-table-cell/>
          <table:table-cell table:style-name="Tabela3.E144" office:value-type="string">
            <text:p text:style-name="P25">06/04/2015</text:p>
          </table:table-cell>
        </table:table-row>
        <table:table-row table:style-name="Tabela3.11">
          <table:table-cell table:style-name="Tabela3.A145" office:value-type="string">
            <text:p text:style-name="P25">48487</text:p>
          </table:table-cell>
          <table:table-cell table:style-name="Tabela3.B145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145" office:value-type="string">
            <text:p text:style-name="P25">06/04/2015</text:p>
          </table:table-cell>
        </table:table-row>
        <table:table-row table:style-name="Tabela3.11">
          <table:table-cell table:style-name="Tabela3.A146" office:value-type="string">
            <text:p text:style-name="P25">48488</text:p>
          </table:table-cell>
          <table:table-cell table:style-name="Tabela3.B146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146" office:value-type="string">
            <text:p text:style-name="P25">06/04/2015</text:p>
          </table:table-cell>
        </table:table-row>
        <table:table-row table:style-name="Tabela3.11">
          <table:table-cell table:style-name="Tabela3.A147" office:value-type="string">
            <text:p text:style-name="P25">48489</text:p>
          </table:table-cell>
          <table:table-cell table:style-name="Tabela3.B147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147" office:value-type="string">
            <text:p text:style-name="P25">06/04/2015</text:p>
          </table:table-cell>
        </table:table-row>
        <table:table-row table:style-name="Tabela3.11">
          <table:table-cell table:style-name="Tabela3.A148" office:value-type="string">
            <text:p text:style-name="P25">48490</text:p>
          </table:table-cell>
          <table:table-cell table:style-name="Tabela3.B148" table:number-columns-spanned="3" office:value-type="string">
            <text:p text:style-name="P23">Condicionador de ar, tipo split cassete, de 22.000/24.000 BTUs, frio. Marca/Modelo: Elgin/KRF24.</text:p>
          </table:table-cell>
          <table:covered-table-cell/>
          <table:covered-table-cell/>
          <table:table-cell table:style-name="Tabela3.E148" office:value-type="string">
            <text:p text:style-name="P25">06/04/2015</text:p>
          </table:table-cell>
        </table:table-row>
        <table:table-row table:style-name="Tabela3.11">
          <table:table-cell table:style-name="Tabela3.A149" office:value-type="string">
            <text:p text:style-name="P25">48491</text:p>
          </table:table-cell>
          <table:table-cell table:style-name="Tabela3.B149" table:number-columns-spanned="3" office:value-type="string">
            <text:p text:style-name="P23">Condicionador de ar, tipo split cassete, de 36.000 BTUs, frio. Marca/Modelo: Elgin/KRF36.</text:p>
          </table:table-cell>
          <table:covered-table-cell/>
          <table:covered-table-cell/>
          <table:table-cell table:style-name="Tabela3.E149" office:value-type="string">
            <text:p text:style-name="P25">06/04/2015</text:p>
          </table:table-cell>
        </table:table-row>
        <table:table-row table:style-name="Tabela3.11">
          <table:table-cell table:style-name="Tabela3.A150" office:value-type="string">
            <text:p text:style-name="P25">48492</text:p>
          </table:table-cell>
          <table:table-cell table:style-name="Tabela3.B150" table:number-columns-spanned="3" office:value-type="string">
            <text:p text:style-name="P23">Condicionador de ar, tipo split cassete, de 36.000 BTUs, frio. Marca/Modelo: Elgin/KRF36.</text:p>
          </table:table-cell>
          <table:covered-table-cell/>
          <table:covered-table-cell/>
          <table:table-cell table:style-name="Tabela3.E150" office:value-type="string">
            <text:p text:style-name="P25">06/04/2015</text:p>
          </table:table-cell>
        </table:table-row>
        <table:table-row table:style-name="Tabela3.11">
          <table:table-cell table:style-name="Tabela3.A151" office:value-type="string">
            <text:p text:style-name="P25">48493</text:p>
          </table:table-cell>
          <table:table-cell table:style-name="Tabela3.B151" table:number-columns-spanned="3" office:value-type="string">
            <text:p text:style-name="P23">Condicionador de ar, tipo split cassete, de 36.000 BTUs, frio. Marca/Modelo: Elgin/KRF36.</text:p>
          </table:table-cell>
          <table:covered-table-cell/>
          <table:covered-table-cell/>
          <table:table-cell table:style-name="Tabela3.E151" office:value-type="string">
            <text:p text:style-name="P25">06/04/2015</text:p>
          </table:table-cell>
        </table:table-row>
        <table:table-row table:style-name="Tabela3.11">
          <table:table-cell table:style-name="Tabela3.A152" office:value-type="string">
            <text:p text:style-name="P25">48498</text:p>
          </table:table-cell>
          <table:table-cell table:style-name="Tabela3.B152" table:number-columns-spanned="3" office:value-type="string">
            <text:p text:style-name="P23">Condicionador de ar, tipo split parede, de 18.000 BTUs, frio, inverter. Marca/Modelo: Cônsul/CBF18CB.</text:p>
          </table:table-cell>
          <table:covered-table-cell/>
          <table:covered-table-cell/>
          <table:table-cell table:style-name="Tabela3.E152" office:value-type="string">
            <text:p text:style-name="P25">17/04/2015</text:p>
          </table:table-cell>
        </table:table-row>
        <table:table-row table:style-name="Tabela3.9">
          <table:table-cell table:style-name="Tabela3.A153" office:value-type="string">
            <text:p text:style-name="P25">48499</text:p>
          </table:table-cell>
          <table:table-cell table:style-name="Tabela3.B153" table:number-columns-spanned="3" office:value-type="string">
            <text:p text:style-name="P23">Condicionador de ar, tipo split cassete, de 24.000 BTUs, frio. Marca/Modelo: Elgin/KRF24.</text:p>
          </table:table-cell>
          <table:covered-table-cell/>
          <table:covered-table-cell/>
          <table:table-cell table:style-name="Tabela3.E153" office:value-type="string">
            <text:p text:style-name="P25">17/04/2015</text:p>
          </table:table-cell>
        </table:table-row>
        <table:table-row table:style-name="Tabela3.6">
          <table:table-cell table:style-name="Tabela3.A154" office:value-type="string">
            <text:p text:style-name="P26"/>
          </table:table-cell>
          <table:table-cell table:style-name="Tabela3.B154" table:number-columns-spanned="3" office:value-type="string">
            <text:p text:style-name="P26"/>
          </table:table-cell>
          <table:covered-table-cell/>
          <table:covered-table-cell/>
          <table:table-cell table:style-name="Tabela3.E154" office:value-type="string">
            <text:p text:style-name="P28"/>
          </table:table-cell>
        </table:table-row>
        <table:table-row table:style-name="Tabela3.3">
          <table:table-cell table:style-name="Tabela3.A155" office:value-type="string">
            <text:p text:style-name="P26"/>
          </table:table-cell>
          <table:table-cell table:style-name="Tabela3.B155" table:number-columns-spanned="3" office:value-type="string">
            <text:p text:style-name="P26"/>
          </table:table-cell>
          <table:covered-table-cell/>
          <table:covered-table-cell/>
          <table:table-cell table:style-name="Tabela3.E155" office:value-type="string">
            <text:p text:style-name="P28"/>
          </table:table-cell>
        </table:table-row>
        <text:soft-page-break/>
        <table:table-row table:style-name="Tabela3.3">
          <table:table-cell table:style-name="Tabela3.A1" table:number-columns-spanned="5" office:value-type="string">
            <text:p text:style-name="P19">ITEM 06 - VARA DO TRABALHO DE CASSILÂNDIA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158" office:value-type="string">
            <text:p text:style-name="P25">48398</text:p>
          </table:table-cell>
          <table:table-cell table:style-name="Tabela3.B158" table:number-columns-spanned="3" office:value-type="string">
            <text:p text:style-name="P23">Condicionador de ar, split, 4 TR, tipo piso teto, 48.000 BTUs. Marca: Carrier</text:p>
          </table:table-cell>
          <table:covered-table-cell/>
          <table:covered-table-cell/>
          <table:table-cell table:style-name="Tabela3.E158" office:value-type="string">
            <text:p text:style-name="P25">19/02/2015</text:p>
          </table:table-cell>
        </table:table-row>
        <table:table-row table:style-name="Tabela3.11">
          <table:table-cell table:style-name="Tabela3.A159" office:value-type="string">
            <text:p text:style-name="P25">52898</text:p>
          </table:table-cell>
          <table:table-cell table:style-name="Tabela3.B159" table:number-columns-spanned="3" office:value-type="string">
            <text:p text:style-name="P23">Condicionador de ar tipo split 12.000 BTUs inverter. Marca: Elgin. Modelo: HVQE12B21A.</text:p>
          </table:table-cell>
          <table:covered-table-cell/>
          <table:covered-table-cell/>
          <table:table-cell table:style-name="Tabela3.E159" office:value-type="string">
            <text:p text:style-name="P25">08/03/2018</text:p>
          </table:table-cell>
        </table:table-row>
        <table:table-row table:style-name="Tabela3.11">
          <table:table-cell table:style-name="Tabela3.A160" office:value-type="string">
            <text:p text:style-name="P25">52899</text:p>
          </table:table-cell>
          <table:table-cell table:style-name="Tabela3.B160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60" office:value-type="string">
            <text:p text:style-name="P25">08/03/2018</text:p>
          </table:table-cell>
        </table:table-row>
        <table:table-row table:style-name="Tabela3.11">
          <table:table-cell table:style-name="Tabela3.A161" office:value-type="string">
            <text:p text:style-name="P25">52900</text:p>
          </table:table-cell>
          <table:table-cell table:style-name="Tabela3.B161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61" office:value-type="string">
            <text:p text:style-name="P25">08/03/2018</text:p>
          </table:table-cell>
        </table:table-row>
        <table:table-row table:style-name="Tabela3.11">
          <table:table-cell table:style-name="Tabela3.A162" office:value-type="string">
            <text:p text:style-name="P25">41266</text:p>
          </table:table-cell>
          <table:table-cell table:style-name="Tabela3.B162" table:number-columns-spanned="3" office:value-type="string">
            <text:p text:style-name="P23">Condicionador de ar, tipo split de 2 TR. Marca/modelo: Midea MSC22CR.</text:p>
          </table:table-cell>
          <table:covered-table-cell/>
          <table:covered-table-cell/>
          <table:table-cell table:style-name="Tabela3.E162" office:value-type="string">
            <text:p text:style-name="P25">16/02/2012</text:p>
          </table:table-cell>
        </table:table-row>
        <table:table-row table:style-name="Tabela3.11">
          <table:table-cell table:style-name="Tabela3.A163" office:value-type="string">
            <text:p text:style-name="P25">52901</text:p>
          </table:table-cell>
          <table:table-cell table:style-name="Tabela3.B163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63" office:value-type="string">
            <text:p text:style-name="P25">08/03/2018</text:p>
          </table:table-cell>
        </table:table-row>
        <table:table-row table:style-name="Tabela3.11">
          <table:table-cell table:style-name="Tabela3.A164" office:value-type="string">
            <text:p text:style-name="P25">52902</text:p>
          </table:table-cell>
          <table:table-cell table:style-name="Tabela3.B164" table:number-columns-spanned="3" office:value-type="string">
            <text:p text:style-name="P23">Condicionador de ar tipo split 24.000 BTUs (frio) inverter. Marca: Springer/Midea</text:p>
          </table:table-cell>
          <table:covered-table-cell/>
          <table:covered-table-cell/>
          <table:table-cell table:style-name="Tabela3.E164" office:value-type="string">
            <text:p text:style-name="P25">08/03/2018</text:p>
          </table:table-cell>
        </table:table-row>
        <table:table-row table:style-name="Tabela3.11">
          <table:table-cell table:style-name="Tabela3.A165" office:value-type="string">
            <text:p text:style-name="P25">52903</text:p>
          </table:table-cell>
          <table:table-cell table:style-name="Tabela3.B165" table:number-columns-spanned="3" office:value-type="string">
            <text:p text:style-name="P23">Condicionador de ar tipo split 24.000 BTUs (frio) inverter. Marca: Springer/Midea</text:p>
          </table:table-cell>
          <table:covered-table-cell/>
          <table:covered-table-cell/>
          <table:table-cell table:style-name="Tabela3.E165" office:value-type="string">
            <text:p text:style-name="P25">08/03/2018</text:p>
          </table:table-cell>
        </table:table-row>
        <table:table-row table:style-name="Tabela3.11">
          <table:table-cell table:style-name="Tabela3.A166" office:value-type="string">
            <text:p text:style-name="P25">52904</text:p>
          </table:table-cell>
          <table:table-cell table:style-name="Tabela3.B166" table:number-columns-spanned="3" office:value-type="string">
            <text:p text:style-name="P23">Condicionador de ar tipo split 24.000 BTUs (frio) inverter. Marca: Springer/Midea</text:p>
          </table:table-cell>
          <table:covered-table-cell/>
          <table:covered-table-cell/>
          <table:table-cell table:style-name="Tabela3.E166" office:value-type="string">
            <text:p text:style-name="P25">08/03/2018</text:p>
          </table:table-cell>
        </table:table-row>
        <table:table-row table:style-name="Tabela3.9">
          <table:table-cell table:style-name="Tabela3.A167" office:value-type="string">
            <text:p text:style-name="P25">52905</text:p>
          </table:table-cell>
          <table:table-cell table:style-name="Tabela3.B167" table:number-columns-spanned="3" office:value-type="string">
            <text:p text:style-name="P23">Condicionador de ar tipo split 24.000 BTUs (frio) inverter. Marca: Springer/Midea</text:p>
          </table:table-cell>
          <table:covered-table-cell/>
          <table:covered-table-cell/>
          <table:table-cell table:style-name="Tabela3.E167" office:value-type="string">
            <text:p text:style-name="P25">08/03/2018</text:p>
          </table:table-cell>
        </table:table-row>
        <table:table-row table:style-name="Tabela3.6">
          <table:table-cell table:style-name="Tabela3.A168" office:value-type="string">
            <text:p text:style-name="P26"/>
          </table:table-cell>
          <table:table-cell table:style-name="Tabela3.B168" table:number-columns-spanned="3" office:value-type="string">
            <text:p text:style-name="P26"/>
          </table:table-cell>
          <table:covered-table-cell/>
          <table:covered-table-cell/>
          <table:table-cell table:style-name="Tabela3.E168" office:value-type="string">
            <text:p text:style-name="P28"/>
          </table:table-cell>
        </table:table-row>
        <table:table-row table:style-name="Tabela3.3">
          <table:table-cell table:style-name="Tabela3.A169" office:value-type="string">
            <text:p text:style-name="P26"/>
          </table:table-cell>
          <table:table-cell table:style-name="Tabela3.B169" table:number-columns-spanned="3" office:value-type="string">
            <text:p text:style-name="P26"/>
          </table:table-cell>
          <table:covered-table-cell/>
          <table:covered-table-cell/>
          <table:table-cell table:style-name="Tabela3.E169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7 - VARA DO TRABALHO DE CORUMBÁ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72">
          <table:table-cell table:style-name="Tabela3.A172" office:value-type="string">
            <text:p text:style-name="P25">41566</text:p>
          </table:table-cell>
          <table:table-cell table:style-name="Tabela3.B172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72" office:value-type="string">
            <text:p text:style-name="P25">15/03/2012</text:p>
          </table:table-cell>
        </table:table-row>
        <table:table-row table:style-name="Tabela3.7">
          <table:table-cell table:style-name="Tabela3.A173" office:value-type="string">
            <text:p text:style-name="P25">41567</text:p>
          </table:table-cell>
          <table:table-cell table:style-name="Tabela3.B173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73" office:value-type="string">
            <text:p text:style-name="P25">15/03/2012</text:p>
          </table:table-cell>
        </table:table-row>
        <table:table-row table:style-name="Tabela3.7">
          <table:table-cell table:style-name="Tabela3.A174" office:value-type="string">
            <text:p text:style-name="P25">41568</text:p>
          </table:table-cell>
          <table:table-cell table:style-name="Tabela3.B174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174" office:value-type="string">
            <text:p text:style-name="P25">15/03/2012</text:p>
          </table:table-cell>
        </table:table-row>
        <table:table-row table:style-name="Tabela3.11">
          <table:table-cell table:style-name="Tabela3.A175" office:value-type="string">
            <text:p text:style-name="P25">41699</text:p>
          </table:table-cell>
          <table:table-cell table:style-name="Tabela3.B175" table:number-columns-spanned="3" office:value-type="string">
            <text:p text:style-name="P23">Condicionador de ar, tipo split, de 1 TR inverter. <text:s/>Marca/modelo: Carrier xpower 12.000 BTUs</text:p>
          </table:table-cell>
          <table:covered-table-cell/>
          <table:covered-table-cell/>
          <table:table-cell table:style-name="Tabela3.E175" office:value-type="string">
            <text:p text:style-name="P25">24/05/2012</text:p>
          </table:table-cell>
        </table:table-row>
        <table:table-row table:style-name="Tabela3.11">
          <table:table-cell table:style-name="Tabela3.A176" office:value-type="string">
            <text:p text:style-name="P25">48043</text:p>
          </table:table-cell>
          <table:table-cell table:style-name="Tabela3.B176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176" office:value-type="string">
            <text:p text:style-name="P25">05/01/2015</text:p>
          </table:table-cell>
        </table:table-row>
        <table:table-row table:style-name="Tabela3.11">
          <table:table-cell table:style-name="Tabela3.A177" office:value-type="string">
            <text:p text:style-name="P25">48044</text:p>
          </table:table-cell>
          <table:table-cell table:style-name="Tabela3.B177" table:number-columns-spanned="3" office:value-type="string">
            <text:p text:style-name="P23">Condicionador de ar, tipo split parede 220.00 BTUs, frio, inverter. Marca/modelo: Electrolux/be22f</text:p>
          </table:table-cell>
          <table:covered-table-cell/>
          <table:covered-table-cell/>
          <table:table-cell table:style-name="Tabela3.E177" office:value-type="string">
            <text:p text:style-name="P25">05/01/2015</text:p>
          </table:table-cell>
        </table:table-row>
        <table:table-row table:style-name="Tabela3.7">
          <table:table-cell table:style-name="Tabela3.A178" office:value-type="string">
            <text:p text:style-name="P25">52713</text:p>
          </table:table-cell>
          <table:table-cell table:style-name="Tabela3.B178" table:number-columns-spanned="3" office:value-type="string">
            <text:p text:style-name="P23">Condicionador de ar split 36.000 BTUs (frio) tipo piso teto, inverter. Marca: Carrier. Modelo: 42XQWV36C5.</text:p>
          </table:table-cell>
          <table:covered-table-cell/>
          <table:covered-table-cell/>
          <table:table-cell table:style-name="Tabela3.E178" office:value-type="string">
            <text:p text:style-name="P25">29/01/2018</text:p>
          </table:table-cell>
        </table:table-row>
        <table:table-row table:style-name="Tabela3.80">
          <table:table-cell table:style-name="Tabela3.A179" office:value-type="string">
            <text:p text:style-name="P25">52714</text:p>
          </table:table-cell>
          <table:table-cell table:style-name="Tabela3.B179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179" office:value-type="string">
            <text:p text:style-name="P25">29/01/2018</text:p>
          </table:table-cell>
        </table:table-row>
        <table:table-row table:style-name="Tabela3.11">
          <table:table-cell table:style-name="Tabela3.A180" office:value-type="string">
            <text:p text:style-name="P25">52750</text:p>
          </table:table-cell>
          <table:table-cell table:style-name="Tabela3.B180" table:number-columns-spanned="3" office:value-type="string">
            <text:p text:style-name="P23">Condicionador de ar tipo split 18.000 BTUs (frio) inverter. Marca: Springer</text:p>
          </table:table-cell>
          <table:covered-table-cell/>
          <table:covered-table-cell/>
          <table:table-cell table:style-name="Tabela3.E180" office:value-type="string">
            <text:p text:style-name="P25">29/01/2018</text:p>
          </table:table-cell>
        </table:table-row>
        <table:table-row table:style-name="Tabela3.30">
          <table:table-cell table:style-name="Tabela3.A181" office:value-type="string">
            <text:p text:style-name="P25">52751</text:p>
          </table:table-cell>
          <table:table-cell table:style-name="Tabela3.B181" table:number-columns-spanned="3" office:value-type="string">
            <text:p text:style-name="P23">Condicionador de ar tipo split 18.000 BTUs (frio) inverter. Marca: Elgin. Modelo: HVQE18B21A.</text:p>
          </table:table-cell>
          <table:covered-table-cell/>
          <table:covered-table-cell/>
          <table:table-cell table:style-name="Tabela3.E181" office:value-type="string">
            <text:p text:style-name="P25">29/01/2018</text:p>
          </table:table-cell>
        </table:table-row>
        <text:soft-page-break/>
        <table:table-row table:style-name="Tabela3.30">
          <table:table-cell table:style-name="Tabela3.A182" office:value-type="string">
            <text:p text:style-name="P25">52752</text:p>
          </table:table-cell>
          <table:table-cell table:style-name="Tabela3.B182" table:number-columns-spanned="3" office:value-type="string">
            <text:p text:style-name="P23">Condicionador de ar tipo split 18.000 BTUs (frio) inverter. Marca: Elgin. Modelo: HVQE18B21A.</text:p>
          </table:table-cell>
          <table:covered-table-cell/>
          <table:covered-table-cell/>
          <table:table-cell table:style-name="Tabela3.E182" office:value-type="string">
            <text:p text:style-name="P25">29/01/2018</text:p>
          </table:table-cell>
        </table:table-row>
        <table:table-row table:style-name="Tabela3.30">
          <table:table-cell table:style-name="Tabela3.A183" office:value-type="string">
            <text:p text:style-name="P25">52753</text:p>
          </table:table-cell>
          <table:table-cell table:style-name="Tabela3.B183" table:number-columns-spanned="3" office:value-type="string">
            <text:p text:style-name="P23">Condicionador de ar tipo split 18.000 BTUs (frio) inverter. Marca: Elgin. Modelo: HVQE18B21A.</text:p>
          </table:table-cell>
          <table:covered-table-cell/>
          <table:covered-table-cell/>
          <table:table-cell table:style-name="Tabela3.E183" office:value-type="string">
            <text:p text:style-name="P25">29/01/2018</text:p>
          </table:table-cell>
        </table:table-row>
        <table:table-row table:style-name="Tabela3.11">
          <table:table-cell table:style-name="Tabela3.A184" office:value-type="string">
            <text:p text:style-name="P25">52754</text:p>
          </table:table-cell>
          <table:table-cell table:style-name="Tabela3.B184" table:number-columns-spanned="3" office:value-type="string">
            <text:p text:style-name="P23">Condicionador de ar tipo split 24.000 BTUs frio, inverter. Marca: Springer.</text:p>
          </table:table-cell>
          <table:covered-table-cell/>
          <table:covered-table-cell/>
          <table:table-cell table:style-name="Tabela3.E184" office:value-type="string">
            <text:p text:style-name="P25">29/01/2018</text:p>
          </table:table-cell>
        </table:table-row>
        <table:table-row table:style-name="Tabela3.9">
          <table:table-cell table:style-name="Tabela3.A185" office:value-type="string">
            <text:p text:style-name="P25">52755</text:p>
          </table:table-cell>
          <table:table-cell table:style-name="Tabela3.B185" table:number-columns-spanned="3" office:value-type="string">
            <text:p text:style-name="P23">Condicionador de ar tipo split 24.000 BTUs frio, inverter. Marca: Springer.</text:p>
          </table:table-cell>
          <table:covered-table-cell/>
          <table:covered-table-cell/>
          <table:table-cell table:style-name="Tabela3.E185" office:value-type="string">
            <text:p text:style-name="P25">29/01/2018</text:p>
          </table:table-cell>
        </table:table-row>
        <table:table-row table:style-name="Tabela3.6">
          <table:table-cell table:style-name="Tabela3.A186" office:value-type="string">
            <text:p text:style-name="P26"/>
          </table:table-cell>
          <table:table-cell table:style-name="Tabela3.B186" table:number-columns-spanned="3" office:value-type="string">
            <text:p text:style-name="P26"/>
          </table:table-cell>
          <table:covered-table-cell/>
          <table:covered-table-cell/>
          <table:table-cell table:style-name="Tabela3.E186" office:value-type="string">
            <text:p text:style-name="P28"/>
          </table:table-cell>
        </table:table-row>
        <table:table-row table:style-name="Tabela3.3">
          <table:table-cell table:style-name="Tabela3.A187" office:value-type="string">
            <text:p text:style-name="P26"/>
          </table:table-cell>
          <table:table-cell table:style-name="Tabela3.B187" table:number-columns-spanned="3" office:value-type="string">
            <text:p text:style-name="P26"/>
          </table:table-cell>
          <table:covered-table-cell/>
          <table:covered-table-cell/>
          <table:table-cell table:style-name="Tabela3.E187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8 - VARA DO TRABALHO DE COXIM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190" office:value-type="string">
            <text:p text:style-name="P25">41286</text:p>
          </table:table-cell>
          <table:table-cell table:style-name="Tabela3.B190" table:number-columns-spanned="3" office:value-type="string">
            <text:p text:style-name="P23">Condicionador de ar, tipo split, de 1,5 TR. Marca/modelo: Carrier xpower 18.000 BTUs.</text:p>
          </table:table-cell>
          <table:covered-table-cell/>
          <table:covered-table-cell/>
          <table:table-cell table:style-name="Tabela3.E190" office:value-type="string">
            <text:p text:style-name="P25">16/02/2012</text:p>
          </table:table-cell>
        </table:table-row>
        <table:table-row table:style-name="Tabela3.11">
          <table:table-cell table:style-name="Tabela3.A191" office:value-type="string">
            <text:p text:style-name="P25">41287</text:p>
          </table:table-cell>
          <table:table-cell table:style-name="Tabela3.B191" table:number-columns-spanned="3" office:value-type="string">
            <text:p text:style-name="P23">Condicionador de ar, tipo split, de 1,5 TR. Marca/modelo: Carrier xpower 18.000 BTUs.</text:p>
          </table:table-cell>
          <table:covered-table-cell/>
          <table:covered-table-cell/>
          <table:table-cell table:style-name="Tabela3.E191" office:value-type="string">
            <text:p text:style-name="P25">16/02/2012</text:p>
          </table:table-cell>
        </table:table-row>
        <table:table-row table:style-name="Tabela3.11">
          <table:table-cell table:style-name="Tabela3.A192" office:value-type="string">
            <text:p text:style-name="P25">41288</text:p>
          </table:table-cell>
          <table:table-cell table:style-name="Tabela3.B192" table:number-columns-spanned="3" office:value-type="string">
            <text:p text:style-name="P23">Condicionador de ar, tipo split, de 1,5 TR. Marca/modelo: Carrier xpower 18.000 BTUs.</text:p>
          </table:table-cell>
          <table:covered-table-cell/>
          <table:covered-table-cell/>
          <table:table-cell table:style-name="Tabela3.E192" office:value-type="string">
            <text:p text:style-name="P25">16/02/2012</text:p>
          </table:table-cell>
        </table:table-row>
        <table:table-row table:style-name="Tabela3.11">
          <table:table-cell table:style-name="Tabela3.A193" office:value-type="string">
            <text:p text:style-name="P25">41289</text:p>
          </table:table-cell>
          <table:table-cell table:style-name="Tabela3.B193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193" office:value-type="string">
            <text:p text:style-name="P25">16/02/2012</text:p>
          </table:table-cell>
        </table:table-row>
        <table:table-row table:style-name="Tabela3.11">
          <table:table-cell table:style-name="Tabela3.A194" office:value-type="string">
            <text:p text:style-name="P25">41290</text:p>
          </table:table-cell>
          <table:table-cell table:style-name="Tabela3.B194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194" office:value-type="string">
            <text:p text:style-name="P25">16/02/2012</text:p>
          </table:table-cell>
        </table:table-row>
        <table:table-row table:style-name="Tabela3.11">
          <table:table-cell table:style-name="Tabela3.A195" office:value-type="string">
            <text:p text:style-name="P25">41291</text:p>
          </table:table-cell>
          <table:table-cell table:style-name="Tabela3.B195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195" office:value-type="string">
            <text:p text:style-name="P25">16/02/2012</text:p>
          </table:table-cell>
        </table:table-row>
        <table:table-row table:style-name="Tabela3.11">
          <table:table-cell table:style-name="Tabela3.A196" office:value-type="string">
            <text:p text:style-name="P25">41292</text:p>
          </table:table-cell>
          <table:table-cell table:style-name="Tabela3.B196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196" office:value-type="string">
            <text:p text:style-name="P25">16/02/2012</text:p>
          </table:table-cell>
        </table:table-row>
        <table:table-row table:style-name="Tabela3.30">
          <table:table-cell table:style-name="Tabela3.A197" office:value-type="string">
            <text:p text:style-name="P25">41293</text:p>
          </table:table-cell>
          <table:table-cell table:style-name="Tabela3.B197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97" office:value-type="string">
            <text:p text:style-name="P25">16/02/2012</text:p>
          </table:table-cell>
        </table:table-row>
        <table:table-row table:style-name="Tabela3.198">
          <table:table-cell table:style-name="Tabela3.A198" office:value-type="string">
            <text:p text:style-name="P25">41294</text:p>
          </table:table-cell>
          <table:table-cell table:style-name="Tabela3.B198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198" office:value-type="string">
            <text:p text:style-name="P25">16/02/2012</text:p>
          </table:table-cell>
        </table:table-row>
        <table:table-row table:style-name="Tabela3.11">
          <table:table-cell table:style-name="Tabela3.A199" office:value-type="string">
            <text:p text:style-name="P25">52894</text:p>
          </table:table-cell>
          <table:table-cell table:style-name="Tabela3.B199" table:number-columns-spanned="3" office:value-type="string">
            <text:p text:style-name="P23">Condicionador de ar tipo split (frio) 12.000 BTUs inverter. Marca: Springer.</text:p>
          </table:table-cell>
          <table:covered-table-cell/>
          <table:covered-table-cell/>
          <table:table-cell table:style-name="Tabela3.E199" office:value-type="string">
            <text:p text:style-name="P25">08/03/2018</text:p>
          </table:table-cell>
        </table:table-row>
        <table:table-row table:style-name="Tabela3.11">
          <table:table-cell table:style-name="Tabela3.A200" office:value-type="string">
            <text:p text:style-name="P25">52895</text:p>
          </table:table-cell>
          <table:table-cell table:style-name="Tabela3.B200" table:number-columns-spanned="3" office:value-type="string">
            <text:p text:style-name="P23">Condicionador de ar tipo split 18.000 BTUs (frio) inverter. Marca: Springer.</text:p>
          </table:table-cell>
          <table:covered-table-cell/>
          <table:covered-table-cell/>
          <table:table-cell table:style-name="Tabela3.E200" office:value-type="string">
            <text:p text:style-name="P25">08/03/2018</text:p>
          </table:table-cell>
        </table:table-row>
        <table:table-row table:style-name="Tabela3.201">
          <table:table-cell table:style-name="Tabela3.A201" office:value-type="string">
            <text:p text:style-name="P25">52896</text:p>
          </table:table-cell>
          <table:table-cell table:style-name="Tabela3.B201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201" office:value-type="string">
            <text:p text:style-name="P25">08/03/2018</text:p>
          </table:table-cell>
        </table:table-row>
        <table:table-row table:style-name="Tabela3.31">
          <table:table-cell table:style-name="Tabela3.A202" office:value-type="string">
            <text:p text:style-name="P25">52897</text:p>
          </table:table-cell>
          <table:table-cell table:style-name="Tabela3.B202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202" office:value-type="string">
            <text:p text:style-name="P25">08/03/2018</text:p>
          </table:table-cell>
        </table:table-row>
        <table:table-row table:style-name="Tabela3.6">
          <table:table-cell table:style-name="Tabela3.A203" office:value-type="string">
            <text:p text:style-name="P26"/>
          </table:table-cell>
          <table:table-cell table:style-name="Tabela3.B203" table:number-columns-spanned="3" office:value-type="string">
            <text:p text:style-name="P26"/>
          </table:table-cell>
          <table:covered-table-cell/>
          <table:covered-table-cell/>
          <table:table-cell table:style-name="Tabela3.E203" office:value-type="string">
            <text:p text:style-name="P28"/>
          </table:table-cell>
        </table:table-row>
        <table:table-row table:style-name="Tabela3.3">
          <table:table-cell table:style-name="Tabela3.A204" office:value-type="string">
            <text:p text:style-name="P26"/>
          </table:table-cell>
          <table:table-cell table:style-name="Tabela3.B204" table:number-columns-spanned="3" office:value-type="string">
            <text:p text:style-name="P26"/>
          </table:table-cell>
          <table:covered-table-cell/>
          <table:covered-table-cell/>
          <table:table-cell table:style-name="Tabela3.E204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09 - VARA DO TRABALHO DE FÁTIMA DO SUL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207" office:value-type="string">
            <text:p text:style-name="P25">41370</text:p>
          </table:table-cell>
          <table:table-cell table:style-name="Tabela3.B207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207" office:value-type="string">
            <text:p text:style-name="P25">05/03/2012</text:p>
          </table:table-cell>
        </table:table-row>
        <table:table-row table:style-name="Tabela3.198">
          <table:table-cell table:style-name="Tabela3.A208" office:value-type="string">
            <text:p text:style-name="P25">41371</text:p>
          </table:table-cell>
          <table:table-cell table:style-name="Tabela3.B208" table:number-columns-spanned="3" office:value-type="string">
            <text:p text:style-name="P23">Condicionador de ar, tipo split, de 3 TR. arca/modelo: Carrier console space 36.000 BTUs.</text:p>
          </table:table-cell>
          <table:covered-table-cell/>
          <table:covered-table-cell/>
          <table:table-cell table:style-name="Tabela3.E208" office:value-type="string">
            <text:p text:style-name="P25">05/03/2012</text:p>
          </table:table-cell>
        </table:table-row>
        <text:soft-page-break/>
        <table:table-row table:style-name="Tabela3.201">
          <table:table-cell table:style-name="Tabela3.A209" office:value-type="string">
            <text:p text:style-name="P25">41372</text:p>
          </table:table-cell>
          <table:table-cell table:style-name="Tabela3.B209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209" office:value-type="string">
            <text:p text:style-name="P25">05/03/2012</text:p>
          </table:table-cell>
        </table:table-row>
        <table:table-row table:style-name="Tabela3.11">
          <table:table-cell table:style-name="Tabela3.A210" office:value-type="string">
            <text:p text:style-name="P25">48041</text:p>
          </table:table-cell>
          <table:table-cell table:style-name="Tabela3.B210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210" office:value-type="string">
            <text:p text:style-name="P25">05/01/2015</text:p>
          </table:table-cell>
        </table:table-row>
        <table:table-row table:style-name="Tabela3.11">
          <table:table-cell table:style-name="Tabela3.A211" office:value-type="string">
            <text:p text:style-name="P25">51785</text:p>
          </table:table-cell>
          <table:table-cell table:style-name="Tabela3.B211" table:number-columns-spanned="3" office:value-type="string">
            <text:p text:style-name="P23">Condicionador de ar tipo split 9.000 BTUs, inverter. Marca: Samsung. Modelo: AR09KVSPBSN/AZ</text:p>
          </table:table-cell>
          <table:covered-table-cell/>
          <table:covered-table-cell/>
          <table:table-cell table:style-name="Tabela3.E211" office:value-type="string">
            <text:p text:style-name="P25">21/11/2017</text:p>
          </table:table-cell>
        </table:table-row>
        <table:table-row table:style-name="Tabela3.11">
          <table:table-cell table:style-name="Tabela3.A212" office:value-type="string">
            <text:p text:style-name="P25">51786</text:p>
          </table:table-cell>
          <table:table-cell table:style-name="Tabela3.B212" table:number-columns-spanned="3" office:value-type="string">
            <text:p text:style-name="P23">Condicionador de ar tipo split 9.000 BTUs, inverter. Marca: Samsung. Modelo: AR09KVSPBSN/AZ</text:p>
          </table:table-cell>
          <table:covered-table-cell/>
          <table:covered-table-cell/>
          <table:table-cell table:style-name="Tabela3.E212" office:value-type="string">
            <text:p text:style-name="P25">21/11/2017</text:p>
          </table:table-cell>
        </table:table-row>
        <table:table-row table:style-name="Tabela3.11">
          <table:table-cell table:style-name="Tabela3.A213" office:value-type="string">
            <text:p text:style-name="P25">51787</text:p>
          </table:table-cell>
          <table:table-cell table:style-name="Tabela3.B213" table:number-columns-spanned="3" office:value-type="string">
            <text:p text:style-name="P23">Condicionador de ar tipo split 22.000 BTUs, inverter. Marca: LG. Modelo: ANWGLAZ.</text:p>
          </table:table-cell>
          <table:covered-table-cell/>
          <table:covered-table-cell/>
          <table:table-cell table:style-name="Tabela3.E213" office:value-type="string">
            <text:p text:style-name="P25">21/11/2017</text:p>
          </table:table-cell>
        </table:table-row>
        <table:table-row table:style-name="Tabela3.11">
          <table:table-cell table:style-name="Tabela3.A214" office:value-type="string">
            <text:p text:style-name="P25">51788</text:p>
          </table:table-cell>
          <table:table-cell table:style-name="Tabela3.B214" table:number-columns-spanned="3" office:value-type="string">
            <text:p text:style-name="P23">Condicionador de ar tipo split 22.000 BTUs, inverter. Marca: LG. Modelo: ANWGLAZ.</text:p>
          </table:table-cell>
          <table:covered-table-cell/>
          <table:covered-table-cell/>
          <table:table-cell table:style-name="Tabela3.E214" office:value-type="string">
            <text:p text:style-name="P25">21/11/2017</text:p>
          </table:table-cell>
        </table:table-row>
        <table:table-row table:style-name="Tabela3.11">
          <table:table-cell table:style-name="Tabela3.A215" office:value-type="string">
            <text:p text:style-name="P25">51789</text:p>
          </table:table-cell>
          <table:table-cell table:style-name="Tabela3.B215" table:number-columns-spanned="3" office:value-type="string">
            <text:p text:style-name="P23">Condicionador de ar tipo split 22.000 BTU, inverter. Marca: LG. Modelo: ANWGLAZ.</text:p>
          </table:table-cell>
          <table:covered-table-cell/>
          <table:covered-table-cell/>
          <table:table-cell table:style-name="Tabela3.E215" office:value-type="string">
            <text:p text:style-name="P25">21/11/2017</text:p>
          </table:table-cell>
        </table:table-row>
        <table:table-row table:style-name="Tabela3.11">
          <table:table-cell table:style-name="Tabela3.A216" office:value-type="string">
            <text:p text:style-name="P25">51790</text:p>
          </table:table-cell>
          <table:table-cell table:style-name="Tabela3.B216" table:number-columns-spanned="3" office:value-type="string">
            <text:p text:style-name="P23">Condicionador de ar tipo split 22.000 BTUs, inverter. <text:s/>Marca: LG. Modelo: ANWGLAZ.</text:p>
          </table:table-cell>
          <table:covered-table-cell/>
          <table:covered-table-cell/>
          <table:table-cell table:style-name="Tabela3.E216" office:value-type="string">
            <text:p text:style-name="P25">21/11/2017</text:p>
          </table:table-cell>
        </table:table-row>
        <table:table-row table:style-name="Tabela3.9">
          <table:table-cell table:style-name="Tabela3.A217" office:value-type="string">
            <text:p text:style-name="P25">51791</text:p>
          </table:table-cell>
          <table:table-cell table:style-name="Tabela3.B217" table:number-columns-spanned="3" office:value-type="string">
            <text:p text:style-name="P23">Condicionador de ar tipo split 22.000 BTUs, inverter. Marca: LG. Modelo: ANWGLAZ.</text:p>
          </table:table-cell>
          <table:covered-table-cell/>
          <table:covered-table-cell/>
          <table:table-cell table:style-name="Tabela3.E217" office:value-type="string">
            <text:p text:style-name="P25">21/11/2017</text:p>
          </table:table-cell>
        </table:table-row>
        <table:table-row table:style-name="Tabela3.6">
          <table:table-cell table:style-name="Tabela3.A218" office:value-type="string">
            <text:p text:style-name="P26"/>
          </table:table-cell>
          <table:table-cell table:style-name="Tabela3.B218" table:number-columns-spanned="3" office:value-type="string">
            <text:p text:style-name="P26"/>
          </table:table-cell>
          <table:covered-table-cell/>
          <table:covered-table-cell/>
          <table:table-cell table:style-name="Tabela3.E218" office:value-type="string">
            <text:p text:style-name="P28"/>
          </table:table-cell>
        </table:table-row>
        <table:table-row table:style-name="Tabela3.3">
          <table:table-cell table:style-name="Tabela3.A219" office:value-type="string">
            <text:p text:style-name="P26"/>
          </table:table-cell>
          <table:table-cell table:style-name="Tabela3.B219" table:number-columns-spanned="3" office:value-type="string">
            <text:p text:style-name="P26"/>
          </table:table-cell>
          <table:covered-table-cell/>
          <table:covered-table-cell/>
          <table:table-cell table:style-name="Tabela3.E219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0 - VARA DO TRABALHO DE JARDIM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222" office:value-type="string">
            <text:p text:style-name="P25">53424</text:p>
          </table:table-cell>
          <table:table-cell table:style-name="Tabela3.B222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2" office:value-type="string">
            <text:p text:style-name="P25">06/09/2018</text:p>
          </table:table-cell>
        </table:table-row>
        <table:table-row table:style-name="Tabela3.11">
          <table:table-cell table:style-name="Tabela3.A223" office:value-type="string">
            <text:p text:style-name="P25">53425</text:p>
          </table:table-cell>
          <table:table-cell table:style-name="Tabela3.B223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3" office:value-type="string">
            <text:p text:style-name="P25">06/09/2018</text:p>
          </table:table-cell>
        </table:table-row>
        <table:table-row table:style-name="Tabela3.11">
          <table:table-cell table:style-name="Tabela3.A224" office:value-type="string">
            <text:p text:style-name="P25">53426</text:p>
          </table:table-cell>
          <table:table-cell table:style-name="Tabela3.B224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4" office:value-type="string">
            <text:p text:style-name="P25">06/09/2018</text:p>
          </table:table-cell>
        </table:table-row>
        <table:table-row table:style-name="Tabela3.11">
          <table:table-cell table:style-name="Tabela3.A225" office:value-type="string">
            <text:p text:style-name="P25">53427</text:p>
          </table:table-cell>
          <table:table-cell table:style-name="Tabela3.B225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5" office:value-type="string">
            <text:p text:style-name="P25">06/09/2018</text:p>
          </table:table-cell>
        </table:table-row>
        <table:table-row table:style-name="Tabela3.11">
          <table:table-cell table:style-name="Tabela3.A226" office:value-type="string">
            <text:p text:style-name="P25">53428</text:p>
          </table:table-cell>
          <table:table-cell table:style-name="Tabela3.B226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6" office:value-type="string">
            <text:p text:style-name="P25">06/09/2018</text:p>
          </table:table-cell>
        </table:table-row>
        <table:table-row table:style-name="Tabela3.11">
          <table:table-cell table:style-name="Tabela3.A227" office:value-type="string">
            <text:p text:style-name="P25">53429</text:p>
          </table:table-cell>
          <table:table-cell table:style-name="Tabela3.B227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7" office:value-type="string">
            <text:p text:style-name="P25">06/09/2018</text:p>
          </table:table-cell>
        </table:table-row>
        <table:table-row table:style-name="Tabela3.11">
          <table:table-cell table:style-name="Tabela3.A228" office:value-type="string">
            <text:p text:style-name="P25">53430</text:p>
          </table:table-cell>
          <table:table-cell table:style-name="Tabela3.B228" table:number-columns-spanned="3" office:value-type="string">
            <text:p text:style-name="P23">Condicionador de ar tipo split 12.000 BTUS sistema inverter-quente/frio. Marca/mod. Sansumg/AR12MSSPBGMNAZ.</text:p>
          </table:table-cell>
          <table:covered-table-cell/>
          <table:covered-table-cell/>
          <table:table-cell table:style-name="Tabela3.E228" office:value-type="string">
            <text:p text:style-name="P25">06/09/2018</text:p>
          </table:table-cell>
        </table:table-row>
        <table:table-row table:style-name="Tabela3.11">
          <table:table-cell table:style-name="Tabela3.A229" office:value-type="string">
            <text:p text:style-name="P25">53431</text:p>
          </table:table-cell>
          <table:table-cell table:style-name="Tabela3.B229" table:number-columns-spanned="3" office:value-type="string">
            <text:p text:style-name="P23">Condicionador de ar tipo split 18.000 BTUS sistema inverter-quente/frio. Marca/mod. Sansumg/AR18MSSPBGMXAZ.</text:p>
          </table:table-cell>
          <table:covered-table-cell/>
          <table:covered-table-cell/>
          <table:table-cell table:style-name="Tabela3.E229" office:value-type="string">
            <text:p text:style-name="P25">06/09/2018</text:p>
          </table:table-cell>
        </table:table-row>
        <table:table-row table:style-name="Tabela3.11">
          <table:table-cell table:style-name="Tabela3.A230" office:value-type="string">
            <text:p text:style-name="P25">53432</text:p>
          </table:table-cell>
          <table:table-cell table:style-name="Tabela3.B230" table:number-columns-spanned="3" office:value-type="string">
            <text:p text:style-name="P23">Condicionador de ar tipo split 18.000 BTUS sistema inverter-quente/frio. Marca/mod. Sansumg/AR18MSSPBGMXAZ.</text:p>
          </table:table-cell>
          <table:covered-table-cell/>
          <table:covered-table-cell/>
          <table:table-cell table:style-name="Tabela3.E230" office:value-type="string">
            <text:p text:style-name="P25">06/09/2018</text:p>
          </table:table-cell>
        </table:table-row>
        <table:table-row table:style-name="Tabela3.11">
          <table:table-cell table:style-name="Tabela3.A231" office:value-type="string">
            <text:p text:style-name="P25">53433</text:p>
          </table:table-cell>
          <table:table-cell table:style-name="Tabela3.B231" table:number-columns-spanned="3" office:value-type="string">
            <text:p text:style-name="P23">Condicionador de ar tipo split 18.000 BTUS sistema inverter-quente/frio. Marca/mod. Sansumg/AR18MSSPBGMXAZ.</text:p>
          </table:table-cell>
          <table:covered-table-cell/>
          <table:covered-table-cell/>
          <table:table-cell table:style-name="Tabela3.E231" office:value-type="string">
            <text:p text:style-name="P25">06/09/2018</text:p>
          </table:table-cell>
        </table:table-row>
        <table:table-row table:style-name="Tabela3.11">
          <table:table-cell table:style-name="Tabela3.A232" office:value-type="string">
            <text:p text:style-name="P25">53434</text:p>
          </table:table-cell>
          <table:table-cell table:style-name="Tabela3.B232" table:number-columns-spanned="3" office:value-type="string">
            <text:p text:style-name="P23">Condicionador de ar tipo split 18.000 BTUS sistema inverter-quente/frio. Marca/mod. Sansumg/AR18MSSPBGMXAZ.</text:p>
          </table:table-cell>
          <table:covered-table-cell/>
          <table:covered-table-cell/>
          <table:table-cell table:style-name="Tabela3.E232" office:value-type="string">
            <text:p text:style-name="P25">06/09/2018</text:p>
          </table:table-cell>
        </table:table-row>
        <table:table-row table:style-name="Tabela3.11">
          <table:table-cell table:style-name="Tabela3.A233" office:value-type="string">
            <text:p text:style-name="P25">53435</text:p>
          </table:table-cell>
          <table:table-cell table:style-name="Tabela3.B233" table:number-columns-spanned="3" office:value-type="string">
            <text:p text:style-name="P23">Condicionador de ar tipo split 18.000 BTUS sistema inverter-frio. Marca/mod. Sansumg/AR18KVSPSGMXAZ.</text:p>
          </table:table-cell>
          <table:covered-table-cell/>
          <table:covered-table-cell/>
          <table:table-cell table:style-name="Tabela3.E233" office:value-type="string">
            <text:p text:style-name="P25">06/09/2018</text:p>
          </table:table-cell>
        </table:table-row>
        <table:table-row table:style-name="Tabela3.11">
          <table:table-cell table:style-name="Tabela3.A234" office:value-type="string">
            <text:p text:style-name="P25">53436</text:p>
          </table:table-cell>
          <table:table-cell table:style-name="Tabela3.B234" table:number-columns-spanned="3" office:value-type="string">
            <text:p text:style-name="P23">Condicionador de ar tipo split 18.000 BTUS sistema inverter-frio. Marca/mod. Sansumg/AR18KVSPSGMXAZ.</text:p>
          </table:table-cell>
          <table:covered-table-cell/>
          <table:covered-table-cell/>
          <table:table-cell table:style-name="Tabela3.E234" office:value-type="string">
            <text:p text:style-name="P25">06/09/2018</text:p>
          </table:table-cell>
        </table:table-row>
        <table:table-row table:style-name="Tabela3.30">
          <table:table-cell table:style-name="Tabela3.A235" office:value-type="string">
            <text:p text:style-name="P25">53437</text:p>
          </table:table-cell>
          <table:table-cell table:style-name="Tabela3.B235" table:number-columns-spanned="3" office:value-type="string">
            <text:p text:style-name="P23">Condicionador de ar tipo split 22.000 BTUS sistema inverter-quente/frio High-Wall. Marca/mod. Sansumg/AR24KSSPASMNAZ.</text:p>
          </table:table-cell>
          <table:covered-table-cell/>
          <table:covered-table-cell/>
          <table:table-cell table:style-name="Tabela3.E235" office:value-type="string">
            <text:p text:style-name="P25">06/09/2018</text:p>
          </table:table-cell>
        </table:table-row>
        <text:soft-page-break/>
        <table:table-row table:style-name="Tabela3.30">
          <table:table-cell table:style-name="Tabela3.A236" office:value-type="string">
            <text:p text:style-name="P25">53438</text:p>
          </table:table-cell>
          <table:table-cell table:style-name="Tabela3.B236" table:number-columns-spanned="3" office:value-type="string">
            <text:p text:style-name="P23">Condicionador de ar tipo split 22.000 BTUS sistema inverter-quente/frio High-Wall. Marca/mod. Sansumg/AR24KSSPASMNAZ.</text:p>
          </table:table-cell>
          <table:covered-table-cell/>
          <table:covered-table-cell/>
          <table:table-cell table:style-name="Tabela3.E236" office:value-type="string">
            <text:p text:style-name="P25">06/09/2018</text:p>
          </table:table-cell>
        </table:table-row>
        <table:table-row table:style-name="Tabela3.30">
          <table:table-cell table:style-name="Tabela3.A237" office:value-type="string">
            <text:p text:style-name="P25">53439</text:p>
          </table:table-cell>
          <table:table-cell table:style-name="Tabela3.B237" table:number-columns-spanned="3" office:value-type="string">
            <text:p text:style-name="P23">Condicionador de ar tipo split 22.000 BTUS sistema inverter-quente/frio High-Wall. Marca/mod. Sansumg/AR24KSSPASMNAZ.</text:p>
          </table:table-cell>
          <table:covered-table-cell/>
          <table:covered-table-cell/>
          <table:table-cell table:style-name="Tabela3.E237" office:value-type="string">
            <text:p text:style-name="P25">06/09/2018</text:p>
          </table:table-cell>
        </table:table-row>
        <table:table-row table:style-name="Tabela3.31">
          <table:table-cell table:style-name="Tabela3.A238" office:value-type="string">
            <text:p text:style-name="P25">53440</text:p>
          </table:table-cell>
          <table:table-cell table:style-name="Tabela3.B238" table:number-columns-spanned="3" office:value-type="string">
            <text:p text:style-name="P23">Condicionador de ar tipo split 22.000 BTUS sistema inverter-quente/frio High-Wall. Marca/mod. Sansumg/AR24KSSPASMNAZ.</text:p>
          </table:table-cell>
          <table:covered-table-cell/>
          <table:covered-table-cell/>
          <table:table-cell table:style-name="Tabela3.E238" office:value-type="string">
            <text:p text:style-name="P25">06/09/2018</text:p>
          </table:table-cell>
        </table:table-row>
        <table:table-row table:style-name="Tabela3.6">
          <table:table-cell table:style-name="Tabela3.A239" office:value-type="string">
            <text:p text:style-name="P26"/>
          </table:table-cell>
          <table:table-cell table:style-name="Tabela3.B239" table:number-columns-spanned="3" office:value-type="string">
            <text:p text:style-name="P26"/>
          </table:table-cell>
          <table:covered-table-cell/>
          <table:covered-table-cell/>
          <table:table-cell table:style-name="Tabela3.E239" office:value-type="string">
            <text:p text:style-name="P28"/>
          </table:table-cell>
        </table:table-row>
        <table:table-row table:style-name="Tabela3.3">
          <table:table-cell table:style-name="Tabela3.A240" office:value-type="string">
            <text:p text:style-name="P26"/>
          </table:table-cell>
          <table:table-cell table:style-name="Tabela3.B240" table:number-columns-spanned="3" office:value-type="string">
            <text:p text:style-name="P26"/>
          </table:table-cell>
          <table:covered-table-cell/>
          <table:covered-table-cell/>
          <table:table-cell table:style-name="Tabela3.E240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1 - VARA DO TRABALHO DE MUNDO NOVO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98">
          <table:table-cell table:style-name="Tabela3.A243" office:value-type="string">
            <text:p text:style-name="P25">41369</text:p>
          </table:table-cell>
          <table:table-cell table:style-name="Tabela3.B243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243" office:value-type="string">
            <text:p text:style-name="P25">05/03/2012</text:p>
          </table:table-cell>
        </table:table-row>
        <table:table-row table:style-name="Tabela3.11">
          <table:table-cell table:style-name="Tabela3.A244" office:value-type="string">
            <text:p text:style-name="P25">48025</text:p>
          </table:table-cell>
          <table:table-cell table:style-name="Tabela3.B244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244" office:value-type="string">
            <text:p text:style-name="P25">05/01/2015</text:p>
          </table:table-cell>
        </table:table-row>
        <table:table-row table:style-name="Tabela3.11">
          <table:table-cell table:style-name="Tabela3.A245" office:value-type="string">
            <text:p text:style-name="P25">48056</text:p>
          </table:table-cell>
          <table:table-cell table:style-name="Tabela3.B245" table:number-columns-spanned="3" office:value-type="string">
            <text:p text:style-name="P23">Condicionador de ar, tipo split parede, 18.000 BTUs, frio, inverter. Marca/Modelo: Electrolux/BI+BE18F.</text:p>
          </table:table-cell>
          <table:covered-table-cell/>
          <table:covered-table-cell/>
          <table:table-cell table:style-name="Tabela3.E245" office:value-type="string">
            <text:p text:style-name="P25">05/01/2015</text:p>
          </table:table-cell>
        </table:table-row>
        <table:table-row table:style-name="Tabela3.11">
          <table:table-cell table:style-name="Tabela3.A246" office:value-type="string">
            <text:p text:style-name="P25">48573</text:p>
          </table:table-cell>
          <table:table-cell table:style-name="Tabela3.B246" table:number-columns-spanned="3" office:value-type="string">
            <text:p text:style-name="P23">Condicionador de ar split de 3 TR, tipo piso teto, tipo slim; ciclos quente e frio, resfriamento rápido.</text:p>
          </table:table-cell>
          <table:covered-table-cell/>
          <table:covered-table-cell/>
          <table:table-cell table:style-name="Tabela3.E246" office:value-type="string">
            <text:p text:style-name="P25">01/07/2015</text:p>
          </table:table-cell>
        </table:table-row>
        <table:table-row table:style-name="Tabela3.11">
          <table:table-cell table:style-name="Tabela3.A247" office:value-type="string">
            <text:p text:style-name="P25">52635</text:p>
          </table:table-cell>
          <table:table-cell table:style-name="Tabela3.B247" table:number-columns-spanned="3" office:value-type="string">
            <text:p text:style-name="P23">Condicionador de ar tipo split 9.000 BTUs, inverter. Marca: Elgin. Modelo: HVQEOB21A.</text:p>
          </table:table-cell>
          <table:covered-table-cell/>
          <table:covered-table-cell/>
          <table:table-cell table:style-name="Tabela3.E247" office:value-type="string">
            <text:p text:style-name="P25">21/12/2017</text:p>
          </table:table-cell>
        </table:table-row>
        <table:table-row table:style-name="Tabela3.11">
          <table:table-cell table:style-name="Tabela3.A248" office:value-type="string">
            <text:p text:style-name="P25">52636</text:p>
          </table:table-cell>
          <table:table-cell table:style-name="Tabela3.B248" table:number-columns-spanned="3" office:value-type="string">
            <text:p text:style-name="P23">Condicionador de ar tipo split 9.000 BTUs, inverter. Marca: Elgin. Modelo: HVQEOB21A.</text:p>
          </table:table-cell>
          <table:covered-table-cell/>
          <table:covered-table-cell/>
          <table:table-cell table:style-name="Tabela3.E248" office:value-type="string">
            <text:p text:style-name="P25">21/12/2017</text:p>
          </table:table-cell>
        </table:table-row>
        <table:table-row table:style-name="Tabela3.11">
          <table:table-cell table:style-name="Tabela3.A249" office:value-type="string">
            <text:p text:style-name="P25">52637</text:p>
          </table:table-cell>
          <table:table-cell table:style-name="Tabela3.B249" table:number-columns-spanned="3" office:value-type="string">
            <text:p text:style-name="P23">Condicionador de ar tipo split 9.000 BTUs, inverter. Marca: Elgin. Modelo: HVQEOB21A.</text:p>
          </table:table-cell>
          <table:covered-table-cell/>
          <table:covered-table-cell/>
          <table:table-cell table:style-name="Tabela3.E249" office:value-type="string">
            <text:p text:style-name="P25">21/12/2017</text:p>
          </table:table-cell>
        </table:table-row>
        <table:table-row table:style-name="Tabela3.11">
          <table:table-cell table:style-name="Tabela3.A250" office:value-type="string">
            <text:p text:style-name="P25">52638</text:p>
          </table:table-cell>
          <table:table-cell table:style-name="Tabela3.B250" table:number-columns-spanned="3" office:value-type="string">
            <text:p text:style-name="Standard"><text:span text:style-name="T6">Condicionador de ar tipo split 12.000 BTUs, inverter. </text:span><text:span text:style-name="T13">Marca: Springer Carrier. Modelo hi wall.</text:span></text:p>
          </table:table-cell>
          <table:covered-table-cell/>
          <table:covered-table-cell/>
          <table:table-cell table:style-name="Tabela3.E250" office:value-type="string">
            <text:p text:style-name="P25">21/12/2017</text:p>
          </table:table-cell>
        </table:table-row>
        <table:table-row table:style-name="Tabela3.11">
          <table:table-cell table:style-name="Tabela3.A251" office:value-type="string">
            <text:p text:style-name="P25">52639</text:p>
          </table:table-cell>
          <table:table-cell table:style-name="Tabela3.B251" table:number-columns-spanned="3" office:value-type="string">
            <text:p text:style-name="Standard"><text:span text:style-name="T6">Condicionador de ar tipo split 18.000 BTUs, inverter. </text:span><text:span text:style-name="T13">Marca: Springer Carrier. Modelo hi wall.</text:span></text:p>
          </table:table-cell>
          <table:covered-table-cell/>
          <table:covered-table-cell/>
          <table:table-cell table:style-name="Tabela3.E251" office:value-type="string">
            <text:p text:style-name="P25">21/12/2017</text:p>
          </table:table-cell>
        </table:table-row>
        <table:table-row table:style-name="Tabela3.11">
          <table:table-cell table:style-name="Tabela3.A252" office:value-type="string">
            <text:p text:style-name="P25">52640</text:p>
          </table:table-cell>
          <table:table-cell table:style-name="Tabela3.B252" table:number-columns-spanned="3" office:value-type="string">
            <text:p text:style-name="P23">Condicionador de ar tipo split 18.000 BTUs, inverter: Marca: Springer Carrier. Modelo hi wall.</text:p>
          </table:table-cell>
          <table:covered-table-cell/>
          <table:covered-table-cell/>
          <table:table-cell table:style-name="Tabela3.E252" office:value-type="string">
            <text:p text:style-name="P25">21/12/2017</text:p>
          </table:table-cell>
        </table:table-row>
        <table:table-row table:style-name="Tabela3.11">
          <table:table-cell table:style-name="Tabela3.A253" office:value-type="string">
            <text:p text:style-name="P25">52641</text:p>
          </table:table-cell>
          <table:table-cell table:style-name="Tabela3.B253" table:number-columns-spanned="3" office:value-type="string">
            <text:p text:style-name="Standard"><text:span text:style-name="T6">Condicionador de ar tipo split 24.000 BTUs, inverter. </text:span><text:span text:style-name="T13">Marca: Springer Carrier. Modelo hi wall.</text:span></text:p>
          </table:table-cell>
          <table:covered-table-cell/>
          <table:covered-table-cell/>
          <table:table-cell table:style-name="Tabela3.E253" office:value-type="string">
            <text:p text:style-name="P25">21/12/2017</text:p>
          </table:table-cell>
        </table:table-row>
        <table:table-row table:style-name="Tabela3.11">
          <table:table-cell table:style-name="Tabela3.A254" office:value-type="string">
            <text:p text:style-name="P25">52642</text:p>
          </table:table-cell>
          <table:table-cell table:style-name="Tabela3.B254" table:number-columns-spanned="3" office:value-type="string">
            <text:p text:style-name="P23">Condicionador de ar tipo split 22.000 BTUs. Inverter. Marca: Elgin. Modelo: HFQE24B21A.</text:p>
          </table:table-cell>
          <table:covered-table-cell/>
          <table:covered-table-cell/>
          <table:table-cell table:style-name="Tabela3.E254" office:value-type="string">
            <text:p text:style-name="P25">21/12/2017</text:p>
          </table:table-cell>
        </table:table-row>
        <table:table-row table:style-name="Tabela3.9">
          <table:table-cell table:style-name="Tabela3.A255" office:value-type="string">
            <text:p text:style-name="P25">52643</text:p>
          </table:table-cell>
          <table:table-cell table:style-name="Tabela3.B255" table:number-columns-spanned="3" office:value-type="string">
            <text:p text:style-name="P23">Condicionador de ar tipo split 22.000 BTUs, inverter. Marca: Elgin. Modelo: HFQE24B21A.</text:p>
          </table:table-cell>
          <table:covered-table-cell/>
          <table:covered-table-cell/>
          <table:table-cell table:style-name="Tabela3.E255" office:value-type="string">
            <text:p text:style-name="P25">21/12/2017</text:p>
          </table:table-cell>
        </table:table-row>
        <table:table-row table:style-name="Tabela3.6">
          <table:table-cell table:style-name="Tabela3.A256" office:value-type="string">
            <text:p text:style-name="P26"/>
          </table:table-cell>
          <table:table-cell table:style-name="Tabela3.B256" table:number-columns-spanned="3" office:value-type="string">
            <text:p text:style-name="P26"/>
          </table:table-cell>
          <table:covered-table-cell/>
          <table:covered-table-cell/>
          <table:table-cell table:style-name="Tabela3.E256" office:value-type="string">
            <text:p text:style-name="P28"/>
          </table:table-cell>
        </table:table-row>
        <table:table-row table:style-name="Tabela3.3">
          <table:table-cell table:style-name="Tabela3.A257" office:value-type="string">
            <text:p text:style-name="P26"/>
          </table:table-cell>
          <table:table-cell table:style-name="Tabela3.B257" table:number-columns-spanned="3" office:value-type="string">
            <text:p text:style-name="P26"/>
          </table:table-cell>
          <table:covered-table-cell/>
          <table:covered-table-cell/>
          <table:table-cell table:style-name="Tabela3.E257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2 - VARA DO TRABALHO DE NAVIRAÍ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6">
          <table:table-cell table:style-name="Tabela3.A260" office:value-type="string">
            <text:p text:style-name="P25">33243</text:p>
          </table:table-cell>
          <table:table-cell table:style-name="Tabela3.B260" table:number-columns-spanned="3" office:value-type="string">
            <text:p text:style-name="P23">Ar condicionado tipo split de 1.0 TR. Marca: Springer Maxiflex.</text:p>
          </table:table-cell>
          <table:covered-table-cell/>
          <table:covered-table-cell/>
          <table:table-cell table:style-name="Tabela3.E260" office:value-type="string">
            <text:p text:style-name="P25">04/03/2009</text:p>
          </table:table-cell>
        </table:table-row>
        <table:table-row table:style-name="Tabela3.6">
          <table:table-cell table:style-name="Tabela3.A261" office:value-type="string">
            <text:p text:style-name="P25">33249</text:p>
          </table:table-cell>
          <table:table-cell table:style-name="Tabela3.B261" table:number-columns-spanned="3" office:value-type="string">
            <text:p text:style-name="P23">Ar condicionado tipo split de 1,5 TR. Marca: Springer Maxiflex.</text:p>
          </table:table-cell>
          <table:covered-table-cell/>
          <table:covered-table-cell/>
          <table:table-cell table:style-name="Tabela3.E261" office:value-type="string">
            <text:p text:style-name="P25">04/03/2009</text:p>
          </table:table-cell>
        </table:table-row>
        <table:table-row table:style-name="Tabela3.6">
          <table:table-cell table:style-name="Tabela3.A262" office:value-type="string">
            <text:p text:style-name="P25">33250</text:p>
          </table:table-cell>
          <table:table-cell table:style-name="Tabela3.B262" table:number-columns-spanned="3" office:value-type="string">
            <text:p text:style-name="P23">Ar condicionado tipo split de 1,5 TR. Marca: Springer Maxiflex.</text:p>
          </table:table-cell>
          <table:covered-table-cell/>
          <table:covered-table-cell/>
          <table:table-cell table:style-name="Tabela3.E262" office:value-type="string">
            <text:p text:style-name="P25">04/03/2009</text:p>
          </table:table-cell>
        </table:table-row>
        <table:table-row table:style-name="Tabela3.6">
          <table:table-cell table:style-name="Tabela3.A263" office:value-type="string">
            <text:p text:style-name="P25">33256</text:p>
          </table:table-cell>
          <table:table-cell table:style-name="Tabela3.B263" table:number-columns-spanned="3" office:value-type="string">
            <text:p text:style-name="P23">Ar condicionado tipo split de 2.0 TR. Marca: Elgin SHF.</text:p>
          </table:table-cell>
          <table:covered-table-cell/>
          <table:covered-table-cell/>
          <table:table-cell table:style-name="Tabela3.E263" office:value-type="string">
            <text:p text:style-name="P25">04/03/2009</text:p>
          </table:table-cell>
        </table:table-row>
        <table:table-row table:style-name="Tabela3.6">
          <table:table-cell table:style-name="Tabela3.A264" office:value-type="string">
            <text:p text:style-name="P25">33257</text:p>
          </table:table-cell>
          <table:table-cell table:style-name="Tabela3.B264" table:number-columns-spanned="3" office:value-type="string">
            <text:p text:style-name="P23">Ar condicionado tipo split de 2.0 TR. Marca: Elgin SHF.</text:p>
          </table:table-cell>
          <table:covered-table-cell/>
          <table:covered-table-cell/>
          <table:table-cell table:style-name="Tabela3.E264" office:value-type="string">
            <text:p text:style-name="P25">04/03/2009</text:p>
          </table:table-cell>
        </table:table-row>
        <table:table-row table:style-name="Tabela3.6">
          <table:table-cell table:style-name="Tabela3.A265" office:value-type="string">
            <text:p text:style-name="P25">33258</text:p>
          </table:table-cell>
          <table:table-cell table:style-name="Tabela3.B265" table:number-columns-spanned="3" office:value-type="string">
            <text:p text:style-name="P23">Ar condicionado tipo split de 2.0 TR. Marca: Elgin SHF.</text:p>
          </table:table-cell>
          <table:covered-table-cell/>
          <table:covered-table-cell/>
          <table:table-cell table:style-name="Tabela3.E265" office:value-type="string">
            <text:p text:style-name="P25">04/03/2009</text:p>
          </table:table-cell>
        </table:table-row>
        <table:table-row table:style-name="Tabela3.6">
          <table:table-cell table:style-name="Tabela3.A266" office:value-type="string">
            <text:p text:style-name="P25">33262</text:p>
          </table:table-cell>
          <table:table-cell table:style-name="Tabela3.B266" table:number-columns-spanned="3" office:value-type="string">
            <text:p text:style-name="P23">Ar condicionado tipo split de 3.0 TR. Marca: Elgin PAF.</text:p>
          </table:table-cell>
          <table:covered-table-cell/>
          <table:covered-table-cell/>
          <table:table-cell table:style-name="Tabela3.E266" office:value-type="string">
            <text:p text:style-name="P25">04/03/2009</text:p>
          </table:table-cell>
        </table:table-row>
        <table:table-row table:style-name="Tabela3.6">
          <table:table-cell table:style-name="Tabela3.A267" office:value-type="string">
            <text:p text:style-name="P25">33944</text:p>
          </table:table-cell>
          <table:table-cell table:style-name="Tabela3.B267" table:number-columns-spanned="3" office:value-type="string">
            <text:p text:style-name="P23">Ar condicionado tipo split de 1.0 TR. Marca: Springer Maxiflex.</text:p>
          </table:table-cell>
          <table:covered-table-cell/>
          <table:covered-table-cell/>
          <table:table-cell table:style-name="Tabela3.E267" office:value-type="string">
            <text:p text:style-name="P25">16/11/2009</text:p>
          </table:table-cell>
        </table:table-row>
        <text:soft-page-break/>
        <table:table-row table:style-name="Tabela3.30">
          <table:table-cell table:style-name="Tabela3.A268" office:value-type="string">
            <text:p text:style-name="P25">48576</text:p>
          </table:table-cell>
          <table:table-cell table:style-name="Tabela3.B268" table:number-columns-spanned="3" office:value-type="string">
            <text:p text:style-name="P23">Condicionador de ar split de 2 TR, tipo parede (Hi-wall), tecnologia inverter, tipo slim; ciclos quentes e frio, resfriamento rápido. Marca: Samsung.</text:p>
          </table:table-cell>
          <table:covered-table-cell/>
          <table:covered-table-cell/>
          <table:table-cell table:style-name="Tabela3.E268" office:value-type="string">
            <text:p text:style-name="P25">01/07/2015</text:p>
          </table:table-cell>
        </table:table-row>
        <table:table-row table:style-name="Tabela3.11">
          <table:table-cell table:style-name="Tabela3.A269" office:value-type="string">
            <text:p text:style-name="P25">52644</text:p>
          </table:table-cell>
          <table:table-cell table:style-name="Tabela3.B269" table:number-columns-spanned="3" office:value-type="string">
            <text:p text:style-name="P23">Condicionador de ar tipo split 12.000 BTUs, inverter. Marca: Midea.</text:p>
          </table:table-cell>
          <table:covered-table-cell/>
          <table:covered-table-cell/>
          <table:table-cell table:style-name="Tabela3.E269" office:value-type="string">
            <text:p text:style-name="P25">21/12/2017</text:p>
          </table:table-cell>
        </table:table-row>
        <table:table-row table:style-name="Tabela3.11">
          <table:table-cell table:style-name="Tabela3.A270" office:value-type="string">
            <text:p text:style-name="P25">52645</text:p>
          </table:table-cell>
          <table:table-cell table:style-name="Tabela3.B270" table:number-columns-spanned="3" office:value-type="string">
            <text:p text:style-name="P23">Condicionador de ar tipo split 18.000 BTUs, inverter. Marca: Elgin. Modelo: HVQE18B21A.</text:p>
          </table:table-cell>
          <table:covered-table-cell/>
          <table:covered-table-cell/>
          <table:table-cell table:style-name="Tabela3.E270" office:value-type="string">
            <text:p text:style-name="P25">21/12/2017</text:p>
          </table:table-cell>
        </table:table-row>
        <table:table-row table:style-name="Tabela3.11">
          <table:table-cell table:style-name="Tabela3.A271" office:value-type="string">
            <text:p text:style-name="P25">52646</text:p>
          </table:table-cell>
          <table:table-cell table:style-name="Tabela3.B271" table:number-columns-spanned="3" office:value-type="string">
            <text:p text:style-name="P23">Condicionador de ar tipo split 18.000 BTUs, inverte. Marca: Elgin. Modelo: HVQE18B21A.</text:p>
          </table:table-cell>
          <table:covered-table-cell/>
          <table:covered-table-cell/>
          <table:table-cell table:style-name="Tabela3.E271" office:value-type="string">
            <text:p text:style-name="P25">21/12/2017</text:p>
          </table:table-cell>
        </table:table-row>
        <table:table-row table:style-name="Tabela3.9">
          <table:table-cell table:style-name="Tabela3.A272" office:value-type="string">
            <text:p text:style-name="P25">52647</text:p>
          </table:table-cell>
          <table:table-cell table:style-name="Tabela3.B272" table:number-columns-spanned="3" office:value-type="string">
            <text:p text:style-name="P23">Condicionador de ar split 32.000 BTUs, tipo piso teto, inverter. Marca: Fujitsu. Modelo: ABBA36LCT.</text:p>
          </table:table-cell>
          <table:covered-table-cell/>
          <table:covered-table-cell/>
          <table:table-cell table:style-name="Tabela3.E272" office:value-type="string">
            <text:p text:style-name="P25">21/12/2017</text:p>
          </table:table-cell>
        </table:table-row>
        <table:table-row table:style-name="Tabela3.6">
          <table:table-cell table:style-name="Tabela3.A273" office:value-type="string">
            <text:p text:style-name="P26"/>
          </table:table-cell>
          <table:table-cell table:style-name="Tabela3.B273" table:number-columns-spanned="3" office:value-type="string">
            <text:p text:style-name="P26"/>
          </table:table-cell>
          <table:covered-table-cell/>
          <table:covered-table-cell/>
          <table:table-cell table:style-name="Tabela3.E273" office:value-type="string">
            <text:p text:style-name="P28"/>
          </table:table-cell>
        </table:table-row>
        <table:table-row table:style-name="Tabela3.3">
          <table:table-cell table:style-name="Tabela3.A274" office:value-type="string">
            <text:p text:style-name="P26"/>
          </table:table-cell>
          <table:table-cell table:style-name="Tabela3.B274" table:number-columns-spanned="3" office:value-type="string">
            <text:p text:style-name="P26"/>
          </table:table-cell>
          <table:covered-table-cell/>
          <table:covered-table-cell/>
          <table:table-cell table:style-name="Tabela3.E274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3 - VARA DO TRABALHO DE NOVA ANDRADINA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277" office:value-type="string">
            <text:p text:style-name="P25">41571</text:p>
          </table:table-cell>
          <table:table-cell table:style-name="Tabela3.B277" table:number-columns-spanned="3" office:value-type="string">
            <text:p text:style-name="P23">Condicionador de ar, tipo split, de 1 TR. Marca/modelo: Carrier xpower 12.000 BTUs.</text:p>
          </table:table-cell>
          <table:covered-table-cell/>
          <table:covered-table-cell/>
          <table:table-cell table:style-name="Tabela3.E277" office:value-type="string">
            <text:p text:style-name="P25">15/03/2012</text:p>
          </table:table-cell>
        </table:table-row>
        <table:table-row table:style-name="Tabela3.11">
          <table:table-cell table:style-name="Tabela3.A278" office:value-type="string">
            <text:p text:style-name="P25">41572</text:p>
          </table:table-cell>
          <table:table-cell table:style-name="Tabela3.B278" table:number-columns-spanned="3" office:value-type="string">
            <text:p text:style-name="P23">Condicionador de ar, tipo split, de 2 TR. Marca/modelo: Carrier xpower 22.000 BTUs.</text:p>
          </table:table-cell>
          <table:covered-table-cell/>
          <table:covered-table-cell/>
          <table:table-cell table:style-name="Tabela3.E278" office:value-type="string">
            <text:p text:style-name="P25">15/03/2012</text:p>
          </table:table-cell>
        </table:table-row>
        <table:table-row table:style-name="Tabela3.198">
          <table:table-cell table:style-name="Tabela3.A279" office:value-type="string">
            <text:p text:style-name="P25">41573</text:p>
          </table:table-cell>
          <table:table-cell table:style-name="Tabela3.B279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279" office:value-type="string">
            <text:p text:style-name="P25">15/03/2012</text:p>
          </table:table-cell>
        </table:table-row>
        <table:table-row table:style-name="Tabela3.201">
          <table:table-cell table:style-name="Tabela3.A280" office:value-type="string">
            <text:p text:style-name="P25">41574</text:p>
          </table:table-cell>
          <table:table-cell table:style-name="Tabela3.B280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280" office:value-type="string">
            <text:p text:style-name="P25">15/03/2012</text:p>
          </table:table-cell>
        </table:table-row>
        <table:table-row table:style-name="Tabela3.11">
          <table:table-cell table:style-name="Tabela3.A281" office:value-type="string">
            <text:p text:style-name="P25">52669</text:p>
          </table:table-cell>
          <table:table-cell table:style-name="Tabela3.B281" table:number-columns-spanned="3" office:value-type="string">
            <text:p text:style-name="P23">Condicionador de ar tipo split 9.000 BTUs, inverter. Marca: Samsung. Modelo: AR09KVSPBSN/AZ</text:p>
          </table:table-cell>
          <table:covered-table-cell/>
          <table:covered-table-cell/>
          <table:table-cell table:style-name="Tabela3.E281" office:value-type="string">
            <text:p text:style-name="P25">21/12/2017</text:p>
          </table:table-cell>
        </table:table-row>
        <table:table-row table:style-name="Tabela3.201">
          <table:table-cell table:style-name="Tabela3.A282" office:value-type="string">
            <text:p text:style-name="P25">52670</text:p>
          </table:table-cell>
          <table:table-cell table:style-name="Tabela3.B282" table:number-columns-spanned="3" office:value-type="string">
            <text:p text:style-name="P23">Condicionador de ar tipo split 12.000 BTUs, inverter. Marca: Samsung modelo AR12KVSPBGM/AZ</text:p>
          </table:table-cell>
          <table:covered-table-cell/>
          <table:covered-table-cell/>
          <table:table-cell table:style-name="Tabela3.E282" office:value-type="string">
            <text:p text:style-name="P25">21/12/2017</text:p>
          </table:table-cell>
        </table:table-row>
        <table:table-row table:style-name="Tabela3.11">
          <table:table-cell table:style-name="Tabela3.A283" office:value-type="string">
            <text:p text:style-name="P25">52671</text:p>
          </table:table-cell>
          <table:table-cell table:style-name="Tabela3.B283" table:number-columns-spanned="3" office:value-type="string">
            <text:p text:style-name="P23">Condicionador de ar tipo split 18.000 BTUs, inverter. Marca: LE. Modelo: US Q182CSG3.</text:p>
          </table:table-cell>
          <table:covered-table-cell/>
          <table:covered-table-cell/>
          <table:table-cell table:style-name="Tabela3.E283" office:value-type="string">
            <text:p text:style-name="P25">21/12/2017</text:p>
          </table:table-cell>
        </table:table-row>
        <table:table-row table:style-name="Tabela3.11">
          <table:table-cell table:style-name="Tabela3.A284" office:value-type="string">
            <text:p text:style-name="P25">52672</text:p>
          </table:table-cell>
          <table:table-cell table:style-name="Tabela3.B284" table:number-columns-spanned="3" office:value-type="string">
            <text:p text:style-name="P23">Condicionador de ar tipo split 18.000 BTUs, inverter. Marca: LG. Modelo: US Q182CSG3.</text:p>
          </table:table-cell>
          <table:covered-table-cell/>
          <table:covered-table-cell/>
          <table:table-cell table:style-name="Tabela3.E284" office:value-type="string">
            <text:p text:style-name="P25">21/12/2017</text:p>
          </table:table-cell>
        </table:table-row>
        <table:table-row table:style-name="Tabela3.125">
          <table:table-cell table:style-name="Tabela3.A285" office:value-type="string">
            <text:p text:style-name="P25">52673</text:p>
          </table:table-cell>
          <table:table-cell table:style-name="Tabela3.B285" table:number-columns-spanned="3" office:value-type="string">
            <text:p text:style-name="P23">Condicionador de ar tipo split 22.000 BTUs, inverter. Marca: Samsung. Modelo: AR24HVSPASNNAZ.</text:p>
          </table:table-cell>
          <table:covered-table-cell/>
          <table:covered-table-cell/>
          <table:table-cell table:style-name="Tabela3.E285" office:value-type="string">
            <text:p text:style-name="P25">21/12/2017</text:p>
          </table:table-cell>
        </table:table-row>
        <table:table-row table:style-name="Tabela3.3">
          <table:table-cell table:style-name="Tabela3.A286" office:value-type="string">
            <text:p text:style-name="P26"/>
          </table:table-cell>
          <table:table-cell table:style-name="Tabela3.B286" table:number-columns-spanned="3" office:value-type="string">
            <text:p text:style-name="P26"/>
          </table:table-cell>
          <table:covered-table-cell/>
          <table:covered-table-cell/>
          <table:table-cell table:style-name="Tabela3.E286" office:value-type="string">
            <text:p text:style-name="P28"/>
          </table:table-cell>
        </table:table-row>
        <table:table-row table:style-name="Tabela3.3">
          <table:table-cell table:style-name="Tabela3.A287" office:value-type="string">
            <text:p text:style-name="P26"/>
          </table:table-cell>
          <table:table-cell table:style-name="Tabela3.B287" table:number-columns-spanned="3" office:value-type="string">
            <text:p text:style-name="P26"/>
          </table:table-cell>
          <table:covered-table-cell/>
          <table:covered-table-cell/>
          <table:table-cell table:style-name="Tabela3.E287" office:value-type="string">
            <text:p text:style-name="P28"/>
          </table:table-cell>
        </table:table-row>
        <table:table-row table:style-name="Tabela3.288">
          <table:table-cell table:style-name="Tabela3.A1" table:number-columns-spanned="5" office:value-type="string">
            <text:p text:style-name="P19">ITEM 14 - VARA DO TRABALHO DE PARANAÍBA/MS</text:p>
          </table:table-cell>
          <table:covered-table-cell/>
          <table:covered-table-cell/>
          <table:covered-table-cell/>
          <table:covered-table-cell/>
        </table:table-row>
        <table:table-row table:style-name="Tabela3.289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30">
          <table:table-cell table:style-name="Tabela3.A290" office:value-type="string">
            <text:p text:style-name="P25">34571</text:p>
          </table:table-cell>
          <table:table-cell table:style-name="Tabela3.B290" table:number-columns-spanned="3" office:value-type="string">
            <text:p text:style-name="Standard"><text:span text:style-name="T6">Condicionador de ar 7.500 BTUs, vazão de ar 420 m³/h, tensão (V) 110/220, cor branca, classe A (eficiência energética), marca/mod. Electrolux/ECO7F.</text:span></text:p>
          </table:table-cell>
          <table:covered-table-cell/>
          <table:covered-table-cell/>
          <table:table-cell table:style-name="Tabela3.E290" office:value-type="string">
            <text:p text:style-name="P25">16/04/2010</text:p>
          </table:table-cell>
        </table:table-row>
        <table:table-row table:style-name="Tabela3.30">
          <table:table-cell table:style-name="Tabela3.A291" office:value-type="string">
            <text:p text:style-name="P25">34572</text:p>
          </table:table-cell>
          <table:table-cell table:style-name="Tabela3.B291" table:number-columns-spanned="3" office:value-type="string">
            <text:p text:style-name="Standard"><text:span text:style-name="T6">Condicionador de ar 7.500 BTUs, vazão de ar 420 m³/h, tensão (V) 110/220, cor branca, classe A (eficiência energética), marca/mod. Electrolux/ECO7F.</text:span></text:p>
          </table:table-cell>
          <table:covered-table-cell/>
          <table:covered-table-cell/>
          <table:table-cell table:style-name="Tabela3.E291" office:value-type="string">
            <text:p text:style-name="P25">16/04/2010</text:p>
          </table:table-cell>
        </table:table-row>
        <table:table-row table:style-name="Tabela3.11">
          <table:table-cell table:style-name="Tabela3.A292" office:value-type="string">
            <text:p text:style-name="P25">41143</text:p>
          </table:table-cell>
          <table:table-cell table:style-name="Tabela3.B292" table:number-columns-spanned="3" office:value-type="string">
            <text:p text:style-name="P23">Condicionador de ar, tipo split, de 18.000 BTUs. Marca/Modelo: Springer Carrier Diamond.</text:p>
          </table:table-cell>
          <table:covered-table-cell/>
          <table:covered-table-cell/>
          <table:table-cell table:style-name="Tabela3.E292" office:value-type="string">
            <text:p text:style-name="P25">14/06/2011</text:p>
          </table:table-cell>
        </table:table-row>
        <table:table-row table:style-name="Tabela3.11">
          <table:table-cell table:style-name="Tabela3.A293" office:value-type="string">
            <text:p text:style-name="P25">41305</text:p>
          </table:table-cell>
          <table:table-cell table:style-name="Tabela3.B293" table:number-columns-spanned="3" office:value-type="string">
            <text:p text:style-name="P23">Condicionador de ar, tipo split, de 1,5 TR. Marca/modelo: Carrier xpower 18.000 BTUs.</text:p>
          </table:table-cell>
          <table:covered-table-cell/>
          <table:covered-table-cell/>
          <table:table-cell table:style-name="Tabela3.E293" office:value-type="string">
            <text:p text:style-name="P25">16/02/2012</text:p>
          </table:table-cell>
        </table:table-row>
        <table:table-row table:style-name="Tabela3.172">
          <table:table-cell table:style-name="Tabela3.A294" office:value-type="string">
            <text:p text:style-name="P25">41306</text:p>
          </table:table-cell>
          <table:table-cell table:style-name="Tabela3.B294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294" office:value-type="string">
            <text:p text:style-name="P25">16/02/2012</text:p>
          </table:table-cell>
        </table:table-row>
        <text:soft-page-break/>
        <table:table-row table:style-name="Tabela3.201">
          <table:table-cell table:style-name="Tabela3.A295" office:value-type="string">
            <text:p text:style-name="P25">41307</text:p>
          </table:table-cell>
          <table:table-cell table:style-name="Tabela3.B295" table:number-columns-spanned="3" office:value-type="string">
            <text:p text:style-name="P23">Condicionador de ar, tipo split, de 3 TR. Marca/modelo: Carrier console space 36.000 BTUs.</text:p>
          </table:table-cell>
          <table:covered-table-cell/>
          <table:covered-table-cell/>
          <table:table-cell table:style-name="Tabela3.E295" office:value-type="string">
            <text:p text:style-name="P25">16/02/2012</text:p>
          </table:table-cell>
        </table:table-row>
        <table:table-row table:style-name="Tabela3.198">
          <table:table-cell table:style-name="Tabela3.A296" office:value-type="string">
            <text:p text:style-name="P25">41308</text:p>
          </table:table-cell>
          <table:table-cell table:style-name="Tabela3.B296" table:number-columns-spanned="3" office:value-type="string">
            <text:p text:style-name="P23">Condicionador de ar, tipo split, de 5 TR. marca/modelo: Carrier console space 58.000 BTUs.</text:p>
          </table:table-cell>
          <table:covered-table-cell/>
          <table:covered-table-cell/>
          <table:table-cell table:style-name="Tabela3.E296" office:value-type="string">
            <text:p text:style-name="P25">16/02/2012</text:p>
          </table:table-cell>
        </table:table-row>
        <table:table-row table:style-name="Tabela3.11">
          <table:table-cell table:style-name="Tabela3.A297" office:value-type="string">
            <text:p text:style-name="P25">52906</text:p>
          </table:table-cell>
          <table:table-cell table:style-name="Tabela3.B297" table:number-columns-spanned="3" office:value-type="string">
            <text:p text:style-name="P23">Condicionador de ar tipo split 12.000 BTUs, inverter. Marca: Elgin. Modelo: hvqe12b21a.</text:p>
          </table:table-cell>
          <table:covered-table-cell/>
          <table:covered-table-cell/>
          <table:table-cell table:style-name="Tabela3.E297" office:value-type="string">
            <text:p text:style-name="P25">08/03/2018</text:p>
          </table:table-cell>
        </table:table-row>
        <table:table-row table:style-name="Tabela3.11">
          <table:table-cell table:style-name="Tabela3.A298" office:value-type="string">
            <text:p text:style-name="P25">52907</text:p>
          </table:table-cell>
          <table:table-cell table:style-name="Tabela3.B298" table:number-columns-spanned="3" office:value-type="string">
            <text:p text:style-name="P23">Condicionador de ar tipo split 18.000 BTUs (frio), inverter. Marca: Springer.</text:p>
          </table:table-cell>
          <table:covered-table-cell/>
          <table:covered-table-cell/>
          <table:table-cell table:style-name="Tabela3.E298" office:value-type="string">
            <text:p text:style-name="P25">08/03/2018</text:p>
          </table:table-cell>
        </table:table-row>
        <table:table-row table:style-name="Tabela3.198">
          <table:table-cell table:style-name="Tabela3.A299" office:value-type="string">
            <text:p text:style-name="P25">52908</text:p>
          </table:table-cell>
          <table:table-cell table:style-name="Tabela3.B299" table:number-columns-spanned="3" office:value-type="string">
            <text:p text:style-name="P23">Condicionador de ar split 36.000 BTUs (frio) tipo piso teto, inverter. Marca: Carrier. Modelo: 42XQV36C5.</text:p>
          </table:table-cell>
          <table:covered-table-cell/>
          <table:covered-table-cell/>
          <table:table-cell table:style-name="Tabela3.E299" office:value-type="string">
            <text:p text:style-name="P25">08/03/2018</text:p>
          </table:table-cell>
        </table:table-row>
        <table:table-row table:style-name="Tabela3.140">
          <table:table-cell table:style-name="Tabela3.A300" office:value-type="string">
            <text:p text:style-name="P26"/>
          </table:table-cell>
          <table:table-cell table:style-name="Tabela3.B300" table:number-columns-spanned="3" office:value-type="string">
            <text:p text:style-name="P26"/>
          </table:table-cell>
          <table:covered-table-cell/>
          <table:covered-table-cell/>
          <table:table-cell table:style-name="Tabela3.E300" office:value-type="string">
            <text:p text:style-name="P28"/>
          </table:table-cell>
        </table:table-row>
        <table:table-row table:style-name="Tabela3.301">
          <table:table-cell table:style-name="Tabela3.A301" office:value-type="string">
            <text:p text:style-name="P26"/>
          </table:table-cell>
          <table:table-cell table:style-name="Tabela3.B301" table:number-columns-spanned="3" office:value-type="string">
            <text:p text:style-name="P26"/>
          </table:table-cell>
          <table:covered-table-cell/>
          <table:covered-table-cell/>
          <table:table-cell table:style-name="Tabela3.E301" office:value-type="string">
            <text:p text:style-name="P28"/>
          </table:table-cell>
        </table:table-row>
        <table:table-row table:style-name="Tabela3.140">
          <table:table-cell table:style-name="Tabela3.A1" table:number-columns-spanned="5" office:value-type="string">
            <text:p text:style-name="P19">ITEM 15 - VARA DO TRABALHO DE PONTA PORÃ/MS</text:p>
          </table:table-cell>
          <table:covered-table-cell/>
          <table:covered-table-cell/>
          <table:covered-table-cell/>
          <table:covered-table-cell/>
        </table:table-row>
        <table:table-row table:style-name="Tabela3.288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04" office:value-type="string">
            <text:p text:style-name="P25">41360</text:p>
          </table:table-cell>
          <table:table-cell table:style-name="Tabela3.B304" table:number-columns-spanned="3" office:value-type="string">
            <text:p text:style-name="P23">Condicionador de ar, tipo split, Gree, 9.000 BTUs (quente/frio), branco.</text:p>
          </table:table-cell>
          <table:covered-table-cell/>
          <table:covered-table-cell/>
          <table:table-cell table:style-name="Tabela3.E304" office:value-type="string">
            <text:p text:style-name="P25">01/03/2012</text:p>
          </table:table-cell>
        </table:table-row>
        <table:table-row table:style-name="Tabela3.11">
          <table:table-cell table:style-name="Tabela3.A305" office:value-type="string">
            <text:p text:style-name="P25">46734</text:p>
          </table:table-cell>
          <table:table-cell table:style-name="Tabela3.B305" table:number-columns-spanned="3" office:value-type="string">
            <text:p text:style-name="P23">Condicionador de ar, tipo split, de 12.000 BTUS (quente/frio) Modelo: AQV12PSBT – XAZ. Marca: Samsung</text:p>
          </table:table-cell>
          <table:covered-table-cell/>
          <table:covered-table-cell/>
          <table:table-cell table:style-name="Tabela3.E305" office:value-type="string">
            <text:p text:style-name="P25">08/08/2014</text:p>
          </table:table-cell>
        </table:table-row>
        <table:table-row table:style-name="Tabela3.11">
          <table:table-cell table:style-name="Tabela3.A306" office:value-type="string">
            <text:p text:style-name="P25">46735</text:p>
          </table:table-cell>
          <table:table-cell table:style-name="Tabela3.B306" table:number-columns-spanned="3" office:value-type="string">
            <text:p text:style-name="P23">Condicionador de ar, tipo split, de 24000 BTUS (quente/frio) Modelo: AQV12PSBT – XAZ. Marca: Samsung</text:p>
          </table:table-cell>
          <table:covered-table-cell/>
          <table:covered-table-cell/>
          <table:table-cell table:style-name="Tabela3.E306" office:value-type="string">
            <text:p text:style-name="P25">08/08/2014</text:p>
          </table:table-cell>
        </table:table-row>
        <table:table-row table:style-name="Tabela3.11">
          <table:table-cell table:style-name="Tabela3.A307" office:value-type="string">
            <text:p text:style-name="P25">46736</text:p>
          </table:table-cell>
          <table:table-cell table:style-name="Tabela3.B307" table:number-columns-spanned="3" office:value-type="string">
            <text:p text:style-name="P23">Condicionador de ar, tipo split liso - TET, de 36.000 BTUs (quente/frio). Marca: Elgin. Modelo: PHQ-36000</text:p>
          </table:table-cell>
          <table:covered-table-cell/>
          <table:covered-table-cell/>
          <table:table-cell table:style-name="Tabela3.E307" office:value-type="string">
            <text:p text:style-name="P25">08/08/2014</text:p>
          </table:table-cell>
        </table:table-row>
        <table:table-row table:style-name="Tabela3.11">
          <table:table-cell table:style-name="Tabela3.A308" office:value-type="string">
            <text:p text:style-name="P25">46737</text:p>
          </table:table-cell>
          <table:table-cell table:style-name="Tabela3.B308" table:number-columns-spanned="3" office:value-type="string">
            <text:p text:style-name="P23">Condicionador de ar, tipo split liso - TET, de 36.000 BTUs (quente/frio). Marca: Elgin. Modelo: PHQ-36000</text:p>
          </table:table-cell>
          <table:covered-table-cell/>
          <table:covered-table-cell/>
          <table:table-cell table:style-name="Tabela3.E308" office:value-type="string">
            <text:p text:style-name="P25">08/08/2014</text:p>
          </table:table-cell>
        </table:table-row>
        <table:table-row table:style-name="Tabela3.11">
          <table:table-cell table:style-name="Tabela3.A309" office:value-type="string">
            <text:p text:style-name="P25">48014</text:p>
          </table:table-cell>
          <table:table-cell table:style-name="Tabela3.B309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309" office:value-type="string">
            <text:p text:style-name="P25">05/01/2015</text:p>
          </table:table-cell>
        </table:table-row>
        <table:table-row table:style-name="Tabela3.11">
          <table:table-cell table:style-name="Tabela3.A310" office:value-type="string">
            <text:p text:style-name="P25">48015</text:p>
          </table:table-cell>
          <table:table-cell table:style-name="Tabela3.B310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310" office:value-type="string">
            <text:p text:style-name="P25">05/01/2015</text:p>
          </table:table-cell>
        </table:table-row>
        <table:table-row table:style-name="Tabela3.11">
          <table:table-cell table:style-name="Tabela3.A311" office:value-type="string">
            <text:p text:style-name="P25">48016</text:p>
          </table:table-cell>
          <table:table-cell table:style-name="Tabela3.B311" table:number-columns-spanned="3" office:value-type="string">
            <text:p text:style-name="P23">Condicionador de ar, tipo split parede, 18.000 BTUs, frio, inverter. Marca/Modelo: Cônsul/CBF18CP.</text:p>
          </table:table-cell>
          <table:covered-table-cell/>
          <table:covered-table-cell/>
          <table:table-cell table:style-name="Tabela3.E311" office:value-type="string">
            <text:p text:style-name="P25">05/01/2015</text:p>
          </table:table-cell>
        </table:table-row>
        <table:table-row table:style-name="Tabela3.11">
          <table:table-cell table:style-name="Tabela3.A312" office:value-type="string">
            <text:p text:style-name="P25">52688</text:p>
          </table:table-cell>
          <table:table-cell table:style-name="Tabela3.B312" table:number-columns-spanned="3" office:value-type="string">
            <text:p text:style-name="Standard"><text:span text:style-name="T6">Condicionador de ar tipo split 12.000 BTUs, frio, inverter. </text:span><text:span text:style-name="T13">Marca: Springer/ Midea - hi wall</text:span></text:p>
          </table:table-cell>
          <table:covered-table-cell/>
          <table:covered-table-cell/>
          <table:table-cell table:style-name="Tabela3.E312" office:value-type="string">
            <text:p text:style-name="P25">29/01/2018</text:p>
          </table:table-cell>
        </table:table-row>
        <table:table-row table:style-name="Tabela3.11">
          <table:table-cell table:style-name="Tabela3.A313" office:value-type="string">
            <text:p text:style-name="P25">52689</text:p>
          </table:table-cell>
          <table:table-cell table:style-name="Tabela3.B313" table:number-columns-spanned="3" office:value-type="string">
            <text:p text:style-name="Standard"><text:span text:style-name="T6">Condicionador de ar tipo split 12.000 BTUs, frio, inverter. </text:span><text:span text:style-name="T13">Marca: Springer/Midea - hi wall</text:span></text:p>
          </table:table-cell>
          <table:covered-table-cell/>
          <table:covered-table-cell/>
          <table:table-cell table:style-name="Tabela3.E313" office:value-type="string">
            <text:p text:style-name="P25">29/01/2018</text:p>
          </table:table-cell>
        </table:table-row>
        <table:table-row table:style-name="Tabela3.30">
          <table:table-cell table:style-name="Tabela3.A314" office:value-type="string">
            <text:p text:style-name="P25">52690</text:p>
          </table:table-cell>
          <table:table-cell table:style-name="Tabela3.B314" table:number-columns-spanned="3" office:value-type="string">
            <text:p text:style-name="P23">Condicionador de ar tipo split 18.000 BTUs, quente/frio, inverter. Marca: Springer/Midea - hi wall</text:p>
          </table:table-cell>
          <table:covered-table-cell/>
          <table:covered-table-cell/>
          <table:table-cell table:style-name="Tabela3.E314" office:value-type="string">
            <text:p text:style-name="P25">29/01/2018</text:p>
          </table:table-cell>
        </table:table-row>
        <table:table-row table:style-name="Tabela3.30">
          <table:table-cell table:style-name="Tabela3.A315" office:value-type="string">
            <text:p text:style-name="P25">52691</text:p>
          </table:table-cell>
          <table:table-cell table:style-name="Tabela3.B315" table:number-columns-spanned="3" office:value-type="string">
            <text:p text:style-name="P23">Condicionador de ar tipo split 18.000 BTUs, quente/frio, inverter. Marca: Springer/Midea - hi wall</text:p>
          </table:table-cell>
          <table:covered-table-cell/>
          <table:covered-table-cell/>
          <table:table-cell table:style-name="Tabela3.E315" office:value-type="string">
            <text:p text:style-name="P25">29/01/2018</text:p>
          </table:table-cell>
        </table:table-row>
        <table:table-row table:style-name="Tabela3.30">
          <table:table-cell table:style-name="Tabela3.A316" office:value-type="string">
            <text:p text:style-name="P25">52692</text:p>
          </table:table-cell>
          <table:table-cell table:style-name="Tabela3.B316" table:number-columns-spanned="3" office:value-type="string">
            <text:p text:style-name="P23">Condicionador de ar tipo split 18.000 BTUs, quente/frio, inverter. Marca: Springer/Midea - hi wall</text:p>
          </table:table-cell>
          <table:covered-table-cell/>
          <table:covered-table-cell/>
          <table:table-cell table:style-name="Tabela3.E316" office:value-type="string">
            <text:p text:style-name="P25">29/01/2018</text:p>
          </table:table-cell>
        </table:table-row>
        <table:table-row table:style-name="Tabela3.30">
          <table:table-cell table:style-name="Tabela3.A317" office:value-type="string">
            <text:p text:style-name="P25">52693</text:p>
          </table:table-cell>
          <table:table-cell table:style-name="Tabela3.B317" table:number-columns-spanned="3" office:value-type="string">
            <text:p text:style-name="P23">Condicionador de ar tipo split 18.000 BTUs, quente/frio, inverter. Marca: Springer/Midea - hi wall</text:p>
          </table:table-cell>
          <table:covered-table-cell/>
          <table:covered-table-cell/>
          <table:table-cell table:style-name="Tabela3.E317" office:value-type="string">
            <text:p text:style-name="P25">29/01/2018</text:p>
          </table:table-cell>
        </table:table-row>
        <table:table-row table:style-name="Tabela3.30">
          <table:table-cell table:style-name="Tabela3.A318" office:value-type="string">
            <text:p text:style-name="P25">52694</text:p>
          </table:table-cell>
          <table:table-cell table:style-name="Tabela3.B318" table:number-columns-spanned="3" office:value-type="string">
            <text:p text:style-name="P23">Condicionador de ar split 36.000 BTUs tipo piso teto, inverter. Marca: Fujitsu. Modelo: abbaa36lct.</text:p>
          </table:table-cell>
          <table:covered-table-cell/>
          <table:covered-table-cell/>
          <table:table-cell table:style-name="Tabela3.E318" office:value-type="string">
            <text:p text:style-name="P25">29/01/2018</text:p>
          </table:table-cell>
        </table:table-row>
        <text:soft-page-break/>
        <table:table-row table:style-name="Tabela3.31">
          <table:table-cell table:style-name="Tabela3.A319" office:value-type="string">
            <text:p text:style-name="P25">52695</text:p>
          </table:table-cell>
          <table:table-cell table:style-name="Tabela3.B319" table:number-columns-spanned="3" office:value-type="string">
            <text:p text:style-name="P23">Condicionador de ar tipo split 24.000 BTUs, quente/frio, inverter. Marca: Elgin. Modelo: HVFI24B21A.</text:p>
          </table:table-cell>
          <table:covered-table-cell/>
          <table:covered-table-cell/>
          <table:table-cell table:style-name="Tabela3.E319" office:value-type="string">
            <text:p text:style-name="P25">29/01/2018</text:p>
          </table:table-cell>
        </table:table-row>
        <table:table-row table:style-name="Tabela3.6">
          <table:table-cell table:style-name="Tabela3.A320" office:value-type="string">
            <text:p text:style-name="P26"/>
          </table:table-cell>
          <table:table-cell table:style-name="Tabela3.B320" table:number-columns-spanned="3" office:value-type="string">
            <text:p text:style-name="P26"/>
          </table:table-cell>
          <table:covered-table-cell/>
          <table:covered-table-cell/>
          <table:table-cell table:style-name="Tabela3.E320" office:value-type="string">
            <text:p text:style-name="P28"/>
          </table:table-cell>
        </table:table-row>
        <table:table-row table:style-name="Tabela3.3">
          <table:table-cell table:style-name="Tabela3.A321" office:value-type="string">
            <text:p text:style-name="P26"/>
          </table:table-cell>
          <table:table-cell table:style-name="Tabela3.B321" table:number-columns-spanned="3" office:value-type="string">
            <text:p text:style-name="P26"/>
          </table:table-cell>
          <table:covered-table-cell/>
          <table:covered-table-cell/>
          <table:table-cell table:style-name="Tabela3.E321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6 - VARA DO TRABALHO DE RIO BRILHANTE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24" office:value-type="string">
            <text:p text:style-name="P25">48066</text:p>
          </table:table-cell>
          <table:table-cell table:style-name="Tabela3.B324" table:number-columns-spanned="3" office:value-type="string">
            <text:p text:style-name="P23">Condicionador de ar, tipo split, de 12.000 BTUs (quente/frio). Modelo: AQV12PSBT – XAZ. Marca: Samsung</text:p>
          </table:table-cell>
          <table:covered-table-cell/>
          <table:covered-table-cell/>
          <table:table-cell table:style-name="Tabela3.E324" office:value-type="string">
            <text:p text:style-name="P25">19/01/2015</text:p>
          </table:table-cell>
        </table:table-row>
        <table:table-row table:style-name="Tabela3.11">
          <table:table-cell table:style-name="Tabela3.A325" office:value-type="string">
            <text:p text:style-name="P25">48067</text:p>
          </table:table-cell>
          <table:table-cell table:style-name="Tabela3.B325" table:number-columns-spanned="3" office:value-type="string">
            <text:p text:style-name="P23">Condicionador de ar, tipo split, de 12.000 BTUs (quente/frio). Modelo: AQV12PSBT – XAZ. Marca: Samsung</text:p>
          </table:table-cell>
          <table:covered-table-cell/>
          <table:covered-table-cell/>
          <table:table-cell table:style-name="Tabela3.E325" office:value-type="string">
            <text:p text:style-name="P25">19/01/2015</text:p>
          </table:table-cell>
        </table:table-row>
        <table:table-row table:style-name="Tabela3.11">
          <table:table-cell table:style-name="Tabela3.A326" office:value-type="string">
            <text:p text:style-name="P25">48068</text:p>
          </table:table-cell>
          <table:table-cell table:style-name="Tabela3.B326" table:number-columns-spanned="3" office:value-type="string">
            <text:p text:style-name="P23">Condicionador de ar, tipo split, de 18.000 BTUs (quente/frio). Marca: Carrier. Modelo: 42LQC18C5+38LVQC18C5</text:p>
          </table:table-cell>
          <table:covered-table-cell/>
          <table:covered-table-cell/>
          <table:table-cell table:style-name="Tabela3.E326" office:value-type="string">
            <text:p text:style-name="P25">19/01/2015</text:p>
          </table:table-cell>
        </table:table-row>
        <table:table-row table:style-name="Tabela3.11">
          <table:table-cell table:style-name="Tabela3.A327" office:value-type="string">
            <text:p text:style-name="P25">48069</text:p>
          </table:table-cell>
          <table:table-cell table:style-name="Tabela3.B327" table:number-columns-spanned="3" office:value-type="string">
            <text:p text:style-name="P23">Condicionador de ar, tipo split, de 18.000 BTUs (quente/frio). Marca: Carrier. Modelo: 42LQC18C5+38LVQC18C5</text:p>
          </table:table-cell>
          <table:covered-table-cell/>
          <table:covered-table-cell/>
          <table:table-cell table:style-name="Tabela3.E327" office:value-type="string">
            <text:p text:style-name="P25">19/01/2015</text:p>
          </table:table-cell>
        </table:table-row>
        <table:table-row table:style-name="Tabela3.83">
          <table:table-cell table:style-name="Tabela3.A328" office:value-type="string">
            <text:p text:style-name="P25">48070</text:p>
          </table:table-cell>
          <table:table-cell table:style-name="Tabela3.B328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28" office:value-type="string">
            <text:p text:style-name="P25">19/01/2015</text:p>
          </table:table-cell>
        </table:table-row>
        <table:table-row table:style-name="Tabela3.83">
          <table:table-cell table:style-name="Tabela3.A329" office:value-type="string">
            <text:p text:style-name="P25">48071</text:p>
          </table:table-cell>
          <table:table-cell table:style-name="Tabela3.B329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29" office:value-type="string">
            <text:p text:style-name="P25">19/01/2015</text:p>
          </table:table-cell>
        </table:table-row>
        <table:table-row table:style-name="Tabela3.83">
          <table:table-cell table:style-name="Tabela3.A330" office:value-type="string">
            <text:p text:style-name="P25">48072</text:p>
          </table:table-cell>
          <table:table-cell table:style-name="Tabela3.B330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0" office:value-type="string">
            <text:p text:style-name="P25">19/01/2015</text:p>
          </table:table-cell>
        </table:table-row>
        <table:table-row table:style-name="Tabela3.83">
          <table:table-cell table:style-name="Tabela3.A331" office:value-type="string">
            <text:p text:style-name="P25">48073</text:p>
          </table:table-cell>
          <table:table-cell table:style-name="Tabela3.B331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1" office:value-type="string">
            <text:p text:style-name="P25">19/01/2015</text:p>
          </table:table-cell>
        </table:table-row>
        <table:table-row table:style-name="Tabela3.83">
          <table:table-cell table:style-name="Tabela3.A332" office:value-type="string">
            <text:p text:style-name="P25">48074</text:p>
          </table:table-cell>
          <table:table-cell table:style-name="Tabela3.B332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2" office:value-type="string">
            <text:p text:style-name="P25">19/01/2015</text:p>
          </table:table-cell>
        </table:table-row>
        <table:table-row table:style-name="Tabela3.83">
          <table:table-cell table:style-name="Tabela3.A333" office:value-type="string">
            <text:p text:style-name="P25">48075</text:p>
          </table:table-cell>
          <table:table-cell table:style-name="Tabela3.B333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3" office:value-type="string">
            <text:p text:style-name="P25">19/01/2015</text:p>
          </table:table-cell>
        </table:table-row>
        <table:table-row table:style-name="Tabela3.83">
          <table:table-cell table:style-name="Tabela3.A334" office:value-type="string">
            <text:p text:style-name="P25">48076</text:p>
          </table:table-cell>
          <table:table-cell table:style-name="Tabela3.B334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4" office:value-type="string">
            <text:p text:style-name="P25">19/01/2015</text:p>
          </table:table-cell>
        </table:table-row>
        <table:table-row table:style-name="Tabela3.83">
          <table:table-cell table:style-name="Tabela3.A335" office:value-type="string">
            <text:p text:style-name="P25">48077</text:p>
          </table:table-cell>
          <table:table-cell table:style-name="Tabela3.B335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5" office:value-type="string">
            <text:p text:style-name="P25">19/01/2015</text:p>
          </table:table-cell>
        </table:table-row>
        <table:table-row table:style-name="Tabela3.83">
          <table:table-cell table:style-name="Tabela3.A336" office:value-type="string">
            <text:p text:style-name="P25">48078</text:p>
          </table:table-cell>
          <table:table-cell table:style-name="Tabela3.B336" table:number-columns-spanned="3" office:value-type="string">
            <text:p text:style-name="P23">Condicionador de ar, tipo cassete, de 24.000 BTUs, (quente/frio). Marca: Carrier. Modelo: 40KWQB24C5+38KQDO24515MC.</text:p>
          </table:table-cell>
          <table:covered-table-cell/>
          <table:covered-table-cell/>
          <table:table-cell table:style-name="Tabela3.E336" office:value-type="string">
            <text:p text:style-name="P25">19/01/2015</text:p>
          </table:table-cell>
        </table:table-row>
        <table:table-row table:style-name="Tabela3.6">
          <table:table-cell table:style-name="Tabela3.A337" office:value-type="string">
            <text:p text:style-name="P26"/>
          </table:table-cell>
          <table:table-cell table:style-name="Tabela3.B337" table:number-columns-spanned="3" office:value-type="string">
            <text:p text:style-name="P26"/>
          </table:table-cell>
          <table:covered-table-cell/>
          <table:covered-table-cell/>
          <table:table-cell table:style-name="Tabela3.E337" office:value-type="string">
            <text:p text:style-name="P28"/>
          </table:table-cell>
        </table:table-row>
        <table:table-row table:style-name="Tabela3.6">
          <table:table-cell table:style-name="Tabela3.A338" office:value-type="string">
            <text:p text:style-name="P26"/>
          </table:table-cell>
          <table:table-cell table:style-name="Tabela3.B338" table:number-columns-spanned="3" office:value-type="string">
            <text:p text:style-name="P26"/>
          </table:table-cell>
          <table:covered-table-cell/>
          <table:covered-table-cell/>
          <table:table-cell table:style-name="Tabela3.E338" office:value-type="string">
            <text:p text:style-name="P28"/>
          </table:table-cell>
        </table:table-row>
        <table:table-row table:style-name="Tabela3.301">
          <table:table-cell table:style-name="Tabela3.A1" table:number-columns-spanned="5" office:value-type="string">
            <text:p text:style-name="P19">ITEM 17 - VARA DO TRABALHO DE SÃO GABRIEL DO OESTE/MS</text:p>
          </table:table-cell>
          <table:covered-table-cell/>
          <table:covered-table-cell/>
          <table:covered-table-cell/>
          <table:covered-table-cell/>
        </table:table-row>
        <table:table-row table:style-name="Tabela3.140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83">
          <table:table-cell table:style-name="Tabela3.A341" office:value-type="string">
            <text:p text:style-name="P25">Sem Tombo</text:p>
          </table:table-cell>
          <table:table-cell table:style-name="Tabela3.B341" table:number-columns-spanned="3" office:value-type="string">
            <text:p text:style-name="P23">Condicionador de ar, tipo split de 12.000 BTUs (frio), marca Springer Carrier (instalado na sala do assistente juiz)</text:p>
          </table:table-cell>
          <table:covered-table-cell/>
          <table:covered-table-cell/>
          <table:table-cell table:style-name="Tabela3.E341" office:value-type="string">
            <text:p text:style-name="P25">--</text:p>
          </table:table-cell>
        </table:table-row>
        <table:table-row table:style-name="Tabela3.11">
          <table:table-cell table:style-name="Tabela3.A342" office:value-type="string">
            <text:p text:style-name="P25">Sem Tombo</text:p>
          </table:table-cell>
          <table:table-cell table:style-name="Tabela3.B342" table:number-columns-spanned="3" office:value-type="string">
            <text:p text:style-name="P23">Condicionador de ar, tipo split de 24.000 BTUs (frio), marca Springer Carrier (instalado na sala do juiz)</text:p>
          </table:table-cell>
          <table:covered-table-cell/>
          <table:covered-table-cell/>
          <table:table-cell table:style-name="Tabela3.E342" office:value-type="string">
            <text:p text:style-name="P25">--</text:p>
          </table:table-cell>
        </table:table-row>
        <table:table-row table:style-name="Tabela3.11">
          <table:table-cell table:style-name="Tabela3.A343" office:value-type="string">
            <text:p text:style-name="P25">Sem Tombo</text:p>
          </table:table-cell>
          <table:table-cell table:style-name="Tabela3.B343" table:number-columns-spanned="3" office:value-type="string">
            <text:p text:style-name="P23">Condicionador de ar, tipo split de 12.000 BTUs (frio), marca Springer Carrier (instalado na sala técnica - CPD)</text:p>
          </table:table-cell>
          <table:covered-table-cell/>
          <table:covered-table-cell/>
          <table:table-cell table:style-name="Tabela3.E343" office:value-type="string">
            <text:p text:style-name="P25">--</text:p>
          </table:table-cell>
        </table:table-row>
        <table:table-row table:style-name="Tabela3.11">
          <table:table-cell table:style-name="Tabela3.A344" office:value-type="string">
            <text:p text:style-name="P25">Sem Tombo</text:p>
          </table:table-cell>
          <table:table-cell table:style-name="Tabela3.B344" table:number-columns-spanned="3" office:value-type="string">
            <text:p text:style-name="P23">Condicionador de ar, tipo split de 12.000 BTUs (frio), marca Springer Carrier (instalado na sala técnica - CPD)</text:p>
          </table:table-cell>
          <table:covered-table-cell/>
          <table:covered-table-cell/>
          <table:table-cell table:style-name="Tabela3.E344" office:value-type="string">
            <text:p text:style-name="P25">--</text:p>
          </table:table-cell>
        </table:table-row>
        <text:soft-page-break/>
        <table:table-row table:style-name="Tabela3.83">
          <table:table-cell table:style-name="Tabela3.A345" office:value-type="string">
            <text:p text:style-name="P25">Sem Tombo</text:p>
          </table:table-cell>
          <table:table-cell table:style-name="Tabela3.B345" table:number-columns-spanned="3" office:value-type="string">
            <text:p text:style-name="P23">Condicionador de ar, tipo cassete, de 24.000 BTUs (frio), marca Carrier</text:p>
          </table:table-cell>
          <table:covered-table-cell/>
          <table:covered-table-cell/>
          <table:table-cell table:style-name="Tabela3.E345" office:value-type="string">
            <text:p text:style-name="P25">--</text:p>
          </table:table-cell>
        </table:table-row>
        <table:table-row table:style-name="Tabela3.11">
          <table:table-cell table:style-name="Tabela3.A346" office:value-type="string">
            <text:p text:style-name="P25">Sem Tombo</text:p>
          </table:table-cell>
          <table:table-cell table:style-name="Tabela3.B346" table:number-columns-spanned="3" office:value-type="string">
            <text:p text:style-name="P23">Condicionador de ar, tipo cassete, de 24.000 BTUs (frio), marca Carrier</text:p>
          </table:table-cell>
          <table:covered-table-cell/>
          <table:covered-table-cell/>
          <table:table-cell table:style-name="Tabela3.E346" office:value-type="string">
            <text:p text:style-name="P25">--</text:p>
          </table:table-cell>
        </table:table-row>
        <table:table-row table:style-name="Tabela3.11">
          <table:table-cell table:style-name="Tabela3.A347" office:value-type="string">
            <text:p text:style-name="P25">Sem Tombo</text:p>
          </table:table-cell>
          <table:table-cell table:style-name="Tabela3.B347" table:number-columns-spanned="3" office:value-type="string">
            <text:p text:style-name="P23">Condicionador de ar, tipo cassete, de 24.000 BTUs (frio), marca Carrier</text:p>
          </table:table-cell>
          <table:covered-table-cell/>
          <table:covered-table-cell/>
          <table:table-cell table:style-name="Tabela3.E347" office:value-type="string">
            <text:p text:style-name="P25">--</text:p>
          </table:table-cell>
        </table:table-row>
        <table:table-row table:style-name="Tabela3.11">
          <table:table-cell table:style-name="Tabela3.A348" office:value-type="string">
            <text:p text:style-name="P25">Sem Tombo</text:p>
          </table:table-cell>
          <table:table-cell table:style-name="Tabela3.B348" table:number-columns-spanned="3" office:value-type="string">
            <text:p text:style-name="P23">Condicionador de ar, tipo cassete, de 24.000 BTUs (frio), marca Carrier</text:p>
          </table:table-cell>
          <table:covered-table-cell/>
          <table:covered-table-cell/>
          <table:table-cell table:style-name="Tabela3.E348" office:value-type="string">
            <text:p text:style-name="P25">--</text:p>
          </table:table-cell>
        </table:table-row>
        <table:table-row table:style-name="Tabela3.11">
          <table:table-cell table:style-name="Tabela3.A349" office:value-type="string">
            <text:p text:style-name="P25">Sem Tombo</text:p>
          </table:table-cell>
          <table:table-cell table:style-name="Tabela3.B349" table:number-columns-spanned="3" office:value-type="string">
            <text:p text:style-name="P23">Condicionador de ar, tipo cassete, de 24.000 BTUs (frio), marca Carrier</text:p>
          </table:table-cell>
          <table:covered-table-cell/>
          <table:covered-table-cell/>
          <table:table-cell table:style-name="Tabela3.E349" office:value-type="string">
            <text:p text:style-name="P25">--</text:p>
          </table:table-cell>
        </table:table-row>
        <table:table-row table:style-name="Tabela3.11">
          <table:table-cell table:style-name="Tabela3.A350" office:value-type="string">
            <text:p text:style-name="P25">Sem Tombo</text:p>
          </table:table-cell>
          <table:table-cell table:style-name="Tabela3.B350" table:number-columns-spanned="3" office:value-type="string">
            <text:p text:style-name="P23">Condicionador de ar, tipo cassete, de 36.000 BTUs (frio), marca Carrier</text:p>
          </table:table-cell>
          <table:covered-table-cell/>
          <table:covered-table-cell/>
          <table:table-cell table:style-name="Tabela3.E350" office:value-type="string">
            <text:p text:style-name="P25">--</text:p>
          </table:table-cell>
        </table:table-row>
        <table:table-row table:style-name="Tabela3.9">
          <table:table-cell table:style-name="Tabela3.A351" office:value-type="string">
            <text:p text:style-name="P25">Sem Tombo</text:p>
          </table:table-cell>
          <table:table-cell table:style-name="Tabela3.B351" table:number-columns-spanned="3" office:value-type="string">
            <text:p text:style-name="P23">Condicionador de ar, tipo cassete, de 36.000 BTUs (frio), marca Carrier</text:p>
          </table:table-cell>
          <table:covered-table-cell/>
          <table:covered-table-cell/>
          <table:table-cell table:style-name="Tabela3.E351" office:value-type="string">
            <text:p text:style-name="P25">--</text:p>
          </table:table-cell>
        </table:table-row>
        <table:table-row table:style-name="Tabela3.6">
          <table:table-cell table:style-name="Tabela3.A352" office:value-type="string">
            <text:p text:style-name="P26"/>
          </table:table-cell>
          <table:table-cell table:style-name="Tabela3.B352" table:number-columns-spanned="3" office:value-type="string">
            <text:p text:style-name="P26"/>
          </table:table-cell>
          <table:covered-table-cell/>
          <table:covered-table-cell/>
          <table:table-cell table:style-name="Tabela3.E352" office:value-type="string">
            <text:p text:style-name="P28"/>
          </table:table-cell>
        </table:table-row>
        <table:table-row table:style-name="Tabela3.3">
          <table:table-cell table:style-name="Tabela3.A353" office:value-type="string">
            <text:p text:style-name="P26"/>
          </table:table-cell>
          <table:table-cell table:style-name="Tabela3.B353" table:number-columns-spanned="3" office:value-type="string">
            <text:p text:style-name="P26"/>
          </table:table-cell>
          <table:covered-table-cell/>
          <table:covered-table-cell/>
          <table:table-cell table:style-name="Tabela3.E353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8 - POSTO AVANÇADO DE CHAPADÃO DO SUL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56" office:value-type="string">
            <text:p text:style-name="P25">48019</text:p>
          </table:table-cell>
          <table:table-cell table:style-name="Tabela3.B356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56" office:value-type="string">
            <text:p text:style-name="P25">05/01/2015</text:p>
          </table:table-cell>
        </table:table-row>
        <table:table-row table:style-name="Tabela3.11">
          <table:table-cell table:style-name="Tabela3.A357" office:value-type="string">
            <text:p text:style-name="P25">48035</text:p>
          </table:table-cell>
          <table:table-cell table:style-name="Tabela3.B357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57" office:value-type="string">
            <text:p text:style-name="P25">05/01/2015</text:p>
          </table:table-cell>
        </table:table-row>
        <table:table-row table:style-name="Tabela3.11">
          <table:table-cell table:style-name="Tabela3.A358" office:value-type="string">
            <text:p text:style-name="P25">48045</text:p>
          </table:table-cell>
          <table:table-cell table:style-name="Tabela3.B358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58" office:value-type="string">
            <text:p text:style-name="P25">05/01/2015</text:p>
          </table:table-cell>
        </table:table-row>
        <table:table-row table:style-name="Tabela3.9">
          <table:table-cell table:style-name="Tabela3.A359" office:value-type="string">
            <text:p text:style-name="P25">48046</text:p>
          </table:table-cell>
          <table:table-cell table:style-name="Tabela3.B359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59" office:value-type="string">
            <text:p text:style-name="P25">05/01/2015</text:p>
          </table:table-cell>
        </table:table-row>
        <table:table-row table:style-name="Tabela3.6">
          <table:table-cell table:style-name="Tabela3.A360" office:value-type="string">
            <text:p text:style-name="P26"/>
          </table:table-cell>
          <table:table-cell table:style-name="Tabela3.B360" table:number-columns-spanned="3" office:value-type="string">
            <text:p text:style-name="P26"/>
          </table:table-cell>
          <table:covered-table-cell/>
          <table:covered-table-cell/>
          <table:table-cell table:style-name="Tabela3.E360" office:value-type="string">
            <text:p text:style-name="P28"/>
          </table:table-cell>
        </table:table-row>
        <table:table-row table:style-name="Tabela3.3">
          <table:table-cell table:style-name="Tabela3.A361" office:value-type="string">
            <text:p text:style-name="P26"/>
          </table:table-cell>
          <table:table-cell table:style-name="Tabela3.B361" table:number-columns-spanned="3" office:value-type="string">
            <text:p text:style-name="P26"/>
          </table:table-cell>
          <table:covered-table-cell/>
          <table:covered-table-cell/>
          <table:table-cell table:style-name="Tabela3.E361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19 - POSTO AVANÇADO DE MARACAJU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64" office:value-type="string">
            <text:p text:style-name="P25">27241</text:p>
          </table:table-cell>
          <table:table-cell table:style-name="Tabela3.B364" table:number-columns-spanned="3" office:value-type="string">
            <text:p text:style-name="P23">Condicionador de ar frio, capacidade de 18.000 BTUs, tensão 220 V, cor branca, marca Greve, modelo CJ18 22LM.</text:p>
          </table:table-cell>
          <table:covered-table-cell/>
          <table:covered-table-cell/>
          <table:table-cell table:style-name="Tabela3.E364" office:value-type="string">
            <text:p text:style-name="P25">02/02/2006</text:p>
          </table:table-cell>
        </table:table-row>
        <table:table-row table:style-name="Tabela3.11">
          <table:table-cell table:style-name="Tabela3.A365" office:value-type="string">
            <text:p text:style-name="P25">27262</text:p>
          </table:table-cell>
          <table:table-cell table:style-name="Tabela3.B365" table:number-columns-spanned="3" office:value-type="string">
            <text:p text:style-name="P23">Condicionador de ar frio, capacidade de 21.000 BTUs, tensão 220 V, cor branca, marca Gree, modelo GJ21 22LM.</text:p>
          </table:table-cell>
          <table:covered-table-cell/>
          <table:covered-table-cell/>
          <table:table-cell table:style-name="Tabela3.E365" office:value-type="string">
            <text:p text:style-name="P25">02/02/2006</text:p>
          </table:table-cell>
        </table:table-row>
        <table:table-row table:style-name="Tabela3.11">
          <table:table-cell table:style-name="Tabela3.A366" office:value-type="string">
            <text:p text:style-name="P25">28025</text:p>
          </table:table-cell>
          <table:table-cell table:style-name="Tabela3.B366" table:number-columns-spanned="3" office:value-type="string">
            <text:p text:style-name="P23">Condicionador de ar frio, capacidade de 21.000 BTUs, tensão 220 V, cor branca, marca Gree, modelo GJ21- 22LM/B.</text:p>
          </table:table-cell>
          <table:covered-table-cell/>
          <table:covered-table-cell/>
          <table:table-cell table:style-name="Tabela3.E366" office:value-type="string">
            <text:p text:style-name="P25">17/03/2006</text:p>
          </table:table-cell>
        </table:table-row>
        <table:table-row table:style-name="Tabela3.9">
          <table:table-cell table:style-name="Tabela3.A367" office:value-type="string">
            <text:p text:style-name="P25">28038</text:p>
          </table:table-cell>
          <table:table-cell table:style-name="Tabela3.B367" table:number-columns-spanned="3" office:value-type="string">
            <text:p text:style-name="P23">Condicionador de ar frio, capacidade de 21.000 BTUs, tensão 220 V, cor branca, marca Gree, modelo GJ21- 22LM/B.</text:p>
          </table:table-cell>
          <table:covered-table-cell/>
          <table:covered-table-cell/>
          <table:table-cell table:style-name="Tabela3.E367" office:value-type="string">
            <text:p text:style-name="P25">17/03/2006</text:p>
          </table:table-cell>
        </table:table-row>
        <table:table-row table:style-name="Tabela3.6">
          <table:table-cell table:style-name="Tabela3.A368" office:value-type="string">
            <text:p text:style-name="P26"/>
          </table:table-cell>
          <table:table-cell table:style-name="Tabela3.B368" table:number-columns-spanned="3" office:value-type="string">
            <text:p text:style-name="P26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Tabela3.E368" office:value-type="string">
            <text:p text:style-name="P28"/>
          </table:table-cell>
        </table:table-row>
        <table:table-row table:style-name="Tabela3.3">
          <table:table-cell table:style-name="Tabela3.A369" office:value-type="string">
            <text:p text:style-name="P26"/>
          </table:table-cell>
          <table:table-cell table:style-name="Tabela3.B369" table:number-columns-spanned="3" office:value-type="string">
            <text:p text:style-name="P26"/>
          </table:table-cell>
          <table:covered-table-cell/>
          <table:covered-table-cell/>
          <table:table-cell table:style-name="Tabela3.E369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20 - POSTO AVANÇADO DE RIBAS DO RIO PARDO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72" office:value-type="string">
            <text:p text:style-name="P25">48021</text:p>
          </table:table-cell>
          <table:table-cell table:style-name="Tabela3.B372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72" office:value-type="string">
            <text:p text:style-name="P25">05/01/2015</text:p>
          </table:table-cell>
        </table:table-row>
        <table:table-row table:style-name="Tabela3.11">
          <table:table-cell table:style-name="Tabela3.A373" office:value-type="string">
            <text:p text:style-name="P25">48029</text:p>
          </table:table-cell>
          <table:table-cell table:style-name="Tabela3.B373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73" office:value-type="string">
            <text:p text:style-name="P25">05/01/2015</text:p>
          </table:table-cell>
        </table:table-row>
        <table:table-row table:style-name="Tabela3.11">
          <table:table-cell table:style-name="Tabela3.A374" office:value-type="string">
            <text:p text:style-name="P25">48037</text:p>
          </table:table-cell>
          <table:table-cell table:style-name="Tabela3.B374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74" office:value-type="string">
            <text:p text:style-name="P25">05/01/2015</text:p>
          </table:table-cell>
        </table:table-row>
        <text:soft-page-break/>
        <table:table-row table:style-name="Tabela3.11">
          <table:table-cell table:style-name="Tabela3.A375" office:value-type="string">
            <text:p text:style-name="P25">48048</text:p>
          </table:table-cell>
          <table:table-cell table:style-name="Tabela3.B375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75" office:value-type="string">
            <text:p text:style-name="P25">05/01/2015</text:p>
          </table:table-cell>
        </table:table-row>
        <table:table-row table:style-name="Tabela3.9">
          <table:table-cell table:style-name="Tabela3.A376" office:value-type="string">
            <text:p text:style-name="P25">48049</text:p>
          </table:table-cell>
          <table:table-cell table:style-name="Tabela3.B376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76" office:value-type="string">
            <text:p text:style-name="P25">05/01/2015</text:p>
          </table:table-cell>
        </table:table-row>
        <table:table-row table:style-name="Tabela3.6">
          <table:table-cell table:style-name="Tabela3.A377" office:value-type="string">
            <text:p text:style-name="P26"/>
          </table:table-cell>
          <table:table-cell table:style-name="Tabela3.B377" table:number-columns-spanned="3" office:value-type="string">
            <text:p text:style-name="P26"/>
          </table:table-cell>
          <table:covered-table-cell/>
          <table:covered-table-cell/>
          <table:table-cell table:style-name="Tabela3.E377" office:value-type="string">
            <text:p text:style-name="P28"/>
          </table:table-cell>
        </table:table-row>
        <table:table-row table:style-name="Tabela3.3">
          <table:table-cell table:style-name="Tabela3.A378" office:value-type="string">
            <text:p text:style-name="P26"/>
          </table:table-cell>
          <table:table-cell table:style-name="Tabela3.B378" table:number-columns-spanned="3" office:value-type="string">
            <text:p text:style-name="P26"/>
          </table:table-cell>
          <table:covered-table-cell/>
          <table:covered-table-cell/>
          <table:table-cell table:style-name="Tabela3.E378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21 - POSTO AVANÇADO DE SIDROLÂNDIA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30">
          <table:table-cell table:style-name="Tabela3.A381" office:value-type="string">
            <text:p text:style-name="P25">41577</text:p>
          </table:table-cell>
          <table:table-cell table:style-name="Tabela3.B381" table:number-columns-spanned="3" office:value-type="string">
            <text:p text:style-name="P23">Condicionador de ar, tipo split, de 3 TR. Marca/modelo: Carrier console space 36.000 BTUs</text:p>
          </table:table-cell>
          <table:covered-table-cell/>
          <table:covered-table-cell/>
          <table:table-cell table:style-name="Tabela3.E381" office:value-type="string">
            <text:p text:style-name="P25">15/03/2012</text:p>
          </table:table-cell>
        </table:table-row>
        <table:table-row table:style-name="Tabela3.11">
          <table:table-cell table:style-name="Tabela3.A382" office:value-type="string">
            <text:p text:style-name="P25">48022</text:p>
          </table:table-cell>
          <table:table-cell table:style-name="Tabela3.B382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82" office:value-type="string">
            <text:p text:style-name="P25">05/01/2015</text:p>
          </table:table-cell>
        </table:table-row>
        <table:table-row table:style-name="Tabela3.11">
          <table:table-cell table:style-name="Tabela3.A383" office:value-type="string">
            <text:p text:style-name="P25">48030</text:p>
          </table:table-cell>
          <table:table-cell table:style-name="Tabela3.B383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83" office:value-type="string">
            <text:p text:style-name="P25">05/01/2015</text:p>
          </table:table-cell>
        </table:table-row>
        <table:table-row table:style-name="Tabela3.11">
          <table:table-cell table:style-name="Tabela3.A384" office:value-type="string">
            <text:p text:style-name="P25">48038</text:p>
          </table:table-cell>
          <table:table-cell table:style-name="Tabela3.B384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84" office:value-type="string">
            <text:p text:style-name="P25">05/01/2015</text:p>
          </table:table-cell>
        </table:table-row>
        <table:table-row table:style-name="Tabela3.11">
          <table:table-cell table:style-name="Tabela3.A385" office:value-type="string">
            <text:p text:style-name="P25">48050</text:p>
          </table:table-cell>
          <table:table-cell table:style-name="Tabela3.B385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85" office:value-type="string">
            <text:p text:style-name="P25">05/01/2015</text:p>
          </table:table-cell>
        </table:table-row>
        <table:table-row table:style-name="Tabela3.9">
          <table:table-cell table:style-name="Tabela3.A386" office:value-type="string">
            <text:p text:style-name="P25">48055</text:p>
          </table:table-cell>
          <table:table-cell table:style-name="Tabela3.B386" table:number-columns-spanned="3" office:value-type="string">
            <text:p text:style-name="P23">Condicionador de ar, tipo split parede, 18.000 BTUs, frio, inverter. Marca/Modelo: Electrolux/BI+BE18F.</text:p>
          </table:table-cell>
          <table:covered-table-cell/>
          <table:covered-table-cell/>
          <table:table-cell table:style-name="Tabela3.E386" office:value-type="string">
            <text:p text:style-name="P25">05/01/2015</text:p>
          </table:table-cell>
        </table:table-row>
        <table:table-row table:style-name="Tabela3.6">
          <table:table-cell table:style-name="Tabela3.A387" office:value-type="string">
            <text:p text:style-name="P26"/>
          </table:table-cell>
          <table:table-cell table:style-name="Tabela3.B387" table:number-columns-spanned="3" office:value-type="string">
            <text:p text:style-name="P26"/>
          </table:table-cell>
          <table:covered-table-cell/>
          <table:covered-table-cell/>
          <table:table-cell table:style-name="Tabela3.E387" office:value-type="string">
            <text:p text:style-name="P28"/>
          </table:table-cell>
        </table:table-row>
        <table:table-row table:style-name="Tabela3.3">
          <table:table-cell table:style-name="Tabela3.A388" office:value-type="string">
            <text:p text:style-name="P26"/>
          </table:table-cell>
          <table:table-cell table:style-name="Tabela3.B388" table:number-columns-spanned="3" office:value-type="string">
            <text:p text:style-name="P26"/>
          </table:table-cell>
          <table:covered-table-cell/>
          <table:covered-table-cell/>
          <table:table-cell table:style-name="Tabela3.E388" office:value-type="string">
            <text:p text:style-name="P28"/>
          </table:table-cell>
        </table:table-row>
        <table:table-row table:style-name="Tabela3.3">
          <table:table-cell table:style-name="Tabela3.A1" table:number-columns-spanned="5" office:value-type="string">
            <text:p text:style-name="P19">ITEM 22 - POSTO AVANÇADO DE COSTA RICA/MS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7" office:value-type="string">
            <text:p text:style-name="P19">TOMBO</text:p>
          </table:table-cell>
          <table:table-cell table:style-name="Tabela3.B57" table:number-columns-spanned="3" office:value-type="string">
            <text:p text:style-name="P19">ESPECIFICAÇÃO</text:p>
          </table:table-cell>
          <table:covered-table-cell/>
          <table:covered-table-cell/>
          <table:table-cell table:style-name="Tabela3.E57" office:value-type="string">
            <text:p text:style-name="P35"><text:span text:style-name="T9">DATA AQUISIÇÃO</text:span></text:p>
          </table:table-cell>
        </table:table-row>
        <table:table-row table:style-name="Tabela3.11">
          <table:table-cell table:style-name="Tabela3.A391" office:value-type="string">
            <text:p text:style-name="P25">48020</text:p>
          </table:table-cell>
          <table:table-cell table:style-name="Tabela3.B391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91" office:value-type="string">
            <text:p text:style-name="P25">05/01/2015</text:p>
          </table:table-cell>
        </table:table-row>
        <table:table-row table:style-name="Tabela3.11">
          <table:table-cell table:style-name="Tabela3.A392" office:value-type="string">
            <text:p text:style-name="P25">48028</text:p>
          </table:table-cell>
          <table:table-cell table:style-name="Tabela3.B392" table:number-columns-spanned="3" office:value-type="string">
            <text:p text:style-name="P23">Condicionador de ar, tipo Split parede 12.000 BTUs, frio, inverter. Marca/Modelo: Electrolux/BE12F</text:p>
          </table:table-cell>
          <table:covered-table-cell/>
          <table:covered-table-cell/>
          <table:table-cell table:style-name="Tabela3.E392" office:value-type="string">
            <text:p text:style-name="P25">05/01/2015</text:p>
          </table:table-cell>
        </table:table-row>
        <table:table-row table:style-name="Tabela3.11">
          <table:table-cell table:style-name="Tabela3.A393" office:value-type="string">
            <text:p text:style-name="P25">48036</text:p>
          </table:table-cell>
          <table:table-cell table:style-name="Tabela3.B393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93" office:value-type="string">
            <text:p text:style-name="P25">05/01/2015</text:p>
          </table:table-cell>
        </table:table-row>
        <table:table-row table:style-name="Tabela3.11">
          <table:table-cell table:style-name="Tabela3.A394" office:value-type="string">
            <text:p text:style-name="P25">48047</text:p>
          </table:table-cell>
          <table:table-cell table:style-name="Tabela3.B394" table:number-columns-spanned="3" office:value-type="string">
            <text:p text:style-name="P23">Condicionador de ar, tipo split parede 22.000 BTUs, frio, Inverter. Marca/Modelo: Electrolux/BE22F</text:p>
          </table:table-cell>
          <table:covered-table-cell/>
          <table:covered-table-cell/>
          <table:table-cell table:style-name="Tabela3.E394" office:value-type="string">
            <text:p text:style-name="P25">05/01/2015</text:p>
          </table:table-cell>
        </table:table-row>
        <table:table-row table:style-name="Tabela3.9">
          <table:table-cell table:style-name="Tabela3.A395" office:value-type="string">
            <text:p text:style-name="P25">48054</text:p>
          </table:table-cell>
          <table:table-cell table:style-name="Tabela3.B395" table:number-columns-spanned="3" office:value-type="string">
            <text:p text:style-name="P23">Condicionador de ar, tipo split parede, 18.000 BTUs, frio, inverter. Marca/Modelo: Electrolux/BI+BE18F.</text:p>
          </table:table-cell>
          <table:covered-table-cell/>
          <table:covered-table-cell/>
          <table:table-cell table:style-name="Tabela3.E395" office:value-type="string">
            <text:p text:style-name="P25">05/01/2015</text:p>
          </table:table-cell>
        </table:table-row>
      </table:table>
      <text:p text:style-name="P18"/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9">AR CONDICIONADO TIPO JANELA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35"><text:span text:style-name="T9">ITEM 23 - Tribunal Regional do Trabalho da 24ª Região </text:span><text:span text:style-name="T16">(somente os equipamentos existentes nos imóveis do interior do Estado)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9">TOMBO</text:p>
          </table:table-cell>
          <table:table-cell table:style-name="Tabela4.B3" office:value-type="string">
            <text:p text:style-name="P19">ESPECIFICAÇÃO</text:p>
          </table:table-cell>
          <table:table-cell table:style-name="Tabela4.C3" office:value-type="string">
            <text:p text:style-name="P35"><text:span text:style-name="T9">DATA AQUISIÇÃO</text:span></text:p>
          </table:table-cell>
        </table:table-row>
        <table:table-row table:style-name="Tabela4.3">
          <table:table-cell table:style-name="Tabela4.A2" table:number-columns-spanned="3" office:value-type="string">
            <text:p text:style-name="P19">POSTO AVANÇADO DE MARACAJU</text:p>
          </table:table-cell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25">27358</text:p>
          </table:table-cell>
          <table:table-cell table:style-name="Tabela4.B5" office:value-type="string">
            <text:p text:style-name="P23">Condicionador de ar, tipo parede/janela, ar frio, 18.000 BTUs. Marca: Gree. Modelo GJ18-22LM, tensão 220 V.</text:p>
          </table:table-cell>
          <table:table-cell table:style-name="Tabela4.C5" office:value-type="string">
            <text:p text:style-name="P25">20/02/2006</text:p>
          </table:table-cell>
        </table:table-row>
        <table:table-row table:style-name="Tabela4.6">
          <table:table-cell table:style-name="Tabela4.A6" office:value-type="string">
            <text:p text:style-name="P25">40519</text:p>
          </table:table-cell>
          <table:table-cell table:style-name="Tabela4.B6" office:value-type="string">
            <text:p text:style-name="P23">Condicionador de ar, tipo parede/janela, ar frio, 21.000 BTUs, com funções de ventilação e resfriamento, termostato regulável, filtro de ar, direcionamento manual de ar, tensão elétrica 220 volts. Selo Procel de economia e etiqueta de eficiência com a classificação de consumo de energia "A". Marca: Gree. Modelo GJ21-22LMC.</text:p>
          </table:table-cell>
          <table:table-cell table:style-name="Tabela4.C6" office:value-type="string">
            <text:p text:style-name="P25">01/02/2011</text:p>
          </table:table-cell>
        </table:table-row>
        <text:soft-page-break/>
        <table:table-row table:style-name="Tabela4.7">
          <table:table-cell table:style-name="Tabela4.A7" office:value-type="string">
            <text:p text:style-name="P25">40520</text:p>
          </table:table-cell>
          <table:table-cell table:style-name="Tabela4.B7" office:value-type="string">
            <text:p text:style-name="P23">Condicionador de ar, tipo parede/janela, ar frio, 21.000 BTUs, com funções de ventilação e resfriamento, termostato regulável, filtro de ar, direcionamento manual de ar, tensão elétrica 220 volts. Selo Procel de economia e etiqueta de eficiência com a classificação de consumo de energia "A". Marca: Gree. Modelo GJ21-22LMC.</text:p>
          </table:table-cell>
          <table:table-cell table:style-name="Tabela4.C7" office:value-type="string">
            <text:p text:style-name="P25">01/02/2011</text:p>
          </table:table-cell>
        </table:table-row>
        <table:table-row table:style-name="Tabela4.8">
          <table:table-cell table:style-name="Tabela4.A2" table:number-columns-spanned="3" office:value-type="string">
            <text:p text:style-name="P19">VARA DO TRABALHO DE CASSILÂNDIA</text:p>
          </table:table-cell>
          <table:covered-table-cell/>
          <table:covered-table-cell/>
        </table:table-row>
        <table:table-row table:style-name="Tabela4.9">
          <table:table-cell table:style-name="Tabela4.A9" office:value-type="string">
            <text:p text:style-name="P25">47430</text:p>
          </table:table-cell>
          <table:table-cell table:style-name="Tabela4.B9" office:value-type="string">
            <text:p text:style-name="P23">Condicionador de ar, tipo parede/janela, ar frio, 10.000 BTUs. Marca/Modelo: Electrolux/EM 10R</text:p>
          </table:table-cell>
          <table:table-cell table:style-name="Tabela4.C9" office:value-type="string">
            <text:p text:style-name="P25">12/11/2014</text:p>
          </table:table-cell>
        </table:table-row>
        <table:table-row table:style-name="Tabela4.8">
          <table:table-cell table:style-name="Tabela4.A2" table:number-columns-spanned="3" office:value-type="string">
            <text:p text:style-name="P19">VARA DO TRABALHO DE CORUMBÁ</text:p>
          </table:table-cell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25">46677</text:p>
          </table:table-cell>
          <table:table-cell table:style-name="Tabela4.B11" office:value-type="string">
            <text:p text:style-name="P23">Condicionador de ar, tipo parede/janela, ar frio, 21.000 BTUs, com funções de ventilação e resfriamento, termostato regulável, filtro de ar, direcionamento manual de ar, grades. Tensão: 220 V. </text:p>
          </table:table-cell>
          <table:table-cell table:style-name="Tabela4.C11" office:value-type="string">
            <text:p text:style-name="P25">04/06/2014</text:p>
          </table:table-cell>
        </table:table-row>
        <table:table-row table:style-name="Tabela4.1">
          <table:table-cell table:style-name="Tabela4.A2" table:number-columns-spanned="3" office:value-type="string">
            <text:p text:style-name="P19">VARA DO TRABALHO DE FÁTIMA DO SUL</text:p>
          </table:table-cell>
          <table:covered-table-cell/>
          <table:covered-table-cell/>
        </table:table-row>
        <table:table-row table:style-name="Tabela4.13">
          <table:table-cell table:style-name="Tabela4.A13" office:value-type="string">
            <text:p text:style-name="P25">41480</text:p>
          </table:table-cell>
          <table:table-cell table:style-name="Tabela4.B13" office:value-type="string">
            <text:p text:style-name="P23">Condicionador de ar, tipo parede/janela, ar frio, 21.000 BTUs, com funções de ventilação e resfriamento, termostato regulável, filtro de ar, direcionamento manual de ar, tensão elétrica de 220 volts. Marca Springer.</text:p>
          </table:table-cell>
          <table:table-cell table:style-name="Tabela4.C13" office:value-type="string">
            <text:p text:style-name="P25">12/03/2012</text:p>
          </table:table-cell>
        </table:table-row>
        <table:table-row table:style-name="Tabela4.13">
          <table:table-cell table:style-name="Tabela4.A14" office:value-type="string">
            <text:p text:style-name="P25">41481</text:p>
          </table:table-cell>
          <table:table-cell table:style-name="Tabela4.B14" office:value-type="string">
            <text:p text:style-name="P23">Condicionador de ar, tipo parede/janela, ar frio, 21.000 BTUs, com funções de ventilação e resfriamento, termostato regulável, filtro de ar, direcionamento manual de ar, tensão elétrica de 220 volts. Marca Springer.</text:p>
          </table:table-cell>
          <table:table-cell table:style-name="Tabela4.C14" office:value-type="string">
            <text:p text:style-name="P25">12/03/2012</text:p>
          </table:table-cell>
        </table:table-row>
        <table:table-row table:style-name="Tabela4.15">
          <table:table-cell table:style-name="Tabela4.A15" office:value-type="string">
            <text:p text:style-name="P25">41482</text:p>
          </table:table-cell>
          <table:table-cell table:style-name="Tabela4.B15" office:value-type="string">
            <text:p text:style-name="P23">Condicionador de ar, tipo parede/janela, ar frio, 21.000 BTUs, com funções de ventilação e resfriamento, termostato regulável, filtro de ar, direcionamento manual de ar, tensão elétrica de 220 volts. Marca Springer.</text:p>
          </table:table-cell>
          <table:table-cell table:style-name="Tabela4.C15" office:value-type="string">
            <text:p text:style-name="P25">12/03/2012</text:p>
          </table:table-cell>
        </table:table-row>
        <table:table-row table:style-name="Tabela4.16">
          <table:table-cell table:style-name="Tabela4.A2" table:number-columns-spanned="3" office:value-type="string">
            <text:p text:style-name="P19">VARA DO TRABALHO DE NAVIRAÍ</text:p>
          </table:table-cell>
          <table:covered-table-cell/>
          <table:covered-table-cell/>
        </table:table-row>
        <table:table-row table:style-name="Tabela4.9">
          <table:table-cell table:style-name="Tabela4.A17" office:value-type="string">
            <text:p text:style-name="P25">47180</text:p>
          </table:table-cell>
          <table:table-cell table:style-name="Tabela4.B17" office:value-type="string">
            <text:p text:style-name="P23">Condicionador de ar, tipo parede/janela, ar frio, 21.000 BTUs, Marca/Modelo: Springer/Silentia ZCB215RB</text:p>
          </table:table-cell>
          <table:table-cell table:style-name="Tabela4.C17" office:value-type="string">
            <text:p text:style-name="P25">12/11/2014</text:p>
          </table:table-cell>
        </table:table-row>
        <table:table-row table:style-name="Tabela4.16">
          <table:table-cell table:style-name="Tabela4.A18" office:value-type="string">
            <text:p text:style-name="P26"/>
          </table:table-cell>
          <table:table-cell table:style-name="Tabela4.B18" office:value-type="string">
            <text:p text:style-name="P26"/>
          </table:table-cell>
          <table:table-cell table:style-name="Tabela4.C18" office:value-type="string">
            <text:p text:style-name="P28"/>
          </table:table-cell>
        </table:table-row>
        <table:table-row table:style-name="Tabela4.19">
          <table:table-cell table:style-name="Tabela4.A19" office:value-type="string">
            <text:p text:style-name="P26"/>
          </table:table-cell>
          <table:table-cell table:style-name="Tabela4.B19" office:value-type="string">
            <text:p text:style-name="P26"/>
          </table:table-cell>
          <table:table-cell table:style-name="Tabela4.C19" office:value-type="string">
            <text:p text:style-name="P28"/>
          </table:table-cell>
        </table:table-row>
        <table:table-row table:style-name="Tabela4.1">
          <table:table-cell table:style-name="Tabela4.A2" table:number-columns-spanned="3" office:value-type="string">
            <text:p text:style-name="P19">AR CONDICIONADO TIPO JANELA</text:p>
          </table:table-cell>
          <table:covered-table-cell/>
          <table:covered-table-cell/>
        </table:table-row>
        <table:table-row table:style-name="Tabela4.21">
          <table:table-cell table:style-name="Tabela4.A2" table:number-columns-spanned="3" office:value-type="string">
            <text:p text:style-name="P35"><text:span text:style-name="T9">ITEM 24 - Tribunal Regional do Trabalho da 24ª Região</text:span><text:span text:style-name="T16"> (somente os equipamentos existentes nos imóveis de Campo Grande)</text:span></text:p>
          </table:table-cell>
          <table:covered-table-cell/>
          <table:covered-table-cell/>
        </table:table-row>
        <table:table-row table:style-name="Tabela4.3">
          <table:table-cell table:style-name="Tabela4.A22" office:value-type="string">
            <text:p text:style-name="P19">TOMBO</text:p>
          </table:table-cell>
          <table:table-cell table:style-name="Tabela4.B22" office:value-type="string">
            <text:p text:style-name="P19">ESPECIFICAÇÃO</text:p>
          </table:table-cell>
          <table:table-cell table:style-name="Tabela4.C22" office:value-type="string">
            <text:p text:style-name="P35"><text:span text:style-name="T9">DATA AQUISIÇÃO</text:span></text:p>
          </table:table-cell>
        </table:table-row>
        <table:table-row table:style-name="Tabela4.3">
          <table:table-cell table:style-name="Tabela4.A1" table:number-columns-spanned="3" office:value-type="string">
            <text:p text:style-name="P19">GABINETE DE MANUTENÇÃO E PROJETOS</text:p>
          </table:table-cell>
          <table:covered-table-cell/>
          <table:covered-table-cell/>
        </table:table-row>
        <table:table-row table:style-name="Tabela4.5">
          <table:table-cell table:style-name="Tabela4.A24" office:value-type="string">
            <text:p text:style-name="P25">47181</text:p>
          </table:table-cell>
          <table:table-cell table:style-name="Tabela4.B24" office:value-type="string">
            <text:p text:style-name="P23">Condicionador de ar, tipo parede/janela, ar frio, 21.000 BTUs. Marca/Modelo: Springer/Silentia ZCB215RB</text:p>
          </table:table-cell>
          <table:table-cell table:style-name="Tabela4.C24" office:value-type="string">
            <text:p text:style-name="P25">12/11/2014</text:p>
          </table:table-cell>
        </table:table-row>
        <table:table-row table:style-name="Tabela4.5">
          <table:table-cell table:style-name="Tabela4.A25" office:value-type="string">
            <text:p text:style-name="P25">47183</text:p>
          </table:table-cell>
          <table:table-cell table:style-name="Tabela4.B25" office:value-type="string">
            <text:p text:style-name="P23">Condicionador de ar, tipo parede/janela, ar frio, 21.000 BTUs. Marca/Modelo: Springer/Silentia ZCB215RB</text:p>
          </table:table-cell>
          <table:table-cell table:style-name="Tabela4.C25" office:value-type="string">
            <text:p text:style-name="P25">12/11/2014</text:p>
          </table:table-cell>
        </table:table-row>
        <table:table-row table:style-name="Tabela4.5">
          <table:table-cell table:style-name="Tabela4.A26" office:value-type="string">
            <text:p text:style-name="P25">47184</text:p>
          </table:table-cell>
          <table:table-cell table:style-name="Tabela4.B26" office:value-type="string">
            <text:p text:style-name="P23">Condicionador de ar, tipo parede/janela, ar frio, 21.000 BTUs. Marca/Modelo: Springer/Silentia ZCB215RB</text:p>
          </table:table-cell>
          <table:table-cell table:style-name="Tabela4.C26" office:value-type="string">
            <text:p text:style-name="P25">12/11/2014</text:p>
          </table:table-cell>
        </table:table-row>
        <table:table-row table:style-name="Tabela4.5">
          <table:table-cell table:style-name="Tabela4.A27" office:value-type="string">
            <text:p text:style-name="P25">48018</text:p>
          </table:table-cell>
          <table:table-cell table:style-name="Tabela4.B27" office:value-type="string">
            <text:p text:style-name="P23">Condicionador de ar, tipo parede/janela, 30.000 BTUs, frio, Inverter. Marca/Modelo: Elgin/ERF30.000-2.</text:p>
          </table:table-cell>
          <table:table-cell table:style-name="Tabela4.C27" office:value-type="string">
            <text:p text:style-name="P25">05/01/2015</text:p>
          </table:table-cell>
        </table:table-row>
        <table:table-row table:style-name="Tabela4.9">
          <table:table-cell table:style-name="Tabela4.A28" office:value-type="string">
            <text:p text:style-name="P25">48063</text:p>
          </table:table-cell>
          <table:table-cell table:style-name="Tabela4.B28" office:value-type="string">
            <text:p text:style-name="P23">Condicionador de ar, tipo parede/janela, 30.000 BTUs, frio, Inverter. Marca/Modelo: Elgin/ERF30.000-2.</text:p>
          </table:table-cell>
          <table:table-cell table:style-name="Tabela4.C28" office:value-type="string">
            <text:p text:style-name="P25">05/01/2015</text:p>
          </table:table-cell>
        </table:table-row>
        <table:table-row table:style-name="Tabela4.3">
          <table:table-cell table:style-name="Tabela4.A2" table:number-columns-spanned="3" office:value-type="string">
            <text:p text:style-name="P19">SERVIÇO DE MATERIAL E PATRIMÔNIO / DEPÓSITO</text:p>
          </table:table-cell>
          <table:covered-table-cell/>
          <table:covered-table-cell/>
        </table:table-row>
        <table:table-row table:style-name="Tabela4.5">
          <table:table-cell table:style-name="Tabela4.A30" office:value-type="string">
            <text:p text:style-name="P25">20913</text:p>
          </table:table-cell>
          <table:table-cell table:style-name="Tabela4.B30" office:value-type="string">
            <text:p text:style-name="P23">Condicionador de ar, tipo parede/janela, ar frio, 18.000 BTUs. Marca: Electrolux. Modelo: AG 18F</text:p>
          </table:table-cell>
          <table:table-cell table:style-name="Tabela4.C30" office:value-type="string">
            <text:p text:style-name="P25">29/03/2004</text:p>
          </table:table-cell>
        </table:table-row>
        <text:soft-page-break/>
        <table:table-row table:style-name="Tabela4.5">
          <table:table-cell table:style-name="Tabela4.A31" office:value-type="string">
            <text:p text:style-name="P25">20944</text:p>
          </table:table-cell>
          <table:table-cell table:style-name="Tabela4.B31" office:value-type="string">
            <text:p text:style-name="P23">Condicionador de ar, tipo parede/janela, ar frio, 30.000 BTUs. Marca: Cônsul. Modelo: CCF 30C</text:p>
          </table:table-cell>
          <table:table-cell table:style-name="Tabela4.C31" office:value-type="string">
            <text:p text:style-name="P25">29/03/2004</text:p>
          </table:table-cell>
        </table:table-row>
        <table:table-row table:style-name="Tabela4.32">
          <table:table-cell table:style-name="Tabela4.A32" office:value-type="string">
            <text:p text:style-name="P25">33993</text:p>
          </table:table-cell>
          <table:table-cell table:style-name="Tabela4.B32" office:value-type="string">
            <text:p text:style-name="P23">Condicionador de ar, tipo parede/janela, 18.000 BTUs, 1,5 TR, funções de ventilação/resfriamento, 220 v, cor branca. Marca/modelo: Elgin/EAF 18000-2</text:p>
          </table:table-cell>
          <table:table-cell table:style-name="Tabela4.C32" office:value-type="string">
            <text:p text:style-name="P25">13/01/2010</text:p>
          </table:table-cell>
        </table:table-row>
        <table:table-row table:style-name="Tabela4.7">
          <table:table-cell table:style-name="Tabela4.A33" office:value-type="string">
            <text:p text:style-name="P25">40521</text:p>
          </table:table-cell>
          <table:table-cell table:style-name="Tabela4.B33" office:value-type="string">
            <text:p text:style-name="P23">Condicionador de ar, tipo parede/janela, ar frio, 21.000 BTUs, com funções de ventilação e resfriamento, termostato regulável, filtro de ar, direcionamento manual de ar, tensão elétrica 220 volts. Selo Procel de economia e etiqueta de eficiência com a classificação de consumo de energia "A". Marga: Gree. Modelo GJ21-22LMC.</text:p>
          </table:table-cell>
          <table:table-cell table:style-name="Tabela4.C33" office:value-type="string">
            <text:p text:style-name="P25">01/02/2011</text:p>
          </table:table-cell>
        </table:table-row>
        <table:table-row table:style-name="Tabela4.34">
          <table:table-cell table:style-name="Tabela4.A34" office:value-type="string">
            <text:p text:style-name="P26"/>
          </table:table-cell>
          <table:table-cell table:style-name="Tabela4.B34" office:value-type="string">
            <text:p text:style-name="P28"/>
          </table:table-cell>
          <table:table-cell table:style-name="Tabela4.C34" office:value-type="string">
            <text:p text:style-name="P26"/>
          </table:table-cell>
        </table:table-row>
        <table:table-row table:style-name="Tabela4.35">
          <table:table-cell table:style-name="Tabela4.A35" office:value-type="string">
            <text:p text:style-name="P26"/>
          </table:table-cell>
          <table:table-cell table:style-name="Tabela4.B35" office:value-type="string">
            <text:p text:style-name="P28"/>
          </table:table-cell>
          <table:table-cell table:style-name="Tabela4.C35" office:value-type="string">
            <text:p text:style-name="P26"/>
          </table:table-cell>
        </table:table-row>
        <table:table-row table:style-name="Tabela4.36">
          <table:table-cell table:style-name="Tabela4.A36" table:number-columns-spanned="3" office:value-type="string">
            <text:p text:style-name="P35"><text:span text:style-name="T9">ITEM </text:span><text:span text:style-name="T9">25 <text:s/>– VARA DO TRABALHO DE AMAMBAI</text:span></text:p>
          </table:table-cell>
          <table:covered-table-cell/>
          <table:covered-table-cell/>
        </table:table-row>
        <table:table-row table:style-name="Tabela4.37">
          <table:table-cell table:style-name="Tabela4.A37" office:value-type="string">
            <text:p text:style-name="P21">TOMBO</text:p>
          </table:table-cell>
          <table:table-cell table:style-name="Tabela4.A37" office:value-type="string">
            <text:p text:style-name="P21">ESPECIFICAÇÃO</text:p>
          </table:table-cell>
          <table:table-cell table:style-name="Tabela4.C37" office:value-type="string">
            <text:p text:style-name="P21">DATA AQUISIÇÃO</text:p>
          </table:table-cell>
        </table:table-row>
        <table:table-row table:style-name="Tabela4.38">
          <table:table-cell table:style-name="Tabela4.A38" office:value-type="string">
            <text:p text:style-name="P25">-</text:p>
          </table:table-cell>
          <table:table-cell table:style-name="Tabela4.B38" office:value-type="string">
            <text:p text:style-name="Standard"><text:span text:style-name="T6">Condicionador de ar, tipo split, de 3 TR. Marca/modelo: Rheem 36.000 BTUS. (gabinete juiz)</text:span></text:p>
          </table:table-cell>
          <table:table-cell table:style-name="Tabela4.C38" office:value-type="string">
            <text:p text:style-name="P25">Janeiro/2013</text:p>
          </table:table-cell>
        </table:table-row>
        <table:table-row table:style-name="Tabela4.39">
          <table:table-cell table:style-name="Tabela4.A39" office:value-type="string">
            <text:p text:style-name="P25">-</text:p>
          </table:table-cell>
          <table:table-cell table:style-name="Tabela4.B39" office:value-type="string">
            <text:p text:style-name="Standard"><text:span text:style-name="T6">Condicionador de ar, tipo split cassete, de 2 TR. Marca/modelo: Elgin 24.000 BTUS. (recepção/atendimento)</text:span></text:p>
          </table:table-cell>
          <table:table-cell table:style-name="Tabela4.C39" office:value-type="string">
            <text:p text:style-name="P25">Janeiro/2013</text:p>
          </table:table-cell>
        </table:table-row>
        <table:table-row table:style-name="Tabela4.40">
          <table:table-cell table:style-name="Tabela4.A40" office:value-type="string">
            <text:p text:style-name="P25">-</text:p>
          </table:table-cell>
          <table:table-cell table:style-name="Tabela4.B40" office:value-type="string">
            <text:p text:style-name="Standard"><text:span text:style-name="T6">Condicionador de ar, tipo split cassete, de 2 TR. Marca/modelo: Carrier 24.000 BTUS. (recepção/atendimento)</text:span></text:p>
          </table:table-cell>
          <table:table-cell table:style-name="Tabela4.C40" office:value-type="string">
            <text:p text:style-name="P25">Janeiro/2013</text:p>
          </table:table-cell>
        </table:table-row>
        <table:table-row table:style-name="Tabela4.40">
          <table:table-cell table:style-name="Tabela4.A41" office:value-type="string">
            <text:p text:style-name="P25">-</text:p>
          </table:table-cell>
          <table:table-cell table:style-name="Tabela4.B41" office:value-type="string">
            <text:p text:style-name="Standard"><text:span text:style-name="T6">Condicionador de ar, tipo split cassete, de 2 TR. Marca/modelo: Carrier 24.000 BTUS. (sala de audiências)</text:span></text:p>
          </table:table-cell>
          <table:table-cell table:style-name="Tabela4.C41" office:value-type="string">
            <text:p text:style-name="P25">Janeiro/2013</text:p>
          </table:table-cell>
        </table:table-row>
        <table:table-row table:style-name="Tabela4.42">
          <table:table-cell table:style-name="Tabela4.A42" office:value-type="string">
            <text:p text:style-name="P25">-</text:p>
          </table:table-cell>
          <table:table-cell table:style-name="Tabela4.B42" office:value-type="string">
            <text:p text:style-name="Standard"><text:span text:style-name="T6">Condicionador de ar, tipo split cassete, de 2 TR. Marca/modelo: Carrier 24.000 BTUS. (sala de audiências)</text:span></text:p>
          </table:table-cell>
          <table:table-cell table:style-name="Tabela4.C42" office:value-type="string">
            <text:p text:style-name="P25">Janeiro/2013</text:p>
          </table:table-cell>
        </table:table-row>
        <table:table-row table:style-name="Tabela4.43">
          <table:table-cell table:style-name="Tabela4.A43" office:value-type="string">
            <text:p text:style-name="P25">-</text:p>
          </table:table-cell>
          <table:table-cell table:style-name="Tabela4.B43" office:value-type="string">
            <text:p text:style-name="Standard"><text:span text:style-name="T6">Condicionador de ar, tipo split, de 1 TR. Marca/modelo: Rheem 12.000 BTUS. (secretaria)</text:span></text:p>
          </table:table-cell>
          <table:table-cell table:style-name="Tabela4.C43" office:value-type="string">
            <text:p text:style-name="P25">Janeiro/2013</text:p>
          </table:table-cell>
        </table:table-row>
        <table:table-row table:style-name="Tabela4.44">
          <table:table-cell table:style-name="Tabela4.A44" office:value-type="string">
            <text:p text:style-name="P25">-</text:p>
          </table:table-cell>
          <table:table-cell table:style-name="Tabela4.B44" office:value-type="string">
            <text:p text:style-name="Standard"><text:span text:style-name="T6">Condicionador de ar, tipo split cassete, de 2 TR. Marca/modelo: Carrier 24.000 BTUS. (secretaria)</text:span></text:p>
          </table:table-cell>
          <table:table-cell table:style-name="Tabela4.C44" office:value-type="string">
            <text:p text:style-name="P25">Janeiro/2013</text:p>
          </table:table-cell>
        </table:table-row>
        <table:table-row table:style-name="Tabela4.45">
          <table:table-cell table:style-name="Tabela4.A45" office:value-type="string">
            <text:p text:style-name="P25">-</text:p>
          </table:table-cell>
          <table:table-cell table:style-name="Tabela4.B45" office:value-type="string">
            <text:p text:style-name="Standard"><text:span text:style-name="T6">Condicionador de ar, tipo split cassete, de 2 TR. Marca/modelo: Carrier 24.000 BTUS. (secretaria)</text:span></text:p>
            <text:p text:style-name="P23"/>
          </table:table-cell>
          <table:table-cell table:style-name="Tabela4.C45" office:value-type="string">
            <text:p text:style-name="P25">Janeiro/2013</text:p>
          </table:table-cell>
        </table:table-row>
        <table:table-row table:style-name="Tabela4.46">
          <table:table-cell table:style-name="Tabela4.A46" office:value-type="string">
            <text:p text:style-name="P23">-</text:p>
          </table:table-cell>
          <table:table-cell table:style-name="Tabela4.B46" office:value-type="string">
            <text:p text:style-name="Standard"><text:span text:style-name="T6">Condicionador de ar, tipo split piso teto, de 3 TR. Marca/modelo: Elgin 36.000 BTUS. (secretaria)</text:span></text:p>
          </table:table-cell>
          <table:table-cell table:style-name="Tabela4.C46" office:value-type="string">
            <text:p text:style-name="P25">Janeiro/2013</text:p>
          </table:table-cell>
        </table:table-row>
        <table:table-row table:style-name="Tabela4.47">
          <table:table-cell table:style-name="Tabela4.A47" office:value-type="string">
            <text:p text:style-name="P23">-</text:p>
          </table:table-cell>
          <table:table-cell table:style-name="Tabela4.B47" office:value-type="string">
            <text:p text:style-name="Standard"><text:span text:style-name="T6">Condicionador de ar, tipo split, de 1 TR. Marca/modelo: Rheem 12.000 BTUS. (sala técnica)</text:span></text:p>
          </table:table-cell>
          <table:table-cell table:style-name="Tabela4.C47" office:value-type="string">
            <text:p text:style-name="P25">Janeiro/2013</text:p>
          </table:table-cell>
        </table:table-row>
        <table:table-row table:style-name="Tabela4.48">
          <table:table-cell table:style-name="Tabela4.A48" office:value-type="string">
            <text:p text:style-name="P23">-</text:p>
          </table:table-cell>
          <table:table-cell table:style-name="Tabela4.B48" office:value-type="string">
            <text:p text:style-name="Standard"><text:span text:style-name="T6">Condicionador de ar, tipo split, de 1 TR. Marca/modelo: Rheem 12.000 BTUS. (sala técnica)</text:span></text:p>
          </table:table-cell>
          <table:table-cell table:style-name="Tabela4.C48" office:value-type="string">
            <text:p text:style-name="P25">Janeiro/2013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wis721 Lt BT" svg:font-family="'Swis721 Lt BT', 'Trebuchet MS'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language="en" fo:country="US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weight="bold" style:font-weight-asian="bold" style:font-name-complex="Swis721 Lt B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language-asian="zh" style:country-asian="CN" style:font-name-complex="Mangal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7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ITEM3" style:family="paragraph" style:parent-style-name="Standard" style:list-style-name="WW8Num24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language="en" fo:country="US" style:font-size-complex="10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text-align="start" style:justify-single-word="false" fo:hyphenation-ladder-count="no-limit" text:number-lines="false" text:line-number="0"/>
      <style:text-properties fo:color="#000000" style:font-name="Times New Roman" fo:font-weight="normal" style:font-weight-asian="normal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language="en" fo:country="US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 style:font-size-complex="10pt"/>
    </style:style>
    <style:style style:name="Signature" style:family="paragraph" style:parent-style-name="Text_20_body" style:class="text">
      <style:paragraph-properties fo:margin-top="1.164cm" fo:margin-bottom="0cm" style:contextual-spacing="false" style:line-height-at-least="0.318cm" fo:keep-together="always" fo:orphans="0" fo:widows="0" fo:keep-with-next="always"/>
      <style:text-properties style:font-name="Arial" fo:font-size="10pt" fo:letter-spacing="-0.009cm" fo:font-weight="normal" style:font-size-asian="10pt" style:font-weight-asian="normal" style:font-name-complex="Arial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marcador_20_modelo" style:display-name="marcador modelo" style:family="paragraph" style:parent-style-name="normal" style:list-style-name="WW8Num7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marcador_20_modelo_20_1" style:display-name="marcador modelo 1" style:family="paragraph" style:parent-style-name="Standard" style:list-style-name="WW8Num2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 style:font-size-complex="10pt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 style:font-size-complex="10pt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style:font-size-complex="10pt"/>
    </style:style>
    <style:style style:name="buttonheading" style:family="paragraph" style:parent-style-name="Standard">
      <style:paragraph-properties fo:margin-top="0.176cm" fo:margin-bottom="0.176cm" style:contextual-spacing="false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MPRAS_20_2" style:display-name="COMPRAS 2" style:family="paragraph" style:parent-style-name="COMPRAS_20_1" style:list-style-name="WW8Num17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>
      <style:text-properties fo:font-size="10pt" style:font-size-asian="10pt" style:font-size-complex="10pt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Com_20_marcadores" style:display-name="Com marcadores" style:family="paragraph" style:parent-style-name="Standard" style:list-style-name="WW8Num10"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8">
      <style:text-properties fo:font-size="10pt" style:font-size-asian="10pt" style:font-size-complex="10pt"/>
    </style:style>
    <style:style style:name="Com_20_marcadores_20_4" style:display-name="Com marcadores 4" style:family="paragraph" style:parent-style-name="Standard" style:list-style-name="WW8Num6">
      <style:text-properties fo:font-size="10pt" style:font-size-asian="10pt" style:font-size-complex="10pt"/>
    </style:style>
    <style:style style:name="Com_20_marcadores_20_5" style:display-name="Com marcadores 5" style:family="paragraph" style:parent-style-name="Standard" style:list-style-name="WW8Num5">
      <style:text-properties fo:font-size="10pt" style:font-size-asian="10pt" style:font-size-complex="10pt"/>
    </style:style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Data" style:family="paragraph" style:parent-style-name="Standard" style:next-style-name="Standard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Encerramento" style:family="paragraph" style:parent-style-name="Standard">
      <style:paragraph-properties fo:margin-left="7.5cm" fo:margin-right="0cm" fo:text-indent="0cm" style:auto-text-indent="false"/>
      <style:text-properties fo:font-size="10pt" style:font-size-asian="10pt" style:font-size-complex="10pt"/>
    </style:style>
    <style:style style:name="Endereço_20_HTML" style:display-name="Endereço HTML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fo:font-size="10pt" style:font-size-asian="10pt" style:font-size-complex="10pt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fo:font-size="10pt" style:font-size-asian="10pt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Numerada" style:family="paragraph" style:parent-style-name="Standard" style:list-style-name="WW8Num9">
      <style:text-properties fo:font-size="10pt" style:font-size-asian="10pt" style:font-size-complex="10pt"/>
    </style:style>
    <style:style style:name="Numerada_20_2" style:display-name="Numerada 2" style:family="paragraph" style:parent-style-name="Standard" style:list-style-name="WW8Num4">
      <style:text-properties fo:font-size="10pt" style:font-size-asian="10pt" style:font-size-complex="10pt"/>
    </style:style>
    <style:style style:name="Numerada_20_3" style:display-name="Numerada 3" style:family="paragraph" style:parent-style-name="Standard" style:list-style-name="WW8Num3">
      <style:text-properties fo:font-size="10pt" style:font-size-asian="10pt" style:font-size-complex="10pt"/>
    </style:style>
    <style:style style:name="Numerada_20_4" style:display-name="Numerada 4" style:family="paragraph" style:parent-style-name="Standard" style:list-style-name="WW8Num2">
      <style:text-properties fo:font-size="10pt" style:font-size-asian="10pt" style:font-size-complex="10pt"/>
    </style:style>
    <style:style style:name="Numerada_20_5" style:display-name="Numerada 5" style:family="paragraph" style:parent-style-name="Standard" style:list-style-name="WW8Num1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style:font-name="Times New Roman" fo:letter-spacing="0.011cm" fo:font-weight="bold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Saudação" style:family="paragraph" style:parent-style-name="Standard" style:next-style-name="Standard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ítulo_20_da_20_nota" style:display-name="Título da nota" style:family="paragraph" style:parent-style-name="Standard" style:next-style-name="Standard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style:font-name-complex="Garamond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weight="bold" style:font-weight-asian="bold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weight="bold" style:font-weight-asian="bold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9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style:font-name-complex="Arial" style:font-size-complex="10pt"/>
    </style:style>
    <style:style style:name="TR_20_Nível2" style:display-name="TR Nível2" style:family="paragraph" style:parent-style-name="Standard" style:list-style-name="WW8Num19">
      <style:paragraph-properties fo:margin-top="0.176cm" fo:margin-bottom="0.176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TR_20_Nível3" style:display-name="TR Nível3" style:family="paragraph" style:parent-style-name="normal" style:list-style-name="WW8Num1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0pt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language-asian="zh" style:country-asian="CN" style:font-name-complex="Tahoma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.012cm" fo:hyphenation-ladder-count="no-limit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size="10pt" fo:font-weight="normal" style:font-size-asian="10pt" style:language-asian="zh" style:country-asian="CN" style:font-weight-asian="normal" style:font-name-complex="Arial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font-size-complex="10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style:font-size-complex="10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</style:style>
    <style:style style:name="ContratoTitulo" style:family="paragraph" style:parent-style-name="Standard" style:next-style-name="Contrato" style:list-style-name="WW8Num1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Solon1" style:family="paragraph" style:parent-style-name="Standard" style:list-style-name="WW8Num2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style:font-name="Times" fo:font-size="12pt" style:font-size-asian="12pt" style:font-name-complex="Times" style:font-size-complex="12pt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style:font-name="Times" fo:font-size="12pt" style:font-size-asian="12pt" style:font-name-complex="Times" style:font-size-complex="12pt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style:font-name="Times" fo:font-size="12pt" style:font-size-asian="12pt" style:font-name-complex="Times" style:font-size-complex="12pt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style:font-name="Times" fo:font-size="12pt" style:font-size-asian="12pt" style:font-name-complex="Times" style:font-size-complex="12pt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style:font-name="Times" fo:font-size="12pt" style:font-size-asian="12pt" style:font-name-complex="Times" style:font-size-complex="12pt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style:font-name="Myriad Pro" fo:font-size="12pt" style:font-size-asian="12pt" style:font-name-complex="Myriad Pro" style:font-size-complex="12pt"/>
    </style:style>
    <style:style style:name="Pa9" style:family="paragraph" style:parent-style-name="Default" style:next-style-name="Default">
      <style:paragraph-properties style:line-height-at-least="0.302cm"/>
      <style:text-properties style:font-name="Myriad Pro" fo:font-size="12pt" style:font-size-asian="12pt" style:font-name-complex="Myriad Pro" style:font-size-complex="12pt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estilo1" style:family="paragraph" style:parent-style-name="Standard">
      <style:paragraph-properties fo:margin-top="0.176cm" fo:margin-bottom="0.176cm" style:contextual-spacing="false"/>
    </style:style>
    <style:style style:name="nospacing" style:family="paragraph" style:parent-style-name="Standard">
      <style:paragraph-properties fo:margin-top="0.176cm" fo:margin-bottom="0.176cm" style:contextual-spacing="false"/>
    </style:style>
    <style:style style:name="Marcador" style:family="paragraph" style:parent-style-name="Standard" style:next-style-name="Standard" style:list-style-name="WW8Num22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1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21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1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2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msonormal" style:family="paragraph" style:parent-style-name="Standard">
      <style:paragraph-properties fo:margin-top="0.176cm" fo:margin-bottom="0.176cm" style:contextual-spacing="false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-complex="Times New Roman"/>
    </style:style>
    <style:style style:name="WW8Num15zfalse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false" style:family="text"/>
    <style:style style:name="WW8Num1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4" style:family="text">
      <style:text-properties style:font-name-complex="Times New Roman"/>
    </style:style>
    <style:style style:name="WW8Num19z0" style:family="text">
      <style:text-properties fo:font-weight="bold" style:font-weight-asian="bold" style:font-name-complex="Times New Roman"/>
    </style:style>
    <style:style style:name="WW8Num19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9z4" style:family="text">
      <style:text-properties style:font-name-complex="Times New Roman"/>
    </style:style>
    <style:style style:name="WW8Num20z0" style:family="text">
      <style:text-properties fo:font-weight="normal" style:font-weight-asian="normal"/>
    </style:style>
    <style:style style:name="WW8Num21zfalse" style:family="text"/>
    <style:style style:name="WW8Num21ztrue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3zfalse" style:family="text"/>
    <style:style style:name="WW8Num23ztrue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false" style:family="text"/>
    <style:style style:name="WW8Num25ztrue" style:family="text"/>
    <style:style style:name="WW8Num2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true" style:family="text"/>
    <style:style style:name="WW8Num26z3" style:family="text">
      <style:text-properties fo:font-weight="normal" style:font-weight-asian="normal"/>
    </style:style>
    <style:style style:name="WW8Num27z0" style:family="text">
      <style:text-properties fo:font-weight="bold" style:font-weight-asian="bold" style:font-name-complex="Times New Roman" style:font-weight-complex="bold"/>
    </style:style>
    <style:style style:name="WW8Num27z1" style:family="text">
      <style:text-properties fo:font-weight="normal" style:font-weight-asian="normal" style:font-name-complex="Times New Roman" style:font-weight-complex="normal"/>
    </style:style>
    <style:style style:name="WW8Num27z2" style:family="text">
      <style:text-properties style:font-name="Arial" fo:font-weight="normal" style:font-weight-asian="normal" style:font-name-complex="Arial" style:font-weight-complex="normal"/>
    </style:style>
    <style:style style:name="WW8Num27z7" style:family="text">
      <style:text-properties style:font-name-complex="Times New Roman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8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1" style:family="text">
      <style:text-properties fo:color="#000000" style:font-name="Times New Roman" style:font-name-complex="Times New Roman"/>
    </style:style>
    <style:style style:name="WW8Num30z2" style:family="text">
      <style:text-properties style:font-name-complex="Times New Roman"/>
    </style:style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2z2" style:family="text">
      <style:text-properties fo:font-weight="bold" style:font-weight-asian="bold" style:font-name-complex="Times New Roman" style:font-weight-complex="bold"/>
    </style:style>
    <style:style style:name="WW8Num33zfalse" style:family="text"/>
    <style:style style:name="WW8Num33ztrue" style:family="text"/>
    <style:style style:name="WW8Num3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Título_20_8_20_Char" style:display-name="Título 8 Char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fo:font-size="24pt" fo:font-weight="bold" style:font-size-asian="24pt" style:font-weight-asian="bold" style:font-size-complex="24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pa_20_do_20_Documento_20_Char" style:display-name="Mapa do Documento Char" style:family="text">
      <style:text-properties style:font-name="Tahoma" fo:background-color="#000080" style:font-name-complex="Tahoma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Subtítulo_20_Char" style:display-name="Subtítulo Char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inatura_20_Char" style:display-name="Assinatura Char" style:family="text">
      <style:text-properties style:font-name="Arial" fo:letter-spacing="-0.009cm" style:font-name-complex="Arial"/>
    </style:style>
    <style:style style:name="Texto_20_de_20_comentário_20_Char" style:display-name="Texto de comentário Char" style:family="text" style:parent-style-name="Fonte_20_parág._20_padrão"/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style:font-name="Courier New" fo:font-size="12pt" style:font-size-asian="12pt" style:font-name-complex="Courier New"/>
    </style:style>
    <style:style style:name="Corpo_20_de_20_texto_20_2_20_Char" style:display-name="Corpo de texto 2 Char" style:family="text">
      <style:text-properties style:font-name="Courier New" fo:font-size="12pt" style:font-size-asian="12pt" style:font-name-complex="Courier New"/>
    </style:style>
    <style:style style:name="Acrônimo_20_HTML" style:display-name="Acrônimo HTML" style:family="text"/>
    <style:style style:name="Assinatura_20_de_20_Email_20_Char" style:display-name="Assinatura de Email Char" style:family="text" style:parent-style-name="Fonte_20_parág._20_padrão"/>
    <style:style style:name="Cabeçalho_20_da_20_mensagem_20_Char" style:display-name="Cabeçalho da mensagem Char" style:family="text">
      <style:text-properties style:font-name="Arial" fo:background-color="#cccccc" style:font-name-complex="Arial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ata_20_Char" style:display-name="Data Char" style:family="text" style:parent-style-name="Fonte_20_parág._20_padrão"/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ncerramento_20_Char" style:display-name="Encerramento Char" style:family="text" style:parent-style-name="Fonte_20_parág._20_padrão"/>
    <style:style style:name="Endereço_20_HTML_20_Char" style:display-name="Endereço HTML Char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/>
    <style:style style:name="Pré-formatação_20_HTML_20_Char" style:display-name="Pré-formatação HTML Char" style:family="text">
      <style:text-properties style:font-name="Courier New" style:font-name-complex="Courier New"/>
    </style:style>
    <style:style style:name="Corpo_20_de_20_texto_20_Char1" style:display-name="Corpo de texto Char1" style:family="text">
      <style:text-properties style:font-name="Courier New" fo:font-size="12pt" fo:font-weight="bold" style:font-size-asian="12pt" style:font-weight-asian="bold" style:font-name-complex="Courier New"/>
    </style:style>
    <style:style style:name="Primeiro_20_recuo_20_de_20_corpo_20_de_20_texto_20_Char" style:display-name="Primeiro recuo de corpo de texto Char" style:family="text">
      <style:text-properties style:font-name="Courier New" fo:font-size="12pt" fo:font-weight="normal" style:font-size-asian="12pt" style:font-weight-asian="normal" style:font-name-complex="Courier New"/>
    </style:style>
    <style:style style:name="Recuo_20_de_20_corpo_20_de_20_texto_20_Char1" style:display-name="Recuo de corpo de texto Char1" style:family="text">
      <style:text-properties style:font-name="Courier New" fo:font-size="12pt" style:font-size-asian="12pt" style:font-name-complex="Courier New"/>
    </style:style>
    <style:style style:name="Primeiro_20_recuo_20_de_20_corpo_20_de_20_texto_20_2_20_Char" style:display-name="Primeiro recuo de corpo de texto 2 Char" style:family="text">
      <style:text-properties style:font-name="Courier New" fo:font-size="12pt" fo:letter-spacing="0.011cm" fo:font-weight="bold" style:font-size-asian="12pt" style:font-weight-asian="bold" style:font-name-complex="Courier New"/>
    </style:style>
    <style:style style:name="Saudação_20_Char" style:display-name="Saudação Char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Texto_20_sem_20_Formatação_20_Char" style:display-name="Texto sem Formatação Char" style:family="text">
      <style:text-properties style:font-name="Courier New" style:font-name-complex="Courier New"/>
    </style:style>
    <style:style style:name="Título_20_da_20_nota_20_Char" style:display-name="Título da nota Char" style:family="text" style:parent-style-name="Fonte_20_parág._20_padrão"/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fo:font-size="12pt" fo:font-style="italic" fo:font-weight="bold" style:font-name-asian="Batang" style:font-size-asian="12pt" style:font-style-asian="italic" style:font-weight-asian="bold" style:font-name-complex="Arial" style:font-size-complex="12pt" style:font-style-complex="italic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2" style:family="text">
      <style:text-properties style:font-name="Wingdings" style:font-name-complex="Wingdings"/>
    </style:style>
    <style:style style:name="WW8Num21z0" style:family="text">
      <style:text-properties style:font-name="Arial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4z0" style:family="text">
      <style:text-properties style:font-name="Symbol" style:font-name-complex="Symbo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style:font-name="Courier New" fo:font-size="12pt" fo:font-weight="bold" style:font-size-asian="12pt" style:font-weight-asian="bold" style:font-name-complex="Courier New"/>
    </style:style>
    <style:style style:name="Título_20_2_20_Char" style:display-name="Título 2 Char" style:family="text">
      <style:text-properties fo:font-size="14pt" fo:font-weight="bold" style:font-size-asian="14pt" style:font-weight-asian="bold"/>
    </style:style>
    <style:style style:name="Título_20_4_20_Char" style:display-name="Título 4 Char" style:family="text">
      <style:text-properties fo:color="#ff0000" style:font-name="Arial" fo:font-size="12pt" fo:font-style="italic" style:font-name-asian="Batang" style:font-size-asian="12pt" style:font-style-asian="italic" style:font-name-complex="Arial" style:font-style-complex="italic"/>
    </style:style>
    <style:style style:name="Título_20_5_20_Char" style:display-name="Título 5 Char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ítulo_20_6_20_Char" style:display-name="Título 6 Char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/>
    </style:style>
    <style:style style:name="Título_20_7_20_Char" style:display-name="Título 7 Char" style:family="text">
      <style:text-properties style:font-name="Arial" fo:letter-spacing="0.007cm" fo:font-weight="bold" style:font-weight-asian="bold" style:font-name-complex="Arial" style:font-size-complex="12pt"/>
    </style:style>
    <style:style style:name="Título_20_9_20_Char" style:display-name="Título 9 Char" style:family="text">
      <style:text-properties style:font-name="Arial" fo:language="en" fo:country="US" fo:font-weight="bold" style:font-name-asian="Times" style:font-weight-asian="bold" style:font-name-complex="Arial" style:font-size-complex="12pt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fo:font-size="12pt" fo:letter-spacing="-0.005cm" style:font-size-asian="12pt" style:font-size-complex="12pt"/>
    </style:style>
    <style:style style:name="Corpo_20_de_20_texto_20_3_20_Char" style:display-name="Corpo de texto 3 Char" style:family="text">
      <style:text-properties style:font-name="Arial" fo:font-size="11pt" style:font-size-asian="11pt" style:font-name-complex="Arial" style:font-size-complex="12pt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style:font-name="Arial" fo:letter-spacing="0.007cm" fo:font-weight="bold" style:font-weight-asian="bold" style:font-name-complex="Arial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har_20_Char8" style:display-name="Char Char8" style:family="text">
      <style:text-properties fo:language="pt" fo:country="BR" style:font-name-complex="Times New Roman"/>
    </style:style>
    <style:style style:name="texto" style:family="text">
      <style:text-properties style:font-name-complex="Times New Roman"/>
    </style:style>
    <style:style style:name="af_5f_outputlabel" style:display-name="af_outputlabel" style:family="text"/>
    <style:style style:name="fpid_5f_descripcion" style:display-name="fpid_descripcion" style:family="text"/>
    <style:style style:name="A0" style:family="text">
      <style:text-properties fo:color="#000000" fo:font-size="11pt" style:font-size-asian="11pt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texto_5f_grande" style:display-name="texto_grand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6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6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16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6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6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6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6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7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7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9.84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7.2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paragraph-properties fo:margin-left="1.55cm" fo:margin-right="0cm" fo:text-indent="0.586cm" style:auto-text-indent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101cm" svg:height="2.143cm" draw:z-index="59"><draw:image xlink:href="Pictures/10000000000001A2000001B6525C457C.png" xlink:type="simple" xlink:show="embed" xlink:actuate="onLoad"/></draw:frame></text:p>
            </table:table-cell>
            <table:table-cell table:style-name="Tabela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 text:is-list-header="true"/>
            </table:table-cell>
          </table:table-row>
        </table:table>
        <text:p text:style-name="MP5"><text:span text:style-name="MT1">Processo nº 1.486/2019</text:span></text:p>
        <text:p text:style-name="Standard"><text:span text:style-name="MT2">Contrato nº 14/2019</text:span></text:p>
        <text:p text:style-name="Standard"><text:span text:style-name="MT2">Termo Aditivo nº 04/2022<text:tab/></text:span></text:p>
      </style:header>
      <style:footer>
        <text:p text:style-name="MP6"><draw:frame draw:style-name="Mfr2" draw:name="Quadro1" text:anchor-type="paragraph" svg:y="0.002cm" draw:z-index="7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30</text:page-number></text:span></text:span><text:span text:style-name="Page_20_Number"><text:span text:style-name="MT3"> de </text:span></text:span><text:span text:style-name="Page_20_Number"><text:span text:style-name="MT3"><text:page-count style:num-format="1">30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1-24T17:17:00</meta:creation-date>
    <dc:creator>Bonifácio Tsunetame Higa Junior</dc:creator>
    <dc:date>2022-01-26T09:52:00</dc:date>
    <meta:print-date>2022-01-26T09:49:00</meta:print-date>
    <meta:editing-cycles>9</meta:editing-cycles>
    <meta:editing-duration>PT1H16M</meta:editing-duration>
    <meta:document-statistic meta:table-count="5" meta:image-count="1" meta:object-count="0" meta:page-count="30" meta:paragraph-count="1825" meta:word-count="8956" meta:character-count="59675" meta:non-whitespace-character-count="52483"/>
    <meta:generator>LibreOffice/4.0.4.2$Windows_x86 LibreOffice_project/9e9821abd0ffdbc09cd8c52eaa574fa09eb08f2</meta:generator>
  </office:meta>
</office:document-meta>
</file>