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table:align="center" style:writing-mode="lr-tb"/>
    </style:style>
    <style:style style:name="Tabela1.A" style:family="table-column">
      <style:table-column-properties style:column-width="7.766cm"/>
    </style:style>
    <style:style style:name="Tabela1.B" style:family="table-column">
      <style:table-column-properties style:column-width="8.264cm"/>
    </style:style>
    <style:style style:name="Tabela1.1" style:family="table-row">
      <style:table-row-properties style:min-row-height="2.60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02cm" fo:margin-left="0.751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1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8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3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6" style:family="paragraph" style:parent-style-name="Heading_20_1">
      <style:paragraph-properties fo:text-align="start" style:justify-single-word="false"/>
    </style:style>
    <style:style style:name="P27" style:family="paragraph" style:parent-style-name="Heading_20_8">
      <style:paragraph-properties fo:margin-left="-0.25cm" fo:margin-right="0.049cm" fo:text-indent="0cm" style:auto-text-indent="false"/>
    </style:style>
    <style:style style:name="P28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1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2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3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  <style:text-properties style:font-name="Arial" fo:letter-spacing="0.007cm" fo:font-weight="bold" style:font-weight-asian="bold" style:font-name-complex="Arial"/>
    </style:style>
    <style:style style:name="P35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36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37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fo:font-weight="bold" style:font-weight-asian="bold" style:font-name-complex="Arial"/>
    </style:style>
    <style:style style:name="P38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fo:text-transform="uppercase" style:font-name="Arial" fo:letter-spacing="0.007cm" fo:font-weight="bold" style:font-weight-asian="bold" style:font-name-complex="Arial"/>
    </style:style>
    <style:style style:name="T10" style:family="text">
      <style:text-properties fo:text-transform="uppercase" style:font-name="Arial" fo:letter-spacing="0.011cm" style:font-name-complex="Arial"/>
    </style:style>
    <style:style style:name="T11" style:family="text">
      <style:text-properties fo:color="#ff0000" style:font-name="Arial" fo:letter-spacing="0.007cm" style:font-name-complex="Arial"/>
    </style:style>
    <style:style style:name="T12" style:family="text">
      <style:text-properties style:font-name-asian="Arial"/>
    </style:style>
    <style:style style:name="T1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PRIMEIRO TERMO ADITIVO AO CONTRATO DE PRESTAÇÃO</text:span><text:span text:style-name="T3"> DE </text:span><text:span text:style-name="T9">serviços de engenharia ou arquitetura para execução de reforma predial nA VARA DO TRABALHO DE CORUMBÁ – ms, </text:span><text:span text:style-name="T1">QUE ENTRE SI CELEBRAM O TRIBUNAL REGIONAL DO TRABALHO DA 24ª REGIÃO E A EMPRESA GOMES &amp; AZEVEDO LTDA.</text:span></text:p>
      <text:p text:style-name="P34"/>
      <text:p text:style-name="P6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4">portador do RG nº 611.634 SSP/MS e do CPF nº 600.496.421-20, conforme subdelegação de competência constante da Portaria TRT/DG nº</text:span><text:span text:style-name="T5"> 317/2017</text:span><text:span text:style-name="T2">, doravante denominado simplesmente CONTRATANTE, e, de outro lado, a empresa </text:span><text:span text:style-name="T1">GOMES &amp; AZEVEDO LTDA</text:span><text:span text:style-name="T2">.</text:span><text:span text:style-name="T4">, </text:span><text:span text:style-name="T2">inscrita no CNPJ sob nº 03.688.640/0001-24, com sede na Avenida Tiradentes nº 697, Bairro Vila Taveirópolis, em Campo Grande - MS</text:span><text:span text:style-name="T4">, CEP 79.090-000, telefones (67) 3056-9400, 3025-3046, e-mail gomesazevedo@terra.com.br</text:span><text:span text:style-name="T2">,</text:span><text:span text:style-name="T11"> </text:span><text:span text:style-name="T2">neste ato representada pela Sócia Administradora ROBERGINI DE MELLO LOMBA AZEVEDO,</text:span><text:span text:style-name="T11"> </text:span><text:span text:style-name="T2">portadora da CNH nº 01884411430 DETRAN/MS, do RG nº 839.496 SEJUSP/MS e do CPF nº 706.081.801-49, doravante denominado simplesmente CONTRATADA têm entre si ajustado o presente termo aditivo, que se regerá pela Lei nº 8.666, de 21 de junho de 1993</text:span><text:span text:style-name="T4">, </text:span><text:span text:style-name="T2">observadas as cláusulas e condições a seguir estabelecidas:</text:span></text:p>
      <text:p text:style-name="P11"/>
      <text:p text:style-name="P36"><text:span text:style-name="T3">CLÁUSULA 1ª – DO OBJETO</text:span></text:p>
      <text:p text:style-name="P36"><text:span text:style-name="T4">O presente termo aditivo ter por objeto alterar etapas do cronograma físico financeiro, conforme anexo, sem modificação de valores unitário e global da contratação, consoante proposta apresentada pela CONTRATADA.</text:span></text:p>
      <text:p text:style-name="P36"><text:span text:style-name="T6"><text:s text:c="2"/></text:span></text:p>
      <text:p text:style-name="P37">CLÁUSULA 2ª – DO ENQUADRAMENTO LEGAL</text:p>
      <text:p text:style-name="P36"><text:span text:style-name="T4">O presente termo aditivo encontra amparo legal no artigo 65, inciso II, alíneas “c” da Lei n° 8.666/93 e nas cláusulas 20, § 4º, inciso IV e 29, § 1º, do contrato originário.</text:span></text:p>
      <text:p text:style-name="P38"/>
      <text:p text:style-name="P37">CLÁUSULA 3ª – DO VALOR</text:p>
      <text:p text:style-name="P36"><text:span text:style-name="T4">O valor global desta contratação, conforme proposta da CONTRATADA (em anexo), fica mantido em </text:span><text:span text:style-name="T3">R$ 236.109,43 (duzentos e trinta e seis mil, cento e nove reais e quarenta e três centavos).</text:span></text:p>
      <text:p text:style-name="P38">Parágrafo único. Os pagamentos redefinidos no novo cronograma físico-financeiro ficam condicionados à efetiva comprovação do fornecimento dos bens e da execução dos serviços correspondentes.</text:p>
      <text:p text:style-name="P38"/>
      <text:p text:style-name="P12"><text:soft-page-break/><text:span text:style-name="T1">CLÁUSULA 4ª – DOS SERVIÇOS A SEREM REORDENADOS</text:span></text:p>
      <text:p text:style-name="P14">Com vistas à adequação dos trabalhos e maior eficiência na realização das etapas da obra, procede-se à reordenação de serviços conforme cronograma em anexo.</text:p>
      <text:p text:style-name="P14">§ 1º Em razão do reordenamento serão antecipadas as seguintes etapas:</text:p>
      <text:p text:style-name="P13"><text:span text:style-name="T5">I - alvenarias de vedação;</text:span></text:p>
      <text:p text:style-name="P13"><text:span text:style-name="T5">II - rodapé em poliestireno;</text:span></text:p>
      <text:p text:style-name="P13"><text:span text:style-name="T5">III - emboço;</text:span></text:p>
      <text:p text:style-name="P13"><text:span text:style-name="T5">IV - impermeabilização de argamassa;</text:span></text:p>
      <text:p text:style-name="P13"><text:span text:style-name="T5">V - chapim (rufo capa);</text:span></text:p>
      <text:p text:style-name="P13"><text:span text:style-name="T5">VI - fechadura para portas;</text:span></text:p>
      <text:p text:style-name="P13"><text:span text:style-name="T5">VII - kit de portas internas;</text:span></text:p>
      <text:p text:style-name="P13"><text:span text:style-name="T5">VIII - pintura para portas;</text:span></text:p>
      <text:p text:style-name="P13"><text:span text:style-name="T5">IX - tubulações de água pluvial;</text:span></text:p>
      <text:p text:style-name="P13"><text:span text:style-name="T5">X - caixa de passagem de água pluvial;</text:span></text:p>
      <text:p text:style-name="P13"><text:span text:style-name="T5">XI - totem para carregador de celular;</text:span></text:p>
      <text:p text:style-name="P13"><text:span text:style-name="T5">XII - bancada de granito;</text:span></text:p>
      <text:p text:style-name="P13"><text:span text:style-name="T5">XIII - grelhas de ferro para caixa coletora;</text:span></text:p>
      <text:p text:style-name="P13"><text:span text:style-name="T5">XIV - torneira de mesa para lavatório;</text:span></text:p>
      <text:p text:style-name="P13"><text:span text:style-name="T5">XV - paraciclo em aço;</text:span></text:p>
      <text:p text:style-name="P13"><text:span text:style-name="T5">XVI - espelho cristal;</text:span></text:p>
      <text:p text:style-name="P13"><text:span text:style-name="T5">XVII - revestimento porcelanato;</text:span></text:p>
      <text:p text:style-name="P14">XVIII - soleira em granito.</text:p>
      <text:p text:style-name="P13"><text:span text:style-name="T5">§ 2º Em razão do reordenamento serão postergadas as seguintes etapas:</text:span></text:p>
      <text:p text:style-name="P13"><text:span text:style-name="T5">I - pedra mineira;</text:span></text:p>
      <text:p text:style-name="P13"><text:span text:style-name="T5">II - demolição de piso cerâmico;</text:span></text:p>
      <text:p text:style-name="P14">III - piso em granito</text:p>
      <text:p text:style-name="P13"><text:span text:style-name="T5">§ 3º As reordenações das etapas referidas nesta cláusula não alteram os valores unitários ou global desta contratação, ou o prazo de conclusão da obra contratada, conforme cronograma apresentado pela </text:span><text:span text:style-name="T10">contratada</text:span><text:span text:style-name="T5"> em anexo.</text:span></text:p>
      <text:p text:style-name="P38"/>
      <text:p text:style-name="P36"><text:span text:style-name="T3">CLÁUSULA 5ª – DA PUBLICAÇÃO</text:span></text:p>
      <text:p text:style-name="P38">Nos termos do artigo 61, parágrafo único, da Lei nº 8.666/1993, o CONTRATANTE providenciará a remessa de extrato deste documento para publicação, às suas expensas, no Diário Oficial da União.</text:p>
      <text:p text:style-name="P38"/>
      <text:p text:style-name="P38"/>
      <text:p text:style-name="P38"/>
      <text:p text:style-name="P38"/>
      <text:p text:style-name="P37"><text:soft-page-break/></text:p>
      <text:p text:style-name="P36"><text:span text:style-name="T3">CLÁUSULA 6ª – DAS DISPOSIÇÕES FINAIS</text:span></text:p>
      <text:p text:style-name="P36"><text:span text:style-name="T4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38"/>
      <text:p text:style-name="P36"><text:span text:style-name="T4">E, por assim estarem justas e contratadas, assinam o presente instrumento em 2 (duas) vias, na presença de 2 (duas) testemunhas.</text:span></text:p>
      <text:p text:style-name="P38"/>
      <text:p text:style-name="P2"/>
      <text:p text:style-name="P1"><text:span text:style-name="T2">Campo Grande - MS, 17 de março de 2022.</text:span></text:p>
      <text:p text:style-name="P2"/>
      <text:p text:style-name="P2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7"/>
            <text:p text:style-name="P17">_______________________________</text:p>
            <text:p text:style-name="P27"><text:span text:style-name="T7">GERSON MARTINS DE OLIVEIRA</text:span><text:span text:style-name="T8"> </text:span></text:p>
            <text:p text:style-name="P28">TRT da 24ª Região</text:p>
            <text:p text:style-name="P7"/>
          </table:table-cell>
          <table:table-cell table:style-name="Tabela1.B1" office:value-type="string">
            <text:p text:style-name="P18"/>
            <text:p text:style-name="P16"><text:span text:style-name="T2">_____________________________________</text:span></text:p>
            <text:p text:style-name="P20">ROBERGINI DE MELLO LOMBA AZEVEDO</text:p>
            <text:p text:style-name="P19">Gomes &amp; Azevedo Ltda.</text:p>
          </table:table-cell>
        </table:table-row>
      </table:table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/>
            <text:p text:style-name="P8"><text:span text:style-name="T12"><text:s/></text:span>TESTEMUNHAS</text:p>
            <text:p text:style-name="P8"/>
          </table:table-cell>
          <table:covered-table-cell/>
        </table:table-row>
        <table:table-row table:style-name="Tabela2.2">
          <table:table-cell table:style-name="Tabela2.A1" office:value-type="string">
            <text:p text:style-name="P22"/>
            <text:p text:style-name="P21"/>
            <text:p text:style-name="P21"/>
            <text:p text:style-name="P21">_______________________________</text:p>
            <text:p text:style-name="P24"><text:s text:c="8"/></text:p>
            <text:p text:style-name="P10"/>
            <text:p text:style-name="P10"/>
          </table:table-cell>
          <table:table-cell table:style-name="Tabela2.A1" office:value-type="string">
            <text:p text:style-name="P22"/>
            <text:p text:style-name="P21"/>
            <text:p text:style-name="P21"/>
            <text:p text:style-name="P21">_______________________________</text:p>
            <text:p text:style-name="P23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><text:span text:style-name="T13">ANEXO I – Cronograma atualizado</text:span></text:p>
      <text:p text:style-name="P32"/>
      <text:p text:style-name="P32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4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4z1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weight-complex="normal"/>
    </style:style>
    <style:style style:name="WW8Num48z3" style:family="text">
      <style:text-properties fo:color="#000000" fo:font-weight="normal" style:font-weight-asian="normal" style:font-name-complex="Times New Roman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normal" style:font-weight-asian="normal" style:font-name-complex="Times New Roman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fo:font-weight="bold" style:font-weight-asian="bold" style:font-name-complex="Times New Roman" style:font-weight-complex="bold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8z7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="Arial" style:font-name-complex="Arial"/>
    </style:style>
    <style:style style:name="WW8Num63ztrue" style:family="text"/>
    <style:style style:name="WW8Num64zfalse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4ztrue" style:family="text"/>
    <style:style style:name="WW8Num65z0" style:family="text">
      <style:text-properties fo:color="#000000" fo:font-weight="normal" style:font-weight-asian="normal" style:font-name-complex="Times New Roman" style:font-weight-complex="normal"/>
    </style:style>
    <style:style style:name="WW8Num65z1" style:family="text">
      <style:text-properties style:font-name-complex="Times New Roman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true" style:family="text"/>
    <style:style style:name="WW8Num67z0" style:family="text">
      <style:text-properties fo:color="#000000" fo:font-weight="bold" style:font-weight-asian="bold"/>
    </style:style>
    <style:style style:name="WW8Num67z1" style:family="text">
      <style:text-properties fo:color="#000000" fo:font-style="normal" fo:font-weight="normal" style:font-style-asian="normal" style:font-weight-asian="normal"/>
    </style:style>
    <style:style style:name="WW8Num67z2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false" style:family="text"/>
    <style:style style:name="WW8Num68ztrue" style:family="text"/>
    <style:style style:name="WW8Num69z0" style:family="text">
      <style:text-properties fo:font-weight="bold" style:font-weight-asian="bold" style:font-name-complex="Times New Roman" style:font-weight-complex="bold"/>
    </style:style>
    <style:style style:name="WW8Num69z1" style:family="text">
      <style:text-properties fo:font-weight="normal" style:font-weight-asian="normal" style:font-name-complex="Times New Roman" style:font-weight-complex="normal"/>
    </style:style>
    <style:style style:name="WW8Num69z2" style:family="text">
      <style:text-properties style:font-name="Arial" fo:font-weight="normal" style:font-weight-asian="normal" style:font-name-complex="Arial" style:font-weight-complex="normal"/>
    </style:style>
    <style:style style:name="WW8Num69z7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1z0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4" style:family="text">
      <style:text-properties style:font-name="Courier New" style:font-name-complex="Courier New"/>
    </style:style>
    <style:style style:name="WW8Num7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2z1" style:family="text">
      <style:text-properties fo:color="#000000" style:font-name="Times New Roman" style:font-name-complex="Times New Roman"/>
    </style:style>
    <style:style style:name="WW8Num72z2" style:family="text">
      <style:text-properties style:font-name-complex="Times New Roman"/>
    </style:style>
    <style:style style:name="WW8Num73zfalse" style:family="text"/>
    <style:style style:name="WW8Num73ztrue" style:family="text"/>
    <style:style style:name="WW8Num74z0" style:family="text">
      <style:text-properties style:font-name="Symbol" style:font-name-complex="Symbol"/>
    </style:style>
    <style:style style:name="WW8Num75zfalse" style:family="text"/>
    <style:style style:name="WW8Num75ztrue" style:family="text"/>
    <style:style style:name="WW8Num76z0" style:family="text">
      <style:text-properties style:font-name-complex="Times New Roman"/>
    </style:style>
    <style:style style:name="WW8Num76z2" style:family="text">
      <style:text-properties fo:font-weight="bold" style:font-weight-asian="bold" style:font-name-complex="Times New Roman" style:font-weight-complex="bold"/>
    </style:style>
    <style:style style:name="WW8Num77zfalse" style:family="text"/>
    <style:style style:name="WW8Num77ztrue" style:family="text"/>
    <style:style style:name="WW8Num78z0" style:family="text">
      <style:text-properties style:font-name-complex="Times New Roman"/>
    </style:style>
    <style:style style:name="WW8Num79zfalse" style:family="text"/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1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1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1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1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1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1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1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1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7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7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7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7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7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8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8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8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8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0.215/2021</text:span></text:p>
        <text:p text:style-name="Standard"><text:span text:style-name="MT1">Contrato nº 26/2021</text:span></text:p>
        <text:p text:style-name="MP3">Termo Aditivo n° 08/2022</text:p>
        <text:p text:style-name="MP3"><text:tab/><text:tab/><text:tab/><text:tab/><text:tab/><text:tab/></text:p>
      </style:header>
      <style:footer>
        <text:p text:style-name="MP5"><text:span text:style-name="Page_20_Number">Página </text:span><text:span text:style-name="Page_20_Number"><text:page-number text:select-page="current">3</text:page-number></text:span><text:span text:style-name="Page_20_Number"> de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3-17T14:28:00</meta:creation-date>
    <dc:creator>Tribunal Regional do Trabalho 24ª Região</dc:creator>
    <dc:date>2022-03-17T14:31:00</dc:date>
    <meta:print-date>2022-03-17T14:30:00</meta:print-date>
    <meta:editing-cycles>4</meta:editing-cycles>
    <meta:editing-duration>PT4M</meta:editing-duration>
    <meta:document-statistic meta:table-count="3" meta:image-count="1" meta:object-count="0" meta:page-count="3" meta:paragraph-count="62" meta:word-count="701" meta:character-count="4538" meta:non-whitespace-character-count="3869"/>
    <meta:generator>LibreOffice/4.0.4.2$Windows_x86 LibreOffice_project/9e9821abd0ffdbc09cd8c52eaa574fa09eb08f2</meta:generator>
  </office:meta>
</office:document-meta>
</file>