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82cm" table:align="center" style:writing-mode="lr-tb"/>
    </style:style>
    <style:style style:name="Tabela1.A" style:family="table-column">
      <style:table-column-properties style:column-width="8.357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min-row-height="1.63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3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" style:font-size-complex="10pt"/>
    </style:style>
    <style:style style:name="P4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8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24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5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26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7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0pt"/>
    </style:style>
    <style:style style:name="T3" style:family="text">
      <style:text-properties style:font-name-asian="Arial" style:font-name-complex="Arial" style:font-size-complex="10pt"/>
    </style:style>
    <style:style style:name="T4" style:family="text">
      <style:text-properties style:font-name="Arial" fo:font-size="10pt" fo:letter-spacing="0.007cm" style:font-size-asian="10pt" style:font-name-complex="Arial" style:font-size-complex="10pt"/>
    </style:style>
    <style:style style:name="T5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etter-spacing="0.011cm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0" style:family="text">
      <style:text-properties style:font-name="Arial" fo:font-size="9pt" fo:letter-spacing="0.007cm" style:font-size-asian="9pt" style:font-name-complex="Arial" style:font-size-complex="9pt"/>
    </style:style>
    <style:style style:name="T11" style:family="text">
      <style:text-properties fo:font-weight="bold" style:font-weight-asian="bold"/>
    </style:style>
    <style:style style:name="T12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<text:s/></text:span><text:span text:style-name="T2">PRIMEIRO TERMO ADITIVO AO </text:span><text:span text:style-name="T1">CONTRATO DE PRESTAÇÃO DE SERVIÇOS ESPECIALIZADOS E CONTÍNUOS DE MONITORAMENTO E MANUTENÇÃO PREVENTIVA E CORRETIVA DE CENTRAL DE PROCESSAMENTO DE DADOS INSTALADA NA SEDE DO TRIBUNAL REGIONAL DO TRABALHO DA 24ª REGIÃO, COM FORNECIMENTO DE PEÇAS E CONSUMÍVEIS, QUE ENTRE SI CELEBRAM O TRIBUNAL REGIONAL DO TRABALHO DA 24ª REGIÃO E A EMPRESA GREEN4T SOLUÇÕES TI LTDA.</text:span></text:p>
      <text:p text:style-name="P3"/>
      <text:p text:style-name="P7"><text:span text:style-name="T4">O </text:span><text:span text:style-name="T5">TRIBUNAL REGIONAL DO TRABALHO DA 24ª REGIÃO, </text:span><text:span text:style-name="T4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12"> </text:span><text:span text:style-name="T4">portador do RG nº 611.634 SSP/MS e do nº 600.496.421-20</text:span><text:span text:style-name="T6">, conforme subdelegação de competência constante da Portaria TRT/DG nº</text:span><text:span text:style-name="T7"> 317/2017</text:span><text:span text:style-name="T4">, doravante denominado simplesmente </text:span><text:span text:style-name="T5">CONTRATANTE</text:span><text:span text:style-name="T4">, e, de outro lado, a empresa </text:span><text:span text:style-name="T5">GREEN4T SOLUÇÕES TI LTDA.</text:span><text:span text:style-name="T6">, </text:span><text:span text:style-name="T4">inscrita no CNPJ sob nº 03.698.620/0005-68, com sede na Avenida Gupe nº 10.767, Galpão 03, Jardim Belval, em Barueri – SP, CEP 06.422- 120, telefones (11) 2164-7131 / 4410-4380, e-mails: contato@green4t.com / licitacao@green4t.com,</text:span><text:span text:style-name="T6"> </text:span><text:span text:style-name="T4">neste ato representada por seus sócios ROGÉRIO TAKASHI FUJIMOTO, portador do RG nº 25.622.574-6 SSP/SP e do CPF nº 213.026.138-80 e MÁRCIO JOSÉ MARTIN, portador do RG nº 26.847.319 SSP/SP e do CPF nº 180.275.368-04, doravante denominada simplesmente </text:span><text:span text:style-name="T5">CONTRATADA, </text:span><text:span text:style-name="T4">têm entre si ajustado o presente termo aditivo, que se regerá pela Lei nº 8.666, de 21 de junho de 1993</text:span><text:span text:style-name="T6">, </text:span><text:span text:style-name="T4">observadas as cláusulas e condições a seguir estabelecidas:</text:span></text:p>
      <text:p text:style-name="P8"/>
      <text:p text:style-name="P9"><text:span text:style-name="T5">CLÁUSULA 1ª – DO OBJETO</text:span></text:p>
      <text:p text:style-name="P10"><text:span text:style-name="T4">O presente termo aditivo tem por objeto alterar a filial da CONTRATADA, responsável pela execução do Contrato nº 13/2020, como sendo a domiciliada no Município de Barueri – SP, com inscrição no CNPJ sob o n° 03.698.620/0005-68, com sede na Avenida Gupe nº 10.767, Galpão 03, Jardim Belval, em Barueri – SP, CEP 06.422- 120, conforme Protocolo JUCESP n° 0.956.312/21-4.</text:span></text:p>
      <text:p text:style-name="P12"/>
      <text:p text:style-name="P11"><text:span text:style-name="T5">CLÁUSULA 2ª – DO ENQUADRAMENTO LEGAL</text:span></text:p>
      <text:p text:style-name="P10"><text:span text:style-name="T4">O presente termo aditivo encontra amparo legal no artigo 61 da Lei n° 8.666/93.</text:span></text:p>
      <text:p text:style-name="P12"/>
      <text:p text:style-name="P10"><text:span text:style-name="T5">CLÁUSULA 3ª – DA DECLARAÇÃO DA CONTRATADA</text:span></text:p>
      <text:p text:style-name="P10"><text:span text:style-name="T4">A CONTRATADA declara que a modificação da filial executante do objeto contratado, promovida neste termo aditivo, não afeta o cumprimento do Contrato nº 13/2020. A CONTRATADA </text:span><text:soft-page-break/><text:span text:style-name="T4">também declara a manutenção das condições de habilitação e da regularidade fiscal e trabalhista exigidas no processo de licitação.</text:span></text:p>
      <text:p text:style-name="P10"><text:span text:style-name="T4">Parágrafo único. Considerando que na garantia contratual apresentada constou tomadora a filial registrada sob CNPJ nº 03.698.620/0002-15, ora alterada para a filial registrada sob CNPJ nº 03.698.620/0005-68, a CONTRATADA se compromete a adotar todas as providências necessárias para a manutenção da garantia contratual, inclusive, se necessário, alteração da atual ou mesmo formalização de nova garantia.</text:span></text:p>
      <text:p text:style-name="P12"/>
      <text:p text:style-name="P10"><text:span text:style-name="T5">CLÁUSULA 4ª – DA PUBLICAÇÃO</text:span></text:p>
      <text:p text:style-name="P12">Nos termos do artigo 61, parágrafo único, da Lei nº 8.666/93, o CONTRATANTE providenciará a remessa de extrato deste documento para publicação, às suas expensas, no Diário Oficial da União.</text:p>
      <text:p text:style-name="P13"/>
      <text:p text:style-name="P10"><text:span text:style-name="T5">CLÁUSULA 5ª – DAS DISPOSIÇÕES FINAIS</text:span></text:p>
      <text:p text:style-name="P12">Ficam mantidas as demais condições do contrato ora aditado, permanecendo íntegras, firmes e valiosas todas as cláusulas anteriores.</text:p>
      <text:p text:style-name="P12"/>
      <text:p text:style-name="P10"><text:span text:style-name="T4">E, por assim estarem justas e contratadas, assinam o presente instrumento em 2 (duas) vias de igual teor, na presença de 2 (duas) testemunhas.</text:span></text:p>
      <text:p text:style-name="P12"/>
      <text:p text:style-name="P10"><text:span text:style-name="T4">Campo Grande - MS, 29 de março de 2022.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6"><text:s text:c="4"/></text:p>
            <text:p text:style-name="P17"/>
            <text:p text:style-name="P17">_______________________________________</text:p>
            <text:p text:style-name="P15"><text:span text:style-name="T4">GERSON MARTINS DE OLIVEIRA</text:span><text:span text:style-name="T5"> </text:span></text:p>
            <text:p text:style-name="P19">TRT da 24ª Região</text:p>
          </table:table-cell>
          <table:table-cell table:style-name="Tabela1.A1" office:value-type="string">
            <text:p text:style-name="P22"/>
            <text:p text:style-name="P17"/>
            <text:p text:style-name="P17"/>
            <text:p text:style-name="P17">___________________________________</text:p>
            <text:p text:style-name="P15"><text:span text:style-name="T4">ROGÉRIO TAKASHI FUJIMOTO</text:span><text:span text:style-name="T5"> </text:span></text:p>
            <text:p text:style-name="P19">Green4t Soluções Ti Ltda.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8"/>
            <text:p text:style-name="P17"/>
            <text:p text:style-name="P17"/>
            <text:p text:style-name="P17"/>
            <text:p text:style-name="P17">____________________________________</text:p>
            <text:p text:style-name="P24"><text:span text:style-name="T4">MÁRCIO JOSÉ MARTIN</text:span><text:span text:style-name="T5"> </text:span></text:p>
            <text:p text:style-name="P21">Green4t Soluções Ti Ltda.</text:p>
          </table:table-cell>
        </table:table-row>
      </table:table>
      <text:p text:style-name="P14"/>
      <text:p text:style-name="P25"/>
      <text:p text:style-name="P23">TESTEMUNHAS:</text:p>
      <text:p text:style-name="P23"/>
      <text:p text:style-name="P23"/>
      <text:p text:style-name="P23"><text:tab/></text:p>
      <text:p text:style-name="P26"><text:span text:style-name="T10">______________________________ <text:s text:c="32"/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loext:opacity="100%" fo:font-size="11pt" style:font-size-asian="11pt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2" draw:name="Figura1" text:anchor-type="as-char" svg:width="2.101cm" svg:height="2.143cm" draw:z-index="2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23.044/2020</text:span></text:p>
        <text:p text:style-name="Standard"><text:span text:style-name="MT2">Contrato nº 13/2020</text:span></text:p>
        <text:p text:style-name="Standard"><text:span text:style-name="MT2">Termo Aditivo nº 09/2022<text:tab/></text:span><text:tab/><text:tab/><text:tab/><text:tab/><text:tab/></text:p>
      </style:header>
      <style:footer>
        <text:p text:style-name="MP2"><draw:frame draw:style-name="Mfr1" draw:name="Quadro1" text:anchor-type="paragraph" svg:y="0.002cm" draw:z-index="3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2</text:page-number></text:span></text:span><text:span text:style-name="Page_20_Number"><text:span text:style-name="MT3"><text:s/>de </text:span></text:span><text:span text:style-name="Page_20_Number"><text:span text:style-name="MT3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2-03-25T13:41:00</meta:creation-date>
    <dc:creator>Tribunal Regional do Trabalho 24ª Região</dc:creator>
    <dc:date>2022-03-29T10:20:00</dc:date>
    <meta:print-date>2022-03-29T10:19:00</meta:print-date>
    <meta:editing-cycles>18</meta:editing-cycles>
    <meta:editing-duration>PT12M</meta:editing-duration>
    <meta:document-statistic meta:table-count="2" meta:image-count="1" meta:object-count="0" meta:page-count="2" meta:paragraph-count="36" meta:word-count="571" meta:character-count="3925" meta:non-whitespace-character-count="3332"/>
    <meta:generator>LibreOffice/7.1.3.2$Windows_X86_64 LibreOffice_project/47f78053abe362b9384784d31a6e56f8511eb1c1</meta:generator>
  </office:meta>
</office:document-meta>
</file>