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8">
      <style:paragraph-properties fo:margin-left="-0.25cm" fo:margin-right="0.049cm" fo:text-indent="0cm" style:auto-text-indent="false"/>
    </style:style>
    <style:style style:name="P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5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7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8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fo:color="#ff0000"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style:font-name="Arial" fo:letter-spacing="0.007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style:font-name-asian="Arial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text-transform="uppercase" style:font-name="Arial" fo:letter-spacing="0.007cm" fo:font-weight="bold" style:font-weight-asian="bold" style:font-name-complex="Arial"/>
    </style:style>
    <style:style style:name="T11" style:family="text">
      <style:text-properties fo:text-transform="uppercase" style:font-name="Arial" fo:letter-spacing="0.011cm" style:font-name-complex="Arial"/>
    </style:style>
    <style:style style:name="T12" style:family="text">
      <style:text-properties fo:color="#ff0000" style:font-name="Arial" fo:letter-spacing="0.007cm" style:font-name-complex="Arial"/>
    </style:style>
    <style:style style:name="T13" style:family="text">
      <style:text-properties style:font-name-asian="Arial"/>
    </style:style>
    <style:style style:name="T14" style:family="text">
      <style:text-properties fo:color="#000000" style:font-name="Arial" fo:letter-spacing="0.007cm" style:font-name-complex="Arial"/>
    </style:style>
    <style:style style:name="T15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MEIRO TERMO ADITIVO AO CONTRATO DE PRESTAÇÃO</text:span><text:span text:style-name="T3"> DE </text:span><text:span text:style-name="T10">serviços de engenharia ou arquitetura para execução de reforma predial no fórum trabalhista de TRÊS lAGOAS – ms, </text:span><text:span text:style-name="T1">QUE ENTRE SI CELEBRAM O TRIBUNAL REGIONAL DO TRABALHO DA 24ª REGIÃO E A EMPRESA COBASO CONSTRUÇÃO E COMÉRCIO LTDA.</text:span></text:p>
      <text:p text:style-name="P7"><text:s text:c="2"/></text:p>
      <text:p text:style-name="P16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2"> </text:span><text:span text:style-name="T2">portador do RG nº 611.634 SSP/MS e do nº 600.496.421-20</text:span><text:span text:style-name="T4">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COBASO CONSTRUÇÃO E COMÉRCIO LTDA.</text:span><text:span text:style-name="T4">, </text:span><text:span text:style-name="T2">inscrita no CNPJ sob nº 01.099.647/0001-85, com sede na Rua Batista de Azevedo nº 518, sala 1, Bairro da Granja, em Ponta Porã – MS, CEP 79.905-360</text:span><text:span text:style-name="T4">, telefone (67) 3431-1369 e (67) 99846-7742, e-mail: jbattaglin@hotmail.com</text:span><text:span text:style-name="T2">,</text:span><text:span text:style-name="T12"> </text:span><text:span text:style-name="T2">neste ato representada por seu sócio proprietário JAYME BATTAGLIN DE SOUZA,</text:span><text:span text:style-name="T12"> </text:span><text:span text:style-name="T2">portador do RG nº 642.161 SEJUSP/MS e do CPF nº 550.689.607-72, doravante denominada simplesmente </text:span><text:span text:style-name="T1">CONTRATADA</text:span><text:span text:style-name="T2">,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21"/>
      <text:p text:style-name="P17"><text:span text:style-name="T1">CLÁUSULA 1ª – DO OBJETO</text:span></text:p>
      <text:p text:style-name="P28"><text:span text:style-name="T5">O presente termo aditivo tem por objeto:</text:span></text:p>
      <text:p text:style-name="P28"><text:span text:style-name="T5">I - convalidar a alterações das etapas do cronograma físico financeiro, conforme anexo, sem modificação dos valores unitários e global da contratação, de acordo com a proposta apresentada pela </text:span><text:span text:style-name="T11">contratada</text:span><text:span text:style-name="T5">;</text:span></text:p>
      <text:p text:style-name="P28"><text:span text:style-name="T5">II – </text:span><text:span text:style-name="T2">adequar a contratação às disposições da Lei nº 13.709/2018 (Lei Geral de Proteção de Dados).</text:span></text:p>
      <text:p text:style-name="P28"><text:span text:style-name="T6"><text:s text:c="2"/></text:span></text:p>
      <text:p text:style-name="P29">CLÁUSULA 2ª – DO ENQUADRAMENTO LEGAL</text:p>
      <text:p text:style-name="P18"><text:span text:style-name="T2">O presente termo aditivo encontra amparo legal no artigo 65, inciso II, alínea “c” da Lei nº 8.666/1993, na Cláusula 29, § 1º, do contrato originário. </text:span></text:p>
      <text:p text:style-name="P23"/>
      <text:p text:style-name="P18"><text:span text:style-name="T1">CLÁUSULA 3ª – DO VALOR</text:span></text:p>
      <text:p text:style-name="P19"><text:span text:style-name="T4">O valor global e unitário desta contratação, conforme proposta da contratada (em anexo), ficando mantido em </text:span><text:span text:style-name="T3">R$ 435.123,44 (quatrocentos e trinta e cinco mil, cento e vinte e três reais e quarenta e quatro centavos).</text:span></text:p>
      <text:p text:style-name="P19"><text:soft-page-break/><text:span text:style-name="T2">Parágrafo único. Os pagamentos redefinidos no novo cronograma físico-financeiro ficam condicionados à efetiva comprovação do fornecimento dos bens e da execução dos serviços correspondentes.</text:span></text:p>
      <text:p text:style-name="P35"/>
      <text:p text:style-name="P20"><text:span text:style-name="T1">CLÁUSULA 4ª – DOS SERVIÇOS A SEREM REORDENADOS</text:span></text:p>
      <text:p text:style-name="P19"><text:span text:style-name="T5">Com vistas à adequação dos trabalhos e maior eficiência na realização das etapas da obra, convalida-se à reordenação de serviços conforme cronograma em anexo.</text:span></text:p>
      <text:p text:style-name="P25">§ 1º Em razão do reordenamento serão antecipadas as seguintes etapas:</text:p>
      <text:p text:style-name="P19"><text:span text:style-name="T5">I - talha manual (item 3.5): adiantado da etapa 2 para etapa 1 a fim de agilizar a execução da estrutura metálica (item 6);</text:span></text:p>
      <text:p text:style-name="P25">II - estrutura metálica (item 6.3), suporte mão francesa (item 6.4 e 6,11), calha (item 6.9), tubo em PVC (item 6.10): adiantado da etapa 2 para etapa 1 a fim de agilizar a execução da estrutura metálica e cobertura (item 6);</text:p>
      <text:p text:style-name="P25">III - fechadura para porta (item 7.3): adiantado da etapa 3 para etapa 2 a fim de se concluir a montagem de portas internas na etapa 2.</text:p>
      <text:p text:style-name="P25">§ 2º Em razão do reordenamento serão postergadas as seguintes etapas:</text:p>
      <text:p text:style-name="P25">I – retirada de portas e janelas (item 7.1) e disco de corte (7.2): postergado da etapa 1 para etapa 2 a fim de priorizar serviços externos de estrutura metálica e cobertura;</text:p>
      <text:p text:style-name="P25">II - retirada e recolocação de grades de ferro (item 8.3): postergado da etapa 1 para etapa 2 a fim de priorizar serviços externos de estrutura metálica e cobertura;</text:p>
      <text:p text:style-name="P19"><text:span text:style-name="T5">III - poda de árvore (item 19.7) e motosserra (item 19.8): postergado da etapa 1 para etapa 2 a fim de priorizar serviços externos de estrutura metálica e cobertura.</text:span></text:p>
      <text:p text:style-name="P19"><text:span text:style-name="T5">§ 3º As reordenações das etapas referidas nesta cláusula não alteram os valores unitários ou global desta contratação, ou o prazo de conclusão da obra contratada, conforme cronograma apresentado pela </text:span><text:span text:style-name="T11">contratada</text:span><text:span text:style-name="T5"> em anexo.</text:span></text:p>
      <text:p text:style-name="P22"/>
      <text:p text:style-name="P20"><text:span text:style-name="T1">CLÁUSULA 5 ª – DA ADEQUAÇÃO À LEI GERAL DE PROTEÇÃO DE DADOS - LGPD</text:span></text:p>
      <text:p text:style-name="P2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<text:p text:style-name="P22"/>
      <text:p text:style-name="P20"><text:span text:style-name="T1">CLÁUSULA 6 ª – DA PUBLICAÇÃO</text:span></text:p>
      <text:p text:style-name="P19"><text:span text:style-name="T14">Nos termos do artigo 61, parágrafo </text:span><text:span text:style-name="T5">único</text:span><text:span text:style-name="T14">, da Lei nº 8.666/1993, o CONTRATANTE providenciará a remessa de extrato deste documento para publicação, às suas expensas, no Diário Oficial da União</text:span><text:span text:style-name="T2">.</text:span></text:p>
      <text:p text:style-name="P22"><text:soft-page-break/></text:p>
      <text:p text:style-name="P20"><text:span text:style-name="T1">CLÁUSULA 7ª – DAS DISPOSIÇÕES FINAIS</text:span></text:p>
      <text:p text:style-name="P20"><text:span text:style-name="T2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24"/>
      <text:p text:style-name="P6"><text:span text:style-name="T4">E, por assim estarem justas e contratadas, assinam o presente instrumento em 2 (duas) vias, na presença de 2 (duas) testemunhas.</text:span></text:p>
      <text:p text:style-name="P24"/>
      <text:p text:style-name="P11"/>
      <text:p text:style-name="P10"><text:span text:style-name="T2">Campo Grande - MS, 05 de abril de 2022.</text:span></text:p>
      <text:p text:style-name="P11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6"/>
            <text:p text:style-name="P36">_______________________________</text:p>
            <text:p text:style-name="P2"><text:span text:style-name="T7">GERSON MARTINS DE OLIVEIRA</text:span><text:span text:style-name="T8"> </text:span></text:p>
            <text:p text:style-name="P3">TRT da 24ª Região</text:p>
            <text:p text:style-name="P31"/>
          </table:table-cell>
          <table:table-cell table:style-name="Tabela1.B1" office:value-type="string">
            <text:p text:style-name="P36">________________________________</text:p>
            <text:p text:style-name="P39">JAYME BATTAGLIN DE SOUZA</text:p>
            <text:p text:style-name="P38">Cobaso Construção e Comércio Ltda.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2"><text:span text:style-name="T13"><text:s/></text:span>TESTEMUNHAS</text:p>
            <text:p text:style-name="P32"/>
          </table:table-cell>
          <table:covered-table-cell/>
        </table:table-row>
        <table:table-row table:style-name="Tabela2.2">
          <table:table-cell table:style-name="Tabela2.A1" office:value-type="string">
            <text:p text:style-name="P41"/>
            <text:p text:style-name="P40"/>
            <text:p text:style-name="P40">_______________________________</text:p>
            <text:p text:style-name="P43"><text:s text:c="8"/></text:p>
            <text:p text:style-name="P34"/>
            <text:p text:style-name="P34"/>
          </table:table-cell>
          <table:table-cell table:style-name="Tabela2.A1" office:value-type="string">
            <text:p text:style-name="P41"/>
            <text:p text:style-name="P40"/>
            <text:p text:style-name="P40">_______________________________</text:p>
            <text:p text:style-name="P42"/>
          </table:table-cell>
        </table:table-row>
      </table:table>
      <text:p text:style-name="P4"/>
      <text:p text:style-name="P4"/>
      <text:p text:style-name="P4"/>
      <text:p text:style-name="P5"/>
      <text:p text:style-name="P5"/>
      <text:p text:style-name="P5">ANEXO I – Cronograma atualizad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0" style:family="text">
      <style:text-properties fo:font-weight="normal" style:font-weight-asian="normal" style:font-name-complex="Times New Roman"/>
    </style:style>
    <style:style style:name="WW8Num55z2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112cm" fo:text-indent="-0.889cm" fo:margin-left="3.112cm"/>
        </style:list-level-properties>
      </text:list-level-style-number>
      <text:list-level-style-number text:level="4" text:style-name="WW8Num5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9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18.988/2021</text:span></text:p>
        <text:p text:style-name="MP3">Contrato nº 20/2021<text:tab/></text:p>
        <text:p text:style-name="MP3">Termo Aditivo nº 10/2022</text:p>
        <text:p text:style-name="MP5"/>
      </style:header>
      <style:footer>
        <text:p text:style-name="MP6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4-05T11:26:00</meta:creation-date>
    <dc:creator>Tribunal Regional do Trabalho 24ª Região</dc:creator>
    <dc:date>2022-04-05T13:28:00</dc:date>
    <meta:print-date>2022-04-05T11:31:00</meta:print-date>
    <meta:editing-cycles>5</meta:editing-cycles>
    <meta:editing-duration>PT2H2M</meta:editing-duration>
    <meta:document-statistic meta:table-count="3" meta:image-count="1" meta:object-count="0" meta:page-count="3" meta:paragraph-count="51" meta:word-count="865" meta:character-count="5494" meta:non-whitespace-character-count="4647"/>
    <meta:generator>LibreOffice/4.0.4.2$Windows_x86 LibreOffice_project/9e9821abd0ffdbc09cd8c52eaa574fa09eb08f2</meta:generator>
  </office:meta>
</office:document-meta>
</file>