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Roman PS" svg:font-family="'Roman P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535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794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4" style:family="table-row">
      <style:table-row-properties style:min-row-height="1.191cm" fo:keep-together="auto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" style:family="table" style:master-page-name="Converter_20_1">
      <style:table-properties style:width="24.772cm" style:page-number="auto" table:align="left" style:writing-mode="lr-tb"/>
    </style:style>
    <style:style style:name="Tabela2.A" style:family="table-column">
      <style:table-column-properties style:column-width="24.7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4.825cm" fo:margin-left="-0.065cm" table:align="left" style:writing-mode="lr-tb"/>
    </style:style>
    <style:style style:name="Tabela3.A" style:family="table-column">
      <style:table-column-properties style:column-width="5.554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3.251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4.519cm"/>
    </style:style>
    <style:style style:name="Tabela3.1" style:family="table-row">
      <style:table-row-properties style:min-row-height="0.811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24.834cm" fo:margin-left="-0.065cm" table:align="left" style:writing-mode="lr-tb"/>
    </style:style>
    <style:style style:name="Tabela4.A" style:family="table-column">
      <style:table-column-properties style:column-width="5.553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3.251cm"/>
    </style:style>
    <style:style style:name="Tabela4.F" style:family="table-column">
      <style:table-column-properties style:column-width="3cm"/>
    </style:style>
    <style:style style:name="Tabela4.G" style:family="table-column">
      <style:table-column-properties style:column-width="4.519cm"/>
    </style:style>
    <style:style style:name="Tabela4.1" style:family="table-row">
      <style:table-row-properties style:min-row-height="0.811cm"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2" style:family="table-row">
      <style:table-row-properties style:min-row-height="0.501cm" fo:keep-together="auto"/>
    </style:style>
    <style:style style:name="Tabela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24.777cm" fo:margin-left="-0.014cm" table:align="left" style:writing-mode="lr-tb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2cm"/>
    </style:style>
    <style:style style:name="Tabela5.C" style:family="table-column">
      <style:table-column-properties style:column-width="3.251cm"/>
    </style:style>
    <style:style style:name="Tabela5.F" style:family="table-column">
      <style:table-column-properties style:column-width="3cm"/>
    </style:style>
    <style:style style:name="Tabela5.G" style:family="table-column">
      <style:table-column-properties style:column-width="4.521cm"/>
    </style:style>
    <style:style style:name="Tabela5.1" style:family="table-row">
      <style:table-row-properties style:min-row-height="0.811cm"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.3" style:family="table-row">
      <style:table-row-properties style:min-row-height="0.741cm" fo:keep-together="auto"/>
    </style:style>
    <style:style style:name="Tabela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6" style:family="table">
      <style:table-properties style:width="24.777cm" fo:margin-left="-0.014cm" table:align="left" style:writing-mode="lr-tb"/>
    </style:style>
    <style:style style:name="Tabela6.A" style:family="table-column">
      <style:table-column-properties style:column-width="5.503cm"/>
    </style:style>
    <style:style style:name="Tabela6.B" style:family="table-column">
      <style:table-column-properties style:column-width="2cm"/>
    </style:style>
    <style:style style:name="Tabela6.C" style:family="table-column">
      <style:table-column-properties style:column-width="3.251cm"/>
    </style:style>
    <style:style style:name="Tabela6.F" style:family="table-column">
      <style:table-column-properties style:column-width="3cm"/>
    </style:style>
    <style:style style:name="Tabela6.G" style:family="table-column">
      <style:table-column-properties style:column-width="4.521cm"/>
    </style:style>
    <style:style style:name="Tabela6.1" style:family="table-row">
      <style:table-row-properties style:min-row-height="0.811cm" fo:keep-together="auto"/>
    </style:style>
    <style:style style:name="Tabela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.3" style:family="table-row">
      <style:table-row-properties style:min-row-height="0.741cm" fo:keep-together="auto"/>
    </style:style>
    <style:style style:name="Tabela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7" style:family="table">
      <style:table-properties style:width="24.772cm" table:align="left" style:writing-mode="lr-tb"/>
    </style:style>
    <style:style style:name="Tabela7.A" style:family="table-column">
      <style:table-column-properties style:column-width="24.7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4.825cm" fo:margin-left="-0.065cm" table:align="left" style:writing-mode="lr-tb"/>
    </style:style>
    <style:style style:name="Tabela8.A" style:family="table-column">
      <style:table-column-properties style:column-width="5.554cm"/>
    </style:style>
    <style:style style:name="Tabela8.B" style:family="table-column">
      <style:table-column-properties style:column-width="2cm"/>
    </style:style>
    <style:style style:name="Tabela8.C" style:family="table-column">
      <style:table-column-properties style:column-width="3.251cm"/>
    </style:style>
    <style:style style:name="Tabela8.E" style:family="table-column">
      <style:table-column-properties style:column-width="3.249cm"/>
    </style:style>
    <style:style style:name="Tabela8.F" style:family="table-column">
      <style:table-column-properties style:column-width="3cm"/>
    </style:style>
    <style:style style:name="Tabela8.G" style:family="table-column">
      <style:table-column-properties style:column-width="4.519cm"/>
    </style:style>
    <style:style style:name="Tabela8.1" style:family="table-row">
      <style:table-row-properties style:min-row-height="0.811cm" fo:keep-together="auto"/>
    </style:style>
    <style:style style:name="Tabela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.2" style:family="table-row">
      <style:table-row-properties style:min-row-height="0.501cm" fo:keep-together="auto"/>
    </style:style>
    <style:style style:name="Tabela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9" style:family="table">
      <style:table-properties style:width="24.834cm" fo:margin-left="-0.065cm" table:align="left" style:writing-mode="lr-tb"/>
    </style:style>
    <style:style style:name="Tabela9.A" style:family="table-column">
      <style:table-column-properties style:column-width="5.553cm"/>
    </style:style>
    <style:style style:name="Tabela9.B" style:family="table-column">
      <style:table-column-properties style:column-width="2cm"/>
    </style:style>
    <style:style style:name="Tabela9.C" style:family="table-column">
      <style:table-column-properties style:column-width="3.251cm"/>
    </style:style>
    <style:style style:name="Tabela9.F" style:family="table-column">
      <style:table-column-properties style:column-width="3cm"/>
    </style:style>
    <style:style style:name="Tabela9.G" style:family="table-column">
      <style:table-column-properties style:column-width="4.519cm"/>
    </style:style>
    <style:style style:name="Tabela9.1" style:family="table-row">
      <style:table-row-properties style:min-row-height="0.811cm" fo:keep-together="auto"/>
    </style:style>
    <style:style style:name="Tabela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24.777cm" fo:margin-left="-0.014cm" table:align="left" style:writing-mode="lr-tb"/>
    </style:style>
    <style:style style:name="Tabela10.A" style:family="table-column">
      <style:table-column-properties style:column-width="5.503cm"/>
    </style:style>
    <style:style style:name="Tabela10.B" style:family="table-column">
      <style:table-column-properties style:column-width="2cm"/>
    </style:style>
    <style:style style:name="Tabela10.C" style:family="table-column">
      <style:table-column-properties style:column-width="3.251cm"/>
    </style:style>
    <style:style style:name="Tabela10.F" style:family="table-column">
      <style:table-column-properties style:column-width="3cm"/>
    </style:style>
    <style:style style:name="Tabela10.G" style:family="table-column">
      <style:table-column-properties style:column-width="4.521cm"/>
    </style:style>
    <style:style style:name="Tabela10.1" style:family="table-row">
      <style:table-row-properties style:min-row-height="0.811cm" fo:keep-together="auto"/>
    </style:style>
    <style:style style:name="Tabela1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.2" style:family="table-row">
      <style:table-row-properties style:min-row-height="0.501cm" fo:keep-together="auto"/>
    </style:style>
    <style:style style:name="Tabela1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3" style:family="table-row">
      <style:table-row-properties style:min-row-height="0.741cm" fo:keep-together="auto"/>
    </style:style>
    <style:style style:name="Tabela1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1" style:family="table">
      <style:table-properties style:width="24.777cm" fo:margin-left="-0.014cm" table:align="left" style:writing-mode="lr-tb"/>
    </style:style>
    <style:style style:name="Tabela11.A" style:family="table-column">
      <style:table-column-properties style:column-width="5.503cm"/>
    </style:style>
    <style:style style:name="Tabela11.B" style:family="table-column">
      <style:table-column-properties style:column-width="2cm"/>
    </style:style>
    <style:style style:name="Tabela11.C" style:family="table-column">
      <style:table-column-properties style:column-width="3.251cm"/>
    </style:style>
    <style:style style:name="Tabela11.F" style:family="table-column">
      <style:table-column-properties style:column-width="3cm"/>
    </style:style>
    <style:style style:name="Tabela11.G" style:family="table-column">
      <style:table-column-properties style:column-width="4.521cm"/>
    </style:style>
    <style:style style:name="Tabela11.1" style:family="table-row">
      <style:table-row-properties style:min-row-height="0.811cm" fo:keep-together="auto"/>
    </style:style>
    <style:style style:name="Tabela1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.2" style:family="table-row">
      <style:table-row-properties style:min-row-height="0.501cm" fo:keep-together="auto"/>
    </style:style>
    <style:style style:name="Tabela1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.3" style:family="table-row">
      <style:table-row-properties style:min-row-height="0.741cm" fo:keep-together="auto"/>
    </style:style>
    <style:style style:name="Tabela1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2" style:family="table">
      <style:table-properties style:width="24.772cm" table:align="left" style:writing-mode="lr-tb"/>
    </style:style>
    <style:style style:name="Tabela12.A" style:family="table-column">
      <style:table-column-properties style:column-width="24.77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24.825cm" fo:margin-left="-0.065cm" table:align="left" style:writing-mode="lr-tb"/>
    </style:style>
    <style:style style:name="Tabela13.A" style:family="table-column">
      <style:table-column-properties style:column-width="5.554cm"/>
    </style:style>
    <style:style style:name="Tabela13.B" style:family="table-column">
      <style:table-column-properties style:column-width="2cm"/>
    </style:style>
    <style:style style:name="Tabela13.C" style:family="table-column">
      <style:table-column-properties style:column-width="3.251cm"/>
    </style:style>
    <style:style style:name="Tabela13.E" style:family="table-column">
      <style:table-column-properties style:column-width="3.249cm"/>
    </style:style>
    <style:style style:name="Tabela13.F" style:family="table-column">
      <style:table-column-properties style:column-width="3cm"/>
    </style:style>
    <style:style style:name="Tabela13.G" style:family="table-column">
      <style:table-column-properties style:column-width="4.519cm"/>
    </style:style>
    <style:style style:name="Tabela13.1" style:family="table-row">
      <style:table-row-properties style:min-row-height="0.811cm" fo:keep-together="auto"/>
    </style:style>
    <style:style style:name="Tabela1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.2" style:family="table-row">
      <style:table-row-properties style:min-row-height="0.501cm" fo:keep-together="auto"/>
    </style:style>
    <style:style style:name="Tabela1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4" style:family="table">
      <style:table-properties style:width="24.834cm" fo:margin-left="-0.065cm" table:align="left" style:writing-mode="lr-tb"/>
    </style:style>
    <style:style style:name="Tabela14.A" style:family="table-column">
      <style:table-column-properties style:column-width="5.553cm"/>
    </style:style>
    <style:style style:name="Tabela14.B" style:family="table-column">
      <style:table-column-properties style:column-width="2cm"/>
    </style:style>
    <style:style style:name="Tabela14.C" style:family="table-column">
      <style:table-column-properties style:column-width="3.251cm"/>
    </style:style>
    <style:style style:name="Tabela14.F" style:family="table-column">
      <style:table-column-properties style:column-width="3cm"/>
    </style:style>
    <style:style style:name="Tabela14.G" style:family="table-column">
      <style:table-column-properties style:column-width="4.519cm"/>
    </style:style>
    <style:style style:name="Tabela14.1" style:family="table-row">
      <style:table-row-properties style:min-row-height="0.811cm" fo:keep-together="auto"/>
    </style:style>
    <style:style style:name="Tabela1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.2" style:family="table-row">
      <style:table-row-properties style:min-row-height="0.501cm" fo:keep-together="auto"/>
    </style:style>
    <style:style style:name="Tabela1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24.777cm" fo:margin-left="-0.014cm" table:align="left" style:writing-mode="lr-tb"/>
    </style:style>
    <style:style style:name="Tabela15.A" style:family="table-column">
      <style:table-column-properties style:column-width="5.503cm"/>
    </style:style>
    <style:style style:name="Tabela15.B" style:family="table-column">
      <style:table-column-properties style:column-width="2cm"/>
    </style:style>
    <style:style style:name="Tabela15.C" style:family="table-column">
      <style:table-column-properties style:column-width="3.251cm"/>
    </style:style>
    <style:style style:name="Tabela15.F" style:family="table-column">
      <style:table-column-properties style:column-width="3cm"/>
    </style:style>
    <style:style style:name="Tabela15.G" style:family="table-column">
      <style:table-column-properties style:column-width="4.521cm"/>
    </style:style>
    <style:style style:name="Tabela15.1" style:family="table-row">
      <style:table-row-properties style:min-row-height="0.811cm" fo:keep-together="auto"/>
    </style:style>
    <style:style style:name="Tabela1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.2" style:family="table-row">
      <style:table-row-properties style:min-row-height="0.501cm" fo:keep-together="auto"/>
    </style:style>
    <style:style style:name="Tabela1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.3" style:family="table-row">
      <style:table-row-properties style:min-row-height="0.741cm" fo:keep-together="auto"/>
    </style:style>
    <style:style style:name="Tabela1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6" style:family="table">
      <style:table-properties style:width="24.777cm" fo:margin-left="-0.014cm" table:align="left" style:writing-mode="lr-tb"/>
    </style:style>
    <style:style style:name="Tabela16.A" style:family="table-column">
      <style:table-column-properties style:column-width="5.503cm"/>
    </style:style>
    <style:style style:name="Tabela16.B" style:family="table-column">
      <style:table-column-properties style:column-width="2cm"/>
    </style:style>
    <style:style style:name="Tabela16.C" style:family="table-column">
      <style:table-column-properties style:column-width="3.251cm"/>
    </style:style>
    <style:style style:name="Tabela16.F" style:family="table-column">
      <style:table-column-properties style:column-width="3cm"/>
    </style:style>
    <style:style style:name="Tabela16.G" style:family="table-column">
      <style:table-column-properties style:column-width="4.521cm"/>
    </style:style>
    <style:style style:name="Tabela16.1" style:family="table-row">
      <style:table-row-properties style:min-row-height="0.811cm" fo:keep-together="auto"/>
    </style:style>
    <style:style style:name="Tabela1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2" style:family="table-row">
      <style:table-row-properties style:min-row-height="0.501cm" fo:keep-together="auto"/>
    </style:style>
    <style:style style:name="Tabela1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.3" style:family="table-row">
      <style:table-row-properties style:min-row-height="0.741cm" fo:keep-together="auto"/>
    </style:style>
    <style:style style:name="Tabela1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7" style:family="table">
      <style:table-properties style:width="24.772cm" table:align="left" style:writing-mode="lr-tb"/>
    </style:style>
    <style:style style:name="Tabela17.A" style:family="table-column">
      <style:table-column-properties style:column-width="24.77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24.825cm" fo:margin-left="-0.065cm" table:align="left" style:writing-mode="lr-tb"/>
    </style:style>
    <style:style style:name="Tabela18.A" style:family="table-column">
      <style:table-column-properties style:column-width="5.554cm"/>
    </style:style>
    <style:style style:name="Tabela18.B" style:family="table-column">
      <style:table-column-properties style:column-width="2cm"/>
    </style:style>
    <style:style style:name="Tabela18.C" style:family="table-column">
      <style:table-column-properties style:column-width="3.251cm"/>
    </style:style>
    <style:style style:name="Tabela18.E" style:family="table-column">
      <style:table-column-properties style:column-width="3.249cm"/>
    </style:style>
    <style:style style:name="Tabela18.F" style:family="table-column">
      <style:table-column-properties style:column-width="3cm"/>
    </style:style>
    <style:style style:name="Tabela18.G" style:family="table-column">
      <style:table-column-properties style:column-width="4.519cm"/>
    </style:style>
    <style:style style:name="Tabela18.1" style:family="table-row">
      <style:table-row-properties style:min-row-height="0.811cm" fo:keep-together="auto"/>
    </style:style>
    <style:style style:name="Tabela1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.2" style:family="table-row">
      <style:table-row-properties style:min-row-height="0.501cm" fo:keep-together="auto"/>
    </style:style>
    <style:style style:name="Tabela1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9" style:family="table">
      <style:table-properties style:width="24.834cm" fo:margin-left="-0.065cm" table:align="left" style:writing-mode="lr-tb"/>
    </style:style>
    <style:style style:name="Tabela19.A" style:family="table-column">
      <style:table-column-properties style:column-width="5.553cm"/>
    </style:style>
    <style:style style:name="Tabela19.B" style:family="table-column">
      <style:table-column-properties style:column-width="2cm"/>
    </style:style>
    <style:style style:name="Tabela19.C" style:family="table-column">
      <style:table-column-properties style:column-width="3.251cm"/>
    </style:style>
    <style:style style:name="Tabela19.F" style:family="table-column">
      <style:table-column-properties style:column-width="3cm"/>
    </style:style>
    <style:style style:name="Tabela19.G" style:family="table-column">
      <style:table-column-properties style:column-width="4.519cm"/>
    </style:style>
    <style:style style:name="Tabela19.1" style:family="table-row">
      <style:table-row-properties style:min-row-height="0.811cm" fo:keep-together="auto"/>
    </style:style>
    <style:style style:name="Tabela1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.2" style:family="table-row">
      <style:table-row-properties style:min-row-height="0.501cm" fo:keep-together="auto"/>
    </style:style>
    <style:style style:name="Tabela1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24.777cm" fo:margin-left="-0.014cm" table:align="left" style:writing-mode="lr-tb"/>
    </style:style>
    <style:style style:name="Tabela20.A" style:family="table-column">
      <style:table-column-properties style:column-width="5.503cm"/>
    </style:style>
    <style:style style:name="Tabela20.B" style:family="table-column">
      <style:table-column-properties style:column-width="2cm"/>
    </style:style>
    <style:style style:name="Tabela20.C" style:family="table-column">
      <style:table-column-properties style:column-width="3.251cm"/>
    </style:style>
    <style:style style:name="Tabela20.F" style:family="table-column">
      <style:table-column-properties style:column-width="3cm"/>
    </style:style>
    <style:style style:name="Tabela20.G" style:family="table-column">
      <style:table-column-properties style:column-width="4.521cm"/>
    </style:style>
    <style:style style:name="Tabela20.1" style:family="table-row">
      <style:table-row-properties style:min-row-height="0.811cm" fo:keep-together="auto"/>
    </style:style>
    <style:style style:name="Tabela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.2" style:family="table-row">
      <style:table-row-properties style:min-row-height="0.501cm" fo:keep-together="auto"/>
    </style:style>
    <style:style style:name="Tabela2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.3" style:family="table-row">
      <style:table-row-properties style:min-row-height="0.741cm" fo:keep-together="auto"/>
    </style:style>
    <style:style style:name="Tabela2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" style:family="table">
      <style:table-properties style:width="24.777cm" fo:margin-left="-0.014cm" table:align="left" style:writing-mode="lr-tb"/>
    </style:style>
    <style:style style:name="Tabela21.A" style:family="table-column">
      <style:table-column-properties style:column-width="5.503cm"/>
    </style:style>
    <style:style style:name="Tabela21.B" style:family="table-column">
      <style:table-column-properties style:column-width="2cm"/>
    </style:style>
    <style:style style:name="Tabela21.C" style:family="table-column">
      <style:table-column-properties style:column-width="3.251cm"/>
    </style:style>
    <style:style style:name="Tabela21.F" style:family="table-column">
      <style:table-column-properties style:column-width="3cm"/>
    </style:style>
    <style:style style:name="Tabela21.G" style:family="table-column">
      <style:table-column-properties style:column-width="4.521cm"/>
    </style:style>
    <style:style style:name="Tabela21.1" style:family="table-row">
      <style:table-row-properties style:min-row-height="0.811cm" fo:keep-together="auto"/>
    </style:style>
    <style:style style:name="Tabela2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.2" style:family="table-row">
      <style:table-row-properties style:min-row-height="0.501cm" fo:keep-together="auto"/>
    </style:style>
    <style:style style:name="Tabela2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.3" style:family="table-row">
      <style:table-row-properties style:min-row-height="0.741cm" fo:keep-together="auto"/>
    </style:style>
    <style:style style:name="Tabela2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" style:family="table">
      <style:table-properties style:width="24.772cm" table:align="left" style:writing-mode="lr-tb"/>
    </style:style>
    <style:style style:name="Tabela22.A" style:family="table-column">
      <style:table-column-properties style:column-width="24.77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24.825cm" fo:margin-left="-0.065cm" table:align="left" style:writing-mode="lr-tb"/>
    </style:style>
    <style:style style:name="Tabela23.A" style:family="table-column">
      <style:table-column-properties style:column-width="5.554cm"/>
    </style:style>
    <style:style style:name="Tabela23.B" style:family="table-column">
      <style:table-column-properties style:column-width="2.251cm"/>
    </style:style>
    <style:style style:name="Tabela23.C" style:family="table-column">
      <style:table-column-properties style:column-width="3cm"/>
    </style:style>
    <style:style style:name="Tabela23.D" style:family="table-column">
      <style:table-column-properties style:column-width="3.251cm"/>
    </style:style>
    <style:style style:name="Tabela23.E" style:family="table-column">
      <style:table-column-properties style:column-width="3.249cm"/>
    </style:style>
    <style:style style:name="Tabela23.G" style:family="table-column">
      <style:table-column-properties style:column-width="4.519cm"/>
    </style:style>
    <style:style style:name="Tabela23.1" style:family="table-row">
      <style:table-row-properties style:min-row-height="0.811cm" fo:keep-together="auto"/>
    </style:style>
    <style:style style:name="Tabela2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3.2" style:family="table-row">
      <style:table-row-properties style:min-row-height="0.501cm" fo:keep-together="auto"/>
    </style:style>
    <style:style style:name="Tabela2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4" style:family="table">
      <style:table-properties style:width="24.834cm" fo:margin-left="-0.065cm" table:align="left" style:writing-mode="lr-tb"/>
    </style:style>
    <style:style style:name="Tabela24.A" style:family="table-column">
      <style:table-column-properties style:column-width="5.553cm"/>
    </style:style>
    <style:style style:name="Tabela24.B" style:family="table-column">
      <style:table-column-properties style:column-width="2cm"/>
    </style:style>
    <style:style style:name="Tabela24.C" style:family="table-column">
      <style:table-column-properties style:column-width="3.251cm"/>
    </style:style>
    <style:style style:name="Tabela24.F" style:family="table-column">
      <style:table-column-properties style:column-width="3cm"/>
    </style:style>
    <style:style style:name="Tabela24.G" style:family="table-column">
      <style:table-column-properties style:column-width="4.519cm"/>
    </style:style>
    <style:style style:name="Tabela24.1" style:family="table-row">
      <style:table-row-properties style:min-row-height="0.811cm" fo:keep-together="auto"/>
    </style:style>
    <style:style style:name="Tabela2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4.2" style:family="table-row">
      <style:table-row-properties style:min-row-height="0.501cm" fo:keep-together="auto"/>
    </style:style>
    <style:style style:name="Tabela2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5" style:family="table">
      <style:table-properties style:width="24.777cm" fo:margin-left="-0.014cm" table:align="left" style:writing-mode="lr-tb"/>
    </style:style>
    <style:style style:name="Tabela25.A" style:family="table-column">
      <style:table-column-properties style:column-width="5.503cm"/>
    </style:style>
    <style:style style:name="Tabela25.B" style:family="table-column">
      <style:table-column-properties style:column-width="2cm"/>
    </style:style>
    <style:style style:name="Tabela25.C" style:family="table-column">
      <style:table-column-properties style:column-width="3.251cm"/>
    </style:style>
    <style:style style:name="Tabela25.F" style:family="table-column">
      <style:table-column-properties style:column-width="3cm"/>
    </style:style>
    <style:style style:name="Tabela25.G" style:family="table-column">
      <style:table-column-properties style:column-width="4.521cm"/>
    </style:style>
    <style:style style:name="Tabela25.1" style:family="table-row">
      <style:table-row-properties style:min-row-height="0.811cm" fo:keep-together="auto"/>
    </style:style>
    <style:style style:name="Tabela2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5.2" style:family="table-row">
      <style:table-row-properties style:min-row-height="0.501cm" fo:keep-together="auto"/>
    </style:style>
    <style:style style:name="Tabela2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5.3" style:family="table-row">
      <style:table-row-properties style:min-row-height="0.741cm" fo:keep-together="auto"/>
    </style:style>
    <style:style style:name="Tabela2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5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6" style:family="table">
      <style:table-properties style:width="24.777cm" fo:margin-left="-0.014cm" table:align="left" style:writing-mode="lr-tb"/>
    </style:style>
    <style:style style:name="Tabela26.A" style:family="table-column">
      <style:table-column-properties style:column-width="5.503cm"/>
    </style:style>
    <style:style style:name="Tabela26.B" style:family="table-column">
      <style:table-column-properties style:column-width="2cm"/>
    </style:style>
    <style:style style:name="Tabela26.C" style:family="table-column">
      <style:table-column-properties style:column-width="3.251cm"/>
    </style:style>
    <style:style style:name="Tabela26.F" style:family="table-column">
      <style:table-column-properties style:column-width="3cm"/>
    </style:style>
    <style:style style:name="Tabela26.G" style:family="table-column">
      <style:table-column-properties style:column-width="4.521cm"/>
    </style:style>
    <style:style style:name="Tabela26.1" style:family="table-row">
      <style:table-row-properties style:min-row-height="0.811cm" fo:keep-together="auto"/>
    </style:style>
    <style:style style:name="Tabela2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6.2" style:family="table-row">
      <style:table-row-properties style:min-row-height="0.501cm" fo:keep-together="auto"/>
    </style:style>
    <style:style style:name="Tabela2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6.3" style:family="table-row">
      <style:table-row-properties style:min-row-height="0.741cm" fo:keep-together="auto"/>
    </style:style>
    <style:style style:name="Tabela2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6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7" style:family="table">
      <style:table-properties style:width="24.772cm" table:align="left" style:writing-mode="lr-tb"/>
    </style:style>
    <style:style style:name="Tabela27.A" style:family="table-column">
      <style:table-column-properties style:column-width="24.77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24.825cm" fo:margin-left="-0.065cm" table:align="left" style:writing-mode="lr-tb"/>
    </style:style>
    <style:style style:name="Tabela28.A" style:family="table-column">
      <style:table-column-properties style:column-width="5.554cm"/>
    </style:style>
    <style:style style:name="Tabela28.B" style:family="table-column">
      <style:table-column-properties style:column-width="2cm"/>
    </style:style>
    <style:style style:name="Tabela28.C" style:family="table-column">
      <style:table-column-properties style:column-width="3.251cm"/>
    </style:style>
    <style:style style:name="Tabela28.E" style:family="table-column">
      <style:table-column-properties style:column-width="3.249cm"/>
    </style:style>
    <style:style style:name="Tabela28.F" style:family="table-column">
      <style:table-column-properties style:column-width="3cm"/>
    </style:style>
    <style:style style:name="Tabela28.G" style:family="table-column">
      <style:table-column-properties style:column-width="4.519cm"/>
    </style:style>
    <style:style style:name="Tabela28.1" style:family="table-row">
      <style:table-row-properties style:min-row-height="0.811cm" fo:keep-together="auto"/>
    </style:style>
    <style:style style:name="Tabela2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8.2" style:family="table-row">
      <style:table-row-properties style:min-row-height="0.501cm" fo:keep-together="auto"/>
    </style:style>
    <style:style style:name="Tabela2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9" style:family="table">
      <style:table-properties style:width="24.834cm" fo:margin-left="-0.065cm" table:align="left" style:writing-mode="lr-tb"/>
    </style:style>
    <style:style style:name="Tabela29.A" style:family="table-column">
      <style:table-column-properties style:column-width="5.553cm"/>
    </style:style>
    <style:style style:name="Tabela29.B" style:family="table-column">
      <style:table-column-properties style:column-width="2cm"/>
    </style:style>
    <style:style style:name="Tabela29.C" style:family="table-column">
      <style:table-column-properties style:column-width="3.251cm"/>
    </style:style>
    <style:style style:name="Tabela29.F" style:family="table-column">
      <style:table-column-properties style:column-width="3cm"/>
    </style:style>
    <style:style style:name="Tabela29.G" style:family="table-column">
      <style:table-column-properties style:column-width="4.519cm"/>
    </style:style>
    <style:style style:name="Tabela29.1" style:family="table-row">
      <style:table-row-properties style:min-row-height="0.811cm" fo:keep-together="auto"/>
    </style:style>
    <style:style style:name="Tabela2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9.2" style:family="table-row">
      <style:table-row-properties style:min-row-height="0.501cm" fo:keep-together="auto"/>
    </style:style>
    <style:style style:name="Tabela2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30" style:family="table">
      <style:table-properties style:width="24.777cm" fo:margin-left="-0.014cm" table:align="left" style:writing-mode="lr-tb"/>
    </style:style>
    <style:style style:name="Tabela30.A" style:family="table-column">
      <style:table-column-properties style:column-width="5.503cm"/>
    </style:style>
    <style:style style:name="Tabela30.B" style:family="table-column">
      <style:table-column-properties style:column-width="2cm"/>
    </style:style>
    <style:style style:name="Tabela30.C" style:family="table-column">
      <style:table-column-properties style:column-width="3.251cm"/>
    </style:style>
    <style:style style:name="Tabela30.F" style:family="table-column">
      <style:table-column-properties style:column-width="3cm"/>
    </style:style>
    <style:style style:name="Tabela30.G" style:family="table-column">
      <style:table-column-properties style:column-width="4.521cm"/>
    </style:style>
    <style:style style:name="Tabela30.1" style:family="table-row">
      <style:table-row-properties style:min-row-height="0.811cm" fo:keep-together="auto"/>
    </style:style>
    <style:style style:name="Tabela3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0.2" style:family="table-row">
      <style:table-row-properties style:min-row-height="0.501cm" fo:keep-together="auto"/>
    </style:style>
    <style:style style:name="Tabela3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0.3" style:family="table-row">
      <style:table-row-properties style:min-row-height="0.741cm" fo:keep-together="auto"/>
    </style:style>
    <style:style style:name="Tabela3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0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1" style:family="table">
      <style:table-properties style:width="24.777cm" fo:margin-left="-0.014cm" table:align="left" style:writing-mode="lr-tb"/>
    </style:style>
    <style:style style:name="Tabela31.A" style:family="table-column">
      <style:table-column-properties style:column-width="5.503cm"/>
    </style:style>
    <style:style style:name="Tabela31.B" style:family="table-column">
      <style:table-column-properties style:column-width="2cm"/>
    </style:style>
    <style:style style:name="Tabela31.C" style:family="table-column">
      <style:table-column-properties style:column-width="3.251cm"/>
    </style:style>
    <style:style style:name="Tabela31.F" style:family="table-column">
      <style:table-column-properties style:column-width="3cm"/>
    </style:style>
    <style:style style:name="Tabela31.G" style:family="table-column">
      <style:table-column-properties style:column-width="4.521cm"/>
    </style:style>
    <style:style style:name="Tabela31.1" style:family="table-row">
      <style:table-row-properties style:min-row-height="0.811cm" fo:keep-together="auto"/>
    </style:style>
    <style:style style:name="Tabela3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1.2" style:family="table-row">
      <style:table-row-properties style:min-row-height="0.501cm" fo:keep-together="auto"/>
    </style:style>
    <style:style style:name="Tabela3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1.3" style:family="table-row">
      <style:table-row-properties style:min-row-height="0.741cm" fo:keep-together="auto"/>
    </style:style>
    <style:style style:name="Tabela3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1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2" style:family="table">
      <style:table-properties style:width="24.772cm" table:align="left" style:writing-mode="lr-tb"/>
    </style:style>
    <style:style style:name="Tabela32.A" style:family="table-column">
      <style:table-column-properties style:column-width="24.772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24.825cm" fo:margin-left="-0.065cm" table:align="left" style:writing-mode="lr-tb"/>
    </style:style>
    <style:style style:name="Tabela33.A" style:family="table-column">
      <style:table-column-properties style:column-width="5.554cm"/>
    </style:style>
    <style:style style:name="Tabela33.B" style:family="table-column">
      <style:table-column-properties style:column-width="2cm"/>
    </style:style>
    <style:style style:name="Tabela33.C" style:family="table-column">
      <style:table-column-properties style:column-width="3.251cm"/>
    </style:style>
    <style:style style:name="Tabela33.E" style:family="table-column">
      <style:table-column-properties style:column-width="3.249cm"/>
    </style:style>
    <style:style style:name="Tabela33.F" style:family="table-column">
      <style:table-column-properties style:column-width="3cm"/>
    </style:style>
    <style:style style:name="Tabela33.G" style:family="table-column">
      <style:table-column-properties style:column-width="4.519cm"/>
    </style:style>
    <style:style style:name="Tabela33.1" style:family="table-row">
      <style:table-row-properties style:min-row-height="0.811cm" fo:keep-together="auto"/>
    </style:style>
    <style:style style:name="Tabela3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3.2" style:family="table-row">
      <style:table-row-properties style:min-row-height="0.501cm" fo:keep-together="auto"/>
    </style:style>
    <style:style style:name="Tabela3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4" style:family="table">
      <style:table-properties style:width="24.834cm" fo:margin-left="-0.065cm" table:align="left" style:writing-mode="lr-tb"/>
    </style:style>
    <style:style style:name="Tabela34.A" style:family="table-column">
      <style:table-column-properties style:column-width="5.553cm"/>
    </style:style>
    <style:style style:name="Tabela34.B" style:family="table-column">
      <style:table-column-properties style:column-width="2cm"/>
    </style:style>
    <style:style style:name="Tabela34.C" style:family="table-column">
      <style:table-column-properties style:column-width="3.251cm"/>
    </style:style>
    <style:style style:name="Tabela34.F" style:family="table-column">
      <style:table-column-properties style:column-width="3cm"/>
    </style:style>
    <style:style style:name="Tabela34.G" style:family="table-column">
      <style:table-column-properties style:column-width="4.519cm"/>
    </style:style>
    <style:style style:name="Tabela34.1" style:family="table-row">
      <style:table-row-properties style:min-row-height="0.811cm" fo:keep-together="auto"/>
    </style:style>
    <style:style style:name="Tabela3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4.2" style:family="table-row">
      <style:table-row-properties style:min-row-height="0.501cm" fo:keep-together="auto"/>
    </style:style>
    <style:style style:name="Tabela3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35" style:family="table">
      <style:table-properties style:width="24.777cm" fo:margin-left="-0.014cm" table:align="left" style:writing-mode="lr-tb"/>
    </style:style>
    <style:style style:name="Tabela35.A" style:family="table-column">
      <style:table-column-properties style:column-width="5.503cm"/>
    </style:style>
    <style:style style:name="Tabela35.B" style:family="table-column">
      <style:table-column-properties style:column-width="2cm"/>
    </style:style>
    <style:style style:name="Tabela35.C" style:family="table-column">
      <style:table-column-properties style:column-width="3.251cm"/>
    </style:style>
    <style:style style:name="Tabela35.F" style:family="table-column">
      <style:table-column-properties style:column-width="3cm"/>
    </style:style>
    <style:style style:name="Tabela35.G" style:family="table-column">
      <style:table-column-properties style:column-width="4.521cm"/>
    </style:style>
    <style:style style:name="Tabela35.1" style:family="table-row">
      <style:table-row-properties style:min-row-height="0.811cm" fo:keep-together="auto"/>
    </style:style>
    <style:style style:name="Tabela3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5.2" style:family="table-row">
      <style:table-row-properties style:min-row-height="0.501cm" fo:keep-together="auto"/>
    </style:style>
    <style:style style:name="Tabela3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5.3" style:family="table-row">
      <style:table-row-properties style:min-row-height="0.741cm" fo:keep-together="auto"/>
    </style:style>
    <style:style style:name="Tabela3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5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6" style:family="table">
      <style:table-properties style:width="24.777cm" fo:margin-left="-0.014cm" table:align="left" style:writing-mode="lr-tb"/>
    </style:style>
    <style:style style:name="Tabela36.A" style:family="table-column">
      <style:table-column-properties style:column-width="5.503cm"/>
    </style:style>
    <style:style style:name="Tabela36.B" style:family="table-column">
      <style:table-column-properties style:column-width="2cm"/>
    </style:style>
    <style:style style:name="Tabela36.C" style:family="table-column">
      <style:table-column-properties style:column-width="3.251cm"/>
    </style:style>
    <style:style style:name="Tabela36.F" style:family="table-column">
      <style:table-column-properties style:column-width="3cm"/>
    </style:style>
    <style:style style:name="Tabela36.G" style:family="table-column">
      <style:table-column-properties style:column-width="4.521cm"/>
    </style:style>
    <style:style style:name="Tabela36.1" style:family="table-row">
      <style:table-row-properties style:min-row-height="0.811cm" fo:keep-together="auto"/>
    </style:style>
    <style:style style:name="Tabela3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6.2" style:family="table-row">
      <style:table-row-properties style:min-row-height="0.501cm" fo:keep-together="auto"/>
    </style:style>
    <style:style style:name="Tabela3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6.3" style:family="table-row">
      <style:table-row-properties style:min-row-height="0.741cm" fo:keep-together="auto"/>
    </style:style>
    <style:style style:name="Tabela3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6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7" style:family="table">
      <style:table-properties style:width="24.772cm" table:align="left" style:writing-mode="lr-tb"/>
    </style:style>
    <style:style style:name="Tabela37.A" style:family="table-column">
      <style:table-column-properties style:column-width="24.77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24.825cm" fo:margin-left="-0.065cm" table:align="left" style:writing-mode="lr-tb"/>
    </style:style>
    <style:style style:name="Tabela38.A" style:family="table-column">
      <style:table-column-properties style:column-width="5.554cm"/>
    </style:style>
    <style:style style:name="Tabela38.B" style:family="table-column">
      <style:table-column-properties style:column-width="2cm"/>
    </style:style>
    <style:style style:name="Tabela38.C" style:family="table-column">
      <style:table-column-properties style:column-width="3.251cm"/>
    </style:style>
    <style:style style:name="Tabela38.E" style:family="table-column">
      <style:table-column-properties style:column-width="3.249cm"/>
    </style:style>
    <style:style style:name="Tabela38.F" style:family="table-column">
      <style:table-column-properties style:column-width="3cm"/>
    </style:style>
    <style:style style:name="Tabela38.G" style:family="table-column">
      <style:table-column-properties style:column-width="4.519cm"/>
    </style:style>
    <style:style style:name="Tabela38.1" style:family="table-row">
      <style:table-row-properties style:min-row-height="0.811cm" fo:keep-together="auto"/>
    </style:style>
    <style:style style:name="Tabela3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8.2" style:family="table-row">
      <style:table-row-properties style:min-row-height="0.501cm" fo:keep-together="auto"/>
    </style:style>
    <style:style style:name="Tabela3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9" style:family="table">
      <style:table-properties style:width="24.834cm" fo:margin-left="-0.065cm" table:align="left" style:writing-mode="lr-tb"/>
    </style:style>
    <style:style style:name="Tabela39.A" style:family="table-column">
      <style:table-column-properties style:column-width="5.553cm"/>
    </style:style>
    <style:style style:name="Tabela39.B" style:family="table-column">
      <style:table-column-properties style:column-width="2cm"/>
    </style:style>
    <style:style style:name="Tabela39.C" style:family="table-column">
      <style:table-column-properties style:column-width="3.251cm"/>
    </style:style>
    <style:style style:name="Tabela39.F" style:family="table-column">
      <style:table-column-properties style:column-width="3cm"/>
    </style:style>
    <style:style style:name="Tabela39.G" style:family="table-column">
      <style:table-column-properties style:column-width="4.519cm"/>
    </style:style>
    <style:style style:name="Tabela39.1" style:family="table-row">
      <style:table-row-properties style:min-row-height="0.811cm" fo:keep-together="auto"/>
    </style:style>
    <style:style style:name="Tabela3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9.2" style:family="table-row">
      <style:table-row-properties style:min-row-height="0.501cm" fo:keep-together="auto"/>
    </style:style>
    <style:style style:name="Tabela3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40" style:family="table">
      <style:table-properties style:width="24.777cm" fo:margin-left="-0.014cm" table:align="left" style:writing-mode="lr-tb"/>
    </style:style>
    <style:style style:name="Tabela40.A" style:family="table-column">
      <style:table-column-properties style:column-width="5.503cm"/>
    </style:style>
    <style:style style:name="Tabela40.B" style:family="table-column">
      <style:table-column-properties style:column-width="2cm"/>
    </style:style>
    <style:style style:name="Tabela40.C" style:family="table-column">
      <style:table-column-properties style:column-width="3.251cm"/>
    </style:style>
    <style:style style:name="Tabela40.F" style:family="table-column">
      <style:table-column-properties style:column-width="3cm"/>
    </style:style>
    <style:style style:name="Tabela40.G" style:family="table-column">
      <style:table-column-properties style:column-width="4.521cm"/>
    </style:style>
    <style:style style:name="Tabela40.1" style:family="table-row">
      <style:table-row-properties style:min-row-height="0.811cm" fo:keep-together="auto"/>
    </style:style>
    <style:style style:name="Tabela4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0.2" style:family="table-row">
      <style:table-row-properties style:min-row-height="0.501cm" fo:keep-together="auto"/>
    </style:style>
    <style:style style:name="Tabela4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0.3" style:family="table-row">
      <style:table-row-properties style:min-row-height="0.741cm" fo:keep-together="auto"/>
    </style:style>
    <style:style style:name="Tabela4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1" style:family="table">
      <style:table-properties style:width="24.777cm" fo:margin-left="-0.014cm" table:align="left" style:writing-mode="lr-tb"/>
    </style:style>
    <style:style style:name="Tabela41.A" style:family="table-column">
      <style:table-column-properties style:column-width="5.503cm"/>
    </style:style>
    <style:style style:name="Tabela41.B" style:family="table-column">
      <style:table-column-properties style:column-width="2cm"/>
    </style:style>
    <style:style style:name="Tabela41.C" style:family="table-column">
      <style:table-column-properties style:column-width="3.251cm"/>
    </style:style>
    <style:style style:name="Tabela41.F" style:family="table-column">
      <style:table-column-properties style:column-width="3cm"/>
    </style:style>
    <style:style style:name="Tabela41.G" style:family="table-column">
      <style:table-column-properties style:column-width="4.521cm"/>
    </style:style>
    <style:style style:name="Tabela41.1" style:family="table-row">
      <style:table-row-properties style:min-row-height="0.811cm" fo:keep-together="auto"/>
    </style:style>
    <style:style style:name="Tabela4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1.2" style:family="table-row">
      <style:table-row-properties style:min-row-height="0.501cm" fo:keep-together="auto"/>
    </style:style>
    <style:style style:name="Tabela4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1.3" style:family="table-row">
      <style:table-row-properties style:min-row-height="0.741cm" fo:keep-together="auto"/>
    </style:style>
    <style:style style:name="Tabela4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2" style:family="table">
      <style:table-properties style:width="24.772cm" table:align="left" style:writing-mode="lr-tb"/>
    </style:style>
    <style:style style:name="Tabela42.A" style:family="table-column">
      <style:table-column-properties style:column-width="24.772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24.825cm" fo:margin-left="-0.065cm" table:align="left" style:writing-mode="lr-tb"/>
    </style:style>
    <style:style style:name="Tabela43.A" style:family="table-column">
      <style:table-column-properties style:column-width="5.554cm"/>
    </style:style>
    <style:style style:name="Tabela43.B" style:family="table-column">
      <style:table-column-properties style:column-width="2cm"/>
    </style:style>
    <style:style style:name="Tabela43.C" style:family="table-column">
      <style:table-column-properties style:column-width="3.251cm"/>
    </style:style>
    <style:style style:name="Tabela43.E" style:family="table-column">
      <style:table-column-properties style:column-width="3.249cm"/>
    </style:style>
    <style:style style:name="Tabela43.F" style:family="table-column">
      <style:table-column-properties style:column-width="3cm"/>
    </style:style>
    <style:style style:name="Tabela43.G" style:family="table-column">
      <style:table-column-properties style:column-width="4.519cm"/>
    </style:style>
    <style:style style:name="Tabela43.1" style:family="table-row">
      <style:table-row-properties style:min-row-height="0.811cm" fo:keep-together="auto"/>
    </style:style>
    <style:style style:name="Tabela4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3.2" style:family="table-row">
      <style:table-row-properties style:min-row-height="0.501cm" fo:keep-together="auto"/>
    </style:style>
    <style:style style:name="Tabela4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44" style:family="table">
      <style:table-properties style:width="24.834cm" fo:margin-left="-0.065cm" table:align="left" style:writing-mode="lr-tb"/>
    </style:style>
    <style:style style:name="Tabela44.A" style:family="table-column">
      <style:table-column-properties style:column-width="5.553cm"/>
    </style:style>
    <style:style style:name="Tabela44.B" style:family="table-column">
      <style:table-column-properties style:column-width="2cm"/>
    </style:style>
    <style:style style:name="Tabela44.C" style:family="table-column">
      <style:table-column-properties style:column-width="3.251cm"/>
    </style:style>
    <style:style style:name="Tabela44.F" style:family="table-column">
      <style:table-column-properties style:column-width="3cm"/>
    </style:style>
    <style:style style:name="Tabela44.G" style:family="table-column">
      <style:table-column-properties style:column-width="4.519cm"/>
    </style:style>
    <style:style style:name="Tabela44.1" style:family="table-row">
      <style:table-row-properties style:min-row-height="0.811cm" fo:keep-together="auto"/>
    </style:style>
    <style:style style:name="Tabela4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4.2" style:family="table-row">
      <style:table-row-properties style:min-row-height="0.501cm" fo:keep-together="auto"/>
    </style:style>
    <style:style style:name="Tabela4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4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45" style:family="table">
      <style:table-properties style:width="24.777cm" fo:margin-left="-0.014cm" table:align="left" style:writing-mode="lr-tb"/>
    </style:style>
    <style:style style:name="Tabela45.A" style:family="table-column">
      <style:table-column-properties style:column-width="5.503cm"/>
    </style:style>
    <style:style style:name="Tabela45.B" style:family="table-column">
      <style:table-column-properties style:column-width="2cm"/>
    </style:style>
    <style:style style:name="Tabela45.C" style:family="table-column">
      <style:table-column-properties style:column-width="3.251cm"/>
    </style:style>
    <style:style style:name="Tabela45.F" style:family="table-column">
      <style:table-column-properties style:column-width="3cm"/>
    </style:style>
    <style:style style:name="Tabela45.G" style:family="table-column">
      <style:table-column-properties style:column-width="4.521cm"/>
    </style:style>
    <style:style style:name="Tabela45.1" style:family="table-row">
      <style:table-row-properties style:min-row-height="0.811cm" fo:keep-together="auto"/>
    </style:style>
    <style:style style:name="Tabela4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5.2" style:family="table-row">
      <style:table-row-properties style:min-row-height="0.501cm" fo:keep-together="auto"/>
    </style:style>
    <style:style style:name="Tabela4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5.3" style:family="table-row">
      <style:table-row-properties style:min-row-height="0.741cm" fo:keep-together="auto"/>
    </style:style>
    <style:style style:name="Tabela4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6" style:family="table">
      <style:table-properties style:width="24.777cm" fo:margin-left="-0.014cm" table:align="left" style:writing-mode="lr-tb"/>
    </style:style>
    <style:style style:name="Tabela46.A" style:family="table-column">
      <style:table-column-properties style:column-width="5.503cm"/>
    </style:style>
    <style:style style:name="Tabela46.B" style:family="table-column">
      <style:table-column-properties style:column-width="2cm"/>
    </style:style>
    <style:style style:name="Tabela46.C" style:family="table-column">
      <style:table-column-properties style:column-width="3.251cm"/>
    </style:style>
    <style:style style:name="Tabela46.F" style:family="table-column">
      <style:table-column-properties style:column-width="3cm"/>
    </style:style>
    <style:style style:name="Tabela46.G" style:family="table-column">
      <style:table-column-properties style:column-width="4.521cm"/>
    </style:style>
    <style:style style:name="Tabela46.1" style:family="table-row">
      <style:table-row-properties style:min-row-height="0.811cm" fo:keep-together="auto"/>
    </style:style>
    <style:style style:name="Tabela4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6.2" style:family="table-row">
      <style:table-row-properties style:min-row-height="0.501cm" fo:keep-together="auto"/>
    </style:style>
    <style:style style:name="Tabela4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6.3" style:family="table-row">
      <style:table-row-properties style:min-row-height="0.741cm" fo:keep-together="auto"/>
    </style:style>
    <style:style style:name="Tabela4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7" style:family="table">
      <style:table-properties style:width="24.772cm" table:align="left" style:writing-mode="lr-tb"/>
    </style:style>
    <style:style style:name="Tabela47.A" style:family="table-column">
      <style:table-column-properties style:column-width="24.772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24.825cm" fo:margin-left="-0.065cm" table:align="left" style:writing-mode="lr-tb"/>
    </style:style>
    <style:style style:name="Tabela48.A" style:family="table-column">
      <style:table-column-properties style:column-width="5.554cm"/>
    </style:style>
    <style:style style:name="Tabela48.B" style:family="table-column">
      <style:table-column-properties style:column-width="2cm"/>
    </style:style>
    <style:style style:name="Tabela48.C" style:family="table-column">
      <style:table-column-properties style:column-width="3.251cm"/>
    </style:style>
    <style:style style:name="Tabela48.E" style:family="table-column">
      <style:table-column-properties style:column-width="3.249cm"/>
    </style:style>
    <style:style style:name="Tabela48.F" style:family="table-column">
      <style:table-column-properties style:column-width="3cm"/>
    </style:style>
    <style:style style:name="Tabela48.G" style:family="table-column">
      <style:table-column-properties style:column-width="4.519cm"/>
    </style:style>
    <style:style style:name="Tabela48.1" style:family="table-row">
      <style:table-row-properties style:min-row-height="0.811cm" fo:keep-together="auto"/>
    </style:style>
    <style:style style:name="Tabela4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8.2" style:family="table-row">
      <style:table-row-properties style:min-row-height="0.501cm" fo:keep-together="auto"/>
    </style:style>
    <style:style style:name="Tabela4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49" style:family="table">
      <style:table-properties style:width="24.834cm" fo:margin-left="-0.065cm" table:align="left" style:writing-mode="lr-tb"/>
    </style:style>
    <style:style style:name="Tabela49.A" style:family="table-column">
      <style:table-column-properties style:column-width="5.553cm"/>
    </style:style>
    <style:style style:name="Tabela49.B" style:family="table-column">
      <style:table-column-properties style:column-width="2cm"/>
    </style:style>
    <style:style style:name="Tabela49.C" style:family="table-column">
      <style:table-column-properties style:column-width="3.251cm"/>
    </style:style>
    <style:style style:name="Tabela49.F" style:family="table-column">
      <style:table-column-properties style:column-width="3cm"/>
    </style:style>
    <style:style style:name="Tabela49.G" style:family="table-column">
      <style:table-column-properties style:column-width="4.519cm"/>
    </style:style>
    <style:style style:name="Tabela49.1" style:family="table-row">
      <style:table-row-properties style:min-row-height="0.811cm" fo:keep-together="auto"/>
    </style:style>
    <style:style style:name="Tabela4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9.2" style:family="table-row">
      <style:table-row-properties style:min-row-height="0.501cm" fo:keep-together="auto"/>
    </style:style>
    <style:style style:name="Tabela4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4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0" style:family="table">
      <style:table-properties style:width="24.777cm" fo:margin-left="-0.014cm" table:align="left" style:writing-mode="lr-tb"/>
    </style:style>
    <style:style style:name="Tabela50.A" style:family="table-column">
      <style:table-column-properties style:column-width="5.503cm"/>
    </style:style>
    <style:style style:name="Tabela50.B" style:family="table-column">
      <style:table-column-properties style:column-width="2cm"/>
    </style:style>
    <style:style style:name="Tabela50.C" style:family="table-column">
      <style:table-column-properties style:column-width="3.251cm"/>
    </style:style>
    <style:style style:name="Tabela50.F" style:family="table-column">
      <style:table-column-properties style:column-width="3cm"/>
    </style:style>
    <style:style style:name="Tabela50.G" style:family="table-column">
      <style:table-column-properties style:column-width="4.521cm"/>
    </style:style>
    <style:style style:name="Tabela50.1" style:family="table-row">
      <style:table-row-properties style:min-row-height="0.811cm" fo:keep-together="auto"/>
    </style:style>
    <style:style style:name="Tabela5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0.2" style:family="table-row">
      <style:table-row-properties style:min-row-height="0.501cm" fo:keep-together="auto"/>
    </style:style>
    <style:style style:name="Tabela5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0.3" style:family="table-row">
      <style:table-row-properties style:min-row-height="0.741cm" fo:keep-together="auto"/>
    </style:style>
    <style:style style:name="Tabela5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0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51" style:family="table">
      <style:table-properties style:width="24.777cm" fo:margin-left="-0.014cm" table:align="left" style:writing-mode="lr-tb"/>
    </style:style>
    <style:style style:name="Tabela51.A" style:family="table-column">
      <style:table-column-properties style:column-width="5.503cm"/>
    </style:style>
    <style:style style:name="Tabela51.B" style:family="table-column">
      <style:table-column-properties style:column-width="2cm"/>
    </style:style>
    <style:style style:name="Tabela51.C" style:family="table-column">
      <style:table-column-properties style:column-width="3.251cm"/>
    </style:style>
    <style:style style:name="Tabela51.F" style:family="table-column">
      <style:table-column-properties style:column-width="3cm"/>
    </style:style>
    <style:style style:name="Tabela51.G" style:family="table-column">
      <style:table-column-properties style:column-width="4.521cm"/>
    </style:style>
    <style:style style:name="Tabela51.1" style:family="table-row">
      <style:table-row-properties style:min-row-height="0.811cm" fo:keep-together="auto"/>
    </style:style>
    <style:style style:name="Tabela5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1.2" style:family="table-row">
      <style:table-row-properties style:min-row-height="0.501cm" fo:keep-together="auto"/>
    </style:style>
    <style:style style:name="Tabela5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1.3" style:family="table-row">
      <style:table-row-properties style:min-row-height="0.741cm" fo:keep-together="auto"/>
    </style:style>
    <style:style style:name="Tabela5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1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52" style:family="table">
      <style:table-properties style:width="24.772cm" table:align="left" style:writing-mode="lr-tb"/>
    </style:style>
    <style:style style:name="Tabela52.A" style:family="table-column">
      <style:table-column-properties style:column-width="24.772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3" style:family="table">
      <style:table-properties style:width="24.825cm" fo:margin-left="-0.065cm" table:align="left" style:writing-mode="lr-tb"/>
    </style:style>
    <style:style style:name="Tabela53.A" style:family="table-column">
      <style:table-column-properties style:column-width="5.554cm"/>
    </style:style>
    <style:style style:name="Tabela53.B" style:family="table-column">
      <style:table-column-properties style:column-width="2cm"/>
    </style:style>
    <style:style style:name="Tabela53.C" style:family="table-column">
      <style:table-column-properties style:column-width="3.251cm"/>
    </style:style>
    <style:style style:name="Tabela53.E" style:family="table-column">
      <style:table-column-properties style:column-width="3.249cm"/>
    </style:style>
    <style:style style:name="Tabela53.F" style:family="table-column">
      <style:table-column-properties style:column-width="3cm"/>
    </style:style>
    <style:style style:name="Tabela53.G" style:family="table-column">
      <style:table-column-properties style:column-width="4.519cm"/>
    </style:style>
    <style:style style:name="Tabela53.1" style:family="table-row">
      <style:table-row-properties style:min-row-height="0.811cm" fo:keep-together="auto"/>
    </style:style>
    <style:style style:name="Tabela5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3.2" style:family="table-row">
      <style:table-row-properties style:min-row-height="0.501cm" fo:keep-together="auto"/>
    </style:style>
    <style:style style:name="Tabela5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54" style:family="table">
      <style:table-properties style:width="24.834cm" fo:margin-left="-0.065cm" table:align="left" style:writing-mode="lr-tb"/>
    </style:style>
    <style:style style:name="Tabela54.A" style:family="table-column">
      <style:table-column-properties style:column-width="5.553cm"/>
    </style:style>
    <style:style style:name="Tabela54.B" style:family="table-column">
      <style:table-column-properties style:column-width="2cm"/>
    </style:style>
    <style:style style:name="Tabela54.C" style:family="table-column">
      <style:table-column-properties style:column-width="3.251cm"/>
    </style:style>
    <style:style style:name="Tabela54.F" style:family="table-column">
      <style:table-column-properties style:column-width="3cm"/>
    </style:style>
    <style:style style:name="Tabela54.G" style:family="table-column">
      <style:table-column-properties style:column-width="4.519cm"/>
    </style:style>
    <style:style style:name="Tabela54.1" style:family="table-row">
      <style:table-row-properties style:min-row-height="0.811cm" fo:keep-together="auto"/>
    </style:style>
    <style:style style:name="Tabela5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4.2" style:family="table-row">
      <style:table-row-properties style:min-row-height="0.501cm" fo:keep-together="auto"/>
    </style:style>
    <style:style style:name="Tabela5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5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5" style:family="table">
      <style:table-properties style:width="24.777cm" fo:margin-left="-0.014cm" table:align="left" style:writing-mode="lr-tb"/>
    </style:style>
    <style:style style:name="Tabela55.A" style:family="table-column">
      <style:table-column-properties style:column-width="5.503cm"/>
    </style:style>
    <style:style style:name="Tabela55.B" style:family="table-column">
      <style:table-column-properties style:column-width="2cm"/>
    </style:style>
    <style:style style:name="Tabela55.C" style:family="table-column">
      <style:table-column-properties style:column-width="3.251cm"/>
    </style:style>
    <style:style style:name="Tabela55.F" style:family="table-column">
      <style:table-column-properties style:column-width="3cm"/>
    </style:style>
    <style:style style:name="Tabela55.G" style:family="table-column">
      <style:table-column-properties style:column-width="4.521cm"/>
    </style:style>
    <style:style style:name="Tabela55.1" style:family="table-row">
      <style:table-row-properties style:min-row-height="0.811cm" fo:keep-together="auto"/>
    </style:style>
    <style:style style:name="Tabela5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5.2" style:family="table-row">
      <style:table-row-properties style:min-row-height="0.501cm" fo:keep-together="auto"/>
    </style:style>
    <style:style style:name="Tabela5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5.3" style:family="table-row">
      <style:table-row-properties style:min-row-height="0.741cm" fo:keep-together="auto"/>
    </style:style>
    <style:style style:name="Tabela5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6" style:family="table">
      <style:table-properties style:width="24.777cm" fo:margin-left="-0.014cm" table:align="left" style:writing-mode="lr-tb"/>
    </style:style>
    <style:style style:name="Tabela56.A" style:family="table-column">
      <style:table-column-properties style:column-width="5.503cm"/>
    </style:style>
    <style:style style:name="Tabela56.B" style:family="table-column">
      <style:table-column-properties style:column-width="2cm"/>
    </style:style>
    <style:style style:name="Tabela56.C" style:family="table-column">
      <style:table-column-properties style:column-width="3.251cm"/>
    </style:style>
    <style:style style:name="Tabela56.F" style:family="table-column">
      <style:table-column-properties style:column-width="3cm"/>
    </style:style>
    <style:style style:name="Tabela56.G" style:family="table-column">
      <style:table-column-properties style:column-width="4.521cm"/>
    </style:style>
    <style:style style:name="Tabela56.1" style:family="table-row">
      <style:table-row-properties style:min-row-height="0.811cm" fo:keep-together="auto"/>
    </style:style>
    <style:style style:name="Tabela5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6.2" style:family="table-row">
      <style:table-row-properties style:min-row-height="0.501cm" fo:keep-together="auto"/>
    </style:style>
    <style:style style:name="Tabela5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6.3" style:family="table-row">
      <style:table-row-properties style:min-row-height="0.741cm" fo:keep-together="auto"/>
    </style:style>
    <style:style style:name="Tabela5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7" style:family="table">
      <style:table-properties style:width="24.772cm" table:align="left" style:writing-mode="lr-tb"/>
    </style:style>
    <style:style style:name="Tabela57.A" style:family="table-column">
      <style:table-column-properties style:column-width="24.772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" style:family="table">
      <style:table-properties style:width="24.825cm" fo:margin-left="-0.065cm" table:align="left" style:writing-mode="lr-tb"/>
    </style:style>
    <style:style style:name="Tabela58.A" style:family="table-column">
      <style:table-column-properties style:column-width="5.554cm"/>
    </style:style>
    <style:style style:name="Tabela58.B" style:family="table-column">
      <style:table-column-properties style:column-width="2cm"/>
    </style:style>
    <style:style style:name="Tabela58.C" style:family="table-column">
      <style:table-column-properties style:column-width="3.251cm"/>
    </style:style>
    <style:style style:name="Tabela58.E" style:family="table-column">
      <style:table-column-properties style:column-width="3.249cm"/>
    </style:style>
    <style:style style:name="Tabela58.F" style:family="table-column">
      <style:table-column-properties style:column-width="3cm"/>
    </style:style>
    <style:style style:name="Tabela58.G" style:family="table-column">
      <style:table-column-properties style:column-width="4.519cm"/>
    </style:style>
    <style:style style:name="Tabela58.1" style:family="table-row">
      <style:table-row-properties style:min-row-height="0.811cm" fo:keep-together="auto"/>
    </style:style>
    <style:style style:name="Tabela5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8.2" style:family="table-row">
      <style:table-row-properties style:min-row-height="0.501cm" fo:keep-together="auto"/>
    </style:style>
    <style:style style:name="Tabela5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59" style:family="table">
      <style:table-properties style:width="24.834cm" fo:margin-left="-0.065cm" table:align="left" style:writing-mode="lr-tb"/>
    </style:style>
    <style:style style:name="Tabela59.A" style:family="table-column">
      <style:table-column-properties style:column-width="5.553cm"/>
    </style:style>
    <style:style style:name="Tabela59.B" style:family="table-column">
      <style:table-column-properties style:column-width="2cm"/>
    </style:style>
    <style:style style:name="Tabela59.C" style:family="table-column">
      <style:table-column-properties style:column-width="3.251cm"/>
    </style:style>
    <style:style style:name="Tabela59.F" style:family="table-column">
      <style:table-column-properties style:column-width="3cm"/>
    </style:style>
    <style:style style:name="Tabela59.G" style:family="table-column">
      <style:table-column-properties style:column-width="4.519cm"/>
    </style:style>
    <style:style style:name="Tabela59.1" style:family="table-row">
      <style:table-row-properties style:min-row-height="0.811cm" fo:keep-together="auto"/>
    </style:style>
    <style:style style:name="Tabela5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9.2" style:family="table-row">
      <style:table-row-properties style:min-row-height="0.501cm" fo:keep-together="auto"/>
    </style:style>
    <style:style style:name="Tabela5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5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60" style:family="table">
      <style:table-properties style:width="24.777cm" fo:margin-left="-0.014cm" table:align="left" style:writing-mode="lr-tb"/>
    </style:style>
    <style:style style:name="Tabela60.A" style:family="table-column">
      <style:table-column-properties style:column-width="5.503cm"/>
    </style:style>
    <style:style style:name="Tabela60.B" style:family="table-column">
      <style:table-column-properties style:column-width="2cm"/>
    </style:style>
    <style:style style:name="Tabela60.C" style:family="table-column">
      <style:table-column-properties style:column-width="3.251cm"/>
    </style:style>
    <style:style style:name="Tabela60.F" style:family="table-column">
      <style:table-column-properties style:column-width="3cm"/>
    </style:style>
    <style:style style:name="Tabela60.G" style:family="table-column">
      <style:table-column-properties style:column-width="4.521cm"/>
    </style:style>
    <style:style style:name="Tabela60.1" style:family="table-row">
      <style:table-row-properties style:min-row-height="0.811cm" fo:keep-together="auto"/>
    </style:style>
    <style:style style:name="Tabela6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0.2" style:family="table-row">
      <style:table-row-properties style:min-row-height="0.501cm" fo:keep-together="auto"/>
    </style:style>
    <style:style style:name="Tabela6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0.3" style:family="table-row">
      <style:table-row-properties style:min-row-height="0.741cm" fo:keep-together="auto"/>
    </style:style>
    <style:style style:name="Tabela6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1" style:family="table">
      <style:table-properties style:width="24.777cm" fo:margin-left="-0.014cm" table:align="left" style:writing-mode="lr-tb"/>
    </style:style>
    <style:style style:name="Tabela61.A" style:family="table-column">
      <style:table-column-properties style:column-width="5.503cm"/>
    </style:style>
    <style:style style:name="Tabela61.B" style:family="table-column">
      <style:table-column-properties style:column-width="2cm"/>
    </style:style>
    <style:style style:name="Tabela61.C" style:family="table-column">
      <style:table-column-properties style:column-width="3.251cm"/>
    </style:style>
    <style:style style:name="Tabela61.F" style:family="table-column">
      <style:table-column-properties style:column-width="3cm"/>
    </style:style>
    <style:style style:name="Tabela61.G" style:family="table-column">
      <style:table-column-properties style:column-width="4.521cm"/>
    </style:style>
    <style:style style:name="Tabela61.1" style:family="table-row">
      <style:table-row-properties style:min-row-height="0.811cm" fo:keep-together="auto"/>
    </style:style>
    <style:style style:name="Tabela6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1.2" style:family="table-row">
      <style:table-row-properties style:min-row-height="0.501cm" fo:keep-together="auto"/>
    </style:style>
    <style:style style:name="Tabela6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1.3" style:family="table-row">
      <style:table-row-properties style:min-row-height="0.741cm" fo:keep-together="auto"/>
    </style:style>
    <style:style style:name="Tabela6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2" style:family="table">
      <style:table-properties style:width="24.772cm" table:align="left" style:writing-mode="lr-tb"/>
    </style:style>
    <style:style style:name="Tabela62.A" style:family="table-column">
      <style:table-column-properties style:column-width="24.772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24.825cm" fo:margin-left="-0.065cm" table:align="left" style:writing-mode="lr-tb"/>
    </style:style>
    <style:style style:name="Tabela63.A" style:family="table-column">
      <style:table-column-properties style:column-width="5.554cm"/>
    </style:style>
    <style:style style:name="Tabela63.B" style:family="table-column">
      <style:table-column-properties style:column-width="2cm"/>
    </style:style>
    <style:style style:name="Tabela63.C" style:family="table-column">
      <style:table-column-properties style:column-width="3.251cm"/>
    </style:style>
    <style:style style:name="Tabela63.E" style:family="table-column">
      <style:table-column-properties style:column-width="3.249cm"/>
    </style:style>
    <style:style style:name="Tabela63.F" style:family="table-column">
      <style:table-column-properties style:column-width="3cm"/>
    </style:style>
    <style:style style:name="Tabela63.G" style:family="table-column">
      <style:table-column-properties style:column-width="4.519cm"/>
    </style:style>
    <style:style style:name="Tabela63.1" style:family="table-row">
      <style:table-row-properties style:min-row-height="0.811cm" fo:keep-together="auto"/>
    </style:style>
    <style:style style:name="Tabela6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3.2" style:family="table-row">
      <style:table-row-properties style:min-row-height="0.501cm" fo:keep-together="auto"/>
    </style:style>
    <style:style style:name="Tabela6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64" style:family="table">
      <style:table-properties style:width="24.834cm" fo:margin-left="-0.065cm" table:align="left" style:writing-mode="lr-tb"/>
    </style:style>
    <style:style style:name="Tabela64.A" style:family="table-column">
      <style:table-column-properties style:column-width="5.553cm"/>
    </style:style>
    <style:style style:name="Tabela64.B" style:family="table-column">
      <style:table-column-properties style:column-width="2cm"/>
    </style:style>
    <style:style style:name="Tabela64.C" style:family="table-column">
      <style:table-column-properties style:column-width="3.251cm"/>
    </style:style>
    <style:style style:name="Tabela64.F" style:family="table-column">
      <style:table-column-properties style:column-width="3cm"/>
    </style:style>
    <style:style style:name="Tabela64.G" style:family="table-column">
      <style:table-column-properties style:column-width="4.519cm"/>
    </style:style>
    <style:style style:name="Tabela64.1" style:family="table-row">
      <style:table-row-properties style:min-row-height="0.811cm" fo:keep-together="auto"/>
    </style:style>
    <style:style style:name="Tabela6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4.2" style:family="table-row">
      <style:table-row-properties style:min-row-height="0.501cm" fo:keep-together="auto"/>
    </style:style>
    <style:style style:name="Tabela6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6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65" style:family="table">
      <style:table-properties style:width="24.777cm" fo:margin-left="-0.014cm" table:align="left" style:writing-mode="lr-tb"/>
    </style:style>
    <style:style style:name="Tabela65.A" style:family="table-column">
      <style:table-column-properties style:column-width="5.503cm"/>
    </style:style>
    <style:style style:name="Tabela65.B" style:family="table-column">
      <style:table-column-properties style:column-width="2cm"/>
    </style:style>
    <style:style style:name="Tabela65.C" style:family="table-column">
      <style:table-column-properties style:column-width="3.251cm"/>
    </style:style>
    <style:style style:name="Tabela65.F" style:family="table-column">
      <style:table-column-properties style:column-width="3cm"/>
    </style:style>
    <style:style style:name="Tabela65.G" style:family="table-column">
      <style:table-column-properties style:column-width="4.521cm"/>
    </style:style>
    <style:style style:name="Tabela65.1" style:family="table-row">
      <style:table-row-properties style:min-row-height="0.811cm" fo:keep-together="auto"/>
    </style:style>
    <style:style style:name="Tabela6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5.2" style:family="table-row">
      <style:table-row-properties style:min-row-height="0.501cm" fo:keep-together="auto"/>
    </style:style>
    <style:style style:name="Tabela6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5.3" style:family="table-row">
      <style:table-row-properties style:min-row-height="0.741cm" fo:keep-together="auto"/>
    </style:style>
    <style:style style:name="Tabela6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6" style:family="table">
      <style:table-properties style:width="24.777cm" fo:margin-left="-0.014cm" table:align="left" style:writing-mode="lr-tb"/>
    </style:style>
    <style:style style:name="Tabela66.A" style:family="table-column">
      <style:table-column-properties style:column-width="5.503cm"/>
    </style:style>
    <style:style style:name="Tabela66.B" style:family="table-column">
      <style:table-column-properties style:column-width="2cm"/>
    </style:style>
    <style:style style:name="Tabela66.C" style:family="table-column">
      <style:table-column-properties style:column-width="3.251cm"/>
    </style:style>
    <style:style style:name="Tabela66.F" style:family="table-column">
      <style:table-column-properties style:column-width="3cm"/>
    </style:style>
    <style:style style:name="Tabela66.G" style:family="table-column">
      <style:table-column-properties style:column-width="4.521cm"/>
    </style:style>
    <style:style style:name="Tabela66.1" style:family="table-row">
      <style:table-row-properties style:min-row-height="0.811cm" fo:keep-together="auto"/>
    </style:style>
    <style:style style:name="Tabela6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6.2" style:family="table-row">
      <style:table-row-properties style:min-row-height="0.501cm" fo:keep-together="auto"/>
    </style:style>
    <style:style style:name="Tabela6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6.3" style:family="table-row">
      <style:table-row-properties style:min-row-height="0.741cm" fo:keep-together="auto"/>
    </style:style>
    <style:style style:name="Tabela6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7" style:family="table">
      <style:table-properties style:width="24.772cm" table:align="left" style:writing-mode="lr-tb"/>
    </style:style>
    <style:style style:name="Tabela67.A" style:family="table-column">
      <style:table-column-properties style:column-width="24.772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8" style:family="table">
      <style:table-properties style:width="24.825cm" fo:margin-left="-0.065cm" table:align="left" style:writing-mode="lr-tb"/>
    </style:style>
    <style:style style:name="Tabela68.A" style:family="table-column">
      <style:table-column-properties style:column-width="5.554cm"/>
    </style:style>
    <style:style style:name="Tabela68.B" style:family="table-column">
      <style:table-column-properties style:column-width="2cm"/>
    </style:style>
    <style:style style:name="Tabela68.C" style:family="table-column">
      <style:table-column-properties style:column-width="3.251cm"/>
    </style:style>
    <style:style style:name="Tabela68.E" style:family="table-column">
      <style:table-column-properties style:column-width="3.249cm"/>
    </style:style>
    <style:style style:name="Tabela68.F" style:family="table-column">
      <style:table-column-properties style:column-width="3cm"/>
    </style:style>
    <style:style style:name="Tabela68.G" style:family="table-column">
      <style:table-column-properties style:column-width="4.519cm"/>
    </style:style>
    <style:style style:name="Tabela68.1" style:family="table-row">
      <style:table-row-properties style:min-row-height="0.811cm" fo:keep-together="auto"/>
    </style:style>
    <style:style style:name="Tabela6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8.2" style:family="table-row">
      <style:table-row-properties style:min-row-height="0.501cm" fo:keep-together="auto"/>
    </style:style>
    <style:style style:name="Tabela6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69" style:family="table">
      <style:table-properties style:width="24.834cm" fo:margin-left="-0.065cm" table:align="left" style:writing-mode="lr-tb"/>
    </style:style>
    <style:style style:name="Tabela69.A" style:family="table-column">
      <style:table-column-properties style:column-width="5.553cm"/>
    </style:style>
    <style:style style:name="Tabela69.B" style:family="table-column">
      <style:table-column-properties style:column-width="2cm"/>
    </style:style>
    <style:style style:name="Tabela69.C" style:family="table-column">
      <style:table-column-properties style:column-width="3.251cm"/>
    </style:style>
    <style:style style:name="Tabela69.F" style:family="table-column">
      <style:table-column-properties style:column-width="3cm"/>
    </style:style>
    <style:style style:name="Tabela69.G" style:family="table-column">
      <style:table-column-properties style:column-width="4.519cm"/>
    </style:style>
    <style:style style:name="Tabela69.1" style:family="table-row">
      <style:table-row-properties style:min-row-height="0.811cm" fo:keep-together="auto"/>
    </style:style>
    <style:style style:name="Tabela6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9.2" style:family="table-row">
      <style:table-row-properties style:min-row-height="0.501cm" fo:keep-together="auto"/>
    </style:style>
    <style:style style:name="Tabela6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70" style:family="table">
      <style:table-properties style:width="24.777cm" fo:margin-left="-0.014cm" table:align="left" style:writing-mode="lr-tb"/>
    </style:style>
    <style:style style:name="Tabela70.A" style:family="table-column">
      <style:table-column-properties style:column-width="5.503cm"/>
    </style:style>
    <style:style style:name="Tabela70.B" style:family="table-column">
      <style:table-column-properties style:column-width="2cm"/>
    </style:style>
    <style:style style:name="Tabela70.C" style:family="table-column">
      <style:table-column-properties style:column-width="3.251cm"/>
    </style:style>
    <style:style style:name="Tabela70.F" style:family="table-column">
      <style:table-column-properties style:column-width="3cm"/>
    </style:style>
    <style:style style:name="Tabela70.G" style:family="table-column">
      <style:table-column-properties style:column-width="4.521cm"/>
    </style:style>
    <style:style style:name="Tabela70.1" style:family="table-row">
      <style:table-row-properties style:min-row-height="0.811cm" fo:keep-together="auto"/>
    </style:style>
    <style:style style:name="Tabela7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0.2" style:family="table-row">
      <style:table-row-properties style:min-row-height="0.501cm" fo:keep-together="auto"/>
    </style:style>
    <style:style style:name="Tabela7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0.3" style:family="table-row">
      <style:table-row-properties style:min-row-height="0.741cm" fo:keep-together="auto"/>
    </style:style>
    <style:style style:name="Tabela7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1" style:family="table">
      <style:table-properties style:width="24.777cm" fo:margin-left="-0.014cm" table:align="left" style:writing-mode="lr-tb"/>
    </style:style>
    <style:style style:name="Tabela71.A" style:family="table-column">
      <style:table-column-properties style:column-width="5.503cm"/>
    </style:style>
    <style:style style:name="Tabela71.B" style:family="table-column">
      <style:table-column-properties style:column-width="2cm"/>
    </style:style>
    <style:style style:name="Tabela71.C" style:family="table-column">
      <style:table-column-properties style:column-width="3.251cm"/>
    </style:style>
    <style:style style:name="Tabela71.F" style:family="table-column">
      <style:table-column-properties style:column-width="3cm"/>
    </style:style>
    <style:style style:name="Tabela71.G" style:family="table-column">
      <style:table-column-properties style:column-width="4.521cm"/>
    </style:style>
    <style:style style:name="Tabela71.1" style:family="table-row">
      <style:table-row-properties style:min-row-height="0.811cm" fo:keep-together="auto"/>
    </style:style>
    <style:style style:name="Tabela7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1.2" style:family="table-row">
      <style:table-row-properties style:min-row-height="0.501cm" fo:keep-together="auto"/>
    </style:style>
    <style:style style:name="Tabela7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1.3" style:family="table-row">
      <style:table-row-properties style:min-row-height="0.741cm" fo:keep-together="auto"/>
    </style:style>
    <style:style style:name="Tabela7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2" style:family="table">
      <style:table-properties style:width="24.772cm" table:align="left" style:writing-mode="lr-tb"/>
    </style:style>
    <style:style style:name="Tabela72.A" style:family="table-column">
      <style:table-column-properties style:column-width="24.772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3" style:family="table">
      <style:table-properties style:width="24.825cm" fo:margin-left="-0.065cm" table:align="left" style:writing-mode="lr-tb"/>
    </style:style>
    <style:style style:name="Tabela73.A" style:family="table-column">
      <style:table-column-properties style:column-width="5.554cm"/>
    </style:style>
    <style:style style:name="Tabela73.B" style:family="table-column">
      <style:table-column-properties style:column-width="2cm"/>
    </style:style>
    <style:style style:name="Tabela73.C" style:family="table-column">
      <style:table-column-properties style:column-width="3.251cm"/>
    </style:style>
    <style:style style:name="Tabela73.E" style:family="table-column">
      <style:table-column-properties style:column-width="3.249cm"/>
    </style:style>
    <style:style style:name="Tabela73.F" style:family="table-column">
      <style:table-column-properties style:column-width="3cm"/>
    </style:style>
    <style:style style:name="Tabela73.G" style:family="table-column">
      <style:table-column-properties style:column-width="4.519cm"/>
    </style:style>
    <style:style style:name="Tabela73.1" style:family="table-row">
      <style:table-row-properties style:min-row-height="0.811cm" fo:keep-together="auto"/>
    </style:style>
    <style:style style:name="Tabela7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3.2" style:family="table-row">
      <style:table-row-properties style:min-row-height="0.501cm" fo:keep-together="auto"/>
    </style:style>
    <style:style style:name="Tabela7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74" style:family="table">
      <style:table-properties style:width="24.834cm" fo:margin-left="-0.065cm" table:align="left" style:writing-mode="lr-tb"/>
    </style:style>
    <style:style style:name="Tabela74.A" style:family="table-column">
      <style:table-column-properties style:column-width="5.553cm"/>
    </style:style>
    <style:style style:name="Tabela74.B" style:family="table-column">
      <style:table-column-properties style:column-width="2cm"/>
    </style:style>
    <style:style style:name="Tabela74.C" style:family="table-column">
      <style:table-column-properties style:column-width="3.251cm"/>
    </style:style>
    <style:style style:name="Tabela74.F" style:family="table-column">
      <style:table-column-properties style:column-width="3cm"/>
    </style:style>
    <style:style style:name="Tabela74.G" style:family="table-column">
      <style:table-column-properties style:column-width="4.519cm"/>
    </style:style>
    <style:style style:name="Tabela74.1" style:family="table-row">
      <style:table-row-properties style:min-row-height="0.811cm" fo:keep-together="auto"/>
    </style:style>
    <style:style style:name="Tabela7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4.2" style:family="table-row">
      <style:table-row-properties style:min-row-height="0.501cm" fo:keep-together="auto"/>
    </style:style>
    <style:style style:name="Tabela7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7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75" style:family="table">
      <style:table-properties style:width="24.777cm" fo:margin-left="-0.014cm" table:align="left" style:writing-mode="lr-tb"/>
    </style:style>
    <style:style style:name="Tabela75.A" style:family="table-column">
      <style:table-column-properties style:column-width="5.503cm"/>
    </style:style>
    <style:style style:name="Tabela75.B" style:family="table-column">
      <style:table-column-properties style:column-width="2cm"/>
    </style:style>
    <style:style style:name="Tabela75.C" style:family="table-column">
      <style:table-column-properties style:column-width="3.251cm"/>
    </style:style>
    <style:style style:name="Tabela75.F" style:family="table-column">
      <style:table-column-properties style:column-width="3cm"/>
    </style:style>
    <style:style style:name="Tabela75.G" style:family="table-column">
      <style:table-column-properties style:column-width="4.521cm"/>
    </style:style>
    <style:style style:name="Tabela75.1" style:family="table-row">
      <style:table-row-properties style:min-row-height="0.811cm" fo:keep-together="auto"/>
    </style:style>
    <style:style style:name="Tabela7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5.2" style:family="table-row">
      <style:table-row-properties style:min-row-height="0.501cm" fo:keep-together="auto"/>
    </style:style>
    <style:style style:name="Tabela7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5.3" style:family="table-row">
      <style:table-row-properties style:min-row-height="0.741cm" fo:keep-together="auto"/>
    </style:style>
    <style:style style:name="Tabela7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6" style:family="table">
      <style:table-properties style:width="24.777cm" fo:margin-left="-0.014cm" table:align="left" style:writing-mode="lr-tb"/>
    </style:style>
    <style:style style:name="Tabela76.A" style:family="table-column">
      <style:table-column-properties style:column-width="5.503cm"/>
    </style:style>
    <style:style style:name="Tabela76.B" style:family="table-column">
      <style:table-column-properties style:column-width="2cm"/>
    </style:style>
    <style:style style:name="Tabela76.C" style:family="table-column">
      <style:table-column-properties style:column-width="3.251cm"/>
    </style:style>
    <style:style style:name="Tabela76.F" style:family="table-column">
      <style:table-column-properties style:column-width="3cm"/>
    </style:style>
    <style:style style:name="Tabela76.G" style:family="table-column">
      <style:table-column-properties style:column-width="4.521cm"/>
    </style:style>
    <style:style style:name="Tabela76.1" style:family="table-row">
      <style:table-row-properties style:min-row-height="0.811cm" fo:keep-together="auto"/>
    </style:style>
    <style:style style:name="Tabela7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6.2" style:family="table-row">
      <style:table-row-properties style:min-row-height="0.501cm" fo:keep-together="auto"/>
    </style:style>
    <style:style style:name="Tabela7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6.3" style:family="table-row">
      <style:table-row-properties style:min-row-height="0.741cm" fo:keep-together="auto"/>
    </style:style>
    <style:style style:name="Tabela7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7" style:family="table">
      <style:table-properties style:width="24.772cm" table:align="left" style:writing-mode="lr-tb"/>
    </style:style>
    <style:style style:name="Tabela77.A" style:family="table-column">
      <style:table-column-properties style:column-width="24.772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8" style:family="table">
      <style:table-properties style:width="24.825cm" fo:margin-left="-0.065cm" table:align="left" style:writing-mode="lr-tb"/>
    </style:style>
    <style:style style:name="Tabela78.A" style:family="table-column">
      <style:table-column-properties style:column-width="5.554cm"/>
    </style:style>
    <style:style style:name="Tabela78.B" style:family="table-column">
      <style:table-column-properties style:column-width="2cm"/>
    </style:style>
    <style:style style:name="Tabela78.C" style:family="table-column">
      <style:table-column-properties style:column-width="3.251cm"/>
    </style:style>
    <style:style style:name="Tabela78.E" style:family="table-column">
      <style:table-column-properties style:column-width="3.249cm"/>
    </style:style>
    <style:style style:name="Tabela78.F" style:family="table-column">
      <style:table-column-properties style:column-width="3cm"/>
    </style:style>
    <style:style style:name="Tabela78.G" style:family="table-column">
      <style:table-column-properties style:column-width="4.519cm"/>
    </style:style>
    <style:style style:name="Tabela78.1" style:family="table-row">
      <style:table-row-properties style:min-row-height="0.811cm" fo:keep-together="auto"/>
    </style:style>
    <style:style style:name="Tabela7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8.2" style:family="table-row">
      <style:table-row-properties style:min-row-height="0.501cm" fo:keep-together="auto"/>
    </style:style>
    <style:style style:name="Tabela7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79" style:family="table">
      <style:table-properties style:width="24.834cm" fo:margin-left="-0.065cm" table:align="left" style:writing-mode="lr-tb"/>
    </style:style>
    <style:style style:name="Tabela79.A" style:family="table-column">
      <style:table-column-properties style:column-width="5.553cm"/>
    </style:style>
    <style:style style:name="Tabela79.B" style:family="table-column">
      <style:table-column-properties style:column-width="2cm"/>
    </style:style>
    <style:style style:name="Tabela79.C" style:family="table-column">
      <style:table-column-properties style:column-width="3.251cm"/>
    </style:style>
    <style:style style:name="Tabela79.F" style:family="table-column">
      <style:table-column-properties style:column-width="3cm"/>
    </style:style>
    <style:style style:name="Tabela79.G" style:family="table-column">
      <style:table-column-properties style:column-width="4.519cm"/>
    </style:style>
    <style:style style:name="Tabela79.1" style:family="table-row">
      <style:table-row-properties style:min-row-height="0.811cm" fo:keep-together="auto"/>
    </style:style>
    <style:style style:name="Tabela7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9.2" style:family="table-row">
      <style:table-row-properties style:min-row-height="0.501cm" fo:keep-together="auto"/>
    </style:style>
    <style:style style:name="Tabela7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7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80" style:family="table">
      <style:table-properties style:width="24.777cm" fo:margin-left="-0.014cm" table:align="left" style:writing-mode="lr-tb"/>
    </style:style>
    <style:style style:name="Tabela80.A" style:family="table-column">
      <style:table-column-properties style:column-width="5.503cm"/>
    </style:style>
    <style:style style:name="Tabela80.B" style:family="table-column">
      <style:table-column-properties style:column-width="2cm"/>
    </style:style>
    <style:style style:name="Tabela80.C" style:family="table-column">
      <style:table-column-properties style:column-width="3.251cm"/>
    </style:style>
    <style:style style:name="Tabela80.F" style:family="table-column">
      <style:table-column-properties style:column-width="3cm"/>
    </style:style>
    <style:style style:name="Tabela80.G" style:family="table-column">
      <style:table-column-properties style:column-width="4.521cm"/>
    </style:style>
    <style:style style:name="Tabela80.1" style:family="table-row">
      <style:table-row-properties style:min-row-height="0.811cm" fo:keep-together="auto"/>
    </style:style>
    <style:style style:name="Tabela8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0.2" style:family="table-row">
      <style:table-row-properties style:min-row-height="0.501cm" fo:keep-together="auto"/>
    </style:style>
    <style:style style:name="Tabela8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0.3" style:family="table-row">
      <style:table-row-properties style:min-row-height="0.741cm" fo:keep-together="auto"/>
    </style:style>
    <style:style style:name="Tabela8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1" style:family="table">
      <style:table-properties style:width="24.777cm" fo:margin-left="-0.014cm" table:align="left" style:writing-mode="lr-tb"/>
    </style:style>
    <style:style style:name="Tabela81.A" style:family="table-column">
      <style:table-column-properties style:column-width="5.503cm"/>
    </style:style>
    <style:style style:name="Tabela81.B" style:family="table-column">
      <style:table-column-properties style:column-width="2cm"/>
    </style:style>
    <style:style style:name="Tabela81.C" style:family="table-column">
      <style:table-column-properties style:column-width="3.251cm"/>
    </style:style>
    <style:style style:name="Tabela81.F" style:family="table-column">
      <style:table-column-properties style:column-width="3cm"/>
    </style:style>
    <style:style style:name="Tabela81.G" style:family="table-column">
      <style:table-column-properties style:column-width="4.521cm"/>
    </style:style>
    <style:style style:name="Tabela81.1" style:family="table-row">
      <style:table-row-properties style:min-row-height="0.811cm" fo:keep-together="auto"/>
    </style:style>
    <style:style style:name="Tabela8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1.2" style:family="table-row">
      <style:table-row-properties style:min-row-height="0.501cm" fo:keep-together="auto"/>
    </style:style>
    <style:style style:name="Tabela8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1.3" style:family="table-row">
      <style:table-row-properties style:min-row-height="0.741cm" fo:keep-together="auto"/>
    </style:style>
    <style:style style:name="Tabela8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2" style:family="table">
      <style:table-properties style:width="24.772cm" table:align="left" style:writing-mode="lr-tb"/>
    </style:style>
    <style:style style:name="Tabela82.A" style:family="table-column">
      <style:table-column-properties style:column-width="24.772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3" style:family="table">
      <style:table-properties style:width="24.825cm" fo:margin-left="-0.065cm" table:align="left" style:writing-mode="lr-tb"/>
    </style:style>
    <style:style style:name="Tabela83.A" style:family="table-column">
      <style:table-column-properties style:column-width="5.554cm"/>
    </style:style>
    <style:style style:name="Tabela83.B" style:family="table-column">
      <style:table-column-properties style:column-width="2cm"/>
    </style:style>
    <style:style style:name="Tabela83.C" style:family="table-column">
      <style:table-column-properties style:column-width="3.251cm"/>
    </style:style>
    <style:style style:name="Tabela83.E" style:family="table-column">
      <style:table-column-properties style:column-width="3.249cm"/>
    </style:style>
    <style:style style:name="Tabela83.F" style:family="table-column">
      <style:table-column-properties style:column-width="3cm"/>
    </style:style>
    <style:style style:name="Tabela83.G" style:family="table-column">
      <style:table-column-properties style:column-width="4.519cm"/>
    </style:style>
    <style:style style:name="Tabela83.1" style:family="table-row">
      <style:table-row-properties style:min-row-height="0.811cm" fo:keep-together="auto"/>
    </style:style>
    <style:style style:name="Tabela8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3.2" style:family="table-row">
      <style:table-row-properties style:min-row-height="0.501cm" fo:keep-together="auto"/>
    </style:style>
    <style:style style:name="Tabela8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84" style:family="table">
      <style:table-properties style:width="24.834cm" fo:margin-left="-0.065cm" table:align="left" style:writing-mode="lr-tb"/>
    </style:style>
    <style:style style:name="Tabela84.A" style:family="table-column">
      <style:table-column-properties style:column-width="5.553cm"/>
    </style:style>
    <style:style style:name="Tabela84.B" style:family="table-column">
      <style:table-column-properties style:column-width="2cm"/>
    </style:style>
    <style:style style:name="Tabela84.C" style:family="table-column">
      <style:table-column-properties style:column-width="3.251cm"/>
    </style:style>
    <style:style style:name="Tabela84.F" style:family="table-column">
      <style:table-column-properties style:column-width="3cm"/>
    </style:style>
    <style:style style:name="Tabela84.G" style:family="table-column">
      <style:table-column-properties style:column-width="4.519cm"/>
    </style:style>
    <style:style style:name="Tabela84.1" style:family="table-row">
      <style:table-row-properties style:min-row-height="0.811cm" fo:keep-together="auto"/>
    </style:style>
    <style:style style:name="Tabela8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4.2" style:family="table-row">
      <style:table-row-properties style:min-row-height="0.501cm" fo:keep-together="auto"/>
    </style:style>
    <style:style style:name="Tabela8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8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85" style:family="table">
      <style:table-properties style:width="24.777cm" fo:margin-left="-0.014cm" table:align="left" style:writing-mode="lr-tb"/>
    </style:style>
    <style:style style:name="Tabela85.A" style:family="table-column">
      <style:table-column-properties style:column-width="5.503cm"/>
    </style:style>
    <style:style style:name="Tabela85.B" style:family="table-column">
      <style:table-column-properties style:column-width="2cm"/>
    </style:style>
    <style:style style:name="Tabela85.C" style:family="table-column">
      <style:table-column-properties style:column-width="3.251cm"/>
    </style:style>
    <style:style style:name="Tabela85.F" style:family="table-column">
      <style:table-column-properties style:column-width="3cm"/>
    </style:style>
    <style:style style:name="Tabela85.G" style:family="table-column">
      <style:table-column-properties style:column-width="4.521cm"/>
    </style:style>
    <style:style style:name="Tabela85.1" style:family="table-row">
      <style:table-row-properties style:min-row-height="0.811cm" fo:keep-together="auto"/>
    </style:style>
    <style:style style:name="Tabela8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5.2" style:family="table-row">
      <style:table-row-properties style:min-row-height="0.501cm" fo:keep-together="auto"/>
    </style:style>
    <style:style style:name="Tabela8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5.3" style:family="table-row">
      <style:table-row-properties style:min-row-height="0.741cm" fo:keep-together="auto"/>
    </style:style>
    <style:style style:name="Tabela8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6" style:family="table">
      <style:table-properties style:width="24.777cm" fo:margin-left="-0.014cm" table:align="left" style:writing-mode="lr-tb"/>
    </style:style>
    <style:style style:name="Tabela86.A" style:family="table-column">
      <style:table-column-properties style:column-width="5.503cm"/>
    </style:style>
    <style:style style:name="Tabela86.B" style:family="table-column">
      <style:table-column-properties style:column-width="2cm"/>
    </style:style>
    <style:style style:name="Tabela86.C" style:family="table-column">
      <style:table-column-properties style:column-width="3.251cm"/>
    </style:style>
    <style:style style:name="Tabela86.F" style:family="table-column">
      <style:table-column-properties style:column-width="3cm"/>
    </style:style>
    <style:style style:name="Tabela86.G" style:family="table-column">
      <style:table-column-properties style:column-width="4.521cm"/>
    </style:style>
    <style:style style:name="Tabela86.1" style:family="table-row">
      <style:table-row-properties style:min-row-height="0.811cm" fo:keep-together="auto"/>
    </style:style>
    <style:style style:name="Tabela8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6.2" style:family="table-row">
      <style:table-row-properties style:min-row-height="0.501cm" fo:keep-together="auto"/>
    </style:style>
    <style:style style:name="Tabela8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6.3" style:family="table-row">
      <style:table-row-properties style:min-row-height="0.741cm" fo:keep-together="auto"/>
    </style:style>
    <style:style style:name="Tabela8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7" style:family="table">
      <style:table-properties style:width="24.772cm" table:align="left" style:writing-mode="lr-tb"/>
    </style:style>
    <style:style style:name="Tabela87.A" style:family="table-column">
      <style:table-column-properties style:column-width="24.772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8" style:family="table">
      <style:table-properties style:width="24.825cm" fo:margin-left="-0.065cm" table:align="left" style:writing-mode="lr-tb"/>
    </style:style>
    <style:style style:name="Tabela88.A" style:family="table-column">
      <style:table-column-properties style:column-width="5.554cm"/>
    </style:style>
    <style:style style:name="Tabela88.B" style:family="table-column">
      <style:table-column-properties style:column-width="2cm"/>
    </style:style>
    <style:style style:name="Tabela88.C" style:family="table-column">
      <style:table-column-properties style:column-width="3.251cm"/>
    </style:style>
    <style:style style:name="Tabela88.E" style:family="table-column">
      <style:table-column-properties style:column-width="3.249cm"/>
    </style:style>
    <style:style style:name="Tabela88.F" style:family="table-column">
      <style:table-column-properties style:column-width="3cm"/>
    </style:style>
    <style:style style:name="Tabela88.G" style:family="table-column">
      <style:table-column-properties style:column-width="4.519cm"/>
    </style:style>
    <style:style style:name="Tabela88.1" style:family="table-row">
      <style:table-row-properties style:min-row-height="0.811cm" fo:keep-together="auto"/>
    </style:style>
    <style:style style:name="Tabela8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8.2" style:family="table-row">
      <style:table-row-properties style:min-row-height="0.501cm" fo:keep-together="auto"/>
    </style:style>
    <style:style style:name="Tabela8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89" style:family="table">
      <style:table-properties style:width="24.834cm" fo:margin-left="-0.065cm" table:align="left" style:writing-mode="lr-tb"/>
    </style:style>
    <style:style style:name="Tabela89.A" style:family="table-column">
      <style:table-column-properties style:column-width="5.553cm"/>
    </style:style>
    <style:style style:name="Tabela89.B" style:family="table-column">
      <style:table-column-properties style:column-width="2cm"/>
    </style:style>
    <style:style style:name="Tabela89.C" style:family="table-column">
      <style:table-column-properties style:column-width="3.251cm"/>
    </style:style>
    <style:style style:name="Tabela89.F" style:family="table-column">
      <style:table-column-properties style:column-width="3cm"/>
    </style:style>
    <style:style style:name="Tabela89.G" style:family="table-column">
      <style:table-column-properties style:column-width="4.519cm"/>
    </style:style>
    <style:style style:name="Tabela89.1" style:family="table-row">
      <style:table-row-properties style:min-row-height="0.811cm" fo:keep-together="auto"/>
    </style:style>
    <style:style style:name="Tabela8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9.2" style:family="table-row">
      <style:table-row-properties style:min-row-height="0.501cm" fo:keep-together="auto"/>
    </style:style>
    <style:style style:name="Tabela8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8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90" style:family="table">
      <style:table-properties style:width="24.777cm" fo:margin-left="-0.014cm" table:align="left" style:writing-mode="lr-tb"/>
    </style:style>
    <style:style style:name="Tabela90.A" style:family="table-column">
      <style:table-column-properties style:column-width="5.503cm"/>
    </style:style>
    <style:style style:name="Tabela90.B" style:family="table-column">
      <style:table-column-properties style:column-width="2cm"/>
    </style:style>
    <style:style style:name="Tabela90.C" style:family="table-column">
      <style:table-column-properties style:column-width="3.251cm"/>
    </style:style>
    <style:style style:name="Tabela90.F" style:family="table-column">
      <style:table-column-properties style:column-width="3cm"/>
    </style:style>
    <style:style style:name="Tabela90.G" style:family="table-column">
      <style:table-column-properties style:column-width="4.521cm"/>
    </style:style>
    <style:style style:name="Tabela90.1" style:family="table-row">
      <style:table-row-properties style:min-row-height="0.811cm" fo:keep-together="auto"/>
    </style:style>
    <style:style style:name="Tabela9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0.2" style:family="table-row">
      <style:table-row-properties style:min-row-height="0.501cm" fo:keep-together="auto"/>
    </style:style>
    <style:style style:name="Tabela9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0.3" style:family="table-row">
      <style:table-row-properties style:min-row-height="0.741cm" fo:keep-together="auto"/>
    </style:style>
    <style:style style:name="Tabela9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1" style:family="table">
      <style:table-properties style:width="24.777cm" fo:margin-left="-0.014cm" table:align="left" style:writing-mode="lr-tb"/>
    </style:style>
    <style:style style:name="Tabela91.A" style:family="table-column">
      <style:table-column-properties style:column-width="5.503cm"/>
    </style:style>
    <style:style style:name="Tabela91.B" style:family="table-column">
      <style:table-column-properties style:column-width="2cm"/>
    </style:style>
    <style:style style:name="Tabela91.C" style:family="table-column">
      <style:table-column-properties style:column-width="3.251cm"/>
    </style:style>
    <style:style style:name="Tabela91.F" style:family="table-column">
      <style:table-column-properties style:column-width="3cm"/>
    </style:style>
    <style:style style:name="Tabela91.G" style:family="table-column">
      <style:table-column-properties style:column-width="4.521cm"/>
    </style:style>
    <style:style style:name="Tabela91.1" style:family="table-row">
      <style:table-row-properties style:min-row-height="0.811cm" fo:keep-together="auto"/>
    </style:style>
    <style:style style:name="Tabela9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1.2" style:family="table-row">
      <style:table-row-properties style:min-row-height="0.501cm" fo:keep-together="auto"/>
    </style:style>
    <style:style style:name="Tabela9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1.3" style:family="table-row">
      <style:table-row-properties style:min-row-height="0.741cm" fo:keep-together="auto"/>
    </style:style>
    <style:style style:name="Tabela9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2" style:family="table">
      <style:table-properties style:width="24.772cm" table:align="left" style:writing-mode="lr-tb"/>
    </style:style>
    <style:style style:name="Tabela92.A" style:family="table-column">
      <style:table-column-properties style:column-width="24.772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3" style:family="table">
      <style:table-properties style:width="24.825cm" fo:margin-left="-0.065cm" table:align="left" style:writing-mode="lr-tb"/>
    </style:style>
    <style:style style:name="Tabela93.A" style:family="table-column">
      <style:table-column-properties style:column-width="5.554cm"/>
    </style:style>
    <style:style style:name="Tabela93.B" style:family="table-column">
      <style:table-column-properties style:column-width="2cm"/>
    </style:style>
    <style:style style:name="Tabela93.C" style:family="table-column">
      <style:table-column-properties style:column-width="3.251cm"/>
    </style:style>
    <style:style style:name="Tabela93.E" style:family="table-column">
      <style:table-column-properties style:column-width="3.249cm"/>
    </style:style>
    <style:style style:name="Tabela93.F" style:family="table-column">
      <style:table-column-properties style:column-width="3cm"/>
    </style:style>
    <style:style style:name="Tabela93.G" style:family="table-column">
      <style:table-column-properties style:column-width="4.519cm"/>
    </style:style>
    <style:style style:name="Tabela93.1" style:family="table-row">
      <style:table-row-properties style:min-row-height="0.811cm" fo:keep-together="auto"/>
    </style:style>
    <style:style style:name="Tabela9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3.2" style:family="table-row">
      <style:table-row-properties style:min-row-height="0.501cm" fo:keep-together="auto"/>
    </style:style>
    <style:style style:name="Tabela9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94" style:family="table">
      <style:table-properties style:width="24.834cm" fo:margin-left="-0.065cm" table:align="left" style:writing-mode="lr-tb"/>
    </style:style>
    <style:style style:name="Tabela94.A" style:family="table-column">
      <style:table-column-properties style:column-width="5.553cm"/>
    </style:style>
    <style:style style:name="Tabela94.B" style:family="table-column">
      <style:table-column-properties style:column-width="2cm"/>
    </style:style>
    <style:style style:name="Tabela94.C" style:family="table-column">
      <style:table-column-properties style:column-width="3.251cm"/>
    </style:style>
    <style:style style:name="Tabela94.F" style:family="table-column">
      <style:table-column-properties style:column-width="3cm"/>
    </style:style>
    <style:style style:name="Tabela94.G" style:family="table-column">
      <style:table-column-properties style:column-width="4.519cm"/>
    </style:style>
    <style:style style:name="Tabela94.1" style:family="table-row">
      <style:table-row-properties style:min-row-height="0.811cm" fo:keep-together="auto"/>
    </style:style>
    <style:style style:name="Tabela9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4.2" style:family="table-row">
      <style:table-row-properties style:min-row-height="0.501cm" fo:keep-together="auto"/>
    </style:style>
    <style:style style:name="Tabela9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9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95" style:family="table">
      <style:table-properties style:width="24.777cm" fo:margin-left="-0.014cm" table:align="left" style:writing-mode="lr-tb"/>
    </style:style>
    <style:style style:name="Tabela95.A" style:family="table-column">
      <style:table-column-properties style:column-width="5.503cm"/>
    </style:style>
    <style:style style:name="Tabela95.B" style:family="table-column">
      <style:table-column-properties style:column-width="2cm"/>
    </style:style>
    <style:style style:name="Tabela95.C" style:family="table-column">
      <style:table-column-properties style:column-width="3.251cm"/>
    </style:style>
    <style:style style:name="Tabela95.F" style:family="table-column">
      <style:table-column-properties style:column-width="3cm"/>
    </style:style>
    <style:style style:name="Tabela95.G" style:family="table-column">
      <style:table-column-properties style:column-width="4.521cm"/>
    </style:style>
    <style:style style:name="Tabela95.1" style:family="table-row">
      <style:table-row-properties style:min-row-height="0.811cm" fo:keep-together="auto"/>
    </style:style>
    <style:style style:name="Tabela9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5.2" style:family="table-row">
      <style:table-row-properties style:min-row-height="0.501cm" fo:keep-together="auto"/>
    </style:style>
    <style:style style:name="Tabela9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5.3" style:family="table-row">
      <style:table-row-properties style:min-row-height="0.741cm" fo:keep-together="auto"/>
    </style:style>
    <style:style style:name="Tabela9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6" style:family="table">
      <style:table-properties style:width="24.777cm" fo:margin-left="-0.014cm" table:align="left" style:writing-mode="lr-tb"/>
    </style:style>
    <style:style style:name="Tabela96.A" style:family="table-column">
      <style:table-column-properties style:column-width="5.503cm"/>
    </style:style>
    <style:style style:name="Tabela96.B" style:family="table-column">
      <style:table-column-properties style:column-width="2cm"/>
    </style:style>
    <style:style style:name="Tabela96.C" style:family="table-column">
      <style:table-column-properties style:column-width="3.251cm"/>
    </style:style>
    <style:style style:name="Tabela96.F" style:family="table-column">
      <style:table-column-properties style:column-width="3cm"/>
    </style:style>
    <style:style style:name="Tabela96.G" style:family="table-column">
      <style:table-column-properties style:column-width="4.521cm"/>
    </style:style>
    <style:style style:name="Tabela96.1" style:family="table-row">
      <style:table-row-properties style:min-row-height="0.811cm" fo:keep-together="auto"/>
    </style:style>
    <style:style style:name="Tabela9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6.2" style:family="table-row">
      <style:table-row-properties style:min-row-height="0.501cm" fo:keep-together="auto"/>
    </style:style>
    <style:style style:name="Tabela9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6.3" style:family="table-row">
      <style:table-row-properties style:min-row-height="0.741cm" fo:keep-together="auto"/>
    </style:style>
    <style:style style:name="Tabela9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7" style:family="table">
      <style:table-properties style:width="24.772cm" table:align="left" style:writing-mode="lr-tb"/>
    </style:style>
    <style:style style:name="Tabela97.A" style:family="table-column">
      <style:table-column-properties style:column-width="24.772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8" style:family="table">
      <style:table-properties style:width="24.825cm" fo:margin-left="-0.065cm" table:align="left" style:writing-mode="lr-tb"/>
    </style:style>
    <style:style style:name="Tabela98.A" style:family="table-column">
      <style:table-column-properties style:column-width="5.554cm"/>
    </style:style>
    <style:style style:name="Tabela98.B" style:family="table-column">
      <style:table-column-properties style:column-width="2cm"/>
    </style:style>
    <style:style style:name="Tabela98.C" style:family="table-column">
      <style:table-column-properties style:column-width="3.251cm"/>
    </style:style>
    <style:style style:name="Tabela98.E" style:family="table-column">
      <style:table-column-properties style:column-width="3.249cm"/>
    </style:style>
    <style:style style:name="Tabela98.F" style:family="table-column">
      <style:table-column-properties style:column-width="3cm"/>
    </style:style>
    <style:style style:name="Tabela98.G" style:family="table-column">
      <style:table-column-properties style:column-width="4.519cm"/>
    </style:style>
    <style:style style:name="Tabela98.1" style:family="table-row">
      <style:table-row-properties style:min-row-height="0.811cm" fo:keep-together="auto"/>
    </style:style>
    <style:style style:name="Tabela9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8.2" style:family="table-row">
      <style:table-row-properties style:min-row-height="0.501cm" fo:keep-together="auto"/>
    </style:style>
    <style:style style:name="Tabela9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99" style:family="table">
      <style:table-properties style:width="24.834cm" fo:margin-left="-0.065cm" table:align="left" style:writing-mode="lr-tb"/>
    </style:style>
    <style:style style:name="Tabela99.A" style:family="table-column">
      <style:table-column-properties style:column-width="5.553cm"/>
    </style:style>
    <style:style style:name="Tabela99.B" style:family="table-column">
      <style:table-column-properties style:column-width="2cm"/>
    </style:style>
    <style:style style:name="Tabela99.C" style:family="table-column">
      <style:table-column-properties style:column-width="3.251cm"/>
    </style:style>
    <style:style style:name="Tabela99.F" style:family="table-column">
      <style:table-column-properties style:column-width="3cm"/>
    </style:style>
    <style:style style:name="Tabela99.G" style:family="table-column">
      <style:table-column-properties style:column-width="4.519cm"/>
    </style:style>
    <style:style style:name="Tabela99.1" style:family="table-row">
      <style:table-row-properties style:min-row-height="0.811cm" fo:keep-together="auto"/>
    </style:style>
    <style:style style:name="Tabela9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9.2" style:family="table-row">
      <style:table-row-properties style:min-row-height="0.501cm" fo:keep-together="auto"/>
    </style:style>
    <style:style style:name="Tabela9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0" style:family="table">
      <style:table-properties style:width="24.777cm" fo:margin-left="-0.014cm" table:align="left" style:writing-mode="lr-tb"/>
    </style:style>
    <style:style style:name="Tabela100.A" style:family="table-column">
      <style:table-column-properties style:column-width="5.503cm"/>
    </style:style>
    <style:style style:name="Tabela100.B" style:family="table-column">
      <style:table-column-properties style:column-width="2cm"/>
    </style:style>
    <style:style style:name="Tabela100.C" style:family="table-column">
      <style:table-column-properties style:column-width="3.251cm"/>
    </style:style>
    <style:style style:name="Tabela100.F" style:family="table-column">
      <style:table-column-properties style:column-width="3cm"/>
    </style:style>
    <style:style style:name="Tabela100.G" style:family="table-column">
      <style:table-column-properties style:column-width="4.521cm"/>
    </style:style>
    <style:style style:name="Tabela100.1" style:family="table-row">
      <style:table-row-properties style:min-row-height="0.811cm" fo:keep-together="auto"/>
    </style:style>
    <style:style style:name="Tabela10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0.2" style:family="table-row">
      <style:table-row-properties style:min-row-height="0.501cm" fo:keep-together="auto"/>
    </style:style>
    <style:style style:name="Tabela10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0.3" style:family="table-row">
      <style:table-row-properties style:min-row-height="0.741cm" fo:keep-together="auto"/>
    </style:style>
    <style:style style:name="Tabela10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1" style:family="table">
      <style:table-properties style:width="24.777cm" fo:margin-left="-0.014cm" table:align="left" style:writing-mode="lr-tb"/>
    </style:style>
    <style:style style:name="Tabela101.A" style:family="table-column">
      <style:table-column-properties style:column-width="5.503cm"/>
    </style:style>
    <style:style style:name="Tabela101.B" style:family="table-column">
      <style:table-column-properties style:column-width="2cm"/>
    </style:style>
    <style:style style:name="Tabela101.C" style:family="table-column">
      <style:table-column-properties style:column-width="3.251cm"/>
    </style:style>
    <style:style style:name="Tabela101.F" style:family="table-column">
      <style:table-column-properties style:column-width="3cm"/>
    </style:style>
    <style:style style:name="Tabela101.G" style:family="table-column">
      <style:table-column-properties style:column-width="4.521cm"/>
    </style:style>
    <style:style style:name="Tabela101.1" style:family="table-row">
      <style:table-row-properties style:min-row-height="0.811cm" fo:keep-together="auto"/>
    </style:style>
    <style:style style:name="Tabela10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1.2" style:family="table-row">
      <style:table-row-properties style:min-row-height="0.501cm" fo:keep-together="auto"/>
    </style:style>
    <style:style style:name="Tabela10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1.3" style:family="table-row">
      <style:table-row-properties style:min-row-height="0.741cm" fo:keep-together="auto"/>
    </style:style>
    <style:style style:name="Tabela10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2" style:family="table">
      <style:table-properties style:width="24.772cm" table:align="left" style:writing-mode="lr-tb"/>
    </style:style>
    <style:style style:name="Tabela102.A" style:family="table-column">
      <style:table-column-properties style:column-width="24.772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3" style:family="table">
      <style:table-properties style:width="24.825cm" fo:margin-left="-0.065cm" table:align="left" style:writing-mode="lr-tb"/>
    </style:style>
    <style:style style:name="Tabela103.A" style:family="table-column">
      <style:table-column-properties style:column-width="5.554cm"/>
    </style:style>
    <style:style style:name="Tabela103.B" style:family="table-column">
      <style:table-column-properties style:column-width="2cm"/>
    </style:style>
    <style:style style:name="Tabela103.C" style:family="table-column">
      <style:table-column-properties style:column-width="3.251cm"/>
    </style:style>
    <style:style style:name="Tabela103.E" style:family="table-column">
      <style:table-column-properties style:column-width="3.249cm"/>
    </style:style>
    <style:style style:name="Tabela103.F" style:family="table-column">
      <style:table-column-properties style:column-width="3cm"/>
    </style:style>
    <style:style style:name="Tabela103.G" style:family="table-column">
      <style:table-column-properties style:column-width="4.519cm"/>
    </style:style>
    <style:style style:name="Tabela103.1" style:family="table-row">
      <style:table-row-properties style:min-row-height="0.811cm" fo:keep-together="auto"/>
    </style:style>
    <style:style style:name="Tabela10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3.2" style:family="table-row">
      <style:table-row-properties style:min-row-height="0.501cm" fo:keep-together="auto"/>
    </style:style>
    <style:style style:name="Tabela10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04" style:family="table">
      <style:table-properties style:width="24.834cm" fo:margin-left="-0.065cm" table:align="left" style:writing-mode="lr-tb"/>
    </style:style>
    <style:style style:name="Tabela104.A" style:family="table-column">
      <style:table-column-properties style:column-width="5.553cm"/>
    </style:style>
    <style:style style:name="Tabela104.B" style:family="table-column">
      <style:table-column-properties style:column-width="2cm"/>
    </style:style>
    <style:style style:name="Tabela104.C" style:family="table-column">
      <style:table-column-properties style:column-width="3.251cm"/>
    </style:style>
    <style:style style:name="Tabela104.F" style:family="table-column">
      <style:table-column-properties style:column-width="3cm"/>
    </style:style>
    <style:style style:name="Tabela104.G" style:family="table-column">
      <style:table-column-properties style:column-width="4.519cm"/>
    </style:style>
    <style:style style:name="Tabela104.1" style:family="table-row">
      <style:table-row-properties style:min-row-height="0.811cm" fo:keep-together="auto"/>
    </style:style>
    <style:style style:name="Tabela10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4.2" style:family="table-row">
      <style:table-row-properties style:min-row-height="0.501cm" fo:keep-together="auto"/>
    </style:style>
    <style:style style:name="Tabela10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4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0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5" style:family="table">
      <style:table-properties style:width="24.777cm" fo:margin-left="-0.014cm" table:align="left" style:writing-mode="lr-tb"/>
    </style:style>
    <style:style style:name="Tabela105.A" style:family="table-column">
      <style:table-column-properties style:column-width="5.503cm"/>
    </style:style>
    <style:style style:name="Tabela105.B" style:family="table-column">
      <style:table-column-properties style:column-width="2cm"/>
    </style:style>
    <style:style style:name="Tabela105.C" style:family="table-column">
      <style:table-column-properties style:column-width="3.251cm"/>
    </style:style>
    <style:style style:name="Tabela105.F" style:family="table-column">
      <style:table-column-properties style:column-width="3cm"/>
    </style:style>
    <style:style style:name="Tabela105.G" style:family="table-column">
      <style:table-column-properties style:column-width="4.521cm"/>
    </style:style>
    <style:style style:name="Tabela105.1" style:family="table-row">
      <style:table-row-properties style:min-row-height="0.811cm" fo:keep-together="auto"/>
    </style:style>
    <style:style style:name="Tabela10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5.2" style:family="table-row">
      <style:table-row-properties style:min-row-height="0.501cm" fo:keep-together="auto"/>
    </style:style>
    <style:style style:name="Tabela10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5.3" style:family="table-row">
      <style:table-row-properties style:min-row-height="0.741cm" fo:keep-together="auto"/>
    </style:style>
    <style:style style:name="Tabela10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6" style:family="table">
      <style:table-properties style:width="24.777cm" fo:margin-left="-0.014cm" table:align="left" style:writing-mode="lr-tb"/>
    </style:style>
    <style:style style:name="Tabela106.A" style:family="table-column">
      <style:table-column-properties style:column-width="5.503cm"/>
    </style:style>
    <style:style style:name="Tabela106.B" style:family="table-column">
      <style:table-column-properties style:column-width="2cm"/>
    </style:style>
    <style:style style:name="Tabela106.C" style:family="table-column">
      <style:table-column-properties style:column-width="3.251cm"/>
    </style:style>
    <style:style style:name="Tabela106.F" style:family="table-column">
      <style:table-column-properties style:column-width="3cm"/>
    </style:style>
    <style:style style:name="Tabela106.G" style:family="table-column">
      <style:table-column-properties style:column-width="4.521cm"/>
    </style:style>
    <style:style style:name="Tabela106.1" style:family="table-row">
      <style:table-row-properties style:min-row-height="0.811cm" fo:keep-together="auto"/>
    </style:style>
    <style:style style:name="Tabela10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6.2" style:family="table-row">
      <style:table-row-properties style:min-row-height="0.501cm" fo:keep-together="auto"/>
    </style:style>
    <style:style style:name="Tabela10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6.3" style:family="table-row">
      <style:table-row-properties style:min-row-height="0.741cm" fo:keep-together="auto"/>
    </style:style>
    <style:style style:name="Tabela10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7" style:family="table">
      <style:table-properties style:width="24.772cm" table:align="left" style:writing-mode="lr-tb"/>
    </style:style>
    <style:style style:name="Tabela107.A" style:family="table-column">
      <style:table-column-properties style:column-width="24.772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8" style:family="table">
      <style:table-properties style:width="24.825cm" fo:margin-left="-0.065cm" table:align="left" style:writing-mode="lr-tb"/>
    </style:style>
    <style:style style:name="Tabela108.A" style:family="table-column">
      <style:table-column-properties style:column-width="5.554cm"/>
    </style:style>
    <style:style style:name="Tabela108.B" style:family="table-column">
      <style:table-column-properties style:column-width="2cm"/>
    </style:style>
    <style:style style:name="Tabela108.C" style:family="table-column">
      <style:table-column-properties style:column-width="3.251cm"/>
    </style:style>
    <style:style style:name="Tabela108.E" style:family="table-column">
      <style:table-column-properties style:column-width="3.249cm"/>
    </style:style>
    <style:style style:name="Tabela108.F" style:family="table-column">
      <style:table-column-properties style:column-width="3cm"/>
    </style:style>
    <style:style style:name="Tabela108.G" style:family="table-column">
      <style:table-column-properties style:column-width="4.519cm"/>
    </style:style>
    <style:style style:name="Tabela108.1" style:family="table-row">
      <style:table-row-properties style:min-row-height="0.811cm" fo:keep-together="auto"/>
    </style:style>
    <style:style style:name="Tabela10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8.2" style:family="table-row">
      <style:table-row-properties style:min-row-height="0.501cm" fo:keep-together="auto"/>
    </style:style>
    <style:style style:name="Tabela10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8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09" style:family="table">
      <style:table-properties style:width="24.834cm" fo:margin-left="-0.065cm" table:align="left" style:writing-mode="lr-tb"/>
    </style:style>
    <style:style style:name="Tabela109.A" style:family="table-column">
      <style:table-column-properties style:column-width="5.553cm"/>
    </style:style>
    <style:style style:name="Tabela109.B" style:family="table-column">
      <style:table-column-properties style:column-width="2cm"/>
    </style:style>
    <style:style style:name="Tabela109.C" style:family="table-column">
      <style:table-column-properties style:column-width="3.251cm"/>
    </style:style>
    <style:style style:name="Tabela109.F" style:family="table-column">
      <style:table-column-properties style:column-width="3cm"/>
    </style:style>
    <style:style style:name="Tabela109.G" style:family="table-column">
      <style:table-column-properties style:column-width="4.519cm"/>
    </style:style>
    <style:style style:name="Tabela109.1" style:family="table-row">
      <style:table-row-properties style:min-row-height="0.811cm" fo:keep-together="auto"/>
    </style:style>
    <style:style style:name="Tabela10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9.2" style:family="table-row">
      <style:table-row-properties style:min-row-height="0.501cm" fo:keep-together="auto"/>
    </style:style>
    <style:style style:name="Tabela10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9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0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10" style:family="table">
      <style:table-properties style:width="24.777cm" fo:margin-left="-0.014cm" table:align="left" style:writing-mode="lr-tb"/>
    </style:style>
    <style:style style:name="Tabela110.A" style:family="table-column">
      <style:table-column-properties style:column-width="5.503cm"/>
    </style:style>
    <style:style style:name="Tabela110.B" style:family="table-column">
      <style:table-column-properties style:column-width="2cm"/>
    </style:style>
    <style:style style:name="Tabela110.C" style:family="table-column">
      <style:table-column-properties style:column-width="3.251cm"/>
    </style:style>
    <style:style style:name="Tabela110.F" style:family="table-column">
      <style:table-column-properties style:column-width="3cm"/>
    </style:style>
    <style:style style:name="Tabela110.G" style:family="table-column">
      <style:table-column-properties style:column-width="4.521cm"/>
    </style:style>
    <style:style style:name="Tabela110.1" style:family="table-row">
      <style:table-row-properties style:min-row-height="0.811cm" fo:keep-together="auto"/>
    </style:style>
    <style:style style:name="Tabela11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0.2" style:family="table-row">
      <style:table-row-properties style:min-row-height="0.501cm" fo:keep-together="auto"/>
    </style:style>
    <style:style style:name="Tabela11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0.3" style:family="table-row">
      <style:table-row-properties style:min-row-height="0.741cm" fo:keep-together="auto"/>
    </style:style>
    <style:style style:name="Tabela110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1" style:family="table">
      <style:table-properties style:width="24.777cm" fo:margin-left="-0.014cm" table:align="left" style:writing-mode="lr-tb"/>
    </style:style>
    <style:style style:name="Tabela111.A" style:family="table-column">
      <style:table-column-properties style:column-width="5.503cm"/>
    </style:style>
    <style:style style:name="Tabela111.B" style:family="table-column">
      <style:table-column-properties style:column-width="2cm"/>
    </style:style>
    <style:style style:name="Tabela111.C" style:family="table-column">
      <style:table-column-properties style:column-width="3.251cm"/>
    </style:style>
    <style:style style:name="Tabela111.F" style:family="table-column">
      <style:table-column-properties style:column-width="3cm"/>
    </style:style>
    <style:style style:name="Tabela111.G" style:family="table-column">
      <style:table-column-properties style:column-width="4.521cm"/>
    </style:style>
    <style:style style:name="Tabela111.1" style:family="table-row">
      <style:table-row-properties style:min-row-height="0.811cm" fo:keep-together="auto"/>
    </style:style>
    <style:style style:name="Tabela11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1.2" style:family="table-row">
      <style:table-row-properties style:min-row-height="0.501cm" fo:keep-together="auto"/>
    </style:style>
    <style:style style:name="Tabela11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1.3" style:family="table-row">
      <style:table-row-properties style:min-row-height="0.741cm" fo:keep-together="auto"/>
    </style:style>
    <style:style style:name="Tabela111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2" style:family="table">
      <style:table-properties style:width="24.772cm" table:align="left" style:writing-mode="lr-tb"/>
    </style:style>
    <style:style style:name="Tabela112.A" style:family="table-column">
      <style:table-column-properties style:column-width="24.772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3" style:family="table">
      <style:table-properties style:width="24.825cm" fo:margin-left="-0.065cm" table:align="left" style:writing-mode="lr-tb"/>
    </style:style>
    <style:style style:name="Tabela113.A" style:family="table-column">
      <style:table-column-properties style:column-width="5.554cm"/>
    </style:style>
    <style:style style:name="Tabela113.B" style:family="table-column">
      <style:table-column-properties style:column-width="2cm"/>
    </style:style>
    <style:style style:name="Tabela113.C" style:family="table-column">
      <style:table-column-properties style:column-width="3.251cm"/>
    </style:style>
    <style:style style:name="Tabela113.E" style:family="table-column">
      <style:table-column-properties style:column-width="3.249cm"/>
    </style:style>
    <style:style style:name="Tabela113.F" style:family="table-column">
      <style:table-column-properties style:column-width="3cm"/>
    </style:style>
    <style:style style:name="Tabela113.G" style:family="table-column">
      <style:table-column-properties style:column-width="4.519cm"/>
    </style:style>
    <style:style style:name="Tabela113.1" style:family="table-row">
      <style:table-row-properties style:min-row-height="0.811cm" fo:keep-together="auto"/>
    </style:style>
    <style:style style:name="Tabela11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3.2" style:family="table-row">
      <style:table-row-properties style:min-row-height="0.501cm" fo:keep-together="auto"/>
    </style:style>
    <style:style style:name="Tabela11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3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14" style:family="table">
      <style:table-properties style:width="24.834cm" fo:margin-left="-0.065cm" table:align="left" style:writing-mode="lr-tb"/>
    </style:style>
    <style:style style:name="Tabela114.A" style:family="table-column">
      <style:table-column-properties style:column-width="5.553cm"/>
    </style:style>
    <style:style style:name="Tabela114.B" style:family="table-column">
      <style:table-column-properties style:column-width="2cm"/>
    </style:style>
    <style:style style:name="Tabela114.C" style:family="table-column">
      <style:table-column-properties style:column-width="3.251cm"/>
    </style:style>
    <style:style style:name="Tabela114.F" style:family="table-column">
      <style:table-column-properties style:column-width="3cm"/>
    </style:style>
    <style:style style:name="Tabela114.G" style:family="table-column">
      <style:table-column-properties style:column-width="4.519cm"/>
    </style:style>
    <style:style style:name="Tabela114.1" style:family="table-row">
      <style:table-row-properties style:min-row-height="0.811cm" fo:keep-together="auto"/>
    </style:style>
    <style:style style:name="Tabela11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4.2" style:family="table-row">
      <style:table-row-properties style:min-row-height="0.501cm" fo:keep-together="auto"/>
    </style:style>
    <style:style style:name="Tabela11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15" style:family="table">
      <style:table-properties style:width="24.777cm" fo:margin-left="-0.014cm" table:align="left" style:writing-mode="lr-tb"/>
    </style:style>
    <style:style style:name="Tabela115.A" style:family="table-column">
      <style:table-column-properties style:column-width="5.503cm"/>
    </style:style>
    <style:style style:name="Tabela115.B" style:family="table-column">
      <style:table-column-properties style:column-width="2cm"/>
    </style:style>
    <style:style style:name="Tabela115.C" style:family="table-column">
      <style:table-column-properties style:column-width="3.251cm"/>
    </style:style>
    <style:style style:name="Tabela115.F" style:family="table-column">
      <style:table-column-properties style:column-width="3cm"/>
    </style:style>
    <style:style style:name="Tabela115.G" style:family="table-column">
      <style:table-column-properties style:column-width="4.521cm"/>
    </style:style>
    <style:style style:name="Tabela115.1" style:family="table-row">
      <style:table-row-properties style:min-row-height="0.811cm" fo:keep-together="auto"/>
    </style:style>
    <style:style style:name="Tabela11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5.2" style:family="table-row">
      <style:table-row-properties style:min-row-height="0.501cm" fo:keep-together="auto"/>
    </style:style>
    <style:style style:name="Tabela11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5.3" style:family="table-row">
      <style:table-row-properties style:min-row-height="0.741cm" fo:keep-together="auto"/>
    </style:style>
    <style:style style:name="Tabela115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6" style:family="table">
      <style:table-properties style:width="24.777cm" fo:margin-left="-0.014cm" table:align="left" style:writing-mode="lr-tb"/>
    </style:style>
    <style:style style:name="Tabela116.A" style:family="table-column">
      <style:table-column-properties style:column-width="5.503cm"/>
    </style:style>
    <style:style style:name="Tabela116.B" style:family="table-column">
      <style:table-column-properties style:column-width="2cm"/>
    </style:style>
    <style:style style:name="Tabela116.C" style:family="table-column">
      <style:table-column-properties style:column-width="3.251cm"/>
    </style:style>
    <style:style style:name="Tabela116.F" style:family="table-column">
      <style:table-column-properties style:column-width="3cm"/>
    </style:style>
    <style:style style:name="Tabela116.G" style:family="table-column">
      <style:table-column-properties style:column-width="4.521cm"/>
    </style:style>
    <style:style style:name="Tabela116.1" style:family="table-row">
      <style:table-row-properties style:min-row-height="0.811cm" fo:keep-together="auto"/>
    </style:style>
    <style:style style:name="Tabela11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6.2" style:family="table-row">
      <style:table-row-properties style:min-row-height="0.501cm" fo:keep-together="auto"/>
    </style:style>
    <style:style style:name="Tabela11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6.3" style:family="table-row">
      <style:table-row-properties style:min-row-height="0.741cm" fo:keep-together="auto"/>
    </style:style>
    <style:style style:name="Tabela116.F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7" style:family="table">
      <style:table-properties style:width="16.544cm" table:align="center" style:writing-mode="lr-tb"/>
    </style:style>
    <style:style style:name="Tabela117.A" style:family="table-column">
      <style:table-column-properties style:column-width="8.273cm"/>
    </style:style>
    <style:style style:name="Tabela117.B" style:family="table-column">
      <style:table-column-properties style:column-width="8.271cm"/>
    </style:style>
    <style:style style:name="Tabela117.1" style:family="table-row">
      <style:table-row-properties style:min-row-height="2.609cm" fo:keep-together="auto"/>
    </style:style>
    <style:style style:name="Tabela1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18" style:family="table">
      <style:table-properties style:width="15.743cm" table:align="center" style:writing-mode="lr-tb"/>
    </style:style>
    <style:style style:name="Tabela118.A" style:family="table-column">
      <style:table-column-properties style:column-width="7.999cm"/>
    </style:style>
    <style:style style:name="Tabela118.B" style:family="table-column">
      <style:table-column-properties style:column-width="7.743cm"/>
    </style:style>
    <style:style style:name="Tabela118.1" style:family="table-row">
      <style:table-row-properties style:min-row-height="1.854cm" fo:keep-together="auto"/>
    </style:style>
    <style:style style:name="Tabela1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fo:letter-spacing="0.007cm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line-height="150%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etter-spacing="0.011cm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7.291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</style:style>
    <style:style style:name="P2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asian="Arial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34" style:family="paragraph" style:parent-style-name="Standard">
      <style:paragraph-properties fo:margin-left="0cm" fo:margin-right="0.127cm" fo:text-indent="0cm" style:auto-text-indent="false"/>
    </style:style>
    <style:style style:name="P35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margin-left="0cm" fo:margin-right="0.376cm" fo:text-align="center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1" style:family="paragraph" style:parent-style-name="Standard">
      <style:paragraph-properties fo:margin-left="0cm" fo:margin-right="-0.123cm" fo:text-align="center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42" style:family="paragraph" style:parent-style-name="Standard">
      <style:paragraph-properties fo:margin-left="0cm" fo:margin-right="-3.05cm" fo:margin-top="0.212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3.05cm" fo:margin-top="0.212cm" fo:margin-bottom="0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margin-left="0cm" fo:margin-right="-3.05cm" fo:text-align="justify" style:justify-single-word="false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cm" fo:margin-right="-3.05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48" style:family="paragraph" style:parent-style-name="Standard">
      <style:paragraph-properties fo:margin-left="0.25cm" fo:margin-right="0.4cm" fo:margin-top="0.106cm" fo:margin-bottom="0.106cm" style:contextual-spacing="false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9" style:family="paragraph" style:parent-style-name="Standard">
      <style:paragraph-properties fo:margin-left="0.25cm" fo:margin-right="0.4cm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50" style:family="paragraph" style:parent-style-name="Standard">
      <style:paragraph-properties fo:margin-left="0.25cm" fo:margin-right="0.4cm" fo:text-align="justify" style:justify-single-word="false" fo:text-indent="0cm" style:auto-text-indent="false" style:snap-to-layout-grid="false"/>
      <style:text-properties fo:color="#000000" style:font-name="Arial" fo:font-weight="bold" style:font-weight-asian="bold" style:font-name-complex="Arial"/>
    </style:style>
    <style:style style:name="P51" style:family="paragraph" style:parent-style-name="Standard">
      <style:paragraph-properties fo:margin-left="0.25cm" fo:margin-right="0.4cm" fo:text-align="justify" style:justify-single-word="false" fo:text-indent="0cm" style:auto-text-indent="false"/>
      <style:text-properties fo:color="#000000" style:font-name="Arial" style:font-name-complex="Arial"/>
    </style:style>
    <style:style style:name="P52" style:family="paragraph" style:parent-style-name="Standard">
      <style:paragraph-properties fo:margin-left="0.25cm" fo:margin-right="0.4cm" fo:text-align="justify" style:justify-single-word="false" fo:text-indent="0cm" style:auto-text-indent="false"/>
    </style:style>
    <style:style style:name="P53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54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55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fo:font-size="8pt" fo:letter-spacing="0.007cm" fo:font-weight="bold" style:font-size-asian="8pt" style:font-weight-asian="bold" style:font-name-complex="Arial"/>
    </style:style>
    <style:style style:name="P56" style:family="paragraph" style:parent-style-name="Standard">
      <style:paragraph-properties fo:margin-left="0cm" fo:margin-right="0.446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446cm" fo:text-align="end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.198cm" fo:text-align="end" style:justify-single-word="false" fo:text-indent="0cm" style:auto-text-indent="false"/>
    </style:style>
    <style:style style:name="P59" style:family="paragraph" style:parent-style-name="Standard">
      <style:paragraph-properties fo:margin-left="0cm" fo:margin-right="0.198cm" fo:text-align="end" style:justify-single-word="false" fo:text-indent="0cm" style:auto-text-indent="false"/>
      <style:text-properties fo:color="#000000" style:font-name="Arial" style:font-name-complex="Arial"/>
    </style:style>
    <style:style style:name="P60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61" style:family="paragraph" style:parent-style-name="Standard">
      <style:paragraph-properties fo:margin-left="0cm" fo:margin-right="0.198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text-indent="0.25cm" style:auto-text-indent="false"/>
      <style:text-properties fo:color="#000000" style:font-name="Arial" fo:font-weight="bold" style:font-weight-asian="bold" style:font-name-complex="Arial"/>
    </style:style>
    <style:style style:name="P6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000000" style:font-name="Arial" fo:font-weight="bold" style:font-weight-asian="bold" style:font-name-complex="Arial"/>
    </style:style>
    <style:style style:name="P64" style:family="paragraph" style:parent-style-name="Standard">
      <style:paragraph-properties fo:margin-left="0cm" fo:margin-right="0.196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color="#000000" style:font-name="Arial" style:font-name-complex="Arial"/>
    </style:style>
    <style:style style:name="P67" style:family="paragraph" style:parent-style-name="Standard">
      <style:paragraph-properties fo:margin-left="0cm" fo:margin-right="0.201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0.201cm" fo:text-align="end" style:justify-single-word="false" fo:text-indent="0cm" style:auto-text-indent="false"/>
      <style:text-properties fo:color="#000000" style:font-name="Arial" style:font-name-complex="Arial"/>
    </style:style>
    <style:style style:name="P69" style:family="paragraph" style:parent-style-name="Standard">
      <style:paragraph-properties fo:margin-left="0cm" fo:margin-right="-3.052cm" fo:text-align="justify" style:justify-single-word="false" fo:text-indent="0cm" style:auto-text-indent="false"/>
      <style:text-properties style:font-name="Arial" style:font-name-complex="Arial"/>
    </style:style>
    <style:style style:name="P70" style:family="paragraph" style:parent-style-name="Standard">
      <style:paragraph-properties fo:margin-left="0cm" fo:margin-right="-3.05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71" style:family="paragraph" style:parent-style-name="Standard">
      <style:paragraph-properties fo:margin-left="0.25cm" fo:margin-right="0.198cm" fo:text-align="end" style:justify-single-word="false" fo:text-indent="0cm" style:auto-text-indent="false"/>
    </style:style>
    <style:style style:name="P72" style:family="paragraph" style:parent-style-name="Standard">
      <style:paragraph-properties fo:margin-left="0.25cm" fo:margin-right="0.198cm" fo:text-align="end" style:justify-single-word="false" fo:text-indent="0cm" style:auto-text-indent="false"/>
      <style:text-properties fo:color="#000000" style:font-name="Arial" style:font-name-complex="Arial"/>
    </style:style>
    <style:style style:name="P7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7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76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78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79" style:family="paragraph" style:parent-style-name="Heading_20_1">
      <style:paragraph-properties fo:text-align="start" style:justify-single-word="false"/>
    </style:style>
    <style:style style:name="P80" style:family="paragraph" style:parent-style-name="Recuo_20_de_20_corpo_20_de_20_texto_20_3">
      <style:paragraph-properties fo:margin-left="7.001cm" fo:margin-right="0cm" fo:margin-top="0cm" fo:margin-bottom="0.212cm" style:contextual-spacing="false" fo:line-height="150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1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82" style:family="paragraph" style:parent-style-name="Footer">
      <style:text-properties fo:font-size="1pt"/>
    </style:style>
    <style:style style:name="P8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8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8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8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etter-spacing="0.007cm" fo:font-style="italic" fo:font-weight="bold" style:font-style-asian="italic" style:font-weight-asian="bold" style:font-name-complex="Arial"/>
    </style:style>
    <style:style style:name="P8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89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0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1" style:family="paragraph" style:parent-style-name="normal" style:master-page-name="Converter_20_2">
      <style:paragraph-properties fo:margin-left="0cm" fo:margin-right="0.012cm" fo:text-align="center" style:justify-single-word="false" fo:text-indent="0cm" style:auto-text-indent="false" style:page-number="auto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" style:family="text">
      <style:text-properties style:font-name="Arial" fo:letter-spacing="0.007cm" style:font-name-complex="Arial"/>
    </style:style>
    <style:style style:name="T2" style:family="text">
      <style:text-properties style:font-name="Arial" fo:letter-spacing="0.007cm" fo:font-weight="bold" style:font-weight-asian="bold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letter-spacing="0.011cm" style:font-size-asian="8pt" style:font-name-complex="Arial" style:font-size-complex="8pt"/>
    </style:style>
    <style:style style:name="T7" style:family="text">
      <style:text-properties style:font-name="Arial" fo:font-size="8pt" fo:letter-spacing="0.007cm" fo:font-weight="bold" style:font-size-asian="8pt" style:font-weight-asian="bold" style:font-name-complex="Arial"/>
    </style:style>
    <style:style style:name="T8" style:family="text">
      <style:text-properties style:font-name="Arial" fo:font-size="8pt" fo:letter-spacing="0.007cm" fo:font-style="italic" fo:font-weight="bold" style:font-size-asian="8pt" style:font-style-asian="italic" style:font-weight-asian="bold" style:font-name-complex="Arial"/>
    </style:style>
    <style:style style:name="T9" style:family="text">
      <style:text-properties style:font-name="Arial" fo:letter-spacing="0.011cm" fo:font-weight="bold" style:font-weight-asian="bold" style:font-name-complex="Arial"/>
    </style:style>
    <style:style style:name="T10" style:family="text">
      <style:text-properties style:font-name="Arial" fo:letter-spacing="0.011cm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fo:color="#000000" style:font-name="Arial" fo:font-weight="bold" style:font-weight-asian="bold" style:font-name-complex="Arial"/>
    </style:style>
    <style:style style:name="T20" style:family="text">
      <style:text-properties fo:color="#000000" style:font-name="Arial" fo:letter-spacing="0.007cm" fo:font-weight="bold" style:font-weight-asian="bold" style:font-name-complex="Arial"/>
    </style:style>
    <style:style style:name="T21" style:family="text">
      <style:text-properties fo:color="#000000" style:font-name="Arial" fo:letter-spacing="0.007cm" style:font-name-complex="Arial"/>
    </style:style>
    <style:style style:name="T22" style:family="text">
      <style:text-properties style:font-name-asian="Arial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80">PRIMEIRO TERMO ADITIVO CONTRATO DE PRESTAÇÃO DE SERVIÇO TELEFÔNICO FIXO COMUTADO (STFC), NA MODALIDADE DE SERVIÇO LOCAL, QUE ENTRE SI CELEBRAM O TRIBUNAL REGIONAL DO TRABALHO DA 24ª REGIÃO E A EMPRESA OI S.A.</text:p>
      <text:p text:style-name="P24"/>
      <text:p text:style-name="P26"><text:span text:style-name="T1">O </text:span><text:span text:style-name="T2">TRIBUNAL REGIONAL DO TRABALHO DA 24ª REGIÃO</text:span><text:span text:style-name="T1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2">OI S.A. (Em Recuperação Judicial)</text:span><text:span text:style-name="T1">, inscrita no CNPJ sob nº 76.535.764/0001-43, com sede na Rua Lavradio nº 71, 2º andar, Centro, Rio de Janeiro – RJ, CEP 20.230-070, telefone (61) 9 8491-9494, e-mails diego.duque@oi.net.br / barbara.moraes@oi.net.br, neste ato representada por VANESSA BORGES RAUPP FONSECA, portadora do RG nº 1.074.038 SSP/DF e do CPF nº 524.092.441-49 e SÉRGIO AUGUSTO FERREIRA DA SILVA, portador do RG n° 4.377.235 SSP/PE, do CPF n° 821.751.954-49 e CNH registro n° 00602698319, doravante denominada simplesmente CONTRATADA, têm entre si ajustado o presente termo aditivo, que se regerá pela Lei nº 8.666, de 21 de junho de 1993, observadas as cláusulas e condições a seguir estabelecidas:</text:span></text:p>
      <text:p text:style-name="P4"/>
      <text:p text:style-name="P28">CLÁUSULA 1ª – DO OBJETO </text:p>
      <text:p text:style-name="P29">O presente termo aditivo tem por objeto a prorrogação do prazo de vigência do Contrato nº 22/2019. </text:p>
      <text:p text:style-name="P29"/>
      <text:p text:style-name="P28">CLÁUSULA 2ª – DO ENQUADRAMENTO LEGAL</text:p>
      <text:p text:style-name="P29">O presente termo aditivo encontra amparo legal no artigo 57, inciso II, da Lei nº 8.666/93 e na cláusula 3ª do contrato originário.</text:p>
      <text:p text:style-name="P32"/>
      <text:p text:style-name="P28">CLÁUSULA 3ª – DO PRAZO DE VIGÊNCIA</text:p>
      <text:p text:style-name="P25"><text:span text:style-name="T1">Prorroga-se por mais 8 (oito) meses e 8 (oito) dias o prazo de vigência do contrato, compreendendo o período de 23.04.2022 a 31.12.2022.</text:span></text:p>
      <text:p text:style-name="P31"><text:s/></text:p>
      <text:p text:style-name="P28">CLÁUSULA 4ª– DO PREÇO <text:s/></text:p>
      <text:p text:style-name="P25"><text:span text:style-name="T1">O valor mensal estimado fica mantido em </text:span><text:span text:style-name="T2">R$ 8.172,47 (oito mil cento e setenta e dois reais e quarenta e sete centavos)</text:span><text:span text:style-name="T1">, conforme quadro abaixo, sem prejuízo do processamento do pedido de reajuste formulado pela CONTRADADA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7">SERVIÇOS</text:p>
          </table:table-cell>
          <table:table-cell table:style-name="Tabela1.B1" office:value-type="string">
            <text:p text:style-name="P7">VALOR DO SERVIÇO SEM TRIBUTOS</text:p>
          </table:table-cell>
          <table:table-cell table:style-name="Tabela1.B1" office:value-type="string">
            <text:p text:style-name="P7">VALOR DO SERVIÇO COM TRIBUTOS</text:p>
          </table:table-cell>
          <table:table-cell table:style-name="Tabela1.B1" office:value-type="string">
            <text:p text:style-name="P7">DESCONTO CONCEDIDO PELA CONTRATADA</text:p>
          </table:table-cell>
          <table:table-cell table:style-name="Tabela1.B1" office:value-type="string">
            <text:p text:style-name="P7">VALOR DO SERVIÇO COM DESCONTO</text:p>
          </table:table-cell>
          <table:table-cell table:style-name="Tabela1.B1" office:value-type="string">
            <text:p text:style-name="P7">QUANTIDADE LINHAS OU MINUTOS</text:p>
          </table:table-cell>
          <table:table-cell table:style-name="Tabela1.G1" office:value-type="string">
            <text:p text:style-name="P7">TOTAL</text:p>
          </table:table-cell>
        </table:table-row>
        <table:table-row table:style-name="Tabela1.2">
          <table:table-cell table:style-name="Tabela1.A2" table:number-columns-spanned="7" office:value-type="string">
            <text:p text:style-name="P10"/>
            <text:p text:style-name="P18"><text:span text:style-name="T5">COBRANÇA ÚNICA *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Standard"><text:span text:style-name="T3">Preço da habilitação de linha telefônica * <text:s text:c="2"/></text:span></text:p>
          </table:table-cell>
          <table:table-cell table:style-name="Tabela1.B3" office:value-type="string">
            <text:p text:style-name="P8">R$ 31,88</text:p>
          </table:table-cell>
          <table:table-cell table:style-name="Tabela1.B3" office:value-type="string">
            <text:p text:style-name="P8">R$ 35,12</text:p>
          </table:table-cell>
          <table:table-cell table:style-name="Tabela1.B3" office:value-type="string">
            <text:p text:style-name="P20"><text:span text:style-name="T3">R$ 0,00</text:span></text:p>
          </table:table-cell>
          <table:table-cell table:style-name="Tabela1.B3" office:value-type="string">
            <text:p text:style-name="P8">R$ 35,12</text:p>
          </table:table-cell>
          <table:table-cell table:style-name="Tabela1.B3" office:value-type="string">
            <text:p text:style-name="P36">10</text:p>
          </table:table-cell>
          <table:table-cell table:style-name="Tabela1.G3" office:value-type="string">
            <text:p text:style-name="P20"><text:span text:style-name="T3">R$ ----</text:span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3">Preço da instalação do Serviço de Identificação de chamadas *</text:span></text:p>
          </table:table-cell>
          <table:table-cell table:style-name="Tabela1.B3" office:value-type="string">
            <text:p text:style-name="P8">R$ 9,98</text:p>
          </table:table-cell>
          <table:table-cell table:style-name="Tabela1.B3" office:value-type="string">
            <text:p text:style-name="P8">R$ 14,82</text:p>
          </table:table-cell>
          <table:table-cell table:style-name="Tabela1.B3" office:value-type="string">
            <text:p text:style-name="P20"><text:span text:style-name="T3">R$ 0,00</text:span></text:p>
          </table:table-cell>
          <table:table-cell table:style-name="Tabela1.B3" office:value-type="string">
            <text:p text:style-name="P8">R$ 14,82</text:p>
          </table:table-cell>
          <table:table-cell table:style-name="Tabela1.B3" office:value-type="string">
            <text:p text:style-name="P36">10</text:p>
          </table:table-cell>
          <table:table-cell table:style-name="Tabela1.G3" office:value-type="string">
            <text:p text:style-name="P20"><text:span text:style-name="T3">R$ ----</text:span></text:p>
          </table:table-cell>
        </table:table-row>
        <table:table-row table:style-name="Tabela1.4">
          <table:table-cell table:style-name="Tabela1.A3" table:number-columns-spanned="6" office:value-type="string">
            <text:p text:style-name="P34"><text:span text:style-name="T4">VALOR TOTAL ESTIMADO DE COBRANÇA ÚNICA * <text:s text:c="2"/>[ <text:s/>A ] Obs.: Valores já foram cobrados (cobrança ún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0"><text:span text:style-name="T5">R$ -----</text:span></text:p>
          </table:table-cell>
        </table:table-row>
        <table:table-row table:style-name="Tabela1.2">
          <table:table-cell table:style-name="Tabela1.A2" table:number-columns-spanned="7" office:value-type="string">
            <text:p text:style-name="P39"/>
            <text:p text:style-name="P38">COBRANÇA MENSAL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Standard"><text:span text:style-name="T3">Preço mensal da Assinatura Básica <text:s text:c="2"/></text:span></text:p>
          </table:table-cell>
          <table:table-cell table:style-name="Tabela1.B3" office:value-type="string">
            <text:p text:style-name="P8">R$ 52,59</text:p>
          </table:table-cell>
          <table:table-cell table:style-name="Tabela1.B3" office:value-type="string">
            <text:p text:style-name="P8">R$ 78,09</text:p>
          </table:table-cell>
          <table:table-cell table:style-name="Tabela1.B3" office:value-type="string">
            <text:p text:style-name="P20"><text:span text:style-name="T3">R$ 0,00</text:span></text:p>
          </table:table-cell>
          <table:table-cell table:style-name="Tabela1.B3" office:value-type="string">
            <text:p text:style-name="P20"><text:span text:style-name="T3">R$ 78,09 </text:span></text:p>
          </table:table-cell>
          <table:table-cell table:style-name="Tabela1.B3" office:value-type="string">
            <text:p text:style-name="P36">64</text:p>
          </table:table-cell>
          <table:table-cell table:style-name="Tabela1.G3" office:value-type="string">
            <text:p text:style-name="P20"><text:span text:style-name="T3">R$ 4.997,76</text:span></text:p>
          </table:table-cell>
        </table:table-row>
        <table:table-row table:style-name="Tabela1.4">
          <table:table-cell table:style-name="Tabela1.A3" office:value-type="string">
            <text:p text:style-name="P6">Preço mensal do Serviço de Identificação de chamadas</text:p>
          </table:table-cell>
          <table:table-cell table:style-name="Tabela1.B3" office:value-type="string">
            <text:p text:style-name="P8">R$ 10,41</text:p>
          </table:table-cell>
          <table:table-cell table:style-name="Tabela1.B3" office:value-type="string">
            <text:p text:style-name="P8">R$ 15,46</text:p>
          </table:table-cell>
          <table:table-cell table:style-name="Tabela1.B3" office:value-type="string">
            <text:p text:style-name="P20"><text:span text:style-name="T3">R$ 0,00</text:span></text:p>
          </table:table-cell>
          <table:table-cell table:style-name="Tabela1.B3" office:value-type="string">
            <text:p text:style-name="P8">R$ 15,46</text:p>
          </table:table-cell>
          <table:table-cell table:style-name="Tabela1.B3" office:value-type="string">
            <text:p text:style-name="P36">64</text:p>
          </table:table-cell>
          <table:table-cell table:style-name="Tabela1.G3" office:value-type="string">
            <text:p text:style-name="P8">R$ 989,44</text:p>
          </table:table-cell>
        </table:table-row>
        <table:table-row table:style-name="Tabela1.3">
          <table:table-cell table:style-name="Tabela1.A3" office:value-type="string">
            <text:p text:style-name="P9">Ligações fixo-fixo e fixo-móvel (VC1)</text:p>
          </table:table-cell>
          <table:table-cell table:style-name="Tabela1.B9" table:number-columns-spanned="6" office:value-type="string">
            <text:p text:style-name="P3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>Ligações fixo-fixo <text:s text:c="2"/></text:p>
          </table:table-cell>
          <table:table-cell table:style-name="Tabela1.B3" office:value-type="string">
            <text:p text:style-name="P8">R$ 0,06672</text:p>
          </table:table-cell>
          <table:table-cell table:style-name="Tabela1.B3" office:value-type="string">
            <text:p text:style-name="P20"><text:span text:style-name="T3">R$ 0,09907</text:span></text:p>
          </table:table-cell>
          <table:table-cell table:style-name="Tabela1.B3" office:value-type="string">
            <text:p text:style-name="P20"><text:span text:style-name="T3">R$ 0,00</text:span></text:p>
          </table:table-cell>
          <table:table-cell table:style-name="Tabela1.B3" office:value-type="string">
            <text:p text:style-name="P20"><text:span text:style-name="T3">R$ 0,09907</text:span></text:p>
          </table:table-cell>
          <table:table-cell table:style-name="Tabela1.B3" office:value-type="string">
            <text:p text:style-name="P35"><text:span text:style-name="T3">10.671,38</text:span></text:p>
          </table:table-cell>
          <table:table-cell table:style-name="Tabela1.G3" office:value-type="string">
            <text:p text:style-name="P20"><text:span text:style-name="T3">R$ 1.057,21</text:span></text:p>
          </table:table-cell>
        </table:table-row>
        <table:table-row table:style-name="Tabela1.3">
          <table:table-cell table:style-name="Tabela1.A3" office:value-type="string">
            <text:p text:style-name="P6">Ligações fixo-móvel (VC1) <text:s text:c="2"/></text:p>
          </table:table-cell>
          <table:table-cell table:style-name="Tabela1.B3" office:value-type="string">
            <text:p text:style-name="P20"><text:span text:style-name="T3">R$ 0,559005</text:span></text:p>
          </table:table-cell>
          <table:table-cell table:style-name="Tabela1.B3" office:value-type="string">
            <text:p text:style-name="P20"><text:span text:style-name="T3">R$ 0,83</text:span></text:p>
          </table:table-cell>
          <table:table-cell table:style-name="Tabela1.B3" office:value-type="string">
            <text:p text:style-name="P20"><text:span text:style-name="T3">R$ 0,00</text:span></text:p>
          </table:table-cell>
          <table:table-cell table:style-name="Tabela1.B3" office:value-type="string">
            <text:p text:style-name="P8">R$ 0,83</text:p>
          </table:table-cell>
          <table:table-cell table:style-name="Tabela1.B3" office:value-type="string">
            <text:p text:style-name="P35"><text:span text:style-name="T3">1.359,11</text:span></text:p>
          </table:table-cell>
          <table:table-cell table:style-name="Tabela1.G3" office:value-type="string">
            <text:p text:style-name="P20"><text:span text:style-name="T3">R$ 1.128,06</text:span></text:p>
          </table:table-cell>
        </table:table-row>
        <table:table-row table:style-name="Tabela1.2">
          <table:table-cell table:style-name="Tabela1.A12" table:number-columns-spanned="6" office:value-type="string">
            <text:p text:style-name="P11"/>
            <text:p text:style-name="P1"><text:span text:style-name="T5">VALOR TOTAL ESTIMADO 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2">R$ 8.172,47</text:p>
          </table:table-cell>
        </table:table-row>
      </table:table>
      <text:p text:style-name="P16"/>
      <text:p text:style-name="P2"><text:span text:style-name="T9">*</text:span><text:span text:style-name="T10">A cobrança única referente aos serviços de habilitação de linha telefônica e instalação do serviço de identificação de chamadas só deverá ser cobrados para instalações novas nas localidades descritas no objeto deste instrumento</text:span><text:span text:style-name="T6">.</text:span></text:p>
      <text:p text:style-name="P33"/>
      <text:p text:style-name="P27"><text:span text:style-name="T10">Parágrafo único. Os valores contratados por localidade constam dos quadros a seguir:</text:span></text:p>
      <text:p text:style-name="P33"/>
      <text:p text:style-name="P3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ITEM 1</text:p>
            <text:p text:style-name="P41"><text:span text:style-name="T11">Contratação de empresa especializada nos serviços de telefonia fixa comutada local, para a sede do TRT da 24ª Região, localizada na Rua Delegado Carlos Roberto Bastos de Oliveira nº 208, em Campo Grande - MS.</text:span></text:p>
          </table:table-cell>
        </table:table-row>
      </table:table>
      <text:p text:style-name="P43">a) Cobrança única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48">Serviço</text:p>
          </table:table-cell>
          <table:table-cell table:style-name="Tabela3.B1" office:value-type="string">
            <text:p text:style-name="P46"><text:span text:style-name="T7">QUANT. DE LINHAS</text:span></text:p>
          </table:table-cell>
          <table:table-cell table:style-name="Tabela3.C1" office:value-type="string">
            <text:p text:style-name="P46"><text:span text:style-name="T7">VALOR DO SERVIÇO SEM TRIBUTOS (PLANO BÁSICO)</text:span></text:p>
          </table:table-cell>
          <table:table-cell table:style-name="Tabela3.C1" office:value-type="string">
            <text:p text:style-name="P46"><text:span text:style-name="T7">VALOR DO SERVIÇO COM TRIBUTOS (PLANO BÁSICO)</text:span></text:p>
          </table:table-cell>
          <table:table-cell table:style-name="Tabela3.C1" office:value-type="string">
            <text:p text:style-name="P46"><text:span text:style-name="T7">DESCONTO SOBRE O VALOR DO SERVIÇO COM TRIBUTOS</text:span></text:p>
          </table:table-cell>
          <table:table-cell table:style-name="Tabela3.C1" office:value-type="string">
            <text:p text:style-name="P46"><text:span text:style-name="T7">VALOR DO SERVIÇO COM DESCONTO</text:span></text:p>
          </table:table-cell>
          <table:table-cell table:style-name="Tabela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13">(A)</text:p>
          </table:table-cell>
          <table:table-cell table:style-name="Tabela3.C2" office:value-type="string">
            <text:p text:style-name="P55">(B)</text:p>
          </table:table-cell>
          <table:table-cell table:style-name="Tabela3.C2" office:value-type="string">
            <text:p text:style-name="P13">(C)</text:p>
          </table:table-cell>
          <table:table-cell table:style-name="Tabela3.C2" office:value-type="string">
            <text:p text:style-name="P18"><text:span text:style-name="T7">(D)</text:span></text:p>
          </table:table-cell>
          <table:table-cell table:style-name="Tabela3.C2" office:value-type="string">
            <text:p text:style-name="P18"><text:span text:style-name="T7">(E)</text:span></text:p>
          </table:table-cell>
          <table:table-cell table:style-name="Tabela3.G2" office:value-type="string">
            <text:p text:style-name="P13">(F = A x E)</text:p>
          </table:table-cell>
        </table:table-row>
        <table:table-row table:style-name="Tabela3.1">
          <table:table-cell table:style-name="Tabela3.B2" office:value-type="string">
            <text:p text:style-name="P52"><text:span text:style-name="T15">Valor do serviço de habilitação de linha telefônica</text:span></text:p>
          </table:table-cell>
          <table:table-cell table:style-name="Tabela3.B2" office:value-type="string">
            <text:p text:style-name="P22">4</text:p>
          </table:table-cell>
          <table:table-cell table:style-name="Tabela3.C2" office:value-type="string">
            <text:p text:style-name="P58"><text:span text:style-name="T15">R$ 31,88</text:span></text:p>
          </table:table-cell>
          <table:table-cell table:style-name="Tabela3.C2" office:value-type="string">
            <text:p text:style-name="P58"><text:span text:style-name="T15">R$ 35,12</text:span></text:p>
          </table:table-cell>
          <table:table-cell table:style-name="Tabela3.C2" office:value-type="string">
            <text:p text:style-name="P56"><text:span text:style-name="T16">0 %</text:span></text:p>
          </table:table-cell>
          <table:table-cell table:style-name="Tabela3.F3" office:value-type="string">
            <text:p text:style-name="P58"><text:span text:style-name="T15">R$ 35,12</text:span></text:p>
          </table:table-cell>
          <table:table-cell table:style-name="Tabela3.G3" office:value-type="string">
            <text:p text:style-name="P58"><text:span text:style-name="T15">R$ 140,48</text:span></text:p>
          </table:table-cell>
        </table:table-row>
        <table:table-row table:style-name="Tabela3.1">
          <table:table-cell table:style-name="Tabela3.B2" office:value-type="string">
            <text:p text:style-name="P51">Valor da instalação do Serviço de Identificação de chamadas</text:p>
          </table:table-cell>
          <table:table-cell table:style-name="Tabela3.B2" office:value-type="string">
            <text:p text:style-name="P22">4</text:p>
          </table:table-cell>
          <table:table-cell table:style-name="Tabela3.C2" office:value-type="string">
            <text:p text:style-name="P58"><text:span text:style-name="T15">R$ 9,98</text:span></text:p>
          </table:table-cell>
          <table:table-cell table:style-name="Tabela3.C2" office:value-type="string">
            <text:p text:style-name="P58"><text:span text:style-name="T15">R$ 14,82</text:span></text:p>
          </table:table-cell>
          <table:table-cell table:style-name="Tabela3.C2" office:value-type="string">
            <text:p text:style-name="P56"><text:span text:style-name="T16">0 %</text:span></text:p>
          </table:table-cell>
          <table:table-cell table:style-name="Tabela3.F3" office:value-type="string">
            <text:p text:style-name="P58"><text:span text:style-name="T15">R$ 14,82</text:span></text:p>
          </table:table-cell>
          <table:table-cell table:style-name="Tabela3.G3" office:value-type="string">
            <text:p text:style-name="P58"><text:span text:style-name="T15">R$ 59,28</text:span></text:p>
          </table:table-cell>
        </table:table-row>
        <table:table-row table:style-name="Tabela3.1">
          <table:table-cell table:style-name="Tabela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59">R$ 199,76</text:p>
          </table:table-cell>
        </table:table-row>
      </table:table>
      <text:p text:style-name="P14"/>
      <text:p text:style-name="P43">b) Cobrança mensal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48">Serviço</text:p>
          </table:table-cell>
          <table:table-cell table:style-name="Tabela4.B1" office:value-type="string">
            <text:p text:style-name="P46"><text:span text:style-name="T7">QUANT. DE LINHAS</text:span></text:p>
          </table:table-cell>
          <table:table-cell table:style-name="Tabela4.C1" office:value-type="string">
            <text:p text:style-name="P46"><text:span text:style-name="T7">VALOR DO SERVIÇO SEM TRIBUTOS (PLANO BÁSICO)</text:span></text:p>
          </table:table-cell>
          <table:table-cell table:style-name="Tabela4.C1" office:value-type="string">
            <text:p text:style-name="P46"><text:span text:style-name="T7">VALOR DO SERVIÇO COM TRIBUTOS (PLANO BÁSICO)</text:span></text:p>
          </table:table-cell>
          <table:table-cell table:style-name="Tabela4.C1" office:value-type="string">
            <text:p text:style-name="P46"><text:span text:style-name="T7">DESCONTO SOBRE O VALOR DO SERVIÇO COM TRIBUTOS</text:span></text:p>
          </table:table-cell>
          <table:table-cell table:style-name="Tabela4.C1" office:value-type="string">
            <text:p text:style-name="P46"><text:span text:style-name="T7">VALOR DO SERVIÇO COM DESCONTO</text:span></text:p>
          </table:table-cell>
          <table:table-cell table:style-name="Tabela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3">(A)</text:p>
          </table:table-cell>
          <table:table-cell table:style-name="Tabela4.C2" office:value-type="string">
            <text:p text:style-name="P55">(B)</text:p>
          </table:table-cell>
          <table:table-cell table:style-name="Tabela4.C2" office:value-type="string">
            <text:p text:style-name="P13">(C)</text:p>
          </table:table-cell>
          <table:table-cell table:style-name="Tabela4.C2" office:value-type="string">
            <text:p text:style-name="P18"><text:span text:style-name="T7">(D)</text:span></text:p>
          </table:table-cell>
          <table:table-cell table:style-name="Tabela4.C2" office:value-type="string">
            <text:p text:style-name="P18"><text:span text:style-name="T7">(E)</text:span></text:p>
          </table:table-cell>
          <table:table-cell table:style-name="Tabela4.G2" office:value-type="string">
            <text:p text:style-name="P13">(F = A x E)</text:p>
          </table:table-cell>
        </table:table-row>
        <table:table-row table:style-name="Tabela4.1">
          <table:table-cell table:style-name="Tabela4.B2" office:value-type="string">
            <text:p text:style-name="P52"><text:span text:style-name="T15">Valor mensal da Assinatura Básica</text:span></text:p>
          </table:table-cell>
          <table:table-cell table:style-name="Tabela4.C2" office:value-type="string">
            <text:p text:style-name="P22">3</text:p>
          </table:table-cell>
          <table:table-cell table:style-name="Tabela4.C2" office:value-type="string">
            <text:p text:style-name="P58"><text:span text:style-name="T15">R$ 52,59</text:span></text:p>
          </table:table-cell>
          <table:table-cell table:style-name="Tabela4.C2" office:value-type="string">
            <text:p text:style-name="P64"><text:span text:style-name="T15">R$ 78,09</text:span></text:p>
          </table:table-cell>
          <table:table-cell table:style-name="Tabela4.C2" office:value-type="string">
            <text:p text:style-name="P56"><text:span text:style-name="T16">0 %</text:span></text:p>
          </table:table-cell>
          <table:table-cell table:style-name="Tabela4.F3" office:value-type="string">
            <text:p text:style-name="P58"><text:span text:style-name="T15">R$ 78,09</text:span></text:p>
          </table:table-cell>
          <table:table-cell table:style-name="Tabela4.G3" office:value-type="string">
            <text:p text:style-name="P58"><text:span text:style-name="T15">R$ 234,27</text:span></text:p>
          </table:table-cell>
        </table:table-row>
        <table:table-row table:style-name="Tabela4.1">
          <table:table-cell table:style-name="Tabela4.B2" office:value-type="string">
            <text:p text:style-name="P51">Valor mensal do Serviço de Identificação de chamadas</text:p>
          </table:table-cell>
          <table:table-cell table:style-name="Tabela4.C2" office:value-type="string">
            <text:p text:style-name="P22">3</text:p>
          </table:table-cell>
          <table:table-cell table:style-name="Tabela4.C2" office:value-type="string">
            <text:p text:style-name="P58"><text:span text:style-name="T15">R$ 10,41</text:span></text:p>
          </table:table-cell>
          <table:table-cell table:style-name="Tabela4.C2" office:value-type="string">
            <text:p text:style-name="P64"><text:span text:style-name="T15">R$ 15,46</text:span></text:p>
          </table:table-cell>
          <table:table-cell table:style-name="Tabela4.C2" office:value-type="string">
            <text:p text:style-name="P56"><text:span text:style-name="T16">0 %</text:span></text:p>
          </table:table-cell>
          <table:table-cell table:style-name="Tabela4.F3" office:value-type="string">
            <text:p text:style-name="P58"><text:span text:style-name="T15">R$ 15,46</text:span></text:p>
          </table:table-cell>
          <table:table-cell table:style-name="Tabela4.G3" office:value-type="string">
            <text:p text:style-name="P58"><text:span text:style-name="T15">R$ 46,38</text:span></text:p>
          </table:table-cell>
        </table:table-row>
        <table:table-row table:style-name="Tabela4.1">
          <table:table-cell table:style-name="Tabela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5" office:value-type="string">
            <text:p text:style-name="P58"><text:span text:style-name="T15">R$ 280,65</text:span></text:p>
          </table:table-cell>
        </table:table-row>
      </table:table>
      <text:p text:style-name="P42"><text:span text:style-name="T11">c) Ligações fixo-fixo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48">Serviço</text:p>
          </table:table-cell>
          <table:table-cell table:style-name="Tabela5.B1" office:value-type="string">
            <text:p text:style-name="P47">TEMPO ESTIMADO MENSAL *</text:p>
          </table:table-cell>
          <table:table-cell table:style-name="Tabela5.C1" office:value-type="string">
            <text:p text:style-name="P46"><text:span text:style-name="T7">VALOR DO SERVIÇO SEM TRIBUTOS (PLANO BÁSICO)</text:span></text:p>
          </table:table-cell>
          <table:table-cell table:style-name="Tabela5.C1" office:value-type="string">
            <text:p text:style-name="P46"><text:span text:style-name="T7">VALOR DO SERVIÇO COM TRIBUTOS (PLANO BÁSICO)</text:span></text:p>
          </table:table-cell>
          <table:table-cell table:style-name="Tabela5.C1" office:value-type="string">
            <text:p text:style-name="P46"><text:span text:style-name="T7">DESCONTO SOBRE O VALOR DO SERVIÇO COM TRIBUTOS</text:span></text:p>
          </table:table-cell>
          <table:table-cell table:style-name="Tabela5.C1" office:value-type="string">
            <text:p text:style-name="P46"><text:span text:style-name="T7">VALOR DO SERVIÇO COM DESCONTO</text:span></text:p>
          </table:table-cell>
          <table:table-cell table:style-name="Tabela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13">(A)</text:p>
          </table:table-cell>
          <table:table-cell table:style-name="Tabela5.C2" office:value-type="string">
            <text:p text:style-name="P55">(B)</text:p>
          </table:table-cell>
          <table:table-cell table:style-name="Tabela5.C2" office:value-type="string">
            <text:p text:style-name="P13">(C)</text:p>
          </table:table-cell>
          <table:table-cell table:style-name="Tabela5.C2" office:value-type="string">
            <text:p text:style-name="P18"><text:span text:style-name="T7">(D)</text:span></text:p>
          </table:table-cell>
          <table:table-cell table:style-name="Tabela5.C2" office:value-type="string">
            <text:p text:style-name="P18"><text:span text:style-name="T7">(E)</text:span></text:p>
          </table:table-cell>
          <table:table-cell table:style-name="Tabela5.G2" office:value-type="string">
            <text:p text:style-name="P13">(F = A x E)</text:p>
          </table:table-cell>
        </table:table-row>
        <text:soft-page-break/>
        <table:table-row table:style-name="Tabela5.3">
          <table:table-cell table:style-name="Tabela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5.C2" office:value-type="string">
            <text:p text:style-name="P21">613,66</text:p>
          </table:table-cell>
          <table:table-cell table:style-name="Tabela5.C2" office:value-type="string">
            <text:p text:style-name="P58"><text:span text:style-name="T15">R$ 0,06672</text:span></text:p>
          </table:table-cell>
          <table:table-cell table:style-name="Tabela5.C2" office:value-type="string">
            <text:p text:style-name="P58"><text:span text:style-name="T15">R$ 0,09907</text:span></text:p>
          </table:table-cell>
          <table:table-cell table:style-name="Tabela5.C2" office:value-type="string">
            <text:p text:style-name="P56"><text:span text:style-name="T16">0 %</text:span></text:p>
          </table:table-cell>
          <table:table-cell table:style-name="Tabela5.F3" office:value-type="string">
            <text:p text:style-name="P65"><text:span text:style-name="T15">R$ 0,09907</text:span></text:p>
          </table:table-cell>
          <table:table-cell table:style-name="Tabela5.G3" office:value-type="string">
            <text:p text:style-name="P67"><text:span text:style-name="T15">R$ 60,79</text:span></text:p>
          </table:table-cell>
        </table:table-row>
      </table:table>
      <text:p text:style-name="P42"><text:span text:style-name="T11">d) Ligações fixo-móvel (VC1)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48">Serviço</text:p>
          </table:table-cell>
          <table:table-cell table:style-name="Tabela6.B1" office:value-type="string">
            <text:p text:style-name="P47">TEMPO ESTIMADO MENSAL *</text:p>
          </table:table-cell>
          <table:table-cell table:style-name="Tabela6.C1" office:value-type="string">
            <text:p text:style-name="P46"><text:span text:style-name="T7">VALOR DO SERVIÇO SEM TRIBUTOS (PLANO BÁSICO)</text:span></text:p>
          </table:table-cell>
          <table:table-cell table:style-name="Tabela6.C1" office:value-type="string">
            <text:p text:style-name="P46"><text:span text:style-name="T7">VALOR DO SERVIÇO COM TRIBUTOS (PLANO BÁSICO)</text:span></text:p>
          </table:table-cell>
          <table:table-cell table:style-name="Tabela6.C1" office:value-type="string">
            <text:p text:style-name="P46"><text:span text:style-name="T7">DESCONTO SOBRE O VALOR DO SERVIÇO COM TRIBUTOS</text:span></text:p>
          </table:table-cell>
          <table:table-cell table:style-name="Tabela6.C1" office:value-type="string">
            <text:p text:style-name="P46"><text:span text:style-name="T7">VALOR DO SERVIÇO COM DESCONTO</text:span></text:p>
          </table:table-cell>
          <table:table-cell table:style-name="Tabela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3">(A)</text:p>
          </table:table-cell>
          <table:table-cell table:style-name="Tabela6.C2" office:value-type="string">
            <text:p text:style-name="P55">(B)</text:p>
          </table:table-cell>
          <table:table-cell table:style-name="Tabela6.C2" office:value-type="string">
            <text:p text:style-name="P13">(C)</text:p>
          </table:table-cell>
          <table:table-cell table:style-name="Tabela6.C2" office:value-type="string">
            <text:p text:style-name="P18"><text:span text:style-name="T7">(D)</text:span></text:p>
          </table:table-cell>
          <table:table-cell table:style-name="Tabela6.C2" office:value-type="string">
            <text:p text:style-name="P18"><text:span text:style-name="T7">(E)</text:span></text:p>
          </table:table-cell>
          <table:table-cell table:style-name="Tabela6.G2" office:value-type="string">
            <text:p text:style-name="P13">(F = A x E)</text:p>
          </table:table-cell>
        </table:table-row>
        <table:table-row table:style-name="Tabela6.3">
          <table:table-cell table:style-name="Tabela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6.A2" office:value-type="string">
            <text:p text:style-name="P21">127,87</text:p>
          </table:table-cell>
          <table:table-cell table:style-name="Tabela6.C2" office:value-type="string">
            <text:p text:style-name="P58"><text:span text:style-name="T15">R$ 0,559005</text:span></text:p>
          </table:table-cell>
          <table:table-cell table:style-name="Tabela6.C2" office:value-type="string">
            <text:p text:style-name="P58"><text:span text:style-name="T15">R$ 0,83</text:span></text:p>
          </table:table-cell>
          <table:table-cell table:style-name="Tabela6.C2" office:value-type="string">
            <text:p text:style-name="P56"><text:span text:style-name="T16">0 %</text:span></text:p>
          </table:table-cell>
          <table:table-cell table:style-name="Tabela6.F3" office:value-type="string">
            <text:p text:style-name="P65"><text:span text:style-name="T15">R$ 0,83</text:span></text:p>
          </table:table-cell>
          <table:table-cell table:style-name="Tabela6.G3" office:value-type="string">
            <text:p text:style-name="P67"><text:span text:style-name="T15">R$ 106,13</text:span></text:p>
          </table:table-cell>
        </table:table-row>
      </table:table>
      <text:p text:style-name="P69"/>
      <text:p text:style-name="P69"/>
      <text:p text:style-name="P6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<text:span text:style-name="T13">ITEM 02</text:span></text:p>
            <text:p text:style-name="P18"><text:span text:style-name="T11">Contratação de empresa especializada nos serviços de telefonia fixa comutada local, para o Fórum Trabalhista de Dourados - MS.</text:span></text:p>
          </table:table-cell>
        </table:table-row>
      </table:table>
      <text:p text:style-name="P43">a) Cobrança única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2" office:value-type="string">
            <text:p text:style-name="P48">Serviço</text:p>
          </table:table-cell>
          <table:table-cell table:style-name="Tabela8.B1" office:value-type="string">
            <text:p text:style-name="P46"><text:span text:style-name="T7">QUANT. DE LINHAS</text:span></text:p>
          </table:table-cell>
          <table:table-cell table:style-name="Tabela8.C1" office:value-type="string">
            <text:p text:style-name="P46"><text:span text:style-name="T7">VALOR DO SERVIÇO SEM TRIBUTOS (PLANO BÁSICO)</text:span></text:p>
          </table:table-cell>
          <table:table-cell table:style-name="Tabela8.C1" office:value-type="string">
            <text:p text:style-name="P46"><text:span text:style-name="T7">VALOR DO SERVIÇO COM TRIBUTOS (PLANO BÁSICO)</text:span></text:p>
          </table:table-cell>
          <table:table-cell table:style-name="Tabela8.C1" office:value-type="string">
            <text:p text:style-name="P46"><text:span text:style-name="T7">DESCONTO SOBRE O VALOR DO SERVIÇO COM TRIBUTOS</text:span></text:p>
          </table:table-cell>
          <table:table-cell table:style-name="Tabela8.C1" office:value-type="string">
            <text:p text:style-name="P46"><text:span text:style-name="T7">VALOR DO SERVIÇO COM DESCONTO</text:span></text:p>
          </table:table-cell>
          <table:table-cell table:style-name="Tabela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13">(A)</text:p>
          </table:table-cell>
          <table:table-cell table:style-name="Tabela8.C2" office:value-type="string">
            <text:p text:style-name="P55">(B)</text:p>
          </table:table-cell>
          <table:table-cell table:style-name="Tabela8.C2" office:value-type="string">
            <text:p text:style-name="P13">(C)</text:p>
          </table:table-cell>
          <table:table-cell table:style-name="Tabela8.C2" office:value-type="string">
            <text:p text:style-name="P18"><text:span text:style-name="T7">(D)</text:span></text:p>
          </table:table-cell>
          <table:table-cell table:style-name="Tabela8.C2" office:value-type="string">
            <text:p text:style-name="P18"><text:span text:style-name="T7">(E)</text:span></text:p>
          </table:table-cell>
          <table:table-cell table:style-name="Tabela8.G2" office:value-type="string">
            <text:p text:style-name="P13">(F = A x E)</text:p>
          </table:table-cell>
        </table:table-row>
        <table:table-row table:style-name="Tabela8.1">
          <table:table-cell table:style-name="Tabela8.B2" office:value-type="string">
            <text:p text:style-name="P52"><text:span text:style-name="T15">Valor do serviço de habilitação de linha telefônica</text:span></text:p>
          </table:table-cell>
          <table:table-cell table:style-name="Tabela8.B2" office:value-type="string">
            <text:p text:style-name="P22">3</text:p>
          </table:table-cell>
          <table:table-cell table:style-name="Tabela8.C2" office:value-type="string">
            <text:p text:style-name="P58"><text:span text:style-name="T15">R$ 31,88</text:span></text:p>
          </table:table-cell>
          <table:table-cell table:style-name="Tabela8.C2" office:value-type="string">
            <text:p text:style-name="P59">R$ 35,12</text:p>
          </table:table-cell>
          <table:table-cell table:style-name="Tabela8.C2" office:value-type="string">
            <text:p text:style-name="P56"><text:span text:style-name="T16">0 %</text:span></text:p>
          </table:table-cell>
          <table:table-cell table:style-name="Tabela8.F3" office:value-type="string">
            <text:p text:style-name="P58"><text:span text:style-name="T15">R$ 35,12</text:span></text:p>
          </table:table-cell>
          <table:table-cell table:style-name="Tabela8.G3" office:value-type="string">
            <text:p text:style-name="P58"><text:span text:style-name="T15">R$ 105,36</text:span></text:p>
          </table:table-cell>
        </table:table-row>
        <table:table-row table:style-name="Tabela8.1">
          <table:table-cell table:style-name="Tabela8.B2" office:value-type="string">
            <text:p text:style-name="P51">Valor da instalação do Serviço de Identificação de chamadas</text:p>
          </table:table-cell>
          <table:table-cell table:style-name="Tabela8.B2" office:value-type="string">
            <text:p text:style-name="P22">3</text:p>
          </table:table-cell>
          <table:table-cell table:style-name="Tabela8.C2" office:value-type="string">
            <text:p text:style-name="P58"><text:span text:style-name="T15">R$ 9,98</text:span></text:p>
          </table:table-cell>
          <table:table-cell table:style-name="Tabela8.C2" office:value-type="string">
            <text:p text:style-name="P20"><text:span text:style-name="T15">R$ 14,82 <text:s/></text:span></text:p>
          </table:table-cell>
          <table:table-cell table:style-name="Tabela8.C2" office:value-type="string">
            <text:p text:style-name="P56"><text:span text:style-name="T16">0 %</text:span></text:p>
          </table:table-cell>
          <table:table-cell table:style-name="Tabela8.C2" office:value-type="string">
            <text:p text:style-name="P58"><text:span text:style-name="T15">R$ 14,82</text:span></text:p>
          </table:table-cell>
          <table:table-cell table:style-name="Tabela8.G2" office:value-type="string">
            <text:p text:style-name="P58"><text:span text:style-name="T15">R$ 44,46</text:span></text:p>
          </table:table-cell>
        </table:table-row>
        <table:table-row table:style-name="Tabela8.1">
          <table:table-cell table:style-name="Tabela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2" office:value-type="string">
            <text:p text:style-name="P58"><text:span text:style-name="T15">R$ 149,82</text:span></text:p>
          </table:table-cell>
        </table:table-row>
      </table:table>
      <text:p text:style-name="P43">b) Cobrança mensal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48">Serviço</text:p>
          </table:table-cell>
          <table:table-cell table:style-name="Tabela9.B1" office:value-type="string">
            <text:p text:style-name="P46"><text:span text:style-name="T7">QUANT. DE LINHAS</text:span></text:p>
          </table:table-cell>
          <table:table-cell table:style-name="Tabela9.C1" office:value-type="string">
            <text:p text:style-name="P46"><text:span text:style-name="T7">VALOR DO SERVIÇO SEM TRIBUTOS (PLANO BÁSICO)</text:span></text:p>
          </table:table-cell>
          <table:table-cell table:style-name="Tabela9.C1" office:value-type="string">
            <text:p text:style-name="P46"><text:span text:style-name="T7">VALOR DO SERVIÇO COM TRIBUTOS (PLANO BÁSICO)</text:span></text:p>
          </table:table-cell>
          <table:table-cell table:style-name="Tabela9.C1" office:value-type="string">
            <text:p text:style-name="P46"><text:span text:style-name="T7">DESCONTO SOBRE O VALOR DO SERVIÇO COM TRIBUTOS</text:span></text:p>
          </table:table-cell>
          <table:table-cell table:style-name="Tabela9.C1" office:value-type="string">
            <text:p text:style-name="P46"><text:span text:style-name="T7">VALOR DO SERVIÇO COM DESCONTO</text:span></text:p>
          </table:table-cell>
          <table:table-cell table:style-name="Tabela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13">(A)</text:p>
          </table:table-cell>
          <table:table-cell table:style-name="Tabela9.C2" office:value-type="string">
            <text:p text:style-name="P55">(B)</text:p>
          </table:table-cell>
          <table:table-cell table:style-name="Tabela9.C2" office:value-type="string">
            <text:p text:style-name="P13">(C)</text:p>
          </table:table-cell>
          <table:table-cell table:style-name="Tabela9.C2" office:value-type="string">
            <text:p text:style-name="P18"><text:span text:style-name="T7">(D)</text:span></text:p>
          </table:table-cell>
          <table:table-cell table:style-name="Tabela9.C2" office:value-type="string">
            <text:p text:style-name="P18"><text:span text:style-name="T7">(E)</text:span></text:p>
          </table:table-cell>
          <table:table-cell table:style-name="Tabela9.G2" office:value-type="string">
            <text:p text:style-name="P13">(F = A x E)</text:p>
          </table:table-cell>
        </table:table-row>
        <table:table-row table:style-name="Tabela9.1">
          <table:table-cell table:style-name="Tabela9.B2" office:value-type="string">
            <text:p text:style-name="P52"><text:span text:style-name="T15">Valor mensal da Assinatura Básica</text:span></text:p>
          </table:table-cell>
          <table:table-cell table:style-name="Tabela9.C2" office:value-type="string">
            <text:p text:style-name="P22">3</text:p>
          </table:table-cell>
          <table:table-cell table:style-name="Tabela9.C2" office:value-type="string">
            <text:p text:style-name="P58"><text:span text:style-name="T15">R$ 52,59</text:span></text:p>
          </table:table-cell>
          <table:table-cell table:style-name="Tabela9.C2" office:value-type="string">
            <text:p text:style-name="P20"><text:span text:style-name="T15">R$ 78,09</text:span></text:p>
          </table:table-cell>
          <table:table-cell table:style-name="Tabela9.C2" office:value-type="string">
            <text:p text:style-name="P56"><text:span text:style-name="T16">0 %</text:span></text:p>
          </table:table-cell>
          <table:table-cell table:style-name="Tabela9.F3" office:value-type="string">
            <text:p text:style-name="P58"><text:span text:style-name="T15">R$ 78,09</text:span></text:p>
          </table:table-cell>
          <table:table-cell table:style-name="Tabela9.G3" office:value-type="string">
            <text:p text:style-name="P58"><text:span text:style-name="T15">R$ 234,27</text:span></text:p>
          </table:table-cell>
        </table:table-row>
        <text:soft-page-break/>
        <table:table-row table:style-name="Tabela9.1">
          <table:table-cell table:style-name="Tabela9.B2" office:value-type="string">
            <text:p text:style-name="P51">Valor mensal do Serviço de Identificação de chamadas</text:p>
          </table:table-cell>
          <table:table-cell table:style-name="Tabela9.C2" office:value-type="string">
            <text:p text:style-name="P22">3</text:p>
          </table:table-cell>
          <table:table-cell table:style-name="Tabela9.C2" office:value-type="string">
            <text:p text:style-name="P58"><text:span text:style-name="T15">R$ 10,41</text:span></text:p>
          </table:table-cell>
          <table:table-cell table:style-name="Tabela9.C2" office:value-type="string">
            <text:p text:style-name="P20"><text:span text:style-name="T15">R$ 15,46</text:span></text:p>
          </table:table-cell>
          <table:table-cell table:style-name="Tabela9.C2" office:value-type="string">
            <text:p text:style-name="P56"><text:span text:style-name="T16">0 %</text:span></text:p>
          </table:table-cell>
          <table:table-cell table:style-name="Tabela9.F3" office:value-type="string">
            <text:p text:style-name="P58"><text:span text:style-name="T15">R$ 15,46</text:span></text:p>
          </table:table-cell>
          <table:table-cell table:style-name="Tabela9.G3" office:value-type="string">
            <text:p text:style-name="P58"><text:span text:style-name="T15">R$ 46,38</text:span></text:p>
          </table:table-cell>
        </table:table-row>
        <table:table-row table:style-name="Tabela9.1">
          <table:table-cell table:style-name="Tabela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5" office:value-type="string">
            <text:p text:style-name="P58"><text:span text:style-name="T15">R$ 280,65 </text:span></text:p>
          </table:table-cell>
        </table:table-row>
      </table:table>
      <text:p text:style-name="P42"><text:span text:style-name="T11">c) Ligações fixo-fixo</text:span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able:table-column table:style-name="Tabela10.G"/>
        <table:table-row table:style-name="Tabela10.1">
          <table:table-cell table:style-name="Tabela10.A1" table:number-rows-spanned="2" office:value-type="string">
            <text:p text:style-name="P48">Serviço</text:p>
          </table:table-cell>
          <table:table-cell table:style-name="Tabela10.B1" office:value-type="string">
            <text:p text:style-name="P47">TEMPO ESTIMADO MENSAL *</text:p>
          </table:table-cell>
          <table:table-cell table:style-name="Tabela10.C1" office:value-type="string">
            <text:p text:style-name="P46"><text:span text:style-name="T7">VALOR DO SERVIÇO SEM TRIBUTOS (PLANO BÁSICO)</text:span></text:p>
          </table:table-cell>
          <table:table-cell table:style-name="Tabela10.C1" office:value-type="string">
            <text:p text:style-name="P46"><text:span text:style-name="T7">VALOR DO SERVIÇO COM TRIBUTOS (PLANO BÁSICO)</text:span></text:p>
          </table:table-cell>
          <table:table-cell table:style-name="Tabela10.C1" office:value-type="string">
            <text:p text:style-name="P46"><text:span text:style-name="T7">DESCONTO SOBRE O VALOR DO SERVIÇO COM TRIBUTOS</text:span></text:p>
          </table:table-cell>
          <table:table-cell table:style-name="Tabela10.C1" office:value-type="string">
            <text:p text:style-name="P46"><text:span text:style-name="T7">VALOR DO SERVIÇO COM DESCONTO</text:span></text:p>
          </table:table-cell>
          <table:table-cell table:style-name="Tabela1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0.2">
          <table:covered-table-cell/>
          <table:table-cell table:style-name="Tabela10.B2" office:value-type="string">
            <text:p text:style-name="P13">(A)</text:p>
          </table:table-cell>
          <table:table-cell table:style-name="Tabela10.C2" office:value-type="string">
            <text:p text:style-name="P55">(B)</text:p>
          </table:table-cell>
          <table:table-cell table:style-name="Tabela10.C2" office:value-type="string">
            <text:p text:style-name="P13">(C)</text:p>
          </table:table-cell>
          <table:table-cell table:style-name="Tabela10.C2" office:value-type="string">
            <text:p text:style-name="P18"><text:span text:style-name="T7">(D)</text:span></text:p>
          </table:table-cell>
          <table:table-cell table:style-name="Tabela10.C2" office:value-type="string">
            <text:p text:style-name="P18"><text:span text:style-name="T7">(E)</text:span></text:p>
          </table:table-cell>
          <table:table-cell table:style-name="Tabela10.G2" office:value-type="string">
            <text:p text:style-name="P13">(F = A x E)</text:p>
          </table:table-cell>
        </table:table-row>
        <table:table-row table:style-name="Tabela10.3">
          <table:table-cell table:style-name="Tabela1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10.C2" office:value-type="string">
            <text:p text:style-name="P21">613,66</text:p>
          </table:table-cell>
          <table:table-cell table:style-name="Tabela10.C2" office:value-type="string">
            <text:p text:style-name="P58"><text:span text:style-name="T15">R$ 0,06672</text:span></text:p>
          </table:table-cell>
          <table:table-cell table:style-name="Tabela10.C2" office:value-type="string">
            <text:p text:style-name="P20"><text:span text:style-name="T15">R$ 0,09907</text:span></text:p>
          </table:table-cell>
          <table:table-cell table:style-name="Tabela10.C2" office:value-type="string">
            <text:p text:style-name="P56"><text:span text:style-name="T16">0 %</text:span></text:p>
          </table:table-cell>
          <table:table-cell table:style-name="Tabela10.F3" office:value-type="string">
            <text:p text:style-name="P65"><text:span text:style-name="T15">R$ 0,09907</text:span></text:p>
          </table:table-cell>
          <table:table-cell table:style-name="Tabela10.G3" office:value-type="string">
            <text:p text:style-name="P67"><text:span text:style-name="T15">R$ 60,79</text:span></text:p>
          </table:table-cell>
        </table:table-row>
      </table:table>
      <text:p text:style-name="P42"><text:span text:style-name="T11">d) Ligações fixo-móvel (VC1)</text:span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G"/>
        <table:table-row table:style-name="Tabela11.1">
          <table:table-cell table:style-name="Tabela11.A1" table:number-rows-spanned="2" office:value-type="string">
            <text:p text:style-name="P48">Serviço</text:p>
          </table:table-cell>
          <table:table-cell table:style-name="Tabela11.B1" office:value-type="string">
            <text:p text:style-name="P47">TEMPO ESTIMADO MENSAL *</text:p>
          </table:table-cell>
          <table:table-cell table:style-name="Tabela11.C1" office:value-type="string">
            <text:p text:style-name="P46"><text:span text:style-name="T7">VALOR DO SERVIÇO SEM TRIBUTOS (PLANO BÁSICO)</text:span></text:p>
          </table:table-cell>
          <table:table-cell table:style-name="Tabela11.C1" office:value-type="string">
            <text:p text:style-name="P46"><text:span text:style-name="T7">VALOR DO SERVIÇO COM TRIBUTOS (PLANO BÁSICO)</text:span></text:p>
          </table:table-cell>
          <table:table-cell table:style-name="Tabela11.C1" office:value-type="string">
            <text:p text:style-name="P46"><text:span text:style-name="T7">DESCONTO SOBRE O VALOR DO SERVIÇO COM TRIBUTOS</text:span></text:p>
          </table:table-cell>
          <table:table-cell table:style-name="Tabela11.C1" office:value-type="string">
            <text:p text:style-name="P46"><text:span text:style-name="T7">VALOR DO SERVIÇO COM DESCONTO</text:span></text:p>
          </table:table-cell>
          <table:table-cell table:style-name="Tabela1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1.2">
          <table:covered-table-cell/>
          <table:table-cell table:style-name="Tabela11.B2" office:value-type="string">
            <text:p text:style-name="P13">(A)</text:p>
          </table:table-cell>
          <table:table-cell table:style-name="Tabela11.C2" office:value-type="string">
            <text:p text:style-name="P55">(B)</text:p>
          </table:table-cell>
          <table:table-cell table:style-name="Tabela11.C2" office:value-type="string">
            <text:p text:style-name="P13">(C)</text:p>
          </table:table-cell>
          <table:table-cell table:style-name="Tabela11.C2" office:value-type="string">
            <text:p text:style-name="P18"><text:span text:style-name="T7">(D)</text:span></text:p>
          </table:table-cell>
          <table:table-cell table:style-name="Tabela11.C2" office:value-type="string">
            <text:p text:style-name="P18"><text:span text:style-name="T7">(E)</text:span></text:p>
          </table:table-cell>
          <table:table-cell table:style-name="Tabela11.G2" office:value-type="string">
            <text:p text:style-name="P13">(F = A x E)</text:p>
          </table:table-cell>
        </table:table-row>
        <table:table-row table:style-name="Tabela11.3">
          <table:table-cell table:style-name="Tabela1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11.A2" office:value-type="string">
            <text:p text:style-name="P21">73,04</text:p>
          </table:table-cell>
          <table:table-cell table:style-name="Tabela11.C2" office:value-type="string">
            <text:p text:style-name="P58"><text:span text:style-name="T15">R$ 0,559005</text:span></text:p>
          </table:table-cell>
          <table:table-cell table:style-name="Tabela11.C2" office:value-type="string">
            <text:p text:style-name="P20"><text:span text:style-name="T15">R$ 0,83</text:span></text:p>
          </table:table-cell>
          <table:table-cell table:style-name="Tabela11.C2" office:value-type="string">
            <text:p text:style-name="P56"><text:span text:style-name="T17"><text:s/></text:span><text:span text:style-name="T16">0 %</text:span></text:p>
          </table:table-cell>
          <table:table-cell table:style-name="Tabela11.F3" office:value-type="string">
            <text:p text:style-name="P65"><text:span text:style-name="T15">R$ 0,83</text:span></text:p>
          </table:table-cell>
          <table:table-cell table:style-name="Tabela11.G3" office:value-type="string">
            <text:p text:style-name="P67"><text:span text:style-name="T15">R$ 60,62</text:span></text:p>
          </table:table-cell>
        </table:table-row>
      </table:table>
      <text:p text:style-name="P44"/>
      <text:p text:style-name="P4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8"><text:span text:style-name="T13">ITEM 03 </text:span></text:p>
            <text:p text:style-name="P19"><text:span text:style-name="T11">Contratação de empresa especializada nos serviços de telefonia fixa comutada local, para o Fórum Trabalhista de Três Lagoas - MS.</text:span></text:p>
          </table:table-cell>
        </table:table-row>
      </table:table>
      <text:p text:style-name="P43">a) Cobrança única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rows-spanned="2" office:value-type="string">
            <text:p text:style-name="P48">Serviço</text:p>
          </table:table-cell>
          <table:table-cell table:style-name="Tabela13.B1" office:value-type="string">
            <text:p text:style-name="P46"><text:span text:style-name="T7">QUANT. DE LINHAS</text:span></text:p>
          </table:table-cell>
          <table:table-cell table:style-name="Tabela13.C1" office:value-type="string">
            <text:p text:style-name="P46"><text:span text:style-name="T7">VALOR DO SERVIÇO SEM TRIBUTOS (PLANO BÁSICO)</text:span></text:p>
          </table:table-cell>
          <table:table-cell table:style-name="Tabela13.C1" office:value-type="string">
            <text:p text:style-name="P46"><text:span text:style-name="T7">VALOR DO SERVIÇO COM TRIBUTOS (PLANO BÁSICO)</text:span></text:p>
          </table:table-cell>
          <table:table-cell table:style-name="Tabela13.C1" office:value-type="string">
            <text:p text:style-name="P46"><text:span text:style-name="T7">DESCONTO SOBRE O VALOR DO SERVIÇO COM TRIBUTOS</text:span></text:p>
          </table:table-cell>
          <table:table-cell table:style-name="Tabela13.C1" office:value-type="string">
            <text:p text:style-name="P46"><text:span text:style-name="T7">VALOR DO SERVIÇO COM DESCONTO</text:span></text:p>
          </table:table-cell>
          <table:table-cell table:style-name="Tabela1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13.2">
          <table:covered-table-cell/>
          <table:table-cell table:style-name="Tabela13.B2" office:value-type="string">
            <text:p text:style-name="P13">(A)</text:p>
          </table:table-cell>
          <table:table-cell table:style-name="Tabela13.C2" office:value-type="string">
            <text:p text:style-name="P55">(B)</text:p>
          </table:table-cell>
          <table:table-cell table:style-name="Tabela13.C2" office:value-type="string">
            <text:p text:style-name="P13">(C)</text:p>
          </table:table-cell>
          <table:table-cell table:style-name="Tabela13.C2" office:value-type="string">
            <text:p text:style-name="P18"><text:span text:style-name="T7">(D)</text:span></text:p>
          </table:table-cell>
          <table:table-cell table:style-name="Tabela13.C2" office:value-type="string">
            <text:p text:style-name="P18"><text:span text:style-name="T7">(E)</text:span></text:p>
          </table:table-cell>
          <table:table-cell table:style-name="Tabela13.G2" office:value-type="string">
            <text:p text:style-name="P13">(F = A x E)</text:p>
          </table:table-cell>
        </table:table-row>
        <table:table-row table:style-name="Tabela13.1">
          <table:table-cell table:style-name="Tabela13.B2" office:value-type="string">
            <text:p text:style-name="P52"><text:span text:style-name="T15">Valor do serviço de habilitação de linha telefônica</text:span></text:p>
          </table:table-cell>
          <table:table-cell table:style-name="Tabela13.B2" office:value-type="string">
            <text:p text:style-name="P22">3</text:p>
          </table:table-cell>
          <table:table-cell table:style-name="Tabela13.C2" office:value-type="string">
            <text:p text:style-name="P58"><text:span text:style-name="T15">R$ 31,88</text:span></text:p>
          </table:table-cell>
          <table:table-cell table:style-name="Tabela13.C2" office:value-type="string">
            <text:p text:style-name="P59">R$ 35,12</text:p>
          </table:table-cell>
          <table:table-cell table:style-name="Tabela13.C2" office:value-type="string">
            <text:p text:style-name="P57">0 %</text:p>
          </table:table-cell>
          <table:table-cell table:style-name="Tabela13.F3" office:value-type="string">
            <text:p text:style-name="P59">R$ 35,12</text:p>
          </table:table-cell>
          <table:table-cell table:style-name="Tabela13.G3" office:value-type="string">
            <text:p text:style-name="P59">R$ 105,36</text:p>
          </table:table-cell>
        </table:table-row>
        <table:table-row table:style-name="Tabela13.1">
          <table:table-cell table:style-name="Tabela13.B2" office:value-type="string">
            <text:p text:style-name="P51">Valor da instalação do Serviço de Identificação de chamadas</text:p>
          </table:table-cell>
          <table:table-cell table:style-name="Tabela13.B2" office:value-type="string">
            <text:p text:style-name="P22">3</text:p>
          </table:table-cell>
          <table:table-cell table:style-name="Tabela13.C2" office:value-type="string">
            <text:p text:style-name="P58"><text:span text:style-name="T15">R$ 9,98</text:span></text:p>
          </table:table-cell>
          <table:table-cell table:style-name="Tabela13.C2" office:value-type="string">
            <text:p text:style-name="P58"><text:span text:style-name="T15">R$ 14,82 <text:s/></text:span></text:p>
          </table:table-cell>
          <table:table-cell table:style-name="Tabela13.C2" office:value-type="string">
            <text:p text:style-name="P57">0 %</text:p>
          </table:table-cell>
          <table:table-cell table:style-name="Tabela13.C2" office:value-type="string">
            <text:p text:style-name="P58"><text:span text:style-name="T15">R$ 14,82</text:span></text:p>
          </table:table-cell>
          <table:table-cell table:style-name="Tabela13.G2" office:value-type="string">
            <text:p text:style-name="P58"><text:span text:style-name="T15">R$ 44,46</text:span></text:p>
          </table:table-cell>
        </table:table-row>
        <text:soft-page-break/>
        <table:table-row table:style-name="Tabela13.1">
          <table:table-cell table:style-name="Tabela1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2" office:value-type="string">
            <text:p text:style-name="P59">R$ 149,82</text:p>
          </table:table-cell>
        </table:table-row>
      </table:table>
      <text:p text:style-name="P43">b) Cobrança mensal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row table:style-name="Tabela14.1">
          <table:table-cell table:style-name="Tabela14.A1" table:number-rows-spanned="2" office:value-type="string">
            <text:p text:style-name="P48">Serviço</text:p>
          </table:table-cell>
          <table:table-cell table:style-name="Tabela14.B1" office:value-type="string">
            <text:p text:style-name="P46"><text:span text:style-name="T7">QUANT. DE LINHAS</text:span></text:p>
          </table:table-cell>
          <table:table-cell table:style-name="Tabela14.C1" office:value-type="string">
            <text:p text:style-name="P46"><text:span text:style-name="T7">VALOR DO SERVIÇO SEM TRIBUTOS (PLANO BÁSICO)</text:span></text:p>
          </table:table-cell>
          <table:table-cell table:style-name="Tabela14.C1" office:value-type="string">
            <text:p text:style-name="P46"><text:span text:style-name="T7">VALOR DO SERVIÇO COM TRIBUTOS (PLANO BÁSICO)</text:span></text:p>
          </table:table-cell>
          <table:table-cell table:style-name="Tabela14.C1" office:value-type="string">
            <text:p text:style-name="P46"><text:span text:style-name="T7">DESCONTO SOBRE O VALOR DO SERVIÇO COM TRIBUTOS</text:span></text:p>
          </table:table-cell>
          <table:table-cell table:style-name="Tabela14.C1" office:value-type="string">
            <text:p text:style-name="P46"><text:span text:style-name="T7">VALOR DO SERVIÇO COM DESCONTO</text:span></text:p>
          </table:table-cell>
          <table:table-cell table:style-name="Tabela1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4.2">
          <table:covered-table-cell/>
          <table:table-cell table:style-name="Tabela14.B2" office:value-type="string">
            <text:p text:style-name="P13">(A)</text:p>
          </table:table-cell>
          <table:table-cell table:style-name="Tabela14.C2" office:value-type="string">
            <text:p text:style-name="P55">(B)</text:p>
          </table:table-cell>
          <table:table-cell table:style-name="Tabela14.C2" office:value-type="string">
            <text:p text:style-name="P13">(C)</text:p>
          </table:table-cell>
          <table:table-cell table:style-name="Tabela14.C2" office:value-type="string">
            <text:p text:style-name="P18"><text:span text:style-name="T7">(D)</text:span></text:p>
          </table:table-cell>
          <table:table-cell table:style-name="Tabela14.C2" office:value-type="string">
            <text:p text:style-name="P18"><text:span text:style-name="T7">(E)</text:span></text:p>
          </table:table-cell>
          <table:table-cell table:style-name="Tabela14.G2" office:value-type="string">
            <text:p text:style-name="P13">(F = A x E)</text:p>
          </table:table-cell>
        </table:table-row>
        <table:table-row table:style-name="Tabela14.1">
          <table:table-cell table:style-name="Tabela14.B2" office:value-type="string">
            <text:p text:style-name="P52"><text:span text:style-name="T15">Valor mensal da Assinatura Básica</text:span></text:p>
          </table:table-cell>
          <table:table-cell table:style-name="Tabela14.C2" office:value-type="string">
            <text:p text:style-name="P22">3</text:p>
          </table:table-cell>
          <table:table-cell table:style-name="Tabela14.C2" office:value-type="string">
            <text:p text:style-name="P58"><text:span text:style-name="T15">R$ 52,59</text:span></text:p>
          </table:table-cell>
          <table:table-cell table:style-name="Tabela14.C2" office:value-type="string">
            <text:p text:style-name="P64"><text:span text:style-name="T15">R$ 78,09</text:span></text:p>
          </table:table-cell>
          <table:table-cell table:style-name="Tabela14.C2" office:value-type="string">
            <text:p text:style-name="P57">0 %</text:p>
          </table:table-cell>
          <table:table-cell table:style-name="Tabela14.F3" office:value-type="string">
            <text:p text:style-name="P59">R$ 78,09</text:p>
          </table:table-cell>
          <table:table-cell table:style-name="Tabela14.G3" office:value-type="string">
            <text:p text:style-name="P59">R$ 234,27</text:p>
          </table:table-cell>
        </table:table-row>
        <table:table-row table:style-name="Tabela14.1">
          <table:table-cell table:style-name="Tabela14.B2" office:value-type="string">
            <text:p text:style-name="P51">Valor mensal do Serviço de Identificação de chamadas</text:p>
          </table:table-cell>
          <table:table-cell table:style-name="Tabela14.C2" office:value-type="string">
            <text:p text:style-name="P22">3</text:p>
          </table:table-cell>
          <table:table-cell table:style-name="Tabela14.C2" office:value-type="string">
            <text:p text:style-name="P58"><text:span text:style-name="T15">R$ 10,41</text:span></text:p>
          </table:table-cell>
          <table:table-cell table:style-name="Tabela14.C2" office:value-type="string">
            <text:p text:style-name="P64"><text:span text:style-name="T15">R$ 15,46</text:span></text:p>
          </table:table-cell>
          <table:table-cell table:style-name="Tabela14.C2" office:value-type="string">
            <text:p text:style-name="P57">0 %</text:p>
          </table:table-cell>
          <table:table-cell table:style-name="Tabela14.F3" office:value-type="string">
            <text:p text:style-name="P58"><text:span text:style-name="T15">R$ 15,46</text:span></text:p>
          </table:table-cell>
          <table:table-cell table:style-name="Tabela14.G3" office:value-type="string">
            <text:p text:style-name="P59">R$ 46,38</text:p>
          </table:table-cell>
        </table:table-row>
        <table:table-row table:style-name="Tabela14.1">
          <table:table-cell table:style-name="Tabela1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column table:style-name="Tabela15.F"/>
        <table:table-column table:style-name="Tabela15.G"/>
        <table:table-row table:style-name="Tabela15.1">
          <table:table-cell table:style-name="Tabela15.A1" table:number-rows-spanned="2" office:value-type="string">
            <text:p text:style-name="P48">Serviço</text:p>
          </table:table-cell>
          <table:table-cell table:style-name="Tabela15.B1" office:value-type="string">
            <text:p text:style-name="P47">TEMPO ESTIMADO MENSAL *</text:p>
          </table:table-cell>
          <table:table-cell table:style-name="Tabela15.C1" office:value-type="string">
            <text:p text:style-name="P46"><text:span text:style-name="T7">VALOR DO SERVIÇO SEM TRIBUTOS (PLANO BÁSICO)</text:span></text:p>
          </table:table-cell>
          <table:table-cell table:style-name="Tabela15.C1" office:value-type="string">
            <text:p text:style-name="P46"><text:span text:style-name="T7">VALOR DO SERVIÇO COM TRIBUTOS (PLANO BÁSICO)</text:span></text:p>
          </table:table-cell>
          <table:table-cell table:style-name="Tabela15.C1" office:value-type="string">
            <text:p text:style-name="P46"><text:span text:style-name="T7">DESCONTO SOBRE O VALOR DO SERVIÇO COM TRIBUTOS</text:span></text:p>
          </table:table-cell>
          <table:table-cell table:style-name="Tabela15.C1" office:value-type="string">
            <text:p text:style-name="P46"><text:span text:style-name="T7">VALOR DO SERVIÇO COM DESCONTO</text:span></text:p>
          </table:table-cell>
          <table:table-cell table:style-name="Tabela1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5.2">
          <table:covered-table-cell/>
          <table:table-cell table:style-name="Tabela15.B2" office:value-type="string">
            <text:p text:style-name="P13">(A)</text:p>
          </table:table-cell>
          <table:table-cell table:style-name="Tabela15.C2" office:value-type="string">
            <text:p text:style-name="P55">(B)</text:p>
          </table:table-cell>
          <table:table-cell table:style-name="Tabela15.C2" office:value-type="string">
            <text:p text:style-name="P13">(C)</text:p>
          </table:table-cell>
          <table:table-cell table:style-name="Tabela15.C2" office:value-type="string">
            <text:p text:style-name="P18"><text:span text:style-name="T7">(D)</text:span></text:p>
          </table:table-cell>
          <table:table-cell table:style-name="Tabela15.C2" office:value-type="string">
            <text:p text:style-name="P18"><text:span text:style-name="T7">(E)</text:span></text:p>
          </table:table-cell>
          <table:table-cell table:style-name="Tabela15.G2" office:value-type="string">
            <text:p text:style-name="P13">(F = A x E)</text:p>
          </table:table-cell>
        </table:table-row>
        <table:table-row table:style-name="Tabela15.3">
          <table:table-cell table:style-name="Tabela1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15.C2" office:value-type="string">
            <text:p text:style-name="P21">613,66</text:p>
          </table:table-cell>
          <table:table-cell table:style-name="Tabela15.C2" office:value-type="string">
            <text:p text:style-name="P58"><text:span text:style-name="T15">R$ 0,06672</text:span></text:p>
          </table:table-cell>
          <table:table-cell table:style-name="Tabela15.C2" office:value-type="string">
            <text:p text:style-name="P20"><text:span text:style-name="T15">R$ 0,09907</text:span></text:p>
          </table:table-cell>
          <table:table-cell table:style-name="Tabela15.C2" office:value-type="string">
            <text:p text:style-name="P57">0 %</text:p>
          </table:table-cell>
          <table:table-cell table:style-name="Tabela15.F3" office:value-type="string">
            <text:p text:style-name="P65"><text:span text:style-name="T15">R$ 0,09907</text:span></text:p>
          </table:table-cell>
          <table:table-cell table:style-name="Tabela15.G3" office:value-type="string">
            <text:p text:style-name="P67"><text:span text:style-name="T15">R$ 60,79</text:span></text:p>
          </table:table-cell>
        </table:table-row>
      </table:table>
      <text:p text:style-name="P42"><text:span text:style-name="T11">d) Ligações fixo-móvel (VC1)</text:span></text:p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3"/>
        <table:table-column table:style-name="Tabela16.F"/>
        <table:table-column table:style-name="Tabela16.G"/>
        <table:table-row table:style-name="Tabela16.1">
          <table:table-cell table:style-name="Tabela16.A1" table:number-rows-spanned="2" office:value-type="string">
            <text:p text:style-name="P48">Serviço</text:p>
          </table:table-cell>
          <table:table-cell table:style-name="Tabela16.B1" office:value-type="string">
            <text:p text:style-name="P47">TEMPO ESTIMADO MENSAL *</text:p>
          </table:table-cell>
          <table:table-cell table:style-name="Tabela16.C1" office:value-type="string">
            <text:p text:style-name="P46"><text:span text:style-name="T7">VALOR DO SERVIÇO SEM TRIBUTOS (PLANO BÁSICO)</text:span></text:p>
          </table:table-cell>
          <table:table-cell table:style-name="Tabela16.C1" office:value-type="string">
            <text:p text:style-name="P46"><text:span text:style-name="T7">VALOR DO SERVIÇO COM TRIBUTOS (PLANO BÁSICO)</text:span></text:p>
          </table:table-cell>
          <table:table-cell table:style-name="Tabela16.C1" office:value-type="string">
            <text:p text:style-name="P46"><text:span text:style-name="T7">DESCONTO SOBRE O VALOR DO SERVIÇO COM TRIBUTOS</text:span></text:p>
          </table:table-cell>
          <table:table-cell table:style-name="Tabela16.C1" office:value-type="string">
            <text:p text:style-name="P46"><text:span text:style-name="T7">VALOR DO SERVIÇO COM DESCONTO</text:span></text:p>
          </table:table-cell>
          <table:table-cell table:style-name="Tabela1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6.2">
          <table:covered-table-cell/>
          <table:table-cell table:style-name="Tabela16.B2" office:value-type="string">
            <text:p text:style-name="P13">(A)</text:p>
          </table:table-cell>
          <table:table-cell table:style-name="Tabela16.C2" office:value-type="string">
            <text:p text:style-name="P55">(B)</text:p>
          </table:table-cell>
          <table:table-cell table:style-name="Tabela16.C2" office:value-type="string">
            <text:p text:style-name="P13">(C)</text:p>
          </table:table-cell>
          <table:table-cell table:style-name="Tabela16.C2" office:value-type="string">
            <text:p text:style-name="P18"><text:span text:style-name="T7">(D)</text:span></text:p>
          </table:table-cell>
          <table:table-cell table:style-name="Tabela16.C2" office:value-type="string">
            <text:p text:style-name="P18"><text:span text:style-name="T7">(E)</text:span></text:p>
          </table:table-cell>
          <table:table-cell table:style-name="Tabela16.G2" office:value-type="string">
            <text:p text:style-name="P13">(F = A x E)</text:p>
          </table:table-cell>
        </table:table-row>
        <table:table-row table:style-name="Tabela16.3">
          <table:table-cell table:style-name="Tabela1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16.A2" office:value-type="string">
            <text:p text:style-name="P21">79,2</text:p>
          </table:table-cell>
          <table:table-cell table:style-name="Tabela16.C2" office:value-type="string">
            <text:p text:style-name="P58"><text:span text:style-name="T15">R$ 0,559005</text:span></text:p>
          </table:table-cell>
          <table:table-cell table:style-name="Tabela16.C2" office:value-type="string">
            <text:p text:style-name="P20"><text:span text:style-name="T15">R$ 0,83</text:span></text:p>
          </table:table-cell>
          <table:table-cell table:style-name="Tabela16.C2" office:value-type="string">
            <text:p text:style-name="P57"><text:span text:style-name="T22"><text:s/></text:span>0 %</text:p>
          </table:table-cell>
          <table:table-cell table:style-name="Tabela16.F3" office:value-type="string">
            <text:p text:style-name="P66">R$ 0,83</text:p>
          </table:table-cell>
          <table:table-cell table:style-name="Tabela16.G3" office:value-type="string">
            <text:p text:style-name="P67"><text:span text:style-name="T15">R$ 65,73</text:span></text:p>
          </table:table-cell>
        </table:table-row>
      </table:table>
      <text:p text:style-name="P70"><text:s/></text:p>
      <text:p text:style-name="P45"/>
      <text:p text:style-name="P4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8"><text:span text:style-name="T13">ITEM 04</text:span></text:p>
            <text:p text:style-name="P18"><text:span text:style-name="T11">Contratação de empresa especializada nos serviços de telefonia fixa comutada local, para a Vara do Trabalho de Amambaí - MS.</text:span></text:p>
          </table:table-cell>
        </table:table-row>
      </table:table>
      <text:p text:style-name="P43"><text:soft-page-break/>a) Cobrança única</text:p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rows-spanned="2" office:value-type="string">
            <text:p text:style-name="P48">Serviço</text:p>
          </table:table-cell>
          <table:table-cell table:style-name="Tabela18.B1" office:value-type="string">
            <text:p text:style-name="P46"><text:span text:style-name="T7">QUANT. DE LINHAS</text:span></text:p>
          </table:table-cell>
          <table:table-cell table:style-name="Tabela18.C1" office:value-type="string">
            <text:p text:style-name="P46"><text:span text:style-name="T7">VALOR DO SERVIÇO SEM TRIBUTOS (PLANO BÁSICO)</text:span></text:p>
          </table:table-cell>
          <table:table-cell table:style-name="Tabela18.C1" office:value-type="string">
            <text:p text:style-name="P46"><text:span text:style-name="T7">VALOR DO SERVIÇO COM TRIBUTOS (PLANO BÁSICO)</text:span></text:p>
          </table:table-cell>
          <table:table-cell table:style-name="Tabela18.C1" office:value-type="string">
            <text:p text:style-name="P46"><text:span text:style-name="T7">DESCONTO SOBRE O VALOR DO SERVIÇO COM TRIBUTOS</text:span></text:p>
          </table:table-cell>
          <table:table-cell table:style-name="Tabela18.C1" office:value-type="string">
            <text:p text:style-name="P46"><text:span text:style-name="T7">VALOR DO SERVIÇO COM DESCONTO</text:span></text:p>
          </table:table-cell>
          <table:table-cell table:style-name="Tabela1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18.2">
          <table:covered-table-cell/>
          <table:table-cell table:style-name="Tabela18.B2" office:value-type="string">
            <text:p text:style-name="P13">(A)</text:p>
          </table:table-cell>
          <table:table-cell table:style-name="Tabela18.C2" office:value-type="string">
            <text:p text:style-name="P55">(B)</text:p>
          </table:table-cell>
          <table:table-cell table:style-name="Tabela18.C2" office:value-type="string">
            <text:p text:style-name="P13">(C)</text:p>
          </table:table-cell>
          <table:table-cell table:style-name="Tabela18.C2" office:value-type="string">
            <text:p text:style-name="P18"><text:span text:style-name="T7">(D)</text:span></text:p>
          </table:table-cell>
          <table:table-cell table:style-name="Tabela18.C2" office:value-type="string">
            <text:p text:style-name="P18"><text:span text:style-name="T7">(E)</text:span></text:p>
          </table:table-cell>
          <table:table-cell table:style-name="Tabela18.G2" office:value-type="string">
            <text:p text:style-name="P13">(F = A x E)</text:p>
          </table:table-cell>
        </table:table-row>
        <table:table-row table:style-name="Tabela18.1">
          <table:table-cell table:style-name="Tabela18.B2" office:value-type="string">
            <text:p text:style-name="P52"><text:span text:style-name="T15">Valor do serviço de habilitação de linha telefônica</text:span></text:p>
          </table:table-cell>
          <table:table-cell table:style-name="Tabela18.B2" office:value-type="string">
            <text:p text:style-name="P22">0</text:p>
          </table:table-cell>
          <table:table-cell table:style-name="Tabela18.C2" office:value-type="string">
            <text:p text:style-name="P58"><text:span text:style-name="T15">R$ 31,88</text:span></text:p>
          </table:table-cell>
          <table:table-cell table:style-name="Tabela18.C2" office:value-type="string">
            <text:p text:style-name="P59">R$ 35,12</text:p>
          </table:table-cell>
          <table:table-cell table:style-name="Tabela18.C2" office:value-type="string">
            <text:p text:style-name="P57">0 %</text:p>
          </table:table-cell>
          <table:table-cell table:style-name="Tabela18.F3" office:value-type="string">
            <text:p text:style-name="P59">R$ 35,12</text:p>
          </table:table-cell>
          <table:table-cell table:style-name="Tabela18.G3" office:value-type="string">
            <text:p text:style-name="P58"><text:span text:style-name="T15">R$ 0,00</text:span></text:p>
          </table:table-cell>
        </table:table-row>
        <table:table-row table:style-name="Tabela18.1">
          <table:table-cell table:style-name="Tabela18.B2" office:value-type="string">
            <text:p text:style-name="P51">Valor da instalação do Serviço de Identificação de chamadas</text:p>
          </table:table-cell>
          <table:table-cell table:style-name="Tabela18.B2" office:value-type="string">
            <text:p text:style-name="P22">0</text:p>
          </table:table-cell>
          <table:table-cell table:style-name="Tabela18.C2" office:value-type="string">
            <text:p text:style-name="P58"><text:span text:style-name="T15">R$ 9,98</text:span></text:p>
          </table:table-cell>
          <table:table-cell table:style-name="Tabela18.C2" office:value-type="string">
            <text:p text:style-name="P58"><text:span text:style-name="T15">R$ 14,82 <text:s/></text:span></text:p>
          </table:table-cell>
          <table:table-cell table:style-name="Tabela18.C2" office:value-type="string">
            <text:p text:style-name="P57">0 %</text:p>
          </table:table-cell>
          <table:table-cell table:style-name="Tabela18.C2" office:value-type="string">
            <text:p text:style-name="P58"><text:span text:style-name="T15">R$ 14,82</text:span></text:p>
          </table:table-cell>
          <table:table-cell table:style-name="Tabela18.G3" office:value-type="string">
            <text:p text:style-name="P58"><text:span text:style-name="T15">R$ 0,00</text:span></text:p>
          </table:table-cell>
        </table:table-row>
        <table:table-row table:style-name="Tabela18.1">
          <table:table-cell table:style-name="Tabela18.C2" table:number-columns-spanned="6" office:value-type="string">
            <text:p text:style-name="P6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G2" office:value-type="string">
            <text:p text:style-name="P58"><text:span text:style-name="T15">R$ 0,00</text:span></text:p>
          </table:table-cell>
        </table:table-row>
      </table:table>
      <text:p text:style-name="P43"/>
      <text:p text:style-name="P43">b) Cobrança mensal</text:p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3"/>
        <table:table-column table:style-name="Tabela19.F"/>
        <table:table-column table:style-name="Tabela19.G"/>
        <table:table-row table:style-name="Tabela19.1">
          <table:table-cell table:style-name="Tabela19.A1" table:number-rows-spanned="2" office:value-type="string">
            <text:p text:style-name="P48">Serviço</text:p>
          </table:table-cell>
          <table:table-cell table:style-name="Tabela19.B1" office:value-type="string">
            <text:p text:style-name="P46"><text:span text:style-name="T7">QUANT. DE LINHAS</text:span></text:p>
          </table:table-cell>
          <table:table-cell table:style-name="Tabela19.C1" office:value-type="string">
            <text:p text:style-name="P46"><text:span text:style-name="T7">VALOR DO SERVIÇO SEM TRIBUTOS (PLANO BÁSICO)</text:span></text:p>
          </table:table-cell>
          <table:table-cell table:style-name="Tabela19.C1" office:value-type="string">
            <text:p text:style-name="P46"><text:span text:style-name="T7">VALOR DO SERVIÇO COM TRIBUTOS (PLANO BÁSICO)</text:span></text:p>
          </table:table-cell>
          <table:table-cell table:style-name="Tabela19.C1" office:value-type="string">
            <text:p text:style-name="P46"><text:span text:style-name="T7">DESCONTO SOBRE O VALOR DO SERVIÇO COM TRIBUTOS</text:span></text:p>
          </table:table-cell>
          <table:table-cell table:style-name="Tabela19.C1" office:value-type="string">
            <text:p text:style-name="P46"><text:span text:style-name="T7">VALOR DO SERVIÇO COM DESCONTO</text:span></text:p>
          </table:table-cell>
          <table:table-cell table:style-name="Tabela1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9.2">
          <table:covered-table-cell/>
          <table:table-cell table:style-name="Tabela19.B2" office:value-type="string">
            <text:p text:style-name="P13">(A)</text:p>
          </table:table-cell>
          <table:table-cell table:style-name="Tabela19.C2" office:value-type="string">
            <text:p text:style-name="P55">(B)</text:p>
          </table:table-cell>
          <table:table-cell table:style-name="Tabela19.C2" office:value-type="string">
            <text:p text:style-name="P13">(C)</text:p>
          </table:table-cell>
          <table:table-cell table:style-name="Tabela19.C2" office:value-type="string">
            <text:p text:style-name="P18"><text:span text:style-name="T7">(D)</text:span></text:p>
          </table:table-cell>
          <table:table-cell table:style-name="Tabela19.C2" office:value-type="string">
            <text:p text:style-name="P18"><text:span text:style-name="T7">(E)</text:span></text:p>
          </table:table-cell>
          <table:table-cell table:style-name="Tabela19.G2" office:value-type="string">
            <text:p text:style-name="P13">(F = A x E)</text:p>
          </table:table-cell>
        </table:table-row>
        <table:table-row table:style-name="Tabela19.1">
          <table:table-cell table:style-name="Tabela19.B2" office:value-type="string">
            <text:p text:style-name="P52"><text:span text:style-name="T15">Valor mensal da Assinatura Básica</text:span></text:p>
          </table:table-cell>
          <table:table-cell table:style-name="Tabela19.C2" office:value-type="string">
            <text:p text:style-name="P22">3</text:p>
          </table:table-cell>
          <table:table-cell table:style-name="Tabela19.C2" office:value-type="string">
            <text:p text:style-name="P58"><text:span text:style-name="T15">R$ 52,59</text:span></text:p>
          </table:table-cell>
          <table:table-cell table:style-name="Tabela19.C2" office:value-type="string">
            <text:p text:style-name="P20"><text:span text:style-name="T15">R$ 78,09</text:span></text:p>
          </table:table-cell>
          <table:table-cell table:style-name="Tabela19.C2" office:value-type="string">
            <text:p text:style-name="P57">0 %</text:p>
          </table:table-cell>
          <table:table-cell table:style-name="Tabela19.F3" office:value-type="string">
            <text:p text:style-name="P59">R$ 78,09</text:p>
          </table:table-cell>
          <table:table-cell table:style-name="Tabela19.G3" office:value-type="string">
            <text:p text:style-name="P59">R$ 234,27</text:p>
          </table:table-cell>
        </table:table-row>
        <table:table-row table:style-name="Tabela19.1">
          <table:table-cell table:style-name="Tabela19.B2" office:value-type="string">
            <text:p text:style-name="P51">Valor mensal do Serviço de Identificação de chamadas</text:p>
          </table:table-cell>
          <table:table-cell table:style-name="Tabela19.C2" office:value-type="string">
            <text:p text:style-name="P22">3</text:p>
          </table:table-cell>
          <table:table-cell table:style-name="Tabela19.C2" office:value-type="string">
            <text:p text:style-name="P58"><text:span text:style-name="T15">R$ 10,41</text:span></text:p>
          </table:table-cell>
          <table:table-cell table:style-name="Tabela19.C2" office:value-type="string">
            <text:p text:style-name="P20"><text:span text:style-name="T15">R$ 15,46</text:span></text:p>
          </table:table-cell>
          <table:table-cell table:style-name="Tabela19.C2" office:value-type="string">
            <text:p text:style-name="P57">0 %</text:p>
          </table:table-cell>
          <table:table-cell table:style-name="Tabela19.F3" office:value-type="string">
            <text:p text:style-name="P58"><text:span text:style-name="T15">R$ 15,46</text:span></text:p>
          </table:table-cell>
          <table:table-cell table:style-name="Tabela19.G3" office:value-type="string">
            <text:p text:style-name="P59">R$ 46,38</text:p>
          </table:table-cell>
        </table:table-row>
        <table:table-row table:style-name="Tabela19.1">
          <table:table-cell table:style-name="Tabela1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3"/>
        <table:table-column table:style-name="Tabela20.F"/>
        <table:table-column table:style-name="Tabela20.G"/>
        <table:table-row table:style-name="Tabela20.1">
          <table:table-cell table:style-name="Tabela20.A1" table:number-rows-spanned="2" office:value-type="string">
            <text:p text:style-name="P48">Serviço</text:p>
          </table:table-cell>
          <table:table-cell table:style-name="Tabela20.B1" office:value-type="string">
            <text:p text:style-name="P47">TEMPO ESTIMADO MENSAL *</text:p>
          </table:table-cell>
          <table:table-cell table:style-name="Tabela20.C1" office:value-type="string">
            <text:p text:style-name="P46"><text:span text:style-name="T7">VALOR DO SERVIÇO SEM TRIBUTOS (PLANO BÁSICO)</text:span></text:p>
          </table:table-cell>
          <table:table-cell table:style-name="Tabela20.C1" office:value-type="string">
            <text:p text:style-name="P46"><text:span text:style-name="T7">VALOR DO SERVIÇO COM TRIBUTOS (PLANO BÁSICO)</text:span></text:p>
          </table:table-cell>
          <table:table-cell table:style-name="Tabela20.C1" office:value-type="string">
            <text:p text:style-name="P46"><text:span text:style-name="T7">DESCONTO SOBRE O VALOR DO SERVIÇO COM TRIBUTOS</text:span></text:p>
          </table:table-cell>
          <table:table-cell table:style-name="Tabela20.C1" office:value-type="string">
            <text:p text:style-name="P46"><text:span text:style-name="T7">VALOR DO SERVIÇO COM DESCONTO</text:span></text:p>
          </table:table-cell>
          <table:table-cell table:style-name="Tabela2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13">(A)</text:p>
          </table:table-cell>
          <table:table-cell table:style-name="Tabela20.C2" office:value-type="string">
            <text:p text:style-name="P55">(B)</text:p>
          </table:table-cell>
          <table:table-cell table:style-name="Tabela20.C2" office:value-type="string">
            <text:p text:style-name="P13">(C)</text:p>
          </table:table-cell>
          <table:table-cell table:style-name="Tabela20.C2" office:value-type="string">
            <text:p text:style-name="P18"><text:span text:style-name="T7">(D)</text:span></text:p>
          </table:table-cell>
          <table:table-cell table:style-name="Tabela20.C2" office:value-type="string">
            <text:p text:style-name="P18"><text:span text:style-name="T7">(E)</text:span></text:p>
          </table:table-cell>
          <table:table-cell table:style-name="Tabela20.G2" office:value-type="string">
            <text:p text:style-name="P13">(F = A x E)</text:p>
          </table:table-cell>
        </table:table-row>
        <table:table-row table:style-name="Tabela20.3">
          <table:table-cell table:style-name="Tabela2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20.C2" office:value-type="string">
            <text:p text:style-name="P21">342</text:p>
          </table:table-cell>
          <table:table-cell table:style-name="Tabela20.C2" office:value-type="string">
            <text:p text:style-name="P58"><text:span text:style-name="T15">R$ 0,06672</text:span></text:p>
          </table:table-cell>
          <table:table-cell table:style-name="Tabela20.C2" office:value-type="string">
            <text:p text:style-name="P20"><text:span text:style-name="T15">R$ 0,09907</text:span></text:p>
          </table:table-cell>
          <table:table-cell table:style-name="Tabela20.C2" office:value-type="string">
            <text:p text:style-name="P57">0 %</text:p>
          </table:table-cell>
          <table:table-cell table:style-name="Tabela20.F3" office:value-type="string">
            <text:p text:style-name="P65"><text:span text:style-name="T15">R$ 0,09907</text:span></text:p>
          </table:table-cell>
          <table:table-cell table:style-name="Tabela20.G2" office:value-type="string">
            <text:p text:style-name="P67"><text:span text:style-name="T15">R$ 33,88 </text:span></text:p>
          </table:table-cell>
        </table:table-row>
      </table:table>
      <text:p text:style-name="P42"><text:span text:style-name="T11">d) Ligações fixo-móvel (VC1)</text:span>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3"/>
        <table:table-column table:style-name="Tabela21.F"/>
        <table:table-column table:style-name="Tabela21.G"/>
        <text:soft-page-break/>
        <table:table-row table:style-name="Tabela21.1">
          <table:table-cell table:style-name="Tabela21.A1" table:number-rows-spanned="2" office:value-type="string">
            <text:p text:style-name="P48">Serviço</text:p>
          </table:table-cell>
          <table:table-cell table:style-name="Tabela21.B1" office:value-type="string">
            <text:p text:style-name="P47">TEMPO ESTIMADO MENSAL *</text:p>
          </table:table-cell>
          <table:table-cell table:style-name="Tabela21.C1" office:value-type="string">
            <text:p text:style-name="P46"><text:span text:style-name="T7">VALOR DO SERVIÇO SEM TRIBUTOS (PLANO BÁSICO)</text:span></text:p>
          </table:table-cell>
          <table:table-cell table:style-name="Tabela21.C1" office:value-type="string">
            <text:p text:style-name="P46"><text:span text:style-name="T7">VALOR DO SERVIÇO COM TRIBUTOS (PLANO BÁSICO)</text:span></text:p>
          </table:table-cell>
          <table:table-cell table:style-name="Tabela21.C1" office:value-type="string">
            <text:p text:style-name="P46"><text:span text:style-name="T7">DESCONTO SOBRE O VALOR DO SERVIÇO COM TRIBUTOS</text:span></text:p>
          </table:table-cell>
          <table:table-cell table:style-name="Tabela21.C1" office:value-type="string">
            <text:p text:style-name="P46"><text:span text:style-name="T7">VALOR DO SERVIÇO COM DESCONTO</text:span></text:p>
          </table:table-cell>
          <table:table-cell table:style-name="Tabela2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21.2">
          <table:covered-table-cell/>
          <table:table-cell table:style-name="Tabela21.B2" office:value-type="string">
            <text:p text:style-name="P13">(A)</text:p>
          </table:table-cell>
          <table:table-cell table:style-name="Tabela21.C2" office:value-type="string">
            <text:p text:style-name="P55">(B)</text:p>
          </table:table-cell>
          <table:table-cell table:style-name="Tabela21.C2" office:value-type="string">
            <text:p text:style-name="P13">(C)</text:p>
          </table:table-cell>
          <table:table-cell table:style-name="Tabela21.C2" office:value-type="string">
            <text:p text:style-name="P18"><text:span text:style-name="T7">(D)</text:span></text:p>
          </table:table-cell>
          <table:table-cell table:style-name="Tabela21.C2" office:value-type="string">
            <text:p text:style-name="P18"><text:span text:style-name="T7">(E)</text:span></text:p>
          </table:table-cell>
          <table:table-cell table:style-name="Tabela21.G2" office:value-type="string">
            <text:p text:style-name="P13">(F = A x E)</text:p>
          </table:table-cell>
        </table:table-row>
        <table:table-row table:style-name="Tabela21.3">
          <table:table-cell table:style-name="Tabela2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21.A2" office:value-type="string">
            <text:p text:style-name="P21">22</text:p>
          </table:table-cell>
          <table:table-cell table:style-name="Tabela21.C2" office:value-type="string">
            <text:p text:style-name="P58"><text:span text:style-name="T15">R$ 0,559005</text:span></text:p>
          </table:table-cell>
          <table:table-cell table:style-name="Tabela21.C2" office:value-type="string">
            <text:p text:style-name="P20"><text:span text:style-name="T15">R$ 0,83</text:span></text:p>
          </table:table-cell>
          <table:table-cell table:style-name="Tabela21.C2" office:value-type="string">
            <text:p text:style-name="P57"><text:span text:style-name="T22"><text:s/></text:span>0 %</text:p>
          </table:table-cell>
          <table:table-cell table:style-name="Tabela21.F3" office:value-type="string">
            <text:p text:style-name="P66">R$ 0,83</text:p>
          </table:table-cell>
          <table:table-cell table:style-name="Tabela21.G2" office:value-type="string">
            <text:p text:style-name="P68">R$ 18,26 </text:p>
          </table:table-cell>
        </table:table-row>
      </table:table>
      <text:p text:style-name="P15"/>
      <text:p text:style-name="P15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8"><text:span text:style-name="T13">ITEM 05</text:span></text:p>
            <text:p text:style-name="P18"><text:span text:style-name="T11">Contratação de empresa especializada nos serviços de telefonia fixa comutada local, para a Vara do Trabalho de Aquidauana - MS.</text:span></text:p>
          </table:table-cell>
        </table:table-row>
      </table:table>
      <text:p text:style-name="P43">a) Cobrança única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C"/>
        <table:table-column table:style-name="Tabela23.G"/>
        <table:table-row table:style-name="Tabela23.1">
          <table:table-cell table:style-name="Tabela23.A1" table:number-rows-spanned="2" office:value-type="string">
            <text:p text:style-name="P48">Serviço</text:p>
          </table:table-cell>
          <table:table-cell table:style-name="Tabela23.B1" office:value-type="string">
            <text:p text:style-name="P46"><text:span text:style-name="T7">QUANT. DE LINHAS</text:span></text:p>
          </table:table-cell>
          <table:table-cell table:style-name="Tabela23.C1" office:value-type="string">
            <text:p text:style-name="P46"><text:span text:style-name="T7">VALOR DO SERVIÇO SEM TRIBUTOS (PLANO BÁSICO)</text:span></text:p>
          </table:table-cell>
          <table:table-cell table:style-name="Tabela23.C1" office:value-type="string">
            <text:p text:style-name="P46"><text:span text:style-name="T7">VALOR DO SERVIÇO COM TRIBUTOS (PLANO BÁSICO)</text:span></text:p>
          </table:table-cell>
          <table:table-cell table:style-name="Tabela23.C1" office:value-type="string">
            <text:p text:style-name="P46"><text:span text:style-name="T7">DESCONTO SOBRE O VALOR DO SERVIÇO COM TRIBUTOS</text:span></text:p>
          </table:table-cell>
          <table:table-cell table:style-name="Tabela23.C1" office:value-type="string">
            <text:p text:style-name="P46"><text:span text:style-name="T7">VALOR DO SERVIÇO COM DESCONTO</text:span></text:p>
          </table:table-cell>
          <table:table-cell table:style-name="Tabela2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23.2">
          <table:covered-table-cell/>
          <table:table-cell table:style-name="Tabela23.B2" office:value-type="string">
            <text:p text:style-name="P13">(A)</text:p>
          </table:table-cell>
          <table:table-cell table:style-name="Tabela23.C2" office:value-type="string">
            <text:p text:style-name="P55">(B)</text:p>
          </table:table-cell>
          <table:table-cell table:style-name="Tabela23.C2" office:value-type="string">
            <text:p text:style-name="P13">(C)</text:p>
          </table:table-cell>
          <table:table-cell table:style-name="Tabela23.C2" office:value-type="string">
            <text:p text:style-name="P18"><text:span text:style-name="T7">(D)</text:span></text:p>
          </table:table-cell>
          <table:table-cell table:style-name="Tabela23.C2" office:value-type="string">
            <text:p text:style-name="P18"><text:span text:style-name="T7">(E)</text:span></text:p>
          </table:table-cell>
          <table:table-cell table:style-name="Tabela23.G2" office:value-type="string">
            <text:p text:style-name="P13">(F = A x E)</text:p>
          </table:table-cell>
        </table:table-row>
        <table:table-row table:style-name="Tabela23.1">
          <table:table-cell table:style-name="Tabela23.B2" office:value-type="string">
            <text:p text:style-name="P52"><text:span text:style-name="T15">Valor do serviço de habilitação de linha telefônica</text:span></text:p>
          </table:table-cell>
          <table:table-cell table:style-name="Tabela23.B2" office:value-type="string">
            <text:p text:style-name="P22">0</text:p>
          </table:table-cell>
          <table:table-cell table:style-name="Tabela23.C2" office:value-type="string">
            <text:p text:style-name="P58"><text:span text:style-name="T15">R$ 31,88</text:span></text:p>
          </table:table-cell>
          <table:table-cell table:style-name="Tabela23.C2" office:value-type="string">
            <text:p text:style-name="P59">R$ 35,12</text:p>
          </table:table-cell>
          <table:table-cell table:style-name="Tabela23.C2" office:value-type="string">
            <text:p text:style-name="P57">0 %</text:p>
          </table:table-cell>
          <table:table-cell table:style-name="Tabela23.F3" office:value-type="string">
            <text:p text:style-name="P59">R$ 35,12</text:p>
          </table:table-cell>
          <table:table-cell table:style-name="Tabela23.G3" office:value-type="string">
            <text:p text:style-name="P58"><text:span text:style-name="T15">R$ 0,00</text:span></text:p>
          </table:table-cell>
        </table:table-row>
        <table:table-row table:style-name="Tabela23.1">
          <table:table-cell table:style-name="Tabela23.B2" office:value-type="string">
            <text:p text:style-name="P51">Valor da instalação do Serviço de Identificação de chamadas</text:p>
          </table:table-cell>
          <table:table-cell table:style-name="Tabela23.B2" office:value-type="string">
            <text:p text:style-name="P22">0</text:p>
          </table:table-cell>
          <table:table-cell table:style-name="Tabela23.C2" office:value-type="string">
            <text:p text:style-name="P58"><text:span text:style-name="T15">R$ 9,98</text:span></text:p>
          </table:table-cell>
          <table:table-cell table:style-name="Tabela23.C2" office:value-type="string">
            <text:p text:style-name="P58"><text:span text:style-name="T15">R$ 14,82 <text:s/></text:span></text:p>
          </table:table-cell>
          <table:table-cell table:style-name="Tabela23.C2" office:value-type="string">
            <text:p text:style-name="P57">0 %</text:p>
          </table:table-cell>
          <table:table-cell table:style-name="Tabela23.C2" office:value-type="string">
            <text:p text:style-name="P58"><text:span text:style-name="T15">R$ 14,82</text:span></text:p>
          </table:table-cell>
          <table:table-cell table:style-name="Tabela23.G3" office:value-type="string">
            <text:p text:style-name="P58"><text:span text:style-name="T15">R$ 0,00</text:span></text:p>
          </table:table-cell>
        </table:table-row>
        <table:table-row table:style-name="Tabela23.1">
          <table:table-cell table:style-name="Tabela2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G2" office:value-type="string">
            <text:p text:style-name="P61"><text:span text:style-name="T18"><text:s text:c="30"/></text:span><text:span text:style-name="T15">R$ 0,00</text:span></text:p>
          </table:table-cell>
        </table:table-row>
      </table:table>
      <text:p text:style-name="P43">b) Cobrança mensal</text:p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3"/>
        <table:table-column table:style-name="Tabela24.F"/>
        <table:table-column table:style-name="Tabela24.G"/>
        <table:table-row table:style-name="Tabela24.1">
          <table:table-cell table:style-name="Tabela24.A1" table:number-rows-spanned="2" office:value-type="string">
            <text:p text:style-name="P48">Serviço</text:p>
          </table:table-cell>
          <table:table-cell table:style-name="Tabela24.B1" office:value-type="string">
            <text:p text:style-name="P46"><text:span text:style-name="T7">QUANT. DE LINHAS</text:span></text:p>
          </table:table-cell>
          <table:table-cell table:style-name="Tabela24.C1" office:value-type="string">
            <text:p text:style-name="P46"><text:span text:style-name="T7">VALOR DO SERVIÇO SEM TRIBUTOS (PLANO BÁSICO)</text:span></text:p>
          </table:table-cell>
          <table:table-cell table:style-name="Tabela24.C1" office:value-type="string">
            <text:p text:style-name="P46"><text:span text:style-name="T7">VALOR DO SERVIÇO COM TRIBUTOS (PLANO BÁSICO)</text:span></text:p>
          </table:table-cell>
          <table:table-cell table:style-name="Tabela24.C1" office:value-type="string">
            <text:p text:style-name="P46"><text:span text:style-name="T7">DESCONTO SOBRE O VALOR DO SERVIÇO COM TRIBUTOS</text:span></text:p>
          </table:table-cell>
          <table:table-cell table:style-name="Tabela24.C1" office:value-type="string">
            <text:p text:style-name="P46"><text:span text:style-name="T7">VALOR DO SERVIÇO COM DESCONTO</text:span></text:p>
          </table:table-cell>
          <table:table-cell table:style-name="Tabela2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24.2">
          <table:covered-table-cell/>
          <table:table-cell table:style-name="Tabela24.B2" office:value-type="string">
            <text:p text:style-name="P13">(A)</text:p>
          </table:table-cell>
          <table:table-cell table:style-name="Tabela24.C2" office:value-type="string">
            <text:p text:style-name="P55">(B)</text:p>
          </table:table-cell>
          <table:table-cell table:style-name="Tabela24.C2" office:value-type="string">
            <text:p text:style-name="P13">(C)</text:p>
          </table:table-cell>
          <table:table-cell table:style-name="Tabela24.C2" office:value-type="string">
            <text:p text:style-name="P18"><text:span text:style-name="T7">(D)</text:span></text:p>
          </table:table-cell>
          <table:table-cell table:style-name="Tabela24.C2" office:value-type="string">
            <text:p text:style-name="P18"><text:span text:style-name="T7">(E)</text:span></text:p>
          </table:table-cell>
          <table:table-cell table:style-name="Tabela24.G2" office:value-type="string">
            <text:p text:style-name="P13">(F = A x E)</text:p>
          </table:table-cell>
        </table:table-row>
        <table:table-row table:style-name="Tabela24.1">
          <table:table-cell table:style-name="Tabela24.B2" office:value-type="string">
            <text:p text:style-name="P52"><text:span text:style-name="T15">Valor mensal da Assinatura Básica</text:span></text:p>
          </table:table-cell>
          <table:table-cell table:style-name="Tabela24.C2" office:value-type="string">
            <text:p text:style-name="P22">3</text:p>
          </table:table-cell>
          <table:table-cell table:style-name="Tabela24.C2" office:value-type="string">
            <text:p text:style-name="P58"><text:span text:style-name="T15">R$ 52,59</text:span></text:p>
          </table:table-cell>
          <table:table-cell table:style-name="Tabela24.C2" office:value-type="string">
            <text:p text:style-name="P20"><text:span text:style-name="T15">R$ 78,09</text:span></text:p>
          </table:table-cell>
          <table:table-cell table:style-name="Tabela24.C2" office:value-type="string">
            <text:p text:style-name="P57">0 %</text:p>
          </table:table-cell>
          <table:table-cell table:style-name="Tabela24.F3" office:value-type="string">
            <text:p text:style-name="P59">R$ 78,09</text:p>
          </table:table-cell>
          <table:table-cell table:style-name="Tabela24.G3" office:value-type="string">
            <text:p text:style-name="P59">R$ 234,27</text:p>
          </table:table-cell>
        </table:table-row>
        <table:table-row table:style-name="Tabela24.1">
          <table:table-cell table:style-name="Tabela24.B2" office:value-type="string">
            <text:p text:style-name="P51">Valor mensal do Serviço de Identificação de chamadas</text:p>
          </table:table-cell>
          <table:table-cell table:style-name="Tabela24.C2" office:value-type="string">
            <text:p text:style-name="P22">3</text:p>
          </table:table-cell>
          <table:table-cell table:style-name="Tabela24.C2" office:value-type="string">
            <text:p text:style-name="P58"><text:span text:style-name="T15">R$ 10,41</text:span></text:p>
          </table:table-cell>
          <table:table-cell table:style-name="Tabela24.C2" office:value-type="string">
            <text:p text:style-name="P20"><text:span text:style-name="T15">R$ 15,46</text:span></text:p>
          </table:table-cell>
          <table:table-cell table:style-name="Tabela24.C2" office:value-type="string">
            <text:p text:style-name="P57">0 %</text:p>
          </table:table-cell>
          <table:table-cell table:style-name="Tabela24.F3" office:value-type="string">
            <text:p text:style-name="P58"><text:span text:style-name="T15">R$ 15,46</text:span></text:p>
          </table:table-cell>
          <table:table-cell table:style-name="Tabela24.G3" office:value-type="string">
            <text:p text:style-name="P59">R$ 46,38</text:p>
          </table:table-cell>
        </table:table-row>
        <table:table-row table:style-name="Tabela24.1">
          <table:table-cell table:style-name="Tabela2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G5" office:value-type="string">
            <text:p text:style-name="P59">R$ 280,65 </text:p>
          </table:table-cell>
        </table:table-row>
      </table:table>
      <text:p text:style-name="P42"><text:soft-page-break/><text:span text:style-name="T11">c) Ligações fixo-fixo</text:span>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3"/>
        <table:table-column table:style-name="Tabela25.F"/>
        <table:table-column table:style-name="Tabela25.G"/>
        <table:table-row table:style-name="Tabela25.1">
          <table:table-cell table:style-name="Tabela25.A1" table:number-rows-spanned="2" office:value-type="string">
            <text:p text:style-name="P48">Serviço</text:p>
          </table:table-cell>
          <table:table-cell table:style-name="Tabela25.B1" office:value-type="string">
            <text:p text:style-name="P47">TEMPO ESTIMADO MENSAL *</text:p>
          </table:table-cell>
          <table:table-cell table:style-name="Tabela25.C1" office:value-type="string">
            <text:p text:style-name="P46"><text:span text:style-name="T7">VALOR DO SERVIÇO SEM TRIBUTOS (PLANO BÁSICO)</text:span></text:p>
          </table:table-cell>
          <table:table-cell table:style-name="Tabela25.C1" office:value-type="string">
            <text:p text:style-name="P46"><text:span text:style-name="T7">VALOR DO SERVIÇO COM TRIBUTOS (PLANO BÁSICO)</text:span></text:p>
          </table:table-cell>
          <table:table-cell table:style-name="Tabela25.C1" office:value-type="string">
            <text:p text:style-name="P46"><text:span text:style-name="T7">DESCONTO SOBRE O VALOR DO SERVIÇO COM TRIBUTOS</text:span></text:p>
          </table:table-cell>
          <table:table-cell table:style-name="Tabela25.C1" office:value-type="string">
            <text:p text:style-name="P46"><text:span text:style-name="T7">VALOR DO SERVIÇO COM DESCONTO</text:span></text:p>
          </table:table-cell>
          <table:table-cell table:style-name="Tabela2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25.2">
          <table:covered-table-cell/>
          <table:table-cell table:style-name="Tabela25.B2" office:value-type="string">
            <text:p text:style-name="P13">(A)</text:p>
          </table:table-cell>
          <table:table-cell table:style-name="Tabela25.C2" office:value-type="string">
            <text:p text:style-name="P55">(B)</text:p>
          </table:table-cell>
          <table:table-cell table:style-name="Tabela25.C2" office:value-type="string">
            <text:p text:style-name="P13">(C)</text:p>
          </table:table-cell>
          <table:table-cell table:style-name="Tabela25.C2" office:value-type="string">
            <text:p text:style-name="P18"><text:span text:style-name="T7">(D)</text:span></text:p>
          </table:table-cell>
          <table:table-cell table:style-name="Tabela25.C2" office:value-type="string">
            <text:p text:style-name="P18"><text:span text:style-name="T7">(E)</text:span></text:p>
          </table:table-cell>
          <table:table-cell table:style-name="Tabela25.G2" office:value-type="string">
            <text:p text:style-name="P13">(F = A x E)</text:p>
          </table:table-cell>
        </table:table-row>
        <table:table-row table:style-name="Tabela25.3">
          <table:table-cell table:style-name="Tabela2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25.C2" office:value-type="string">
            <text:p text:style-name="P21">526</text:p>
          </table:table-cell>
          <table:table-cell table:style-name="Tabela25.C2" office:value-type="string">
            <text:p text:style-name="P58"><text:span text:style-name="T15">R$ 0,06672</text:span></text:p>
          </table:table-cell>
          <table:table-cell table:style-name="Tabela25.C2" office:value-type="string">
            <text:p text:style-name="P20"><text:span text:style-name="T15">R$ 0,09907</text:span></text:p>
          </table:table-cell>
          <table:table-cell table:style-name="Tabela25.C2" office:value-type="string">
            <text:p text:style-name="P57">0 %</text:p>
          </table:table-cell>
          <table:table-cell table:style-name="Tabela25.F3" office:value-type="string">
            <text:p text:style-name="P65"><text:span text:style-name="T15">R$ 0,09907</text:span></text:p>
          </table:table-cell>
          <table:table-cell table:style-name="Tabela25.G3" office:value-type="string">
            <text:p text:style-name="P68">R$ 52,11</text:p>
          </table:table-cell>
        </table:table-row>
      </table:table>
      <text:p text:style-name="P42"><text:span text:style-name="T11">d) Ligações fixo-móvel (VC1)</text:span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3"/>
        <table:table-column table:style-name="Tabela26.F"/>
        <table:table-column table:style-name="Tabela26.G"/>
        <table:table-row table:style-name="Tabela26.1">
          <table:table-cell table:style-name="Tabela26.A1" table:number-rows-spanned="2" office:value-type="string">
            <text:p text:style-name="P48">Serviço</text:p>
          </table:table-cell>
          <table:table-cell table:style-name="Tabela26.B1" office:value-type="string">
            <text:p text:style-name="P47">TEMPO ESTIMADO MENSAL *</text:p>
          </table:table-cell>
          <table:table-cell table:style-name="Tabela26.C1" office:value-type="string">
            <text:p text:style-name="P46"><text:span text:style-name="T7">VALOR DO SERVIÇO SEM TRIBUTOS (PLANO BÁSICO)</text:span></text:p>
          </table:table-cell>
          <table:table-cell table:style-name="Tabela26.C1" office:value-type="string">
            <text:p text:style-name="P46"><text:span text:style-name="T7">VALOR DO SERVIÇO COM TRIBUTOS (PLANO BÁSICO)</text:span></text:p>
          </table:table-cell>
          <table:table-cell table:style-name="Tabela26.C1" office:value-type="string">
            <text:p text:style-name="P46"><text:span text:style-name="T7">DESCONTO SOBRE O VALOR DO SERVIÇO COM TRIBUTOS</text:span></text:p>
          </table:table-cell>
          <table:table-cell table:style-name="Tabela26.C1" office:value-type="string">
            <text:p text:style-name="P46"><text:span text:style-name="T7">VALOR DO SERVIÇO COM DESCONTO</text:span></text:p>
          </table:table-cell>
          <table:table-cell table:style-name="Tabela2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26.2">
          <table:covered-table-cell/>
          <table:table-cell table:style-name="Tabela26.B2" office:value-type="string">
            <text:p text:style-name="P13">(A)</text:p>
          </table:table-cell>
          <table:table-cell table:style-name="Tabela26.C2" office:value-type="string">
            <text:p text:style-name="P55">(B)</text:p>
          </table:table-cell>
          <table:table-cell table:style-name="Tabela26.C2" office:value-type="string">
            <text:p text:style-name="P13">(C)</text:p>
          </table:table-cell>
          <table:table-cell table:style-name="Tabela26.C2" office:value-type="string">
            <text:p text:style-name="P18"><text:span text:style-name="T7">(D)</text:span></text:p>
          </table:table-cell>
          <table:table-cell table:style-name="Tabela26.C2" office:value-type="string">
            <text:p text:style-name="P18"><text:span text:style-name="T7">(E)</text:span></text:p>
          </table:table-cell>
          <table:table-cell table:style-name="Tabela26.G2" office:value-type="string">
            <text:p text:style-name="P13">(F = A x E)</text:p>
          </table:table-cell>
        </table:table-row>
        <table:table-row table:style-name="Tabela26.3">
          <table:table-cell table:style-name="Tabela2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26.A2" office:value-type="string">
            <text:p text:style-name="P21">27</text:p>
          </table:table-cell>
          <table:table-cell table:style-name="Tabela26.C2" office:value-type="string">
            <text:p text:style-name="P58"><text:span text:style-name="T15">R$ 0,559005</text:span></text:p>
          </table:table-cell>
          <table:table-cell table:style-name="Tabela26.C2" office:value-type="string">
            <text:p text:style-name="P20"><text:span text:style-name="T15">R$ 0,83</text:span></text:p>
          </table:table-cell>
          <table:table-cell table:style-name="Tabela26.C2" office:value-type="string">
            <text:p text:style-name="P57"><text:span text:style-name="T22"><text:s/></text:span>0 %</text:p>
          </table:table-cell>
          <table:table-cell table:style-name="Tabela26.F3" office:value-type="string">
            <text:p text:style-name="P66">R$ 0,83</text:p>
          </table:table-cell>
          <table:table-cell table:style-name="Tabela26.G3" office:value-type="string">
            <text:p text:style-name="P68">R$ 22,41</text:p>
          </table:table-cell>
        </table:table-row>
      </table:table>
      <text:p text:style-name="P69"/>
      <text:p text:style-name="P69"/>
      <text:p text:style-name="P4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7">ITEM 06</text:p>
            <text:p text:style-name="P18"><text:span text:style-name="T11">Contratação de empresa especializada nos serviços de telefonia fixa comutada local, para a Vara do Trabalho de Bataguassu - MS.</text:span></text:p>
          </table:table-cell>
        </table:table-row>
      </table:table>
      <text:p text:style-name="P43">a) Cobrança única</text:p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table:number-rows-spanned="2" office:value-type="string">
            <text:p text:style-name="P48">Serviço</text:p>
          </table:table-cell>
          <table:table-cell table:style-name="Tabela28.B1" office:value-type="string">
            <text:p text:style-name="P46"><text:span text:style-name="T7">QUANT. DE LINHAS</text:span></text:p>
          </table:table-cell>
          <table:table-cell table:style-name="Tabela28.C1" office:value-type="string">
            <text:p text:style-name="P46"><text:span text:style-name="T7">VALOR DO SERVIÇO SEM TRIBUTOS (PLANO BÁSICO)</text:span></text:p>
          </table:table-cell>
          <table:table-cell table:style-name="Tabela28.C1" office:value-type="string">
            <text:p text:style-name="P46"><text:span text:style-name="T7">VALOR DO SERVIÇO COM TRIBUTOS (PLANO BÁSICO)</text:span></text:p>
          </table:table-cell>
          <table:table-cell table:style-name="Tabela28.C1" office:value-type="string">
            <text:p text:style-name="P46"><text:span text:style-name="T7">DESCONTO SOBRE O VALOR DO SERVIÇO COM TRIBUTOS</text:span></text:p>
          </table:table-cell>
          <table:table-cell table:style-name="Tabela28.C1" office:value-type="string">
            <text:p text:style-name="P46"><text:span text:style-name="T7">VALOR DO SERVIÇO COM DESCONTO</text:span></text:p>
          </table:table-cell>
          <table:table-cell table:style-name="Tabela2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28.2">
          <table:covered-table-cell/>
          <table:table-cell table:style-name="Tabela28.B2" office:value-type="string">
            <text:p text:style-name="P13">(A)</text:p>
          </table:table-cell>
          <table:table-cell table:style-name="Tabela28.C2" office:value-type="string">
            <text:p text:style-name="P55">(B)</text:p>
          </table:table-cell>
          <table:table-cell table:style-name="Tabela28.C2" office:value-type="string">
            <text:p text:style-name="P13">(C)</text:p>
          </table:table-cell>
          <table:table-cell table:style-name="Tabela28.C2" office:value-type="string">
            <text:p text:style-name="P18"><text:span text:style-name="T7">(D)</text:span></text:p>
          </table:table-cell>
          <table:table-cell table:style-name="Tabela28.C2" office:value-type="string">
            <text:p text:style-name="P18"><text:span text:style-name="T7">(E)</text:span></text:p>
          </table:table-cell>
          <table:table-cell table:style-name="Tabela28.G2" office:value-type="string">
            <text:p text:style-name="P13">(F = A x E)</text:p>
          </table:table-cell>
        </table:table-row>
        <table:table-row table:style-name="Tabela28.1">
          <table:table-cell table:style-name="Tabela28.B2" office:value-type="string">
            <text:p text:style-name="P52"><text:span text:style-name="T15">Valor do serviço de habilitação de linha telefônica</text:span></text:p>
          </table:table-cell>
          <table:table-cell table:style-name="Tabela28.B2" office:value-type="string">
            <text:p text:style-name="P22">0</text:p>
          </table:table-cell>
          <table:table-cell table:style-name="Tabela28.C2" office:value-type="string">
            <text:p text:style-name="P58"><text:span text:style-name="T15">R$ 31,88</text:span></text:p>
          </table:table-cell>
          <table:table-cell table:style-name="Tabela28.C2" office:value-type="string">
            <text:p text:style-name="P59">R$ 35,12</text:p>
          </table:table-cell>
          <table:table-cell table:style-name="Tabela28.C2" office:value-type="string">
            <text:p text:style-name="P57">0 %</text:p>
          </table:table-cell>
          <table:table-cell table:style-name="Tabela28.F3" office:value-type="string">
            <text:p text:style-name="P59">R$ 35,12</text:p>
          </table:table-cell>
          <table:table-cell table:style-name="Tabela28.G3" office:value-type="string">
            <text:p text:style-name="P58"><text:span text:style-name="T15">R$ 0,00</text:span></text:p>
          </table:table-cell>
        </table:table-row>
        <table:table-row table:style-name="Tabela28.1">
          <table:table-cell table:style-name="Tabela28.B2" office:value-type="string">
            <text:p text:style-name="P51">Valor da instalação do Serviço de Identificação de chamadas</text:p>
          </table:table-cell>
          <table:table-cell table:style-name="Tabela28.B2" office:value-type="string">
            <text:p text:style-name="P22">0</text:p>
          </table:table-cell>
          <table:table-cell table:style-name="Tabela28.C2" office:value-type="string">
            <text:p text:style-name="P58"><text:span text:style-name="T15">R$ 9,98</text:span></text:p>
          </table:table-cell>
          <table:table-cell table:style-name="Tabela28.C2" office:value-type="string">
            <text:p text:style-name="P58"><text:span text:style-name="T15">R$ 14,82 <text:s/></text:span></text:p>
          </table:table-cell>
          <table:table-cell table:style-name="Tabela28.C2" office:value-type="string">
            <text:p text:style-name="P57">0 %</text:p>
          </table:table-cell>
          <table:table-cell table:style-name="Tabela28.C2" office:value-type="string">
            <text:p text:style-name="P58"><text:span text:style-name="T15">R$ 14,82</text:span></text:p>
          </table:table-cell>
          <table:table-cell table:style-name="Tabela28.G3" office:value-type="string">
            <text:p text:style-name="P58"><text:span text:style-name="T15">R$ 0,00</text:span></text:p>
          </table:table-cell>
        </table:table-row>
        <table:table-row table:style-name="Tabela28.1">
          <table:table-cell table:style-name="Tabela2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8.G2" office:value-type="string">
            <text:p text:style-name="P58"><text:span text:style-name="T15">R$ 0,00 </text:span></text:p>
          </table:table-cell>
        </table:table-row>
      </table:table>
      <text:p text:style-name="P43">b) Cobrança mensal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column table:style-name="Tabela29.G"/>
        <text:soft-page-break/>
        <table:table-row table:style-name="Tabela29.1">
          <table:table-cell table:style-name="Tabela29.A1" table:number-rows-spanned="2" office:value-type="string">
            <text:p text:style-name="P48">Serviço</text:p>
          </table:table-cell>
          <table:table-cell table:style-name="Tabela29.B1" office:value-type="string">
            <text:p text:style-name="P46"><text:span text:style-name="T7">QUANT. DE LINHAS</text:span></text:p>
          </table:table-cell>
          <table:table-cell table:style-name="Tabela29.C1" office:value-type="string">
            <text:p text:style-name="P46"><text:span text:style-name="T7">VALOR DO SERVIÇO SEM TRIBUTOS (PLANO BÁSICO)</text:span></text:p>
          </table:table-cell>
          <table:table-cell table:style-name="Tabela29.C1" office:value-type="string">
            <text:p text:style-name="P46"><text:span text:style-name="T7">VALOR DO SERVIÇO COM TRIBUTOS (PLANO BÁSICO)</text:span></text:p>
          </table:table-cell>
          <table:table-cell table:style-name="Tabela29.C1" office:value-type="string">
            <text:p text:style-name="P46"><text:span text:style-name="T7">DESCONTO SOBRE O VALOR DO SERVIÇO COM TRIBUTOS</text:span></text:p>
          </table:table-cell>
          <table:table-cell table:style-name="Tabela29.C1" office:value-type="string">
            <text:p text:style-name="P46"><text:span text:style-name="T7">VALOR DO SERVIÇO COM DESCONTO</text:span></text:p>
          </table:table-cell>
          <table:table-cell table:style-name="Tabela2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29.2">
          <table:covered-table-cell/>
          <table:table-cell table:style-name="Tabela29.B2" office:value-type="string">
            <text:p text:style-name="P13">(A)</text:p>
          </table:table-cell>
          <table:table-cell table:style-name="Tabela29.C2" office:value-type="string">
            <text:p text:style-name="P55">(B)</text:p>
          </table:table-cell>
          <table:table-cell table:style-name="Tabela29.C2" office:value-type="string">
            <text:p text:style-name="P13">(C)</text:p>
          </table:table-cell>
          <table:table-cell table:style-name="Tabela29.C2" office:value-type="string">
            <text:p text:style-name="P18"><text:span text:style-name="T7">(D)</text:span></text:p>
          </table:table-cell>
          <table:table-cell table:style-name="Tabela29.C2" office:value-type="string">
            <text:p text:style-name="P18"><text:span text:style-name="T7">(E)</text:span></text:p>
          </table:table-cell>
          <table:table-cell table:style-name="Tabela29.G2" office:value-type="string">
            <text:p text:style-name="P13">(F = A x E)</text:p>
          </table:table-cell>
        </table:table-row>
        <table:table-row table:style-name="Tabela29.1">
          <table:table-cell table:style-name="Tabela29.B2" office:value-type="string">
            <text:p text:style-name="P52"><text:span text:style-name="T15">Valor mensal da Assinatura Básica</text:span></text:p>
          </table:table-cell>
          <table:table-cell table:style-name="Tabela29.C2" office:value-type="string">
            <text:p text:style-name="P22">3</text:p>
          </table:table-cell>
          <table:table-cell table:style-name="Tabela29.C2" office:value-type="string">
            <text:p text:style-name="P58"><text:span text:style-name="T15">R$ 52,59</text:span></text:p>
          </table:table-cell>
          <table:table-cell table:style-name="Tabela29.C2" office:value-type="string">
            <text:p text:style-name="P20"><text:span text:style-name="T15">R$ 78,09</text:span></text:p>
          </table:table-cell>
          <table:table-cell table:style-name="Tabela29.C2" office:value-type="string">
            <text:p text:style-name="P57">0 %</text:p>
          </table:table-cell>
          <table:table-cell table:style-name="Tabela29.F3" office:value-type="string">
            <text:p text:style-name="P59">R$ 78,09</text:p>
          </table:table-cell>
          <table:table-cell table:style-name="Tabela29.G3" office:value-type="string">
            <text:p text:style-name="P59">R$ 234,27</text:p>
          </table:table-cell>
        </table:table-row>
        <table:table-row table:style-name="Tabela29.1">
          <table:table-cell table:style-name="Tabela29.B2" office:value-type="string">
            <text:p text:style-name="P51">Valor mensal do Serviço de Identificação de chamadas</text:p>
          </table:table-cell>
          <table:table-cell table:style-name="Tabela29.C2" office:value-type="string">
            <text:p text:style-name="P22">3</text:p>
          </table:table-cell>
          <table:table-cell table:style-name="Tabela29.C2" office:value-type="string">
            <text:p text:style-name="P58"><text:span text:style-name="T15">R$ 10,41</text:span></text:p>
          </table:table-cell>
          <table:table-cell table:style-name="Tabela29.C2" office:value-type="string">
            <text:p text:style-name="P20"><text:span text:style-name="T15">R$ 15,46</text:span></text:p>
          </table:table-cell>
          <table:table-cell table:style-name="Tabela29.C2" office:value-type="string">
            <text:p text:style-name="P57">0 %</text:p>
          </table:table-cell>
          <table:table-cell table:style-name="Tabela29.F3" office:value-type="string">
            <text:p text:style-name="P58"><text:span text:style-name="T15">R$ 15,46</text:span></text:p>
          </table:table-cell>
          <table:table-cell table:style-name="Tabela29.G3" office:value-type="string">
            <text:p text:style-name="P59">R$ 46,38</text:p>
          </table:table-cell>
        </table:table-row>
        <table:table-row table:style-name="Tabela29.1">
          <table:table-cell table:style-name="Tabela2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30" table:style-name="Tabela30">
        <table:table-column table:style-name="Tabela30.A"/>
        <table:table-column table:style-name="Tabela30.B"/>
        <table:table-column table:style-name="Tabela30.C" table:number-columns-repeated="3"/>
        <table:table-column table:style-name="Tabela30.F"/>
        <table:table-column table:style-name="Tabela30.G"/>
        <table:table-row table:style-name="Tabela30.1">
          <table:table-cell table:style-name="Tabela30.A1" table:number-rows-spanned="2" office:value-type="string">
            <text:p text:style-name="P48">Serviço</text:p>
          </table:table-cell>
          <table:table-cell table:style-name="Tabela30.B1" office:value-type="string">
            <text:p text:style-name="P47">TEMPO ESTIMADO MENSAL *</text:p>
          </table:table-cell>
          <table:table-cell table:style-name="Tabela30.C1" office:value-type="string">
            <text:p text:style-name="P46"><text:span text:style-name="T7">VALOR DO SERVIÇO SEM TRIBUTOS (PLANO BÁSICO)</text:span></text:p>
          </table:table-cell>
          <table:table-cell table:style-name="Tabela30.C1" office:value-type="string">
            <text:p text:style-name="P46"><text:span text:style-name="T7">VALOR DO SERVIÇO COM TRIBUTOS (PLANO BÁSICO)</text:span></text:p>
          </table:table-cell>
          <table:table-cell table:style-name="Tabela30.C1" office:value-type="string">
            <text:p text:style-name="P46"><text:span text:style-name="T7">DESCONTO SOBRE O VALOR DO SERVIÇO COM TRIBUTOS</text:span></text:p>
          </table:table-cell>
          <table:table-cell table:style-name="Tabela30.C1" office:value-type="string">
            <text:p text:style-name="P46"><text:span text:style-name="T7">VALOR DO SERVIÇO COM DESCONTO</text:span></text:p>
          </table:table-cell>
          <table:table-cell table:style-name="Tabela3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30.2">
          <table:covered-table-cell/>
          <table:table-cell table:style-name="Tabela30.B2" office:value-type="string">
            <text:p text:style-name="P13">(A)</text:p>
          </table:table-cell>
          <table:table-cell table:style-name="Tabela30.C2" office:value-type="string">
            <text:p text:style-name="P55">(B)</text:p>
          </table:table-cell>
          <table:table-cell table:style-name="Tabela30.C2" office:value-type="string">
            <text:p text:style-name="P13">(C)</text:p>
          </table:table-cell>
          <table:table-cell table:style-name="Tabela30.C2" office:value-type="string">
            <text:p text:style-name="P18"><text:span text:style-name="T7">(D)</text:span></text:p>
          </table:table-cell>
          <table:table-cell table:style-name="Tabela30.C2" office:value-type="string">
            <text:p text:style-name="P18"><text:span text:style-name="T7">(E)</text:span></text:p>
          </table:table-cell>
          <table:table-cell table:style-name="Tabela30.G2" office:value-type="string">
            <text:p text:style-name="P13">(F = A x E)</text:p>
          </table:table-cell>
        </table:table-row>
        <table:table-row table:style-name="Tabela30.3">
          <table:table-cell table:style-name="Tabela3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30.C2" office:value-type="string">
            <text:p text:style-name="P21">539,2</text:p>
          </table:table-cell>
          <table:table-cell table:style-name="Tabela30.C2" office:value-type="string">
            <text:p text:style-name="P58"><text:span text:style-name="T15">R$ 0,06672</text:span></text:p>
          </table:table-cell>
          <table:table-cell table:style-name="Tabela30.C2" office:value-type="string">
            <text:p text:style-name="P20"><text:span text:style-name="T15">R$ 0,09907</text:span></text:p>
          </table:table-cell>
          <table:table-cell table:style-name="Tabela30.C2" office:value-type="string">
            <text:p text:style-name="P57">0 %</text:p>
          </table:table-cell>
          <table:table-cell table:style-name="Tabela30.F3" office:value-type="string">
            <text:p text:style-name="P66">R$ 0,09907</text:p>
          </table:table-cell>
          <table:table-cell table:style-name="Tabela30.G3" office:value-type="string">
            <text:p text:style-name="P67"><text:span text:style-name="T15">R$ 53,41</text:span></text:p>
          </table:table-cell>
        </table:table-row>
      </table:table>
      <text:p text:style-name="P42"><text:span text:style-name="T11">d) Ligações fixo-móvel (VC1)</text:span></text:p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3"/>
        <table:table-column table:style-name="Tabela31.F"/>
        <table:table-column table:style-name="Tabela31.G"/>
        <table:table-row table:style-name="Tabela31.1">
          <table:table-cell table:style-name="Tabela31.A1" table:number-rows-spanned="2" office:value-type="string">
            <text:p text:style-name="P48">Serviço</text:p>
          </table:table-cell>
          <table:table-cell table:style-name="Tabela31.B1" office:value-type="string">
            <text:p text:style-name="P47">TEMPO ESTIMADO MENSAL *</text:p>
          </table:table-cell>
          <table:table-cell table:style-name="Tabela31.C1" office:value-type="string">
            <text:p text:style-name="P46"><text:span text:style-name="T7">VALOR DO SERVIÇO SEM TRIBUTOS (PLANO BÁSICO)</text:span></text:p>
          </table:table-cell>
          <table:table-cell table:style-name="Tabela31.C1" office:value-type="string">
            <text:p text:style-name="P46"><text:span text:style-name="T7">VALOR DO SERVIÇO COM TRIBUTOS (PLANO BÁSICO)</text:span></text:p>
          </table:table-cell>
          <table:table-cell table:style-name="Tabela31.C1" office:value-type="string">
            <text:p text:style-name="P46"><text:span text:style-name="T7">DESCONTO SOBRE O VALOR DO SERVIÇO COM TRIBUTOS</text:span></text:p>
          </table:table-cell>
          <table:table-cell table:style-name="Tabela31.C1" office:value-type="string">
            <text:p text:style-name="P46"><text:span text:style-name="T7">VALOR DO SERVIÇO COM DESCONTO</text:span></text:p>
          </table:table-cell>
          <table:table-cell table:style-name="Tabela3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31.2">
          <table:covered-table-cell/>
          <table:table-cell table:style-name="Tabela31.B2" office:value-type="string">
            <text:p text:style-name="P13">(A)</text:p>
          </table:table-cell>
          <table:table-cell table:style-name="Tabela31.C2" office:value-type="string">
            <text:p text:style-name="P55">(B)</text:p>
          </table:table-cell>
          <table:table-cell table:style-name="Tabela31.C2" office:value-type="string">
            <text:p text:style-name="P13">(C)</text:p>
          </table:table-cell>
          <table:table-cell table:style-name="Tabela31.C2" office:value-type="string">
            <text:p text:style-name="P18"><text:span text:style-name="T7">(D)</text:span></text:p>
          </table:table-cell>
          <table:table-cell table:style-name="Tabela31.C2" office:value-type="string">
            <text:p text:style-name="P18"><text:span text:style-name="T7">(E)</text:span></text:p>
          </table:table-cell>
          <table:table-cell table:style-name="Tabela31.G2" office:value-type="string">
            <text:p text:style-name="P13">(F = A x E)</text:p>
          </table:table-cell>
        </table:table-row>
        <table:table-row table:style-name="Tabela31.3">
          <table:table-cell table:style-name="Tabela3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31.A2" office:value-type="string">
            <text:p text:style-name="P21">52</text:p>
          </table:table-cell>
          <table:table-cell table:style-name="Tabela31.C2" office:value-type="string">
            <text:p text:style-name="P58"><text:span text:style-name="T15">R$ 0,559005</text:span></text:p>
          </table:table-cell>
          <table:table-cell table:style-name="Tabela31.C2" office:value-type="string">
            <text:p text:style-name="P20"><text:span text:style-name="T15">R$ 0,83</text:span></text:p>
          </table:table-cell>
          <table:table-cell table:style-name="Tabela31.C2" office:value-type="string">
            <text:p text:style-name="P57"><text:span text:style-name="T22"><text:s/></text:span>0 %</text:p>
          </table:table-cell>
          <table:table-cell table:style-name="Tabela31.F3" office:value-type="string">
            <text:p text:style-name="P66">R$ 0,83</text:p>
          </table:table-cell>
          <table:table-cell table:style-name="Tabela31.G3" office:value-type="string">
            <text:p text:style-name="P68">R$ 43,16</text:p>
          </table:table-cell>
        </table:table-row>
      </table:table>
      <text:p text:style-name="P69"/>
      <text:p text:style-name="P69"/>
      <text:p text:style-name="P69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8"><text:span text:style-name="T13">ITEM 07</text:span></text:p>
            <text:p text:style-name="P18"><text:span text:style-name="T11">Contratação de empresa especializada nos serviços de telefonia fixa comutada local, para a Vara do Trabalho de Cassilândia - MS.</text:span></text:p>
          </table:table-cell>
        </table:table-row>
      </table:table>
      <text:p text:style-name="P43">a) Cobrança única</text:p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column table:style-name="Tabela33.F"/>
        <table:table-column table:style-name="Tabela33.G"/>
        <table:table-row table:style-name="Tabela33.1">
          <table:table-cell table:style-name="Tabela33.A1" table:number-rows-spanned="2" office:value-type="string">
            <text:p text:style-name="P48">Serviço</text:p>
          </table:table-cell>
          <table:table-cell table:style-name="Tabela33.B1" office:value-type="string">
            <text:p text:style-name="P46"><text:span text:style-name="T7">QUANT. DE LINHAS</text:span></text:p>
          </table:table-cell>
          <table:table-cell table:style-name="Tabela33.C1" office:value-type="string">
            <text:p text:style-name="P46"><text:span text:style-name="T7">VALOR DO SERVIÇO SEM TRIBUTOS </text:span><text:soft-page-break/><text:span text:style-name="T7">(PLANO BÁSICO)</text:span></text:p>
          </table:table-cell>
          <table:table-cell table:style-name="Tabela33.C1" office:value-type="string">
            <text:p text:style-name="P46"><text:span text:style-name="T7">VALOR DO SERVIÇO COM TRIBUTOS </text:span><text:soft-page-break/><text:span text:style-name="T7">(PLANO BÁSICO)</text:span></text:p>
          </table:table-cell>
          <table:table-cell table:style-name="Tabela33.C1" office:value-type="string">
            <text:p text:style-name="P46"><text:span text:style-name="T7">DESCONTO SOBRE O VALOR DO SERVIÇO </text:span><text:soft-page-break/><text:span text:style-name="T7">COM TRIBUTOS</text:span></text:p>
          </table:table-cell>
          <table:table-cell table:style-name="Tabela33.C1" office:value-type="string">
            <text:p text:style-name="P46"><text:span text:style-name="T7">VALOR DO SERVIÇO COM </text:span><text:soft-page-break/><text:span text:style-name="T7">DESCONTO</text:span></text:p>
          </table:table-cell>
          <table:table-cell table:style-name="Tabela33.G1" office:value-type="string">
            <text:p text:style-name="P53"><text:span text:style-name="T7">VALOR TOTAL DO SERVIÇO COM DESCONTO</text:span></text:p>
            <text:p text:style-name="P54"><text:soft-page-break/><text:span text:style-name="T7">(</text:span><text:span text:style-name="T8">COBRANÇA ÚNICA</text:span><text:span text:style-name="T7">)</text:span></text:p>
          </table:table-cell>
        </table:table-row>
        <table:table-row table:style-name="Tabela33.2">
          <table:covered-table-cell/>
          <table:table-cell table:style-name="Tabela33.B2" office:value-type="string">
            <text:p text:style-name="P13">(A)</text:p>
          </table:table-cell>
          <table:table-cell table:style-name="Tabela33.C2" office:value-type="string">
            <text:p text:style-name="P55">(B)</text:p>
          </table:table-cell>
          <table:table-cell table:style-name="Tabela33.C2" office:value-type="string">
            <text:p text:style-name="P13">(C)</text:p>
          </table:table-cell>
          <table:table-cell table:style-name="Tabela33.C2" office:value-type="string">
            <text:p text:style-name="P18"><text:span text:style-name="T7">(D)</text:span></text:p>
          </table:table-cell>
          <table:table-cell table:style-name="Tabela33.C2" office:value-type="string">
            <text:p text:style-name="P18"><text:span text:style-name="T7">(E)</text:span></text:p>
          </table:table-cell>
          <table:table-cell table:style-name="Tabela33.G2" office:value-type="string">
            <text:p text:style-name="P13">(F = A x E)</text:p>
          </table:table-cell>
        </table:table-row>
        <table:table-row table:style-name="Tabela33.1">
          <table:table-cell table:style-name="Tabela33.B2" office:value-type="string">
            <text:p text:style-name="P52"><text:span text:style-name="T15">Valor do serviço de habilitação de linha telefônica</text:span></text:p>
          </table:table-cell>
          <table:table-cell table:style-name="Tabela33.B2" office:value-type="string">
            <text:p text:style-name="P22">0</text:p>
          </table:table-cell>
          <table:table-cell table:style-name="Tabela33.C2" office:value-type="string">
            <text:p text:style-name="P58"><text:span text:style-name="T15">R$ 31,88</text:span></text:p>
          </table:table-cell>
          <table:table-cell table:style-name="Tabela33.C2" office:value-type="string">
            <text:p text:style-name="P59">R$ 35,12</text:p>
          </table:table-cell>
          <table:table-cell table:style-name="Tabela33.C2" office:value-type="string">
            <text:p text:style-name="P57">0 %</text:p>
          </table:table-cell>
          <table:table-cell table:style-name="Tabela33.F3" office:value-type="string">
            <text:p text:style-name="P59">R$ 35,12</text:p>
          </table:table-cell>
          <table:table-cell table:style-name="Tabela33.G3" office:value-type="string">
            <text:p text:style-name="P58"><text:span text:style-name="T15">R$ 0,00</text:span></text:p>
          </table:table-cell>
        </table:table-row>
        <table:table-row table:style-name="Tabela33.1">
          <table:table-cell table:style-name="Tabela33.B2" office:value-type="string">
            <text:p text:style-name="P51">Valor da instalação do Serviço de Identificação de chamadas</text:p>
          </table:table-cell>
          <table:table-cell table:style-name="Tabela33.B2" office:value-type="string">
            <text:p text:style-name="P22">0</text:p>
          </table:table-cell>
          <table:table-cell table:style-name="Tabela33.C2" office:value-type="string">
            <text:p text:style-name="P58"><text:span text:style-name="T15">R$ 9,98</text:span></text:p>
          </table:table-cell>
          <table:table-cell table:style-name="Tabela33.C2" office:value-type="string">
            <text:p text:style-name="P58"><text:span text:style-name="T15">R$ 14,82 <text:s/></text:span></text:p>
          </table:table-cell>
          <table:table-cell table:style-name="Tabela33.C2" office:value-type="string">
            <text:p text:style-name="P57">0 %</text:p>
          </table:table-cell>
          <table:table-cell table:style-name="Tabela33.C2" office:value-type="string">
            <text:p text:style-name="P58"><text:span text:style-name="T15">R$ 14,82</text:span></text:p>
          </table:table-cell>
          <table:table-cell table:style-name="Tabela33.G3" office:value-type="string">
            <text:p text:style-name="P58"><text:span text:style-name="T15">R$ 0,00</text:span></text:p>
          </table:table-cell>
        </table:table-row>
        <table:table-row table:style-name="Tabela33.1">
          <table:table-cell table:style-name="Tabela3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2" office:value-type="string">
            <text:p text:style-name="P58"><text:span text:style-name="T15">R$ 0,00 </text:span></text:p>
          </table:table-cell>
        </table:table-row>
      </table:table>
      <text:p text:style-name="P43">b) Cobrança mensal</text:p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3"/>
        <table:table-column table:style-name="Tabela34.F"/>
        <table:table-column table:style-name="Tabela34.G"/>
        <table:table-row table:style-name="Tabela34.1">
          <table:table-cell table:style-name="Tabela34.A1" table:number-rows-spanned="2" office:value-type="string">
            <text:p text:style-name="P48">Serviço</text:p>
          </table:table-cell>
          <table:table-cell table:style-name="Tabela34.B1" office:value-type="string">
            <text:p text:style-name="P46"><text:span text:style-name="T7">QUANT. DE LINHAS</text:span></text:p>
          </table:table-cell>
          <table:table-cell table:style-name="Tabela34.C1" office:value-type="string">
            <text:p text:style-name="P46"><text:span text:style-name="T7">VALOR DO SERVIÇO SEM TRIBUTOS (PLANO BÁSICO)</text:span></text:p>
          </table:table-cell>
          <table:table-cell table:style-name="Tabela34.C1" office:value-type="string">
            <text:p text:style-name="P46"><text:span text:style-name="T7">VALOR DO SERVIÇO COM TRIBUTOS (PLANO BÁSICO)</text:span></text:p>
          </table:table-cell>
          <table:table-cell table:style-name="Tabela34.C1" office:value-type="string">
            <text:p text:style-name="P46"><text:span text:style-name="T7">DESCONTO SOBRE O VALOR DO SERVIÇO COM TRIBUTOS</text:span></text:p>
          </table:table-cell>
          <table:table-cell table:style-name="Tabela34.C1" office:value-type="string">
            <text:p text:style-name="P46"><text:span text:style-name="T7">VALOR DO SERVIÇO COM DESCONTO</text:span></text:p>
          </table:table-cell>
          <table:table-cell table:style-name="Tabela3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34.2">
          <table:covered-table-cell/>
          <table:table-cell table:style-name="Tabela34.B2" office:value-type="string">
            <text:p text:style-name="P13">(A)</text:p>
          </table:table-cell>
          <table:table-cell table:style-name="Tabela34.C2" office:value-type="string">
            <text:p text:style-name="P55">(B)</text:p>
          </table:table-cell>
          <table:table-cell table:style-name="Tabela34.C2" office:value-type="string">
            <text:p text:style-name="P13">(C)</text:p>
          </table:table-cell>
          <table:table-cell table:style-name="Tabela34.C2" office:value-type="string">
            <text:p text:style-name="P18"><text:span text:style-name="T7">(D)</text:span></text:p>
          </table:table-cell>
          <table:table-cell table:style-name="Tabela34.C2" office:value-type="string">
            <text:p text:style-name="P18"><text:span text:style-name="T7">(E)</text:span></text:p>
          </table:table-cell>
          <table:table-cell table:style-name="Tabela34.G2" office:value-type="string">
            <text:p text:style-name="P13">(F = A x E)</text:p>
          </table:table-cell>
        </table:table-row>
        <table:table-row table:style-name="Tabela34.1">
          <table:table-cell table:style-name="Tabela34.B2" office:value-type="string">
            <text:p text:style-name="P52"><text:span text:style-name="T15">Valor mensal da Assinatura Básica</text:span></text:p>
          </table:table-cell>
          <table:table-cell table:style-name="Tabela34.C2" office:value-type="string">
            <text:p text:style-name="P22">3</text:p>
          </table:table-cell>
          <table:table-cell table:style-name="Tabela34.C2" office:value-type="string">
            <text:p text:style-name="P58"><text:span text:style-name="T15">R$ 52,59</text:span></text:p>
          </table:table-cell>
          <table:table-cell table:style-name="Tabela34.C2" office:value-type="string">
            <text:p text:style-name="P20"><text:span text:style-name="T15">R$ 78,09</text:span></text:p>
          </table:table-cell>
          <table:table-cell table:style-name="Tabela34.C2" office:value-type="string">
            <text:p text:style-name="P57">0 %</text:p>
          </table:table-cell>
          <table:table-cell table:style-name="Tabela34.F3" office:value-type="string">
            <text:p text:style-name="P59">R$ 78,09</text:p>
          </table:table-cell>
          <table:table-cell table:style-name="Tabela34.G3" office:value-type="string">
            <text:p text:style-name="P59">R$ 234,27</text:p>
          </table:table-cell>
        </table:table-row>
        <table:table-row table:style-name="Tabela34.1">
          <table:table-cell table:style-name="Tabela34.B2" office:value-type="string">
            <text:p text:style-name="P51">Valor mensal do Serviço de Identificação de chamadas</text:p>
          </table:table-cell>
          <table:table-cell table:style-name="Tabela34.C2" office:value-type="string">
            <text:p text:style-name="P22">3</text:p>
          </table:table-cell>
          <table:table-cell table:style-name="Tabela34.C2" office:value-type="string">
            <text:p text:style-name="P58"><text:span text:style-name="T15">R$ 10,41</text:span></text:p>
          </table:table-cell>
          <table:table-cell table:style-name="Tabela34.C2" office:value-type="string">
            <text:p text:style-name="P20"><text:span text:style-name="T15">R$ 15,46</text:span></text:p>
          </table:table-cell>
          <table:table-cell table:style-name="Tabela34.C2" office:value-type="string">
            <text:p text:style-name="P57">0 %</text:p>
          </table:table-cell>
          <table:table-cell table:style-name="Tabela34.F3" office:value-type="string">
            <text:p text:style-name="P58"><text:span text:style-name="T15">R$ 15,46</text:span></text:p>
          </table:table-cell>
          <table:table-cell table:style-name="Tabela34.G3" office:value-type="string">
            <text:p text:style-name="P59">R$ 46,38</text:p>
          </table:table-cell>
        </table:table-row>
        <table:table-row table:style-name="Tabela34.1">
          <table:table-cell table:style-name="Tabela3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3"/>
        <table:table-column table:style-name="Tabela35.F"/>
        <table:table-column table:style-name="Tabela35.G"/>
        <table:table-row table:style-name="Tabela35.1">
          <table:table-cell table:style-name="Tabela35.A1" table:number-rows-spanned="2" office:value-type="string">
            <text:p text:style-name="P48">Serviço</text:p>
          </table:table-cell>
          <table:table-cell table:style-name="Tabela35.B1" office:value-type="string">
            <text:p text:style-name="P47">TEMPO ESTIMADO MENSAL *</text:p>
          </table:table-cell>
          <table:table-cell table:style-name="Tabela35.C1" office:value-type="string">
            <text:p text:style-name="P46"><text:span text:style-name="T7">VALOR DO SERVIÇO SEM TRIBUTOS (PLANO BÁSICO)</text:span></text:p>
          </table:table-cell>
          <table:table-cell table:style-name="Tabela35.C1" office:value-type="string">
            <text:p text:style-name="P46"><text:span text:style-name="T7">VALOR DO SERVIÇO COM TRIBUTOS (PLANO BÁSICO)</text:span></text:p>
          </table:table-cell>
          <table:table-cell table:style-name="Tabela35.C1" office:value-type="string">
            <text:p text:style-name="P46"><text:span text:style-name="T7">DESCONTO SOBRE O VALOR DO SERVIÇO COM TRIBUTOS</text:span></text:p>
          </table:table-cell>
          <table:table-cell table:style-name="Tabela35.C1" office:value-type="string">
            <text:p text:style-name="P46"><text:span text:style-name="T7">VALOR DO SERVIÇO COM DESCONTO</text:span></text:p>
          </table:table-cell>
          <table:table-cell table:style-name="Tabela3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35.2">
          <table:covered-table-cell/>
          <table:table-cell table:style-name="Tabela35.B2" office:value-type="string">
            <text:p text:style-name="P13">(A)</text:p>
          </table:table-cell>
          <table:table-cell table:style-name="Tabela35.C2" office:value-type="string">
            <text:p text:style-name="P55">(B)</text:p>
          </table:table-cell>
          <table:table-cell table:style-name="Tabela35.C2" office:value-type="string">
            <text:p text:style-name="P13">(C)</text:p>
          </table:table-cell>
          <table:table-cell table:style-name="Tabela35.C2" office:value-type="string">
            <text:p text:style-name="P18"><text:span text:style-name="T7">(D)</text:span></text:p>
          </table:table-cell>
          <table:table-cell table:style-name="Tabela35.C2" office:value-type="string">
            <text:p text:style-name="P18"><text:span text:style-name="T7">(E)</text:span></text:p>
          </table:table-cell>
          <table:table-cell table:style-name="Tabela35.G2" office:value-type="string">
            <text:p text:style-name="P13">(F = A x E)</text:p>
          </table:table-cell>
        </table:table-row>
        <table:table-row table:style-name="Tabela35.3">
          <table:table-cell table:style-name="Tabela3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35.C2" office:value-type="string">
            <text:p text:style-name="P21">555</text:p>
          </table:table-cell>
          <table:table-cell table:style-name="Tabela35.C2" office:value-type="string">
            <text:p text:style-name="P58"><text:span text:style-name="T15">R$ 0,06672</text:span></text:p>
          </table:table-cell>
          <table:table-cell table:style-name="Tabela35.C2" office:value-type="string">
            <text:p text:style-name="P20"><text:span text:style-name="T15">R$ 0,09907</text:span></text:p>
          </table:table-cell>
          <table:table-cell table:style-name="Tabela35.C2" office:value-type="string">
            <text:p text:style-name="P57">0 %</text:p>
          </table:table-cell>
          <table:table-cell table:style-name="Tabela35.F3" office:value-type="string">
            <text:p text:style-name="P66">R$ 0,09907</text:p>
          </table:table-cell>
          <table:table-cell table:style-name="Tabela35.G3" office:value-type="string">
            <text:p text:style-name="P68">R$ 54,98</text:p>
          </table:table-cell>
        </table:table-row>
      </table:table>
      <text:p text:style-name="P42"><text:span text:style-name="T11">d) Ligações fixo-móvel (VC1)</text:span></text:p>
      <table:table table:name="Tabela36" table:style-name="Tabela36">
        <table:table-column table:style-name="Tabela36.A"/>
        <table:table-column table:style-name="Tabela36.B"/>
        <table:table-column table:style-name="Tabela36.C" table:number-columns-repeated="3"/>
        <table:table-column table:style-name="Tabela36.F"/>
        <table:table-column table:style-name="Tabela36.G"/>
        <table:table-row table:style-name="Tabela36.1">
          <table:table-cell table:style-name="Tabela36.A1" table:number-rows-spanned="2" office:value-type="string">
            <text:p text:style-name="P48">Serviço</text:p>
          </table:table-cell>
          <table:table-cell table:style-name="Tabela36.B1" office:value-type="string">
            <text:p text:style-name="P47">TEMPO ESTIMADO MENSAL *</text:p>
          </table:table-cell>
          <table:table-cell table:style-name="Tabela36.C1" office:value-type="string">
            <text:p text:style-name="P46"><text:span text:style-name="T7">VALOR DO SERVIÇO SEM TRIBUTOS (PLANO BÁSICO)</text:span></text:p>
          </table:table-cell>
          <table:table-cell table:style-name="Tabela36.C1" office:value-type="string">
            <text:p text:style-name="P46"><text:span text:style-name="T7">VALOR DO SERVIÇO COM TRIBUTOS (PLANO BÁSICO)</text:span></text:p>
          </table:table-cell>
          <table:table-cell table:style-name="Tabela36.C1" office:value-type="string">
            <text:p text:style-name="P46"><text:span text:style-name="T7">DESCONTO SOBRE O VALOR DO SERVIÇO COM TRIBUTOS</text:span></text:p>
          </table:table-cell>
          <table:table-cell table:style-name="Tabela36.C1" office:value-type="string">
            <text:p text:style-name="P46"><text:span text:style-name="T7">VALOR DO SERVIÇO COM DESCONTO</text:span></text:p>
          </table:table-cell>
          <table:table-cell table:style-name="Tabela3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36.2">
          <table:covered-table-cell/>
          <table:table-cell table:style-name="Tabela36.B2" office:value-type="string">
            <text:p text:style-name="P13">(A)</text:p>
          </table:table-cell>
          <table:table-cell table:style-name="Tabela36.C2" office:value-type="string">
            <text:p text:style-name="P55">(B)</text:p>
          </table:table-cell>
          <table:table-cell table:style-name="Tabela36.C2" office:value-type="string">
            <text:p text:style-name="P13">(C)</text:p>
          </table:table-cell>
          <table:table-cell table:style-name="Tabela36.C2" office:value-type="string">
            <text:p text:style-name="P18"><text:span text:style-name="T7">(D)</text:span></text:p>
          </table:table-cell>
          <table:table-cell table:style-name="Tabela36.C2" office:value-type="string">
            <text:p text:style-name="P18"><text:span text:style-name="T7">(E)</text:span></text:p>
          </table:table-cell>
          <table:table-cell table:style-name="Tabela36.G2" office:value-type="string">
            <text:p text:style-name="P13">(F = A x E)</text:p>
          </table:table-cell>
        </table:table-row>
        <text:soft-page-break/>
        <table:table-row table:style-name="Tabela36.3">
          <table:table-cell table:style-name="Tabela3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36.A2" office:value-type="string">
            <text:p text:style-name="P21">52</text:p>
          </table:table-cell>
          <table:table-cell table:style-name="Tabela36.C2" office:value-type="string">
            <text:p text:style-name="P58"><text:span text:style-name="T15">R$ 0,559005</text:span></text:p>
          </table:table-cell>
          <table:table-cell table:style-name="Tabela36.C2" office:value-type="string">
            <text:p text:style-name="P20"><text:span text:style-name="T15">R$ 0,83</text:span></text:p>
          </table:table-cell>
          <table:table-cell table:style-name="Tabela36.C2" office:value-type="string">
            <text:p text:style-name="P57"><text:span text:style-name="T22"><text:s/></text:span>0 %</text:p>
          </table:table-cell>
          <table:table-cell table:style-name="Tabela36.F3" office:value-type="string">
            <text:p text:style-name="P66">R$ 0,83</text:p>
          </table:table-cell>
          <table:table-cell table:style-name="Tabela36.G3" office:value-type="string">
            <text:p text:style-name="P68">R$ 43,16</text:p>
          </table:table-cell>
        </table:table-row>
      </table:table>
      <text:p text:style-name="P69"/>
      <text:p text:style-name="P69"/>
      <text:p text:style-name="P69"/>
      <text:p text:style-name="P69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8"><text:span text:style-name="T13">ITEM 08</text:span></text:p>
            <text:p text:style-name="P18"><text:span text:style-name="T11">Contratação de empresa especializada nos serviços de telefonia fixa comutada local, para o posto avançado de Chapadão do Sul - MS.</text:span></text:p>
          </table:table-cell>
        </table:table-row>
      </table:table>
      <text:p text:style-name="P43">a) Cobrança única</text:p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2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table:number-rows-spanned="2" office:value-type="string">
            <text:p text:style-name="P48">Serviço</text:p>
          </table:table-cell>
          <table:table-cell table:style-name="Tabela38.B1" office:value-type="string">
            <text:p text:style-name="P46"><text:span text:style-name="T7">QUANT. DE LINHAS</text:span></text:p>
          </table:table-cell>
          <table:table-cell table:style-name="Tabela38.C1" office:value-type="string">
            <text:p text:style-name="P46"><text:span text:style-name="T7">VALOR DO SERVIÇO SEM TRIBUTOS (PLANO BÁSICO)</text:span></text:p>
          </table:table-cell>
          <table:table-cell table:style-name="Tabela38.C1" office:value-type="string">
            <text:p text:style-name="P46"><text:span text:style-name="T7">VALOR DO SERVIÇO COM TRIBUTOS (PLANO BÁSICO)</text:span></text:p>
          </table:table-cell>
          <table:table-cell table:style-name="Tabela38.C1" office:value-type="string">
            <text:p text:style-name="P46"><text:span text:style-name="T7">DESCONTO SOBRE O VALOR DO SERVIÇO COM TRIBUTOS</text:span></text:p>
          </table:table-cell>
          <table:table-cell table:style-name="Tabela38.C1" office:value-type="string">
            <text:p text:style-name="P46"><text:span text:style-name="T7">VALOR DO SERVIÇO COM DESCONTO</text:span></text:p>
          </table:table-cell>
          <table:table-cell table:style-name="Tabela3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38.2">
          <table:covered-table-cell/>
          <table:table-cell table:style-name="Tabela38.B2" office:value-type="string">
            <text:p text:style-name="P13">(A)</text:p>
          </table:table-cell>
          <table:table-cell table:style-name="Tabela38.C2" office:value-type="string">
            <text:p text:style-name="P55">(B)</text:p>
          </table:table-cell>
          <table:table-cell table:style-name="Tabela38.C2" office:value-type="string">
            <text:p text:style-name="P13">(C)</text:p>
          </table:table-cell>
          <table:table-cell table:style-name="Tabela38.C2" office:value-type="string">
            <text:p text:style-name="P18"><text:span text:style-name="T7">(D)</text:span></text:p>
          </table:table-cell>
          <table:table-cell table:style-name="Tabela38.C2" office:value-type="string">
            <text:p text:style-name="P18"><text:span text:style-name="T7">(E)</text:span></text:p>
          </table:table-cell>
          <table:table-cell table:style-name="Tabela38.G2" office:value-type="string">
            <text:p text:style-name="P13">(F = A x E)</text:p>
          </table:table-cell>
        </table:table-row>
        <table:table-row table:style-name="Tabela38.1">
          <table:table-cell table:style-name="Tabela38.B2" office:value-type="string">
            <text:p text:style-name="P52"><text:span text:style-name="T15">Valor do serviço de habilitação de linha telefônica</text:span></text:p>
          </table:table-cell>
          <table:table-cell table:style-name="Tabela38.B2" office:value-type="string">
            <text:p text:style-name="P22">0</text:p>
          </table:table-cell>
          <table:table-cell table:style-name="Tabela38.C2" office:value-type="string">
            <text:p text:style-name="P58"><text:span text:style-name="T15">R$ 31,88</text:span></text:p>
          </table:table-cell>
          <table:table-cell table:style-name="Tabela38.C2" office:value-type="string">
            <text:p text:style-name="P59">R$ 35,12</text:p>
          </table:table-cell>
          <table:table-cell table:style-name="Tabela38.C2" office:value-type="string">
            <text:p text:style-name="P57">0 %</text:p>
          </table:table-cell>
          <table:table-cell table:style-name="Tabela38.F3" office:value-type="string">
            <text:p text:style-name="P59">R$ 35,12</text:p>
          </table:table-cell>
          <table:table-cell table:style-name="Tabela38.G3" office:value-type="string">
            <text:p text:style-name="P68">R$ 0,00</text:p>
          </table:table-cell>
        </table:table-row>
        <table:table-row table:style-name="Tabela38.1">
          <table:table-cell table:style-name="Tabela38.B2" office:value-type="string">
            <text:p text:style-name="P51">Valor da instalação do Serviço de Identificação de chamadas</text:p>
          </table:table-cell>
          <table:table-cell table:style-name="Tabela38.B2" office:value-type="string">
            <text:p text:style-name="P22">0</text:p>
          </table:table-cell>
          <table:table-cell table:style-name="Tabela38.C2" office:value-type="string">
            <text:p text:style-name="P58"><text:span text:style-name="T15">R$ 9,98</text:span></text:p>
          </table:table-cell>
          <table:table-cell table:style-name="Tabela38.C2" office:value-type="string">
            <text:p text:style-name="P58"><text:span text:style-name="T15">R$ 14,82 <text:s/></text:span></text:p>
          </table:table-cell>
          <table:table-cell table:style-name="Tabela38.C2" office:value-type="string">
            <text:p text:style-name="P57">0 %</text:p>
          </table:table-cell>
          <table:table-cell table:style-name="Tabela38.C2" office:value-type="string">
            <text:p text:style-name="P58"><text:span text:style-name="T15">R$ 14,82</text:span></text:p>
          </table:table-cell>
          <table:table-cell table:style-name="Tabela38.G3" office:value-type="string">
            <text:p text:style-name="P68">R$ 0,00</text:p>
          </table:table-cell>
        </table:table-row>
        <table:table-row table:style-name="Tabela38.1">
          <table:table-cell table:style-name="Tabela3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.G2" office:value-type="string">
            <text:p text:style-name="P67"><text:span text:style-name="T15">R$ 0,00 <text:s text:c="28"/></text:span></text:p>
          </table:table-cell>
        </table:table-row>
      </table:table>
      <text:p text:style-name="P43"/>
      <text:p text:style-name="P43">b) Cobrança mensal</text:p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3"/>
        <table:table-column table:style-name="Tabela39.F"/>
        <table:table-column table:style-name="Tabela39.G"/>
        <table:table-row table:style-name="Tabela39.1">
          <table:table-cell table:style-name="Tabela39.A1" table:number-rows-spanned="2" office:value-type="string">
            <text:p text:style-name="P48">Serviço</text:p>
          </table:table-cell>
          <table:table-cell table:style-name="Tabela39.B1" office:value-type="string">
            <text:p text:style-name="P46"><text:span text:style-name="T7">QUANT. DE LINHAS</text:span></text:p>
          </table:table-cell>
          <table:table-cell table:style-name="Tabela39.C1" office:value-type="string">
            <text:p text:style-name="P46"><text:span text:style-name="T7">VALOR DO SERVIÇO SEM TRIBUTOS (PLANO BÁSICO)</text:span></text:p>
          </table:table-cell>
          <table:table-cell table:style-name="Tabela39.C1" office:value-type="string">
            <text:p text:style-name="P46"><text:span text:style-name="T7">VALOR DO SERVIÇO COM TRIBUTOS (PLANO BÁSICO)</text:span></text:p>
          </table:table-cell>
          <table:table-cell table:style-name="Tabela39.C1" office:value-type="string">
            <text:p text:style-name="P46"><text:span text:style-name="T7">DESCONTO SOBRE O VALOR DO SERVIÇO COM TRIBUTOS</text:span></text:p>
          </table:table-cell>
          <table:table-cell table:style-name="Tabela39.C1" office:value-type="string">
            <text:p text:style-name="P46"><text:span text:style-name="T7">VALOR DO SERVIÇO COM DESCONTO</text:span></text:p>
          </table:table-cell>
          <table:table-cell table:style-name="Tabela3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39.2">
          <table:covered-table-cell/>
          <table:table-cell table:style-name="Tabela39.B2" office:value-type="string">
            <text:p text:style-name="P13">(A)</text:p>
          </table:table-cell>
          <table:table-cell table:style-name="Tabela39.C2" office:value-type="string">
            <text:p text:style-name="P55">(B)</text:p>
          </table:table-cell>
          <table:table-cell table:style-name="Tabela39.C2" office:value-type="string">
            <text:p text:style-name="P13">(C)</text:p>
          </table:table-cell>
          <table:table-cell table:style-name="Tabela39.C2" office:value-type="string">
            <text:p text:style-name="P18"><text:span text:style-name="T7">(D)</text:span></text:p>
          </table:table-cell>
          <table:table-cell table:style-name="Tabela39.C2" office:value-type="string">
            <text:p text:style-name="P18"><text:span text:style-name="T7">(E)</text:span></text:p>
          </table:table-cell>
          <table:table-cell table:style-name="Tabela39.G2" office:value-type="string">
            <text:p text:style-name="P13">(F = A x E)</text:p>
          </table:table-cell>
        </table:table-row>
        <table:table-row table:style-name="Tabela39.1">
          <table:table-cell table:style-name="Tabela39.B2" office:value-type="string">
            <text:p text:style-name="P52"><text:span text:style-name="T15">Valor mensal da Assinatura Básica</text:span></text:p>
          </table:table-cell>
          <table:table-cell table:style-name="Tabela39.C2" office:value-type="string">
            <text:p text:style-name="P22">2</text:p>
          </table:table-cell>
          <table:table-cell table:style-name="Tabela39.C2" office:value-type="string">
            <text:p text:style-name="P58"><text:span text:style-name="T15">R$ 52,59</text:span></text:p>
          </table:table-cell>
          <table:table-cell table:style-name="Tabela39.C2" office:value-type="string">
            <text:p text:style-name="P20"><text:span text:style-name="T15">R$ 78,09</text:span></text:p>
          </table:table-cell>
          <table:table-cell table:style-name="Tabela39.C2" office:value-type="string">
            <text:p text:style-name="P57">0 %</text:p>
          </table:table-cell>
          <table:table-cell table:style-name="Tabela39.F3" office:value-type="string">
            <text:p text:style-name="P59">R$ 78,09</text:p>
          </table:table-cell>
          <table:table-cell table:style-name="Tabela39.G3" office:value-type="string">
            <text:p text:style-name="P59">R$ 156,18</text:p>
          </table:table-cell>
        </table:table-row>
        <table:table-row table:style-name="Tabela39.1">
          <table:table-cell table:style-name="Tabela39.B2" office:value-type="string">
            <text:p text:style-name="P51">Valor mensal do Serviço de Identificação de chamadas</text:p>
          </table:table-cell>
          <table:table-cell table:style-name="Tabela39.C2" office:value-type="string">
            <text:p text:style-name="P22">2</text:p>
          </table:table-cell>
          <table:table-cell table:style-name="Tabela39.C2" office:value-type="string">
            <text:p text:style-name="P58"><text:span text:style-name="T15">R$ 10,41</text:span></text:p>
          </table:table-cell>
          <table:table-cell table:style-name="Tabela39.C2" office:value-type="string">
            <text:p text:style-name="P20"><text:span text:style-name="T15">R$ 15,46</text:span></text:p>
          </table:table-cell>
          <table:table-cell table:style-name="Tabela39.C2" office:value-type="string">
            <text:p text:style-name="P57">0 %</text:p>
          </table:table-cell>
          <table:table-cell table:style-name="Tabela39.F3" office:value-type="string">
            <text:p text:style-name="P58"><text:span text:style-name="T15">R$ 15,46</text:span></text:p>
          </table:table-cell>
          <table:table-cell table:style-name="Tabela39.G3" office:value-type="string">
            <text:p text:style-name="P59">R$ 30,92</text:p>
          </table:table-cell>
        </table:table-row>
        <table:table-row table:style-name="Tabela39.1">
          <table:table-cell table:style-name="Tabela3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G5" office:value-type="string">
            <text:p text:style-name="P58"><text:span text:style-name="T15">R$ 187,10</text:span></text:p>
          </table:table-cell>
        </table:table-row>
      </table:table>
      <text:p text:style-name="P42"><text:span text:style-name="T11">c) Ligações fixo-fixo</text:span></text:p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3"/>
        <table:table-column table:style-name="Tabela40.F"/>
        <table:table-column table:style-name="Tabela40.G"/>
        <text:soft-page-break/>
        <table:table-row table:style-name="Tabela40.1">
          <table:table-cell table:style-name="Tabela40.A1" table:number-rows-spanned="2" office:value-type="string">
            <text:p text:style-name="P48">Serviço</text:p>
          </table:table-cell>
          <table:table-cell table:style-name="Tabela40.B1" office:value-type="string">
            <text:p text:style-name="P47">TEMPO ESTIMADO MENSAL *</text:p>
          </table:table-cell>
          <table:table-cell table:style-name="Tabela40.C1" office:value-type="string">
            <text:p text:style-name="P46"><text:span text:style-name="T7">VALOR DO SERVIÇO SEM TRIBUTOS (PLANO BÁSICO)</text:span></text:p>
          </table:table-cell>
          <table:table-cell table:style-name="Tabela40.C1" office:value-type="string">
            <text:p text:style-name="P46"><text:span text:style-name="T7">VALOR DO SERVIÇO COM TRIBUTOS (PLANO BÁSICO)</text:span></text:p>
          </table:table-cell>
          <table:table-cell table:style-name="Tabela40.C1" office:value-type="string">
            <text:p text:style-name="P46"><text:span text:style-name="T7">DESCONTO SOBRE O VALOR DO SERVIÇO COM TRIBUTOS</text:span></text:p>
          </table:table-cell>
          <table:table-cell table:style-name="Tabela40.C1" office:value-type="string">
            <text:p text:style-name="P46"><text:span text:style-name="T7">VALOR DO SERVIÇO COM DESCONTO</text:span></text:p>
          </table:table-cell>
          <table:table-cell table:style-name="Tabela4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40.2">
          <table:covered-table-cell/>
          <table:table-cell table:style-name="Tabela40.B2" office:value-type="string">
            <text:p text:style-name="P13">(A)</text:p>
          </table:table-cell>
          <table:table-cell table:style-name="Tabela40.C2" office:value-type="string">
            <text:p text:style-name="P55">(B)</text:p>
          </table:table-cell>
          <table:table-cell table:style-name="Tabela40.C2" office:value-type="string">
            <text:p text:style-name="P13">(C)</text:p>
          </table:table-cell>
          <table:table-cell table:style-name="Tabela40.C2" office:value-type="string">
            <text:p text:style-name="P18"><text:span text:style-name="T7">(D)</text:span></text:p>
          </table:table-cell>
          <table:table-cell table:style-name="Tabela40.C2" office:value-type="string">
            <text:p text:style-name="P18"><text:span text:style-name="T7">(E)</text:span></text:p>
          </table:table-cell>
          <table:table-cell table:style-name="Tabela40.G2" office:value-type="string">
            <text:p text:style-name="P13">(F = A x E)</text:p>
          </table:table-cell>
        </table:table-row>
        <table:table-row table:style-name="Tabela40.3">
          <table:table-cell table:style-name="Tabela4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40.C2" office:value-type="string">
            <text:p text:style-name="P21">491</text:p>
          </table:table-cell>
          <table:table-cell table:style-name="Tabela40.C2" office:value-type="string">
            <text:p text:style-name="P58"><text:span text:style-name="T15">R$ 0,06672</text:span></text:p>
          </table:table-cell>
          <table:table-cell table:style-name="Tabela40.C2" office:value-type="string">
            <text:p text:style-name="P20"><text:span text:style-name="T15">R$ 0,09907</text:span></text:p>
          </table:table-cell>
          <table:table-cell table:style-name="Tabela40.C2" office:value-type="string">
            <text:p text:style-name="P57">0 %</text:p>
          </table:table-cell>
          <table:table-cell table:style-name="Tabela40.F3" office:value-type="string">
            <text:p text:style-name="P66">R$ 0,09907</text:p>
          </table:table-cell>
          <table:table-cell table:style-name="Tabela40.G2" office:value-type="string">
            <text:p text:style-name="P68">R$ 48,64</text:p>
          </table:table-cell>
        </table:table-row>
      </table:table>
      <text:p text:style-name="P42"><text:span text:style-name="T11">d) Ligações fixo-móvel (VC1)</text:span></text:p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3"/>
        <table:table-column table:style-name="Tabela41.F"/>
        <table:table-column table:style-name="Tabela41.G"/>
        <table:table-row table:style-name="Tabela41.1">
          <table:table-cell table:style-name="Tabela41.A1" table:number-rows-spanned="2" office:value-type="string">
            <text:p text:style-name="P48">Serviço</text:p>
          </table:table-cell>
          <table:table-cell table:style-name="Tabela41.B1" office:value-type="string">
            <text:p text:style-name="P47">TEMPO ESTIMADO MENSAL *</text:p>
          </table:table-cell>
          <table:table-cell table:style-name="Tabela41.C1" office:value-type="string">
            <text:p text:style-name="P46"><text:span text:style-name="T7">VALOR DO SERVIÇO SEM TRIBUTOS (PLANO BÁSICO)</text:span></text:p>
          </table:table-cell>
          <table:table-cell table:style-name="Tabela41.C1" office:value-type="string">
            <text:p text:style-name="P46"><text:span text:style-name="T7">VALOR DO SERVIÇO COM TRIBUTOS (PLANO BÁSICO)</text:span></text:p>
          </table:table-cell>
          <table:table-cell table:style-name="Tabela41.C1" office:value-type="string">
            <text:p text:style-name="P46"><text:span text:style-name="T7">DESCONTO SOBRE O VALOR DO SERVIÇO COM TRIBUTOS</text:span></text:p>
          </table:table-cell>
          <table:table-cell table:style-name="Tabela41.C1" office:value-type="string">
            <text:p text:style-name="P46"><text:span text:style-name="T7">VALOR DO SERVIÇO COM DESCONTO</text:span></text:p>
          </table:table-cell>
          <table:table-cell table:style-name="Tabela4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41.2">
          <table:covered-table-cell/>
          <table:table-cell table:style-name="Tabela41.B2" office:value-type="string">
            <text:p text:style-name="P13">(A)</text:p>
          </table:table-cell>
          <table:table-cell table:style-name="Tabela41.C2" office:value-type="string">
            <text:p text:style-name="P55">(B)</text:p>
          </table:table-cell>
          <table:table-cell table:style-name="Tabela41.C2" office:value-type="string">
            <text:p text:style-name="P13">(C)</text:p>
          </table:table-cell>
          <table:table-cell table:style-name="Tabela41.C2" office:value-type="string">
            <text:p text:style-name="P18"><text:span text:style-name="T7">(D)</text:span></text:p>
          </table:table-cell>
          <table:table-cell table:style-name="Tabela41.C2" office:value-type="string">
            <text:p text:style-name="P18"><text:span text:style-name="T7">(E)</text:span></text:p>
          </table:table-cell>
          <table:table-cell table:style-name="Tabela41.G2" office:value-type="string">
            <text:p text:style-name="P13">(F = A x E)</text:p>
          </table:table-cell>
        </table:table-row>
        <table:table-row table:style-name="Tabela41.3">
          <table:table-cell table:style-name="Tabela41.B2" office:value-type="string">
            <text:p text:style-name="Standard"><text:span text:style-name="T12">Ligações fixo-móvel</text:span><text:span text:style-name="T15"> – linhas diretas</text:span></text:p>
          </table:table-cell>
          <table:table-cell table:style-name="Tabela41.A2" office:value-type="string">
            <text:p text:style-name="P21">77</text:p>
          </table:table-cell>
          <table:table-cell table:style-name="Tabela41.C2" office:value-type="string">
            <text:p text:style-name="P58"><text:span text:style-name="T15">R$ 0,559005</text:span></text:p>
          </table:table-cell>
          <table:table-cell table:style-name="Tabela41.C2" office:value-type="string">
            <text:p text:style-name="P20"><text:span text:style-name="T15">R$ 0,83</text:span></text:p>
          </table:table-cell>
          <table:table-cell table:style-name="Tabela41.C2" office:value-type="string">
            <text:p text:style-name="P57"><text:span text:style-name="T22"><text:s/></text:span>0 %</text:p>
          </table:table-cell>
          <table:table-cell table:style-name="Tabela41.F3" office:value-type="string">
            <text:p text:style-name="P66">R$ 0,83</text:p>
          </table:table-cell>
          <table:table-cell table:style-name="Tabela41.G2" office:value-type="string">
            <text:p text:style-name="P67"><text:span text:style-name="T15">R$ 63,91</text:span></text:p>
          </table:table-cell>
        </table:table-row>
      </table:table>
      <text:p text:style-name="P69"/>
      <text:p text:style-name="P69"/>
      <text:p text:style-name="P69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8"><text:span text:style-name="T13">ITEM 09</text:span></text:p>
            <text:p text:style-name="P18"><text:span text:style-name="T11">Contratação de empresa especializada nos serviços de telefonia fixa comutada local, para a Vara do Trabalho de Corumbá - MS.</text:span></text:p>
          </table:table-cell>
        </table:table-row>
      </table:table>
      <text:p text:style-name="P43">a) Cobrança única</text:p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2"/>
        <table:table-column table:style-name="Tabela43.E"/>
        <table:table-column table:style-name="Tabela43.F"/>
        <table:table-column table:style-name="Tabela43.G"/>
        <table:table-row table:style-name="Tabela43.1">
          <table:table-cell table:style-name="Tabela43.A1" table:number-rows-spanned="2" office:value-type="string">
            <text:p text:style-name="P48">Serviço</text:p>
          </table:table-cell>
          <table:table-cell table:style-name="Tabela43.B1" office:value-type="string">
            <text:p text:style-name="P46"><text:span text:style-name="T7">QUANT. DE LINHAS</text:span></text:p>
          </table:table-cell>
          <table:table-cell table:style-name="Tabela43.C1" office:value-type="string">
            <text:p text:style-name="P46"><text:span text:style-name="T7">VALOR DO SERVIÇO SEM TRIBUTOS (PLANO BÁSICO)</text:span></text:p>
          </table:table-cell>
          <table:table-cell table:style-name="Tabela43.C1" office:value-type="string">
            <text:p text:style-name="P46"><text:span text:style-name="T7">VALOR DO SERVIÇO COM TRIBUTOS (PLANO BÁSICO)</text:span></text:p>
          </table:table-cell>
          <table:table-cell table:style-name="Tabela43.C1" office:value-type="string">
            <text:p text:style-name="P46"><text:span text:style-name="T7">DESCONTO SOBRE O VALOR DO SERVIÇO COM TRIBUTOS</text:span></text:p>
          </table:table-cell>
          <table:table-cell table:style-name="Tabela43.C1" office:value-type="string">
            <text:p text:style-name="P46"><text:span text:style-name="T7">VALOR DO SERVIÇO COM DESCONTO</text:span></text:p>
          </table:table-cell>
          <table:table-cell table:style-name="Tabela4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43.2">
          <table:covered-table-cell/>
          <table:table-cell table:style-name="Tabela43.B2" office:value-type="string">
            <text:p text:style-name="P13">(A)</text:p>
          </table:table-cell>
          <table:table-cell table:style-name="Tabela43.C2" office:value-type="string">
            <text:p text:style-name="P55">(B)</text:p>
          </table:table-cell>
          <table:table-cell table:style-name="Tabela43.C2" office:value-type="string">
            <text:p text:style-name="P13">(C)</text:p>
          </table:table-cell>
          <table:table-cell table:style-name="Tabela43.C2" office:value-type="string">
            <text:p text:style-name="P18"><text:span text:style-name="T7">(D)</text:span></text:p>
          </table:table-cell>
          <table:table-cell table:style-name="Tabela43.C2" office:value-type="string">
            <text:p text:style-name="P18"><text:span text:style-name="T7">(E)</text:span></text:p>
          </table:table-cell>
          <table:table-cell table:style-name="Tabela43.G2" office:value-type="string">
            <text:p text:style-name="P13">(F = A x E)</text:p>
          </table:table-cell>
        </table:table-row>
        <table:table-row table:style-name="Tabela43.1">
          <table:table-cell table:style-name="Tabela43.B2" office:value-type="string">
            <text:p text:style-name="P52"><text:span text:style-name="T15">Valor do serviço de habilitação de linha telefônica</text:span></text:p>
          </table:table-cell>
          <table:table-cell table:style-name="Tabela43.B2" office:value-type="string">
            <text:p text:style-name="P22">0</text:p>
          </table:table-cell>
          <table:table-cell table:style-name="Tabela43.C2" office:value-type="string">
            <text:p text:style-name="P58"><text:span text:style-name="T15">R$ 31,88</text:span></text:p>
          </table:table-cell>
          <table:table-cell table:style-name="Tabela43.C2" office:value-type="string">
            <text:p text:style-name="P59">R$ 35,12</text:p>
          </table:table-cell>
          <table:table-cell table:style-name="Tabela43.C2" office:value-type="string">
            <text:p text:style-name="P57">0 %</text:p>
          </table:table-cell>
          <table:table-cell table:style-name="Tabela43.F3" office:value-type="string">
            <text:p text:style-name="P59">R$ 35,12</text:p>
          </table:table-cell>
          <table:table-cell table:style-name="Tabela43.G3" office:value-type="string">
            <text:p text:style-name="P59">R$ 0,00</text:p>
          </table:table-cell>
        </table:table-row>
        <table:table-row table:style-name="Tabela43.1">
          <table:table-cell table:style-name="Tabela43.B2" office:value-type="string">
            <text:p text:style-name="P51">Valor da instalação do Serviço de Identificação de chamadas</text:p>
          </table:table-cell>
          <table:table-cell table:style-name="Tabela43.B2" office:value-type="string">
            <text:p text:style-name="P22">0</text:p>
          </table:table-cell>
          <table:table-cell table:style-name="Tabela43.C2" office:value-type="string">
            <text:p text:style-name="P58"><text:span text:style-name="T15">R$ 9,98</text:span></text:p>
          </table:table-cell>
          <table:table-cell table:style-name="Tabela43.C2" office:value-type="string">
            <text:p text:style-name="P58"><text:span text:style-name="T15">R$ 14,82 <text:s/></text:span></text:p>
          </table:table-cell>
          <table:table-cell table:style-name="Tabela43.C2" office:value-type="string">
            <text:p text:style-name="P57">0 %</text:p>
          </table:table-cell>
          <table:table-cell table:style-name="Tabela43.C2" office:value-type="string">
            <text:p text:style-name="P58"><text:span text:style-name="T15">R$ 14,82</text:span></text:p>
          </table:table-cell>
          <table:table-cell table:style-name="Tabela43.G3" office:value-type="string">
            <text:p text:style-name="P59">R$ 0,00</text:p>
          </table:table-cell>
        </table:table-row>
        <table:table-row table:style-name="Tabela43.1">
          <table:table-cell table:style-name="Tabela4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3.G2" office:value-type="string">
            <text:p text:style-name="P59">R$ 0,00</text:p>
          </table:table-cell>
        </table:table-row>
      </table:table>
      <text:p text:style-name="P43">b) Cobrança mensal</text:p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3"/>
        <table:table-column table:style-name="Tabela44.F"/>
        <table:table-column table:style-name="Tabela44.G"/>
        <table:table-row table:style-name="Tabela44.1">
          <table:table-cell table:style-name="Tabela44.A1" table:number-rows-spanned="2" office:value-type="string">
            <text:p text:style-name="P48">Serviço</text:p>
          </table:table-cell>
          <table:table-cell table:style-name="Tabela44.B1" office:value-type="string">
            <text:p text:style-name="P46"><text:span text:style-name="T7">QUANT. DE LINHAS</text:span></text:p>
          </table:table-cell>
          <table:table-cell table:style-name="Tabela44.C1" office:value-type="string">
            <text:p text:style-name="P46"><text:span text:style-name="T7">VALOR DO SERVIÇO SEM TRIBUTOS </text:span><text:soft-page-break/><text:span text:style-name="T7">(PLANO BÁSICO)</text:span></text:p>
          </table:table-cell>
          <table:table-cell table:style-name="Tabela44.C1" office:value-type="string">
            <text:p text:style-name="P46"><text:span text:style-name="T7">VALOR DO SERVIÇO COM TRIBUTOS </text:span><text:soft-page-break/><text:span text:style-name="T7">(PLANO BÁSICO)</text:span></text:p>
          </table:table-cell>
          <table:table-cell table:style-name="Tabela44.C1" office:value-type="string">
            <text:p text:style-name="P46"><text:span text:style-name="T7">DESCONTO SOBRE O VALOR DO SERVIÇO </text:span><text:soft-page-break/><text:span text:style-name="T7">COM TRIBUTOS</text:span></text:p>
          </table:table-cell>
          <table:table-cell table:style-name="Tabela44.C1" office:value-type="string">
            <text:p text:style-name="P46"><text:span text:style-name="T7">VALOR DO SERVIÇO COM </text:span><text:soft-page-break/><text:span text:style-name="T7">DESCONTO</text:span></text:p>
          </table:table-cell>
          <table:table-cell table:style-name="Tabela44.G1" office:value-type="string">
            <text:p text:style-name="P53"><text:span text:style-name="T7">VALOR TOTAL DO SERVIÇO COM DESCONTO</text:span></text:p>
            <text:p text:style-name="P54"><text:soft-page-break/><text:span text:style-name="T7">(</text:span><text:span text:style-name="T8">COBRANÇA MENSAL</text:span><text:span text:style-name="T7">)</text:span></text:p>
          </table:table-cell>
        </table:table-row>
        <table:table-row table:style-name="Tabela44.2">
          <table:covered-table-cell/>
          <table:table-cell table:style-name="Tabela44.B2" office:value-type="string">
            <text:p text:style-name="P13">(A)</text:p>
          </table:table-cell>
          <table:table-cell table:style-name="Tabela44.C2" office:value-type="string">
            <text:p text:style-name="P55">(B)</text:p>
          </table:table-cell>
          <table:table-cell table:style-name="Tabela44.C2" office:value-type="string">
            <text:p text:style-name="P13">(C)</text:p>
          </table:table-cell>
          <table:table-cell table:style-name="Tabela44.C2" office:value-type="string">
            <text:p text:style-name="P18"><text:span text:style-name="T7">(D)</text:span></text:p>
          </table:table-cell>
          <table:table-cell table:style-name="Tabela44.C2" office:value-type="string">
            <text:p text:style-name="P18"><text:span text:style-name="T7">(E)</text:span></text:p>
          </table:table-cell>
          <table:table-cell table:style-name="Tabela44.G2" office:value-type="string">
            <text:p text:style-name="P13">(F = A x E)</text:p>
          </table:table-cell>
        </table:table-row>
        <table:table-row table:style-name="Tabela44.1">
          <table:table-cell table:style-name="Tabela44.B2" office:value-type="string">
            <text:p text:style-name="P52"><text:span text:style-name="T15">Valor mensal da Assinatura Básica</text:span></text:p>
          </table:table-cell>
          <table:table-cell table:style-name="Tabela44.C2" office:value-type="string">
            <text:p text:style-name="P22">3</text:p>
          </table:table-cell>
          <table:table-cell table:style-name="Tabela44.C2" office:value-type="string">
            <text:p text:style-name="P58"><text:span text:style-name="T15">R$ 52,59</text:span></text:p>
          </table:table-cell>
          <table:table-cell table:style-name="Tabela44.C2" office:value-type="string">
            <text:p text:style-name="P20"><text:span text:style-name="T15">R$ 78,09</text:span></text:p>
          </table:table-cell>
          <table:table-cell table:style-name="Tabela44.C2" office:value-type="string">
            <text:p text:style-name="P57">0 %</text:p>
          </table:table-cell>
          <table:table-cell table:style-name="Tabela44.F3" office:value-type="string">
            <text:p text:style-name="P59">R$ 78,09</text:p>
          </table:table-cell>
          <table:table-cell table:style-name="Tabela44.G3" office:value-type="string">
            <text:p text:style-name="P59">R$ 234,27</text:p>
          </table:table-cell>
        </table:table-row>
        <table:table-row table:style-name="Tabela44.1">
          <table:table-cell table:style-name="Tabela44.B2" office:value-type="string">
            <text:p text:style-name="P51">Valor mensal do Serviço de Identificação de chamadas</text:p>
          </table:table-cell>
          <table:table-cell table:style-name="Tabela44.C2" office:value-type="string">
            <text:p text:style-name="P22">3</text:p>
          </table:table-cell>
          <table:table-cell table:style-name="Tabela44.C2" office:value-type="string">
            <text:p text:style-name="P58"><text:span text:style-name="T15">R$ 10,41</text:span></text:p>
          </table:table-cell>
          <table:table-cell table:style-name="Tabela44.C2" office:value-type="string">
            <text:p text:style-name="P20"><text:span text:style-name="T15">R$ 15,46</text:span></text:p>
          </table:table-cell>
          <table:table-cell table:style-name="Tabela44.C2" office:value-type="string">
            <text:p text:style-name="P57">0 %</text:p>
          </table:table-cell>
          <table:table-cell table:style-name="Tabela44.F3" office:value-type="string">
            <text:p text:style-name="P58"><text:span text:style-name="T15">R$ 15,46</text:span></text:p>
          </table:table-cell>
          <table:table-cell table:style-name="Tabela44.G3" office:value-type="string">
            <text:p text:style-name="P59">R$ 46,38</text:p>
          </table:table-cell>
        </table:table-row>
        <table:table-row table:style-name="Tabela44.1">
          <table:table-cell table:style-name="Tabela4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4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45" table:style-name="Tabela45">
        <table:table-column table:style-name="Tabela45.A"/>
        <table:table-column table:style-name="Tabela45.B"/>
        <table:table-column table:style-name="Tabela45.C" table:number-columns-repeated="3"/>
        <table:table-column table:style-name="Tabela45.F"/>
        <table:table-column table:style-name="Tabela45.G"/>
        <table:table-row table:style-name="Tabela45.1">
          <table:table-cell table:style-name="Tabela45.A1" table:number-rows-spanned="2" office:value-type="string">
            <text:p text:style-name="P48">Serviço</text:p>
          </table:table-cell>
          <table:table-cell table:style-name="Tabela45.B1" office:value-type="string">
            <text:p text:style-name="P47">TEMPO ESTIMADO MENSAL *</text:p>
          </table:table-cell>
          <table:table-cell table:style-name="Tabela45.C1" office:value-type="string">
            <text:p text:style-name="P46"><text:span text:style-name="T7">VALOR DO SERVIÇO SEM TRIBUTOS (PLANO BÁSICO)</text:span></text:p>
          </table:table-cell>
          <table:table-cell table:style-name="Tabela45.C1" office:value-type="string">
            <text:p text:style-name="P46"><text:span text:style-name="T7">VALOR DO SERVIÇO COM TRIBUTOS (PLANO BÁSICO)</text:span></text:p>
          </table:table-cell>
          <table:table-cell table:style-name="Tabela45.C1" office:value-type="string">
            <text:p text:style-name="P46"><text:span text:style-name="T7">DESCONTO SOBRE O VALOR DO SERVIÇO COM TRIBUTOS</text:span></text:p>
          </table:table-cell>
          <table:table-cell table:style-name="Tabela45.C1" office:value-type="string">
            <text:p text:style-name="P46"><text:span text:style-name="T7">VALOR DO SERVIÇO COM DESCONTO</text:span></text:p>
          </table:table-cell>
          <table:table-cell table:style-name="Tabela4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45.2">
          <table:covered-table-cell/>
          <table:table-cell table:style-name="Tabela45.B2" office:value-type="string">
            <text:p text:style-name="P13">(A)</text:p>
          </table:table-cell>
          <table:table-cell table:style-name="Tabela45.C2" office:value-type="string">
            <text:p text:style-name="P55">(B)</text:p>
          </table:table-cell>
          <table:table-cell table:style-name="Tabela45.C2" office:value-type="string">
            <text:p text:style-name="P13">(C)</text:p>
          </table:table-cell>
          <table:table-cell table:style-name="Tabela45.C2" office:value-type="string">
            <text:p text:style-name="P18"><text:span text:style-name="T7">(D)</text:span></text:p>
          </table:table-cell>
          <table:table-cell table:style-name="Tabela45.C2" office:value-type="string">
            <text:p text:style-name="P18"><text:span text:style-name="T7">(E)</text:span></text:p>
          </table:table-cell>
          <table:table-cell table:style-name="Tabela45.G2" office:value-type="string">
            <text:p text:style-name="P13">(F = A x E)</text:p>
          </table:table-cell>
        </table:table-row>
        <table:table-row table:style-name="Tabela45.3">
          <table:table-cell table:style-name="Tabela4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45.C2" office:value-type="string">
            <text:p text:style-name="P21">239,2</text:p>
          </table:table-cell>
          <table:table-cell table:style-name="Tabela45.C2" office:value-type="string">
            <text:p text:style-name="P58"><text:span text:style-name="T15">R$ 0,06672</text:span></text:p>
          </table:table-cell>
          <table:table-cell table:style-name="Tabela45.C2" office:value-type="string">
            <text:p text:style-name="P20"><text:span text:style-name="T15">R$ 0,09907</text:span></text:p>
          </table:table-cell>
          <table:table-cell table:style-name="Tabela45.C2" office:value-type="string">
            <text:p text:style-name="P57">0 %</text:p>
          </table:table-cell>
          <table:table-cell table:style-name="Tabela45.F3" office:value-type="string">
            <text:p text:style-name="P66">R$ 0,09907</text:p>
          </table:table-cell>
          <table:table-cell table:style-name="Tabela45.G2" office:value-type="string">
            <text:p text:style-name="P67"><text:span text:style-name="T15">R$ 23,69 </text:span></text:p>
          </table:table-cell>
        </table:table-row>
      </table:table>
      <text:p text:style-name="P42"><text:span text:style-name="T11">d) Ligações fixo-móvel (VC1)</text:span></text:p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3"/>
        <table:table-column table:style-name="Tabela46.F"/>
        <table:table-column table:style-name="Tabela46.G"/>
        <table:table-row table:style-name="Tabela46.1">
          <table:table-cell table:style-name="Tabela46.A1" table:number-rows-spanned="2" office:value-type="string">
            <text:p text:style-name="P48">Serviço</text:p>
          </table:table-cell>
          <table:table-cell table:style-name="Tabela46.B1" office:value-type="string">
            <text:p text:style-name="P47">TEMPO ESTIMADO MENSAL *</text:p>
          </table:table-cell>
          <table:table-cell table:style-name="Tabela46.C1" office:value-type="string">
            <text:p text:style-name="P46"><text:span text:style-name="T7">VALOR DO SERVIÇO SEM TRIBUTOS (PLANO BÁSICO)</text:span></text:p>
          </table:table-cell>
          <table:table-cell table:style-name="Tabela46.C1" office:value-type="string">
            <text:p text:style-name="P46"><text:span text:style-name="T7">VALOR DO SERVIÇO COM TRIBUTOS (PLANO BÁSICO)</text:span></text:p>
          </table:table-cell>
          <table:table-cell table:style-name="Tabela46.C1" office:value-type="string">
            <text:p text:style-name="P46"><text:span text:style-name="T7">DESCONTO SOBRE O VALOR DO SERVIÇO COM TRIBUTOS</text:span></text:p>
          </table:table-cell>
          <table:table-cell table:style-name="Tabela46.C1" office:value-type="string">
            <text:p text:style-name="P46"><text:span text:style-name="T7">VALOR DO SERVIÇO COM DESCONTO</text:span></text:p>
          </table:table-cell>
          <table:table-cell table:style-name="Tabela4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46.2">
          <table:covered-table-cell/>
          <table:table-cell table:style-name="Tabela46.B2" office:value-type="string">
            <text:p text:style-name="P13">(A)</text:p>
          </table:table-cell>
          <table:table-cell table:style-name="Tabela46.C2" office:value-type="string">
            <text:p text:style-name="P55">(B)</text:p>
          </table:table-cell>
          <table:table-cell table:style-name="Tabela46.C2" office:value-type="string">
            <text:p text:style-name="P13">(C)</text:p>
          </table:table-cell>
          <table:table-cell table:style-name="Tabela46.C2" office:value-type="string">
            <text:p text:style-name="P18"><text:span text:style-name="T7">(D)</text:span></text:p>
          </table:table-cell>
          <table:table-cell table:style-name="Tabela46.C2" office:value-type="string">
            <text:p text:style-name="P18"><text:span text:style-name="T7">(E)</text:span></text:p>
          </table:table-cell>
          <table:table-cell table:style-name="Tabela46.G2" office:value-type="string">
            <text:p text:style-name="P13">(F = A x E)</text:p>
          </table:table-cell>
        </table:table-row>
        <table:table-row table:style-name="Tabela46.3">
          <table:table-cell table:style-name="Tabela4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46.A2" office:value-type="string">
            <text:p text:style-name="P21">52</text:p>
          </table:table-cell>
          <table:table-cell table:style-name="Tabela46.C2" office:value-type="string">
            <text:p text:style-name="P58"><text:span text:style-name="T15">R$ 0,559005</text:span></text:p>
          </table:table-cell>
          <table:table-cell table:style-name="Tabela46.C2" office:value-type="string">
            <text:p text:style-name="P20"><text:span text:style-name="T15">R$ 0,83</text:span></text:p>
          </table:table-cell>
          <table:table-cell table:style-name="Tabela46.C2" office:value-type="string">
            <text:p text:style-name="P57"><text:span text:style-name="T22"><text:s/></text:span>0 %</text:p>
          </table:table-cell>
          <table:table-cell table:style-name="Tabela46.F3" office:value-type="string">
            <text:p text:style-name="P66">R$ 0,83</text:p>
          </table:table-cell>
          <table:table-cell table:style-name="Tabela46.G2" office:value-type="string">
            <text:p text:style-name="P68">R$ 43,16 </text:p>
          </table:table-cell>
        </table:table-row>
      </table:table>
      <text:p text:style-name="P45"/>
      <text:p text:style-name="P45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8"><text:span text:style-name="T13">ITEM 10</text:span></text:p>
            <text:p text:style-name="P18"><text:span text:style-name="T11">Contratação de empresa especializada nos serviços de telefonia fixa comutada local, para oposto avançado de Costa Rica - MS</text:span></text:p>
          </table:table-cell>
        </table:table-row>
      </table:table>
      <text:p text:style-name="P43">a) Cobrança única</text:p>
      <table:table table:name="Tabela48" table:style-name="Tabela48">
        <table:table-column table:style-name="Tabela48.A"/>
        <table:table-column table:style-name="Tabela48.B"/>
        <table:table-column table:style-name="Tabela48.C" table:number-columns-repeated="2"/>
        <table:table-column table:style-name="Tabela48.E"/>
        <table:table-column table:style-name="Tabela48.F"/>
        <table:table-column table:style-name="Tabela48.G"/>
        <table:table-row table:style-name="Tabela48.1">
          <table:table-cell table:style-name="Tabela48.A1" table:number-rows-spanned="2" office:value-type="string">
            <text:p text:style-name="P48">Serviço</text:p>
          </table:table-cell>
          <table:table-cell table:style-name="Tabela48.B1" office:value-type="string">
            <text:p text:style-name="P46"><text:span text:style-name="T7">QUANT. DE LINHAS</text:span></text:p>
          </table:table-cell>
          <table:table-cell table:style-name="Tabela48.C1" office:value-type="string">
            <text:p text:style-name="P46"><text:span text:style-name="T7">VALOR DO SERVIÇO SEM TRIBUTOS (PLANO BÁSICO)</text:span></text:p>
          </table:table-cell>
          <table:table-cell table:style-name="Tabela48.C1" office:value-type="string">
            <text:p text:style-name="P46"><text:span text:style-name="T7">VALOR DO SERVIÇO COM TRIBUTOS (PLANO BÁSICO)</text:span></text:p>
          </table:table-cell>
          <table:table-cell table:style-name="Tabela48.C1" office:value-type="string">
            <text:p text:style-name="P46"><text:span text:style-name="T7">DESCONTO SOBRE O VALOR DO SERVIÇO COM TRIBUTOS</text:span></text:p>
          </table:table-cell>
          <table:table-cell table:style-name="Tabela48.C1" office:value-type="string">
            <text:p text:style-name="P46"><text:span text:style-name="T7">VALOR DO SERVIÇO COM DESCONTO</text:span></text:p>
          </table:table-cell>
          <table:table-cell table:style-name="Tabela4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48.2">
          <table:covered-table-cell/>
          <table:table-cell table:style-name="Tabela48.B2" office:value-type="string">
            <text:p text:style-name="P13">(A)</text:p>
          </table:table-cell>
          <table:table-cell table:style-name="Tabela48.C2" office:value-type="string">
            <text:p text:style-name="P55">(B)</text:p>
          </table:table-cell>
          <table:table-cell table:style-name="Tabela48.C2" office:value-type="string">
            <text:p text:style-name="P13">(C)</text:p>
          </table:table-cell>
          <table:table-cell table:style-name="Tabela48.C2" office:value-type="string">
            <text:p text:style-name="P18"><text:span text:style-name="T7">(D)</text:span></text:p>
          </table:table-cell>
          <table:table-cell table:style-name="Tabela48.C2" office:value-type="string">
            <text:p text:style-name="P18"><text:span text:style-name="T7">(E)</text:span></text:p>
          </table:table-cell>
          <table:table-cell table:style-name="Tabela48.G2" office:value-type="string">
            <text:p text:style-name="P13">(F = A x E)</text:p>
          </table:table-cell>
        </table:table-row>
        <text:soft-page-break/>
        <table:table-row table:style-name="Tabela48.1">
          <table:table-cell table:style-name="Tabela48.B2" office:value-type="string">
            <text:p text:style-name="P52"><text:span text:style-name="T15">Valor do serviço de habilitação de linha telefônica</text:span></text:p>
          </table:table-cell>
          <table:table-cell table:style-name="Tabela48.B2" office:value-type="string">
            <text:p text:style-name="P22">0</text:p>
          </table:table-cell>
          <table:table-cell table:style-name="Tabela48.C2" office:value-type="string">
            <text:p text:style-name="P58"><text:span text:style-name="T15">R$ 31,88</text:span></text:p>
          </table:table-cell>
          <table:table-cell table:style-name="Tabela48.C2" office:value-type="string">
            <text:p text:style-name="P59">R$ 35,12</text:p>
          </table:table-cell>
          <table:table-cell table:style-name="Tabela48.C2" office:value-type="string">
            <text:p text:style-name="P57">0 %</text:p>
          </table:table-cell>
          <table:table-cell table:style-name="Tabela48.F3" office:value-type="string">
            <text:p text:style-name="P59">R$ 35,12</text:p>
          </table:table-cell>
          <table:table-cell table:style-name="Tabela48.G3" office:value-type="string">
            <text:p text:style-name="P59">R$ 0,00</text:p>
          </table:table-cell>
        </table:table-row>
        <table:table-row table:style-name="Tabela48.1">
          <table:table-cell table:style-name="Tabela48.B2" office:value-type="string">
            <text:p text:style-name="P51">Valor da instalação do Serviço de Identificação de chamadas</text:p>
          </table:table-cell>
          <table:table-cell table:style-name="Tabela48.B2" office:value-type="string">
            <text:p text:style-name="P22">0</text:p>
          </table:table-cell>
          <table:table-cell table:style-name="Tabela48.C2" office:value-type="string">
            <text:p text:style-name="P58"><text:span text:style-name="T15">R$ 9,98</text:span></text:p>
          </table:table-cell>
          <table:table-cell table:style-name="Tabela48.C2" office:value-type="string">
            <text:p text:style-name="P58"><text:span text:style-name="T15">R$ 14,82 <text:s/></text:span></text:p>
          </table:table-cell>
          <table:table-cell table:style-name="Tabela48.C2" office:value-type="string">
            <text:p text:style-name="P57">0 %</text:p>
          </table:table-cell>
          <table:table-cell table:style-name="Tabela48.C2" office:value-type="string">
            <text:p text:style-name="P58"><text:span text:style-name="T15">R$ 14,82</text:span></text:p>
          </table:table-cell>
          <table:table-cell table:style-name="Tabela48.G3" office:value-type="string">
            <text:p text:style-name="P59">R$ 0,00</text:p>
          </table:table-cell>
        </table:table-row>
        <table:table-row table:style-name="Tabela48.1">
          <table:table-cell table:style-name="Tabela4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8.G2" office:value-type="string">
            <text:p text:style-name="P58"><text:span text:style-name="T15">R$ 0,00 </text:span></text:p>
          </table:table-cell>
        </table:table-row>
      </table:table>
      <text:p text:style-name="P43"/>
      <text:p text:style-name="P43">b) Cobrança mensal</text:p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3"/>
        <table:table-column table:style-name="Tabela49.F"/>
        <table:table-column table:style-name="Tabela49.G"/>
        <table:table-row table:style-name="Tabela49.1">
          <table:table-cell table:style-name="Tabela49.A1" table:number-rows-spanned="2" office:value-type="string">
            <text:p text:style-name="P48">Serviço</text:p>
          </table:table-cell>
          <table:table-cell table:style-name="Tabela49.B1" office:value-type="string">
            <text:p text:style-name="P46"><text:span text:style-name="T7">QUANT. DE LINHAS</text:span></text:p>
          </table:table-cell>
          <table:table-cell table:style-name="Tabela49.C1" office:value-type="string">
            <text:p text:style-name="P46"><text:span text:style-name="T7">VALOR DO SERVIÇO SEM TRIBUTOS (PLANO BÁSICO)</text:span></text:p>
          </table:table-cell>
          <table:table-cell table:style-name="Tabela49.C1" office:value-type="string">
            <text:p text:style-name="P46"><text:span text:style-name="T7">VALOR DO SERVIÇO COM TRIBUTOS (PLANO BÁSICO)</text:span></text:p>
          </table:table-cell>
          <table:table-cell table:style-name="Tabela49.C1" office:value-type="string">
            <text:p text:style-name="P46"><text:span text:style-name="T7">DESCONTO SOBRE O VALOR DO SERVIÇO COM TRIBUTOS</text:span></text:p>
          </table:table-cell>
          <table:table-cell table:style-name="Tabela49.C1" office:value-type="string">
            <text:p text:style-name="P46"><text:span text:style-name="T7">VALOR DO SERVIÇO COM DESCONTO</text:span></text:p>
          </table:table-cell>
          <table:table-cell table:style-name="Tabela4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49.2">
          <table:covered-table-cell/>
          <table:table-cell table:style-name="Tabela49.B2" office:value-type="string">
            <text:p text:style-name="P13">(A)</text:p>
          </table:table-cell>
          <table:table-cell table:style-name="Tabela49.C2" office:value-type="string">
            <text:p text:style-name="P55">(B)</text:p>
          </table:table-cell>
          <table:table-cell table:style-name="Tabela49.C2" office:value-type="string">
            <text:p text:style-name="P13">(C)</text:p>
          </table:table-cell>
          <table:table-cell table:style-name="Tabela49.C2" office:value-type="string">
            <text:p text:style-name="P18"><text:span text:style-name="T7">(D)</text:span></text:p>
          </table:table-cell>
          <table:table-cell table:style-name="Tabela49.C2" office:value-type="string">
            <text:p text:style-name="P18"><text:span text:style-name="T7">(E)</text:span></text:p>
          </table:table-cell>
          <table:table-cell table:style-name="Tabela49.G2" office:value-type="string">
            <text:p text:style-name="P13">(F = A x E)</text:p>
          </table:table-cell>
        </table:table-row>
        <table:table-row table:style-name="Tabela49.1">
          <table:table-cell table:style-name="Tabela49.B2" office:value-type="string">
            <text:p text:style-name="P52"><text:span text:style-name="T15">Valor mensal da Assinatura Básica</text:span></text:p>
          </table:table-cell>
          <table:table-cell table:style-name="Tabela49.C2" office:value-type="string">
            <text:p text:style-name="P22">2</text:p>
          </table:table-cell>
          <table:table-cell table:style-name="Tabela49.C2" office:value-type="string">
            <text:p text:style-name="P58"><text:span text:style-name="T15">R$ 52,59</text:span></text:p>
          </table:table-cell>
          <table:table-cell table:style-name="Tabela49.C2" office:value-type="string">
            <text:p text:style-name="P20"><text:span text:style-name="T15">R$ 78,09</text:span></text:p>
          </table:table-cell>
          <table:table-cell table:style-name="Tabela49.C2" office:value-type="string">
            <text:p text:style-name="P57">0 %</text:p>
          </table:table-cell>
          <table:table-cell table:style-name="Tabela49.F3" office:value-type="string">
            <text:p text:style-name="P59">R$ 78,09</text:p>
          </table:table-cell>
          <table:table-cell table:style-name="Tabela49.G3" office:value-type="string">
            <text:p text:style-name="P59">R$ 156,18</text:p>
          </table:table-cell>
        </table:table-row>
        <table:table-row table:style-name="Tabela49.1">
          <table:table-cell table:style-name="Tabela49.B2" office:value-type="string">
            <text:p text:style-name="P51">Valor mensal do Serviço de Identificação de chamadas</text:p>
          </table:table-cell>
          <table:table-cell table:style-name="Tabela49.C2" office:value-type="string">
            <text:p text:style-name="P22">2</text:p>
          </table:table-cell>
          <table:table-cell table:style-name="Tabela49.C2" office:value-type="string">
            <text:p text:style-name="P58"><text:span text:style-name="T15">R$ 10,41</text:span></text:p>
          </table:table-cell>
          <table:table-cell table:style-name="Tabela49.C2" office:value-type="string">
            <text:p text:style-name="P20"><text:span text:style-name="T15">R$ 15,46</text:span></text:p>
          </table:table-cell>
          <table:table-cell table:style-name="Tabela49.C2" office:value-type="string">
            <text:p text:style-name="P57">0 %</text:p>
          </table:table-cell>
          <table:table-cell table:style-name="Tabela49.F3" office:value-type="string">
            <text:p text:style-name="P58"><text:span text:style-name="T15">R$ 15,46</text:span></text:p>
          </table:table-cell>
          <table:table-cell table:style-name="Tabela49.G3" office:value-type="string">
            <text:p text:style-name="P59">R$ 30,92</text:p>
          </table:table-cell>
        </table:table-row>
        <table:table-row table:style-name="Tabela49.1">
          <table:table-cell table:style-name="Tabela4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9.G5" office:value-type="string">
            <text:p text:style-name="P59">R$ 187,10</text:p>
          </table:table-cell>
        </table:table-row>
      </table:table>
      <text:p text:style-name="P42"><text:span text:style-name="T11">c) Ligações fixo-fixo</text:span></text:p>
      <table:table table:name="Tabela50" table:style-name="Tabela50">
        <table:table-column table:style-name="Tabela50.A"/>
        <table:table-column table:style-name="Tabela50.B"/>
        <table:table-column table:style-name="Tabela50.C" table:number-columns-repeated="3"/>
        <table:table-column table:style-name="Tabela50.F"/>
        <table:table-column table:style-name="Tabela50.G"/>
        <table:table-row table:style-name="Tabela50.1">
          <table:table-cell table:style-name="Tabela50.A1" table:number-rows-spanned="2" office:value-type="string">
            <text:p text:style-name="P48">Serviço</text:p>
          </table:table-cell>
          <table:table-cell table:style-name="Tabela50.B1" office:value-type="string">
            <text:p text:style-name="P47">TEMPO ESTIMADO MENSAL *</text:p>
          </table:table-cell>
          <table:table-cell table:style-name="Tabela50.C1" office:value-type="string">
            <text:p text:style-name="P46"><text:span text:style-name="T7">VALOR DO SERVIÇO SEM TRIBUTOS (PLANO BÁSICO)</text:span></text:p>
          </table:table-cell>
          <table:table-cell table:style-name="Tabela50.C1" office:value-type="string">
            <text:p text:style-name="P46"><text:span text:style-name="T7">VALOR DO SERVIÇO COM TRIBUTOS (PLANO BÁSICO)</text:span></text:p>
          </table:table-cell>
          <table:table-cell table:style-name="Tabela50.C1" office:value-type="string">
            <text:p text:style-name="P46"><text:span text:style-name="T7">DESCONTO SOBRE O VALOR DO SERVIÇO COM TRIBUTOS</text:span></text:p>
          </table:table-cell>
          <table:table-cell table:style-name="Tabela50.C1" office:value-type="string">
            <text:p text:style-name="P46"><text:span text:style-name="T7">VALOR DO SERVIÇO COM DESCONTO</text:span></text:p>
          </table:table-cell>
          <table:table-cell table:style-name="Tabela5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50.2">
          <table:covered-table-cell/>
          <table:table-cell table:style-name="Tabela50.B2" office:value-type="string">
            <text:p text:style-name="P13">(A)</text:p>
          </table:table-cell>
          <table:table-cell table:style-name="Tabela50.C2" office:value-type="string">
            <text:p text:style-name="P55">(B)</text:p>
          </table:table-cell>
          <table:table-cell table:style-name="Tabela50.C2" office:value-type="string">
            <text:p text:style-name="P13">(C)</text:p>
          </table:table-cell>
          <table:table-cell table:style-name="Tabela50.C2" office:value-type="string">
            <text:p text:style-name="P18"><text:span text:style-name="T7">(D)</text:span></text:p>
          </table:table-cell>
          <table:table-cell table:style-name="Tabela50.C2" office:value-type="string">
            <text:p text:style-name="P18"><text:span text:style-name="T7">(E)</text:span></text:p>
          </table:table-cell>
          <table:table-cell table:style-name="Tabela50.G2" office:value-type="string">
            <text:p text:style-name="P13">(F = A x E)</text:p>
          </table:table-cell>
        </table:table-row>
        <table:table-row table:style-name="Tabela50.3">
          <table:table-cell table:style-name="Tabela5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50.C2" office:value-type="string">
            <text:p text:style-name="P21">370</text:p>
          </table:table-cell>
          <table:table-cell table:style-name="Tabela50.C2" office:value-type="string">
            <text:p text:style-name="P58"><text:span text:style-name="T15">R$ 0,06672</text:span></text:p>
          </table:table-cell>
          <table:table-cell table:style-name="Tabela50.C2" office:value-type="string">
            <text:p text:style-name="P20"><text:span text:style-name="T15">R$ 0,09907</text:span></text:p>
          </table:table-cell>
          <table:table-cell table:style-name="Tabela50.C2" office:value-type="string">
            <text:p text:style-name="P57">0 %</text:p>
          </table:table-cell>
          <table:table-cell table:style-name="Tabela50.F3" office:value-type="string">
            <text:p text:style-name="P66">R$ 0,09907</text:p>
          </table:table-cell>
          <table:table-cell table:style-name="Tabela50.G3" office:value-type="string">
            <text:p text:style-name="P68">R$ 36,65</text:p>
          </table:table-cell>
        </table:table-row>
      </table:table>
      <text:p text:style-name="P42"><text:span text:style-name="T11">d) Ligações fixo-móvel (VC1)</text:span></text:p>
      <table:table table:name="Tabela51" table:style-name="Tabela51">
        <table:table-column table:style-name="Tabela51.A"/>
        <table:table-column table:style-name="Tabela51.B"/>
        <table:table-column table:style-name="Tabela51.C" table:number-columns-repeated="3"/>
        <table:table-column table:style-name="Tabela51.F"/>
        <table:table-column table:style-name="Tabela51.G"/>
        <table:table-row table:style-name="Tabela51.1">
          <table:table-cell table:style-name="Tabela51.A1" table:number-rows-spanned="2" office:value-type="string">
            <text:p text:style-name="P48">Serviço</text:p>
          </table:table-cell>
          <table:table-cell table:style-name="Tabela51.B1" office:value-type="string">
            <text:p text:style-name="P47">TEMPO ESTIMADO MENSAL *</text:p>
          </table:table-cell>
          <table:table-cell table:style-name="Tabela51.C1" office:value-type="string">
            <text:p text:style-name="P46"><text:span text:style-name="T7">VALOR DO SERVIÇO SEM TRIBUTOS (PLANO BÁSICO)</text:span></text:p>
          </table:table-cell>
          <table:table-cell table:style-name="Tabela51.C1" office:value-type="string">
            <text:p text:style-name="P46"><text:span text:style-name="T7">VALOR DO SERVIÇO COM TRIBUTOS (PLANO BÁSICO)</text:span></text:p>
          </table:table-cell>
          <table:table-cell table:style-name="Tabela51.C1" office:value-type="string">
            <text:p text:style-name="P46"><text:span text:style-name="T7">DESCONTO SOBRE O VALOR DO SERVIÇO COM TRIBUTOS</text:span></text:p>
          </table:table-cell>
          <table:table-cell table:style-name="Tabela51.C1" office:value-type="string">
            <text:p text:style-name="P46"><text:span text:style-name="T7">VALOR DO SERVIÇO COM DESCONTO</text:span></text:p>
          </table:table-cell>
          <table:table-cell table:style-name="Tabela5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51.2">
          <table:covered-table-cell/>
          <table:table-cell table:style-name="Tabela51.B2" office:value-type="string">
            <text:p text:style-name="P13">(A)</text:p>
          </table:table-cell>
          <table:table-cell table:style-name="Tabela51.C2" office:value-type="string">
            <text:p text:style-name="P55">(B)</text:p>
          </table:table-cell>
          <table:table-cell table:style-name="Tabela51.C2" office:value-type="string">
            <text:p text:style-name="P13">(C)</text:p>
          </table:table-cell>
          <table:table-cell table:style-name="Tabela51.C2" office:value-type="string">
            <text:p text:style-name="P18"><text:span text:style-name="T7">(D)</text:span></text:p>
          </table:table-cell>
          <table:table-cell table:style-name="Tabela51.C2" office:value-type="string">
            <text:p text:style-name="P18"><text:span text:style-name="T7">(E)</text:span></text:p>
          </table:table-cell>
          <table:table-cell table:style-name="Tabela51.G2" office:value-type="string">
            <text:p text:style-name="P13">(F = A x E)</text:p>
          </table:table-cell>
        </table:table-row>
        <table:table-row table:style-name="Tabela51.3">
          <table:table-cell table:style-name="Tabela51.B2" office:value-type="string">
            <text:p text:style-name="Standard"><text:span text:style-name="T12">Ligações fixo-móvel</text:span><text:span text:style-name="T15"> – linhas diretas</text:span></text:p>
          </table:table-cell>
          <table:table-cell table:style-name="Tabela51.A2" office:value-type="string">
            <text:p text:style-name="P21">27</text:p>
          </table:table-cell>
          <table:table-cell table:style-name="Tabela51.C2" office:value-type="string">
            <text:p text:style-name="P58"><text:span text:style-name="T15">R$ 0,559005</text:span></text:p>
          </table:table-cell>
          <table:table-cell table:style-name="Tabela51.C2" office:value-type="string">
            <text:p text:style-name="P20"><text:span text:style-name="T15">R$ 0,83</text:span></text:p>
          </table:table-cell>
          <table:table-cell table:style-name="Tabela51.C2" office:value-type="string">
            <text:p text:style-name="P57"><text:span text:style-name="T22"><text:s/></text:span>0 %</text:p>
          </table:table-cell>
          <table:table-cell table:style-name="Tabela51.F3" office:value-type="string">
            <text:p text:style-name="P66">R$ 0,83</text:p>
          </table:table-cell>
          <table:table-cell table:style-name="Tabela51.G3" office:value-type="string">
            <text:p text:style-name="P68">R$ 22,41</text:p>
          </table:table-cell>
        </table:table-row>
      </table:table>
      <text:p text:style-name="P45"><text:soft-page-break/></text:p>
      <text:p text:style-name="P45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8"><text:span text:style-name="T13">ITEM 11</text:span></text:p>
            <text:p text:style-name="P18"><text:span text:style-name="T11">Contratação de empresa especializada nos serviços de telefonia fixa comutada local, para a Vara do Trabalho de Coxim - MS.</text:span></text:p>
          </table:table-cell>
        </table:table-row>
      </table:table>
      <text:p text:style-name="P43">a) Cobrança única</text:p>
      <table:table table:name="Tabela53" table:style-name="Tabela53">
        <table:table-column table:style-name="Tabela53.A"/>
        <table:table-column table:style-name="Tabela53.B"/>
        <table:table-column table:style-name="Tabela53.C" table:number-columns-repeated="2"/>
        <table:table-column table:style-name="Tabela53.E"/>
        <table:table-column table:style-name="Tabela53.F"/>
        <table:table-column table:style-name="Tabela53.G"/>
        <table:table-row table:style-name="Tabela53.1">
          <table:table-cell table:style-name="Tabela53.A1" table:number-rows-spanned="2" office:value-type="string">
            <text:p text:style-name="P48">Serviço</text:p>
          </table:table-cell>
          <table:table-cell table:style-name="Tabela53.B1" office:value-type="string">
            <text:p text:style-name="P46"><text:span text:style-name="T7">QUANT. DE LINHAS</text:span></text:p>
          </table:table-cell>
          <table:table-cell table:style-name="Tabela53.C1" office:value-type="string">
            <text:p text:style-name="P46"><text:span text:style-name="T7">VALOR DO SERVIÇO SEM TRIBUTOS (PLANO BÁSICO)</text:span></text:p>
          </table:table-cell>
          <table:table-cell table:style-name="Tabela53.C1" office:value-type="string">
            <text:p text:style-name="P46"><text:span text:style-name="T7">VALOR DO SERVIÇO COM TRIBUTOS (PLANO BÁSICO)</text:span></text:p>
          </table:table-cell>
          <table:table-cell table:style-name="Tabela53.C1" office:value-type="string">
            <text:p text:style-name="P46"><text:span text:style-name="T7">DESCONTO SOBRE O VALOR DO SERVIÇO COM TRIBUTOS</text:span></text:p>
          </table:table-cell>
          <table:table-cell table:style-name="Tabela53.C1" office:value-type="string">
            <text:p text:style-name="P46"><text:span text:style-name="T7">VALOR DO SERVIÇO COM DESCONTO</text:span></text:p>
          </table:table-cell>
          <table:table-cell table:style-name="Tabela5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53.2">
          <table:covered-table-cell/>
          <table:table-cell table:style-name="Tabela53.B2" office:value-type="string">
            <text:p text:style-name="P13">(A)</text:p>
          </table:table-cell>
          <table:table-cell table:style-name="Tabela53.C2" office:value-type="string">
            <text:p text:style-name="P55">(B)</text:p>
          </table:table-cell>
          <table:table-cell table:style-name="Tabela53.C2" office:value-type="string">
            <text:p text:style-name="P13">(C)</text:p>
          </table:table-cell>
          <table:table-cell table:style-name="Tabela53.C2" office:value-type="string">
            <text:p text:style-name="P18"><text:span text:style-name="T7">(D)</text:span></text:p>
          </table:table-cell>
          <table:table-cell table:style-name="Tabela53.C2" office:value-type="string">
            <text:p text:style-name="P18"><text:span text:style-name="T7">(E)</text:span></text:p>
          </table:table-cell>
          <table:table-cell table:style-name="Tabela53.G2" office:value-type="string">
            <text:p text:style-name="P13">(F = A x E)</text:p>
          </table:table-cell>
        </table:table-row>
        <table:table-row table:style-name="Tabela53.1">
          <table:table-cell table:style-name="Tabela53.B2" office:value-type="string">
            <text:p text:style-name="P52"><text:span text:style-name="T15">Valor do serviço de habilitação de linha telefônica</text:span></text:p>
          </table:table-cell>
          <table:table-cell table:style-name="Tabela53.B2" office:value-type="string">
            <text:p text:style-name="P22">0</text:p>
          </table:table-cell>
          <table:table-cell table:style-name="Tabela53.C2" office:value-type="string">
            <text:p text:style-name="P58"><text:span text:style-name="T15">R$ 31,88</text:span></text:p>
          </table:table-cell>
          <table:table-cell table:style-name="Tabela53.C2" office:value-type="string">
            <text:p text:style-name="P59">R$ 35,12</text:p>
          </table:table-cell>
          <table:table-cell table:style-name="Tabela53.C2" office:value-type="string">
            <text:p text:style-name="P57">0 %</text:p>
          </table:table-cell>
          <table:table-cell table:style-name="Tabela53.F3" office:value-type="string">
            <text:p text:style-name="P59">R$ 35,12</text:p>
          </table:table-cell>
          <table:table-cell table:style-name="Tabela53.G3" office:value-type="string">
            <text:p text:style-name="P59">R$ 0,00</text:p>
          </table:table-cell>
        </table:table-row>
        <table:table-row table:style-name="Tabela53.1">
          <table:table-cell table:style-name="Tabela53.B2" office:value-type="string">
            <text:p text:style-name="P51">Valor da instalação do Serviço de Identificação de chamadas</text:p>
          </table:table-cell>
          <table:table-cell table:style-name="Tabela53.B2" office:value-type="string">
            <text:p text:style-name="P22">0</text:p>
          </table:table-cell>
          <table:table-cell table:style-name="Tabela53.C2" office:value-type="string">
            <text:p text:style-name="P58"><text:span text:style-name="T15">R$ 9,98</text:span></text:p>
          </table:table-cell>
          <table:table-cell table:style-name="Tabela53.C2" office:value-type="string">
            <text:p text:style-name="P58"><text:span text:style-name="T15">R$ 14,82 <text:s/></text:span></text:p>
          </table:table-cell>
          <table:table-cell table:style-name="Tabela53.C2" office:value-type="string">
            <text:p text:style-name="P57">0 %</text:p>
          </table:table-cell>
          <table:table-cell table:style-name="Tabela53.C2" office:value-type="string">
            <text:p text:style-name="P58"><text:span text:style-name="T15">R$ 14,82</text:span></text:p>
          </table:table-cell>
          <table:table-cell table:style-name="Tabela53.G3" office:value-type="string">
            <text:p text:style-name="P59">R$ 0,00</text:p>
          </table:table-cell>
        </table:table-row>
        <table:table-row table:style-name="Tabela53.1">
          <table:table-cell table:style-name="Tabela5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3.G2" office:value-type="string">
            <text:p text:style-name="P58"><text:span text:style-name="T15">R$ 0,00 </text:span></text:p>
          </table:table-cell>
        </table:table-row>
      </table:table>
      <text:p text:style-name="P43">b) Cobrança mensal</text:p>
      <table:table table:name="Tabela54" table:style-name="Tabela54">
        <table:table-column table:style-name="Tabela54.A"/>
        <table:table-column table:style-name="Tabela54.B"/>
        <table:table-column table:style-name="Tabela54.C" table:number-columns-repeated="3"/>
        <table:table-column table:style-name="Tabela54.F"/>
        <table:table-column table:style-name="Tabela54.G"/>
        <table:table-row table:style-name="Tabela54.1">
          <table:table-cell table:style-name="Tabela54.A1" table:number-rows-spanned="2" office:value-type="string">
            <text:p text:style-name="P48">Serviço</text:p>
          </table:table-cell>
          <table:table-cell table:style-name="Tabela54.B1" office:value-type="string">
            <text:p text:style-name="P46"><text:span text:style-name="T7">QUANT. DE LINHAS</text:span></text:p>
          </table:table-cell>
          <table:table-cell table:style-name="Tabela54.C1" office:value-type="string">
            <text:p text:style-name="P46"><text:span text:style-name="T7">VALOR DO SERVIÇO SEM TRIBUTOS (PLANO BÁSICO)</text:span></text:p>
          </table:table-cell>
          <table:table-cell table:style-name="Tabela54.C1" office:value-type="string">
            <text:p text:style-name="P46"><text:span text:style-name="T7">VALOR DO SERVIÇO COM TRIBUTOS (PLANO BÁSICO)</text:span></text:p>
          </table:table-cell>
          <table:table-cell table:style-name="Tabela54.C1" office:value-type="string">
            <text:p text:style-name="P46"><text:span text:style-name="T7">DESCONTO SOBRE O VALOR DO SERVIÇO COM TRIBUTOS</text:span></text:p>
          </table:table-cell>
          <table:table-cell table:style-name="Tabela54.C1" office:value-type="string">
            <text:p text:style-name="P46"><text:span text:style-name="T7">VALOR DO SERVIÇO COM DESCONTO</text:span></text:p>
          </table:table-cell>
          <table:table-cell table:style-name="Tabela5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54.2">
          <table:covered-table-cell/>
          <table:table-cell table:style-name="Tabela54.B2" office:value-type="string">
            <text:p text:style-name="P13">(A)</text:p>
          </table:table-cell>
          <table:table-cell table:style-name="Tabela54.C2" office:value-type="string">
            <text:p text:style-name="P55">(B)</text:p>
          </table:table-cell>
          <table:table-cell table:style-name="Tabela54.C2" office:value-type="string">
            <text:p text:style-name="P13">(C)</text:p>
          </table:table-cell>
          <table:table-cell table:style-name="Tabela54.C2" office:value-type="string">
            <text:p text:style-name="P18"><text:span text:style-name="T7">(D)</text:span></text:p>
          </table:table-cell>
          <table:table-cell table:style-name="Tabela54.C2" office:value-type="string">
            <text:p text:style-name="P18"><text:span text:style-name="T7">(E)</text:span></text:p>
          </table:table-cell>
          <table:table-cell table:style-name="Tabela54.G2" office:value-type="string">
            <text:p text:style-name="P13">(F = A x E)</text:p>
          </table:table-cell>
        </table:table-row>
        <table:table-row table:style-name="Tabela54.1">
          <table:table-cell table:style-name="Tabela54.B2" office:value-type="string">
            <text:p text:style-name="P52"><text:span text:style-name="T15">Valor mensal da Assinatura Básica</text:span></text:p>
          </table:table-cell>
          <table:table-cell table:style-name="Tabela54.C2" office:value-type="string">
            <text:p text:style-name="P22">3</text:p>
          </table:table-cell>
          <table:table-cell table:style-name="Tabela54.C2" office:value-type="string">
            <text:p text:style-name="P58"><text:span text:style-name="T15">R$ 52,59</text:span></text:p>
          </table:table-cell>
          <table:table-cell table:style-name="Tabela54.C2" office:value-type="string">
            <text:p text:style-name="P20"><text:span text:style-name="T15">R$ 78,09</text:span></text:p>
          </table:table-cell>
          <table:table-cell table:style-name="Tabela54.C2" office:value-type="string">
            <text:p text:style-name="P57">0 %</text:p>
          </table:table-cell>
          <table:table-cell table:style-name="Tabela54.F3" office:value-type="string">
            <text:p text:style-name="P59">R$ 78,09</text:p>
          </table:table-cell>
          <table:table-cell table:style-name="Tabela54.G3" office:value-type="string">
            <text:p text:style-name="P59">R$ 234,27</text:p>
          </table:table-cell>
        </table:table-row>
        <table:table-row table:style-name="Tabela54.1">
          <table:table-cell table:style-name="Tabela54.B2" office:value-type="string">
            <text:p text:style-name="P51">Valor mensal do Serviço de Identificação de chamadas</text:p>
          </table:table-cell>
          <table:table-cell table:style-name="Tabela54.C2" office:value-type="string">
            <text:p text:style-name="P22">3</text:p>
          </table:table-cell>
          <table:table-cell table:style-name="Tabela54.C2" office:value-type="string">
            <text:p text:style-name="P58"><text:span text:style-name="T15">R$ 10,41</text:span></text:p>
          </table:table-cell>
          <table:table-cell table:style-name="Tabela54.C2" office:value-type="string">
            <text:p text:style-name="P20"><text:span text:style-name="T15">R$ 15,46</text:span></text:p>
          </table:table-cell>
          <table:table-cell table:style-name="Tabela54.C2" office:value-type="string">
            <text:p text:style-name="P57">0 %</text:p>
          </table:table-cell>
          <table:table-cell table:style-name="Tabela54.F3" office:value-type="string">
            <text:p text:style-name="P58"><text:span text:style-name="T15">R$ 15,46</text:span></text:p>
          </table:table-cell>
          <table:table-cell table:style-name="Tabela54.G3" office:value-type="string">
            <text:p text:style-name="P59">R$ 46,38</text:p>
          </table:table-cell>
        </table:table-row>
        <table:table-row table:style-name="Tabela54.1">
          <table:table-cell table:style-name="Tabela5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4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55" table:style-name="Tabela55">
        <table:table-column table:style-name="Tabela55.A"/>
        <table:table-column table:style-name="Tabela55.B"/>
        <table:table-column table:style-name="Tabela55.C" table:number-columns-repeated="3"/>
        <table:table-column table:style-name="Tabela55.F"/>
        <table:table-column table:style-name="Tabela55.G"/>
        <table:table-row table:style-name="Tabela55.1">
          <table:table-cell table:style-name="Tabela55.A1" table:number-rows-spanned="2" office:value-type="string">
            <text:p text:style-name="P48">Serviço</text:p>
          </table:table-cell>
          <table:table-cell table:style-name="Tabela55.B1" office:value-type="string">
            <text:p text:style-name="P47">TEMPO ESTIMADO MENSAL *</text:p>
          </table:table-cell>
          <table:table-cell table:style-name="Tabela55.C1" office:value-type="string">
            <text:p text:style-name="P46"><text:span text:style-name="T7">VALOR DO SERVIÇO SEM TRIBUTOS (PLANO BÁSICO)</text:span></text:p>
          </table:table-cell>
          <table:table-cell table:style-name="Tabela55.C1" office:value-type="string">
            <text:p text:style-name="P46"><text:span text:style-name="T7">VALOR DO SERVIÇO COM TRIBUTOS (PLANO BÁSICO)</text:span></text:p>
          </table:table-cell>
          <table:table-cell table:style-name="Tabela55.C1" office:value-type="string">
            <text:p text:style-name="P46"><text:span text:style-name="T7">DESCONTO SOBRE O VALOR DO SERVIÇO COM TRIBUTOS</text:span></text:p>
          </table:table-cell>
          <table:table-cell table:style-name="Tabela55.C1" office:value-type="string">
            <text:p text:style-name="P46"><text:span text:style-name="T7">VALOR DO SERVIÇO COM DESCONTO</text:span></text:p>
          </table:table-cell>
          <table:table-cell table:style-name="Tabela5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55.2">
          <table:covered-table-cell/>
          <table:table-cell table:style-name="Tabela55.B2" office:value-type="string">
            <text:p text:style-name="P13">(A)</text:p>
          </table:table-cell>
          <table:table-cell table:style-name="Tabela55.C2" office:value-type="string">
            <text:p text:style-name="P55">(B)</text:p>
          </table:table-cell>
          <table:table-cell table:style-name="Tabela55.C2" office:value-type="string">
            <text:p text:style-name="P13">(C)</text:p>
          </table:table-cell>
          <table:table-cell table:style-name="Tabela55.C2" office:value-type="string">
            <text:p text:style-name="P18"><text:span text:style-name="T7">(D)</text:span></text:p>
          </table:table-cell>
          <table:table-cell table:style-name="Tabela55.C2" office:value-type="string">
            <text:p text:style-name="P18"><text:span text:style-name="T7">(E)</text:span></text:p>
          </table:table-cell>
          <table:table-cell table:style-name="Tabela55.G2" office:value-type="string">
            <text:p text:style-name="P13">(F = A x E)</text:p>
          </table:table-cell>
        </table:table-row>
        <text:soft-page-break/>
        <table:table-row table:style-name="Tabela55.3">
          <table:table-cell table:style-name="Tabela5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55.C2" office:value-type="string">
            <text:p text:style-name="P60">339</text:p>
          </table:table-cell>
          <table:table-cell table:style-name="Tabela55.C2" office:value-type="string">
            <text:p text:style-name="P58"><text:span text:style-name="T15">R$ 0,06672</text:span></text:p>
          </table:table-cell>
          <table:table-cell table:style-name="Tabela55.C2" office:value-type="string">
            <text:p text:style-name="P20"><text:span text:style-name="T15">R$ 0,09907</text:span></text:p>
          </table:table-cell>
          <table:table-cell table:style-name="Tabela55.C2" office:value-type="string">
            <text:p text:style-name="P57">0 %</text:p>
          </table:table-cell>
          <table:table-cell table:style-name="Tabela55.F3" office:value-type="string">
            <text:p text:style-name="P66">R$ 0,09907</text:p>
          </table:table-cell>
          <table:table-cell table:style-name="Tabela55.G2" office:value-type="string">
            <text:p text:style-name="P58"><text:span text:style-name="T15">R$ 33,58</text:span></text:p>
          </table:table-cell>
        </table:table-row>
      </table:table>
      <text:p text:style-name="P42"><text:span text:style-name="T11">d) Ligações fixo-móvel (VC1)</text:span></text:p>
      <table:table table:name="Tabela56" table:style-name="Tabela56">
        <table:table-column table:style-name="Tabela56.A"/>
        <table:table-column table:style-name="Tabela56.B"/>
        <table:table-column table:style-name="Tabela56.C" table:number-columns-repeated="3"/>
        <table:table-column table:style-name="Tabela56.F"/>
        <table:table-column table:style-name="Tabela56.G"/>
        <table:table-row table:style-name="Tabela56.1">
          <table:table-cell table:style-name="Tabela56.A1" table:number-rows-spanned="2" office:value-type="string">
            <text:p text:style-name="P48">Serviço</text:p>
          </table:table-cell>
          <table:table-cell table:style-name="Tabela56.B1" office:value-type="string">
            <text:p text:style-name="P47">TEMPO ESTIMADO MENSAL *</text:p>
          </table:table-cell>
          <table:table-cell table:style-name="Tabela56.C1" office:value-type="string">
            <text:p text:style-name="P46"><text:span text:style-name="T7">VALOR DO SERVIÇO SEM TRIBUTOS (PLANO BÁSICO)</text:span></text:p>
          </table:table-cell>
          <table:table-cell table:style-name="Tabela56.C1" office:value-type="string">
            <text:p text:style-name="P46"><text:span text:style-name="T7">VALOR DO SERVIÇO COM TRIBUTOS (PLANO BÁSICO)</text:span></text:p>
          </table:table-cell>
          <table:table-cell table:style-name="Tabela56.C1" office:value-type="string">
            <text:p text:style-name="P46"><text:span text:style-name="T7">DESCONTO SOBRE O VALOR DO SERVIÇO COM TRIBUTOS</text:span></text:p>
          </table:table-cell>
          <table:table-cell table:style-name="Tabela56.C1" office:value-type="string">
            <text:p text:style-name="P46"><text:span text:style-name="T7">VALOR DO SERVIÇO COM DESCONTO</text:span></text:p>
          </table:table-cell>
          <table:table-cell table:style-name="Tabela5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56.2">
          <table:covered-table-cell/>
          <table:table-cell table:style-name="Tabela56.B2" office:value-type="string">
            <text:p text:style-name="P13">(A)</text:p>
          </table:table-cell>
          <table:table-cell table:style-name="Tabela56.C2" office:value-type="string">
            <text:p text:style-name="P55">(B)</text:p>
          </table:table-cell>
          <table:table-cell table:style-name="Tabela56.C2" office:value-type="string">
            <text:p text:style-name="P13">(C)</text:p>
          </table:table-cell>
          <table:table-cell table:style-name="Tabela56.C2" office:value-type="string">
            <text:p text:style-name="P18"><text:span text:style-name="T7">(D)</text:span></text:p>
          </table:table-cell>
          <table:table-cell table:style-name="Tabela56.C2" office:value-type="string">
            <text:p text:style-name="P18"><text:span text:style-name="T7">(E)</text:span></text:p>
          </table:table-cell>
          <table:table-cell table:style-name="Tabela56.G2" office:value-type="string">
            <text:p text:style-name="P13">(F = A x E)</text:p>
          </table:table-cell>
        </table:table-row>
        <table:table-row table:style-name="Tabela56.3">
          <table:table-cell table:style-name="Tabela5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56.A2" office:value-type="string">
            <text:p text:style-name="P60">55</text:p>
          </table:table-cell>
          <table:table-cell table:style-name="Tabela56.C2" office:value-type="string">
            <text:p text:style-name="P58"><text:span text:style-name="T15">R$ 0,559005</text:span></text:p>
          </table:table-cell>
          <table:table-cell table:style-name="Tabela56.C2" office:value-type="string">
            <text:p text:style-name="P20"><text:span text:style-name="T15">R$ 0,83</text:span></text:p>
          </table:table-cell>
          <table:table-cell table:style-name="Tabela56.C2" office:value-type="string">
            <text:p text:style-name="P57"><text:span text:style-name="T22"><text:s/></text:span>0 %</text:p>
          </table:table-cell>
          <table:table-cell table:style-name="Tabela56.F3" office:value-type="string">
            <text:p text:style-name="P66">R$ 0,83</text:p>
          </table:table-cell>
          <table:table-cell table:style-name="Tabela56.G2" office:value-type="string">
            <text:p text:style-name="P58"><text:span text:style-name="T15">R$ 45,65</text:span></text:p>
          </table:table-cell>
        </table:table-row>
      </table:table>
      <text:p text:style-name="P69"/>
      <text:p text:style-name="P69"/>
      <text:p text:style-name="P69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8"><text:span text:style-name="T13">ITEM 12</text:span></text:p>
            <text:p text:style-name="P18"><text:span text:style-name="T11">Contratação de empresa especializada nos serviços de telefonia fixa comutada local, para a Vara do Trabalho de Fátima do Sul - MS.</text:span></text:p>
          </table:table-cell>
        </table:table-row>
      </table:table>
      <text:p text:style-name="P43">a) Cobrança única</text:p>
      <table:table table:name="Tabela58" table:style-name="Tabela58">
        <table:table-column table:style-name="Tabela58.A"/>
        <table:table-column table:style-name="Tabela58.B"/>
        <table:table-column table:style-name="Tabela58.C" table:number-columns-repeated="2"/>
        <table:table-column table:style-name="Tabela58.E"/>
        <table:table-column table:style-name="Tabela58.F"/>
        <table:table-column table:style-name="Tabela58.G"/>
        <table:table-row table:style-name="Tabela58.1">
          <table:table-cell table:style-name="Tabela58.A1" table:number-rows-spanned="2" office:value-type="string">
            <text:p text:style-name="P48">Serviço</text:p>
          </table:table-cell>
          <table:table-cell table:style-name="Tabela58.B1" office:value-type="string">
            <text:p text:style-name="P46"><text:span text:style-name="T7">QUANT. DE LINHAS</text:span></text:p>
          </table:table-cell>
          <table:table-cell table:style-name="Tabela58.C1" office:value-type="string">
            <text:p text:style-name="P46"><text:span text:style-name="T7">VALOR DO SERVIÇO SEM TRIBUTOS (PLANO BÁSICO)</text:span></text:p>
          </table:table-cell>
          <table:table-cell table:style-name="Tabela58.C1" office:value-type="string">
            <text:p text:style-name="P46"><text:span text:style-name="T7">VALOR DO SERVIÇO COM TRIBUTOS (PLANO BÁSICO)</text:span></text:p>
          </table:table-cell>
          <table:table-cell table:style-name="Tabela58.C1" office:value-type="string">
            <text:p text:style-name="P46"><text:span text:style-name="T7">DESCONTO SOBRE O VALOR DO SERVIÇO COM TRIBUTOS</text:span></text:p>
          </table:table-cell>
          <table:table-cell table:style-name="Tabela58.C1" office:value-type="string">
            <text:p text:style-name="P46"><text:span text:style-name="T7">VALOR DO SERVIÇO COM DESCONTO</text:span></text:p>
          </table:table-cell>
          <table:table-cell table:style-name="Tabela5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58.2">
          <table:covered-table-cell/>
          <table:table-cell table:style-name="Tabela58.B2" office:value-type="string">
            <text:p text:style-name="P13">(A)</text:p>
          </table:table-cell>
          <table:table-cell table:style-name="Tabela58.C2" office:value-type="string">
            <text:p text:style-name="P55">(B)</text:p>
          </table:table-cell>
          <table:table-cell table:style-name="Tabela58.C2" office:value-type="string">
            <text:p text:style-name="P13">(C)</text:p>
          </table:table-cell>
          <table:table-cell table:style-name="Tabela58.C2" office:value-type="string">
            <text:p text:style-name="P18"><text:span text:style-name="T7">(D)</text:span></text:p>
          </table:table-cell>
          <table:table-cell table:style-name="Tabela58.C2" office:value-type="string">
            <text:p text:style-name="P18"><text:span text:style-name="T7">(E)</text:span></text:p>
          </table:table-cell>
          <table:table-cell table:style-name="Tabela58.G2" office:value-type="string">
            <text:p text:style-name="P13">(F = A x E)</text:p>
          </table:table-cell>
        </table:table-row>
        <table:table-row table:style-name="Tabela58.1">
          <table:table-cell table:style-name="Tabela58.B2" office:value-type="string">
            <text:p text:style-name="P52"><text:span text:style-name="T15">Valor do serviço de habilitação de linha telefônica</text:span></text:p>
          </table:table-cell>
          <table:table-cell table:style-name="Tabela58.B2" office:value-type="string">
            <text:p text:style-name="P22">0</text:p>
          </table:table-cell>
          <table:table-cell table:style-name="Tabela58.C2" office:value-type="string">
            <text:p text:style-name="P58"><text:span text:style-name="T15">R$ 31,88</text:span></text:p>
          </table:table-cell>
          <table:table-cell table:style-name="Tabela58.C2" office:value-type="string">
            <text:p text:style-name="P59">R$ 35,12</text:p>
          </table:table-cell>
          <table:table-cell table:style-name="Tabela58.C2" office:value-type="string">
            <text:p text:style-name="P57">0 %</text:p>
          </table:table-cell>
          <table:table-cell table:style-name="Tabela58.F3" office:value-type="string">
            <text:p text:style-name="P59">R$ 35,12</text:p>
          </table:table-cell>
          <table:table-cell table:style-name="Tabela58.G3" office:value-type="string">
            <text:p text:style-name="P59">R$ 0,00</text:p>
          </table:table-cell>
        </table:table-row>
        <table:table-row table:style-name="Tabela58.1">
          <table:table-cell table:style-name="Tabela58.B2" office:value-type="string">
            <text:p text:style-name="P51">Valor da instalação do Serviço de Identificação de chamadas</text:p>
          </table:table-cell>
          <table:table-cell table:style-name="Tabela58.B2" office:value-type="string">
            <text:p text:style-name="P22">0</text:p>
          </table:table-cell>
          <table:table-cell table:style-name="Tabela58.C2" office:value-type="string">
            <text:p text:style-name="P58"><text:span text:style-name="T15">R$ 9,98</text:span></text:p>
          </table:table-cell>
          <table:table-cell table:style-name="Tabela58.C2" office:value-type="string">
            <text:p text:style-name="P58"><text:span text:style-name="T15">R$ 14,82 <text:s/></text:span></text:p>
          </table:table-cell>
          <table:table-cell table:style-name="Tabela58.C2" office:value-type="string">
            <text:p text:style-name="P57">0 %</text:p>
          </table:table-cell>
          <table:table-cell table:style-name="Tabela58.C2" office:value-type="string">
            <text:p text:style-name="P58"><text:span text:style-name="T15">R$ 14,82</text:span></text:p>
          </table:table-cell>
          <table:table-cell table:style-name="Tabela58.G3" office:value-type="string">
            <text:p text:style-name="P59">R$ 0,00</text:p>
          </table:table-cell>
        </table:table-row>
        <table:table-row table:style-name="Tabela58.1">
          <table:table-cell table:style-name="Tabela58.C2" table:number-columns-spanned="6" office:value-type="string">
            <text:p text:style-name="P4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8.G2" office:value-type="string">
            <text:p text:style-name="P71"><text:span text:style-name="T18"><text:s text:c="16"/></text:span><text:span text:style-name="T15">R$ 0,00 </text:span></text:p>
          </table:table-cell>
        </table:table-row>
      </table:table>
      <text:p text:style-name="P43"/>
      <text:p text:style-name="P43">b) Cobrança mensal</text:p>
      <table:table table:name="Tabela59" table:style-name="Tabela59">
        <table:table-column table:style-name="Tabela59.A"/>
        <table:table-column table:style-name="Tabela59.B"/>
        <table:table-column table:style-name="Tabela59.C" table:number-columns-repeated="3"/>
        <table:table-column table:style-name="Tabela59.F"/>
        <table:table-column table:style-name="Tabela59.G"/>
        <table:table-row table:style-name="Tabela59.1">
          <table:table-cell table:style-name="Tabela59.A1" table:number-rows-spanned="2" office:value-type="string">
            <text:p text:style-name="P48">Serviço</text:p>
          </table:table-cell>
          <table:table-cell table:style-name="Tabela59.B1" office:value-type="string">
            <text:p text:style-name="P46"><text:span text:style-name="T7">QUANT. DE LINHAS</text:span></text:p>
          </table:table-cell>
          <table:table-cell table:style-name="Tabela59.C1" office:value-type="string">
            <text:p text:style-name="P46"><text:span text:style-name="T7">VALOR DO SERVIÇO SEM TRIBUTOS (PLANO BÁSICO)</text:span></text:p>
          </table:table-cell>
          <table:table-cell table:style-name="Tabela59.C1" office:value-type="string">
            <text:p text:style-name="P46"><text:span text:style-name="T7">VALOR DO SERVIÇO COM TRIBUTOS (PLANO BÁSICO)</text:span></text:p>
          </table:table-cell>
          <table:table-cell table:style-name="Tabela59.C1" office:value-type="string">
            <text:p text:style-name="P46"><text:span text:style-name="T7">DESCONTO SOBRE O VALOR DO SERVIÇO COM TRIBUTOS</text:span></text:p>
          </table:table-cell>
          <table:table-cell table:style-name="Tabela59.C1" office:value-type="string">
            <text:p text:style-name="P46"><text:span text:style-name="T7">VALOR DO SERVIÇO COM DESCONTO</text:span></text:p>
          </table:table-cell>
          <table:table-cell table:style-name="Tabela5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59.2">
          <table:covered-table-cell/>
          <table:table-cell table:style-name="Tabela59.B2" office:value-type="string">
            <text:p text:style-name="P13">(A)</text:p>
          </table:table-cell>
          <table:table-cell table:style-name="Tabela59.C2" office:value-type="string">
            <text:p text:style-name="P55">(B)</text:p>
          </table:table-cell>
          <table:table-cell table:style-name="Tabela59.C2" office:value-type="string">
            <text:p text:style-name="P13">(C)</text:p>
          </table:table-cell>
          <table:table-cell table:style-name="Tabela59.C2" office:value-type="string">
            <text:p text:style-name="P18"><text:span text:style-name="T7">(D)</text:span></text:p>
          </table:table-cell>
          <table:table-cell table:style-name="Tabela59.C2" office:value-type="string">
            <text:p text:style-name="P18"><text:span text:style-name="T7">(E)</text:span></text:p>
          </table:table-cell>
          <table:table-cell table:style-name="Tabela59.G2" office:value-type="string">
            <text:p text:style-name="P13">(F = A x E)</text:p>
          </table:table-cell>
        </table:table-row>
        <text:soft-page-break/>
        <table:table-row table:style-name="Tabela59.1">
          <table:table-cell table:style-name="Tabela59.B2" office:value-type="string">
            <text:p text:style-name="P52"><text:span text:style-name="T15">Valor mensal da Assinatura Básica</text:span></text:p>
          </table:table-cell>
          <table:table-cell table:style-name="Tabela59.C2" office:value-type="string">
            <text:p text:style-name="P22">3</text:p>
          </table:table-cell>
          <table:table-cell table:style-name="Tabela59.C2" office:value-type="string">
            <text:p text:style-name="P58"><text:span text:style-name="T15">R$ 52,59</text:span></text:p>
          </table:table-cell>
          <table:table-cell table:style-name="Tabela59.C2" office:value-type="string">
            <text:p text:style-name="P20"><text:span text:style-name="T15">R$ 78,09</text:span></text:p>
          </table:table-cell>
          <table:table-cell table:style-name="Tabela59.C2" office:value-type="string">
            <text:p text:style-name="P57">0 %</text:p>
          </table:table-cell>
          <table:table-cell table:style-name="Tabela59.F3" office:value-type="string">
            <text:p text:style-name="P59">R$ 78,09</text:p>
          </table:table-cell>
          <table:table-cell table:style-name="Tabela59.G3" office:value-type="string">
            <text:p text:style-name="P59">R$ 234,27</text:p>
          </table:table-cell>
        </table:table-row>
        <table:table-row table:style-name="Tabela59.1">
          <table:table-cell table:style-name="Tabela59.B2" office:value-type="string">
            <text:p text:style-name="P51">Valor mensal do Serviço de Identificação de chamadas</text:p>
          </table:table-cell>
          <table:table-cell table:style-name="Tabela59.C2" office:value-type="string">
            <text:p text:style-name="P22">3</text:p>
          </table:table-cell>
          <table:table-cell table:style-name="Tabela59.C2" office:value-type="string">
            <text:p text:style-name="P58"><text:span text:style-name="T15">R$ 10,41</text:span></text:p>
          </table:table-cell>
          <table:table-cell table:style-name="Tabela59.C2" office:value-type="string">
            <text:p text:style-name="P20"><text:span text:style-name="T15">R$ 15,46</text:span></text:p>
          </table:table-cell>
          <table:table-cell table:style-name="Tabela59.C2" office:value-type="string">
            <text:p text:style-name="P57">0 %</text:p>
          </table:table-cell>
          <table:table-cell table:style-name="Tabela59.F3" office:value-type="string">
            <text:p text:style-name="P58"><text:span text:style-name="T15">R$ 15,46</text:span></text:p>
          </table:table-cell>
          <table:table-cell table:style-name="Tabela59.G3" office:value-type="string">
            <text:p text:style-name="P59">R$ 46,38</text:p>
          </table:table-cell>
        </table:table-row>
        <table:table-row table:style-name="Tabela59.1">
          <table:table-cell table:style-name="Tabela5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9.G5" office:value-type="string">
            <text:p text:style-name="P59">R$ 280,65 </text:p>
          </table:table-cell>
        </table:table-row>
      </table:table>
      <text:p text:style-name="P43"/>
      <text:p text:style-name="P42"><text:span text:style-name="T11">c) Ligações fixo-fixo</text:span></text:p>
      <table:table table:name="Tabela60" table:style-name="Tabela60">
        <table:table-column table:style-name="Tabela60.A"/>
        <table:table-column table:style-name="Tabela60.B"/>
        <table:table-column table:style-name="Tabela60.C" table:number-columns-repeated="3"/>
        <table:table-column table:style-name="Tabela60.F"/>
        <table:table-column table:style-name="Tabela60.G"/>
        <table:table-row table:style-name="Tabela60.1">
          <table:table-cell table:style-name="Tabela60.A1" table:number-rows-spanned="2" office:value-type="string">
            <text:p text:style-name="P48">Serviço</text:p>
          </table:table-cell>
          <table:table-cell table:style-name="Tabela60.B1" office:value-type="string">
            <text:p text:style-name="P47">TEMPO ESTIMADO MENSAL *</text:p>
          </table:table-cell>
          <table:table-cell table:style-name="Tabela60.C1" office:value-type="string">
            <text:p text:style-name="P46"><text:span text:style-name="T7">VALOR DO SERVIÇO SEM TRIBUTOS (PLANO BÁSICO)</text:span></text:p>
          </table:table-cell>
          <table:table-cell table:style-name="Tabela60.C1" office:value-type="string">
            <text:p text:style-name="P46"><text:span text:style-name="T7">VALOR DO SERVIÇO COM TRIBUTOS (PLANO BÁSICO)</text:span></text:p>
          </table:table-cell>
          <table:table-cell table:style-name="Tabela60.C1" office:value-type="string">
            <text:p text:style-name="P46"><text:span text:style-name="T7">DESCONTO SOBRE O VALOR DO SERVIÇO COM TRIBUTOS</text:span></text:p>
          </table:table-cell>
          <table:table-cell table:style-name="Tabela60.C1" office:value-type="string">
            <text:p text:style-name="P46"><text:span text:style-name="T7">VALOR DO SERVIÇO COM DESCONTO</text:span></text:p>
          </table:table-cell>
          <table:table-cell table:style-name="Tabela6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60.2">
          <table:covered-table-cell/>
          <table:table-cell table:style-name="Tabela60.B2" office:value-type="string">
            <text:p text:style-name="P13">(A)</text:p>
          </table:table-cell>
          <table:table-cell table:style-name="Tabela60.C2" office:value-type="string">
            <text:p text:style-name="P55">(B)</text:p>
          </table:table-cell>
          <table:table-cell table:style-name="Tabela60.C2" office:value-type="string">
            <text:p text:style-name="P13">(C)</text:p>
          </table:table-cell>
          <table:table-cell table:style-name="Tabela60.C2" office:value-type="string">
            <text:p text:style-name="P18"><text:span text:style-name="T7">(D)</text:span></text:p>
          </table:table-cell>
          <table:table-cell table:style-name="Tabela60.C2" office:value-type="string">
            <text:p text:style-name="P18"><text:span text:style-name="T7">(E)</text:span></text:p>
          </table:table-cell>
          <table:table-cell table:style-name="Tabela60.G2" office:value-type="string">
            <text:p text:style-name="P13">(F = A x E)</text:p>
          </table:table-cell>
        </table:table-row>
        <table:table-row table:style-name="Tabela60.3">
          <table:table-cell table:style-name="Tabela6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60.C2" office:value-type="string">
            <text:p text:style-name="P21">623</text:p>
          </table:table-cell>
          <table:table-cell table:style-name="Tabela60.C2" office:value-type="string">
            <text:p text:style-name="P58"><text:span text:style-name="T15">R$ 0,06672</text:span></text:p>
          </table:table-cell>
          <table:table-cell table:style-name="Tabela60.C2" office:value-type="string">
            <text:p text:style-name="P20"><text:span text:style-name="T15">R$ 0,09907</text:span></text:p>
          </table:table-cell>
          <table:table-cell table:style-name="Tabela60.C2" office:value-type="string">
            <text:p text:style-name="P57">0 %</text:p>
          </table:table-cell>
          <table:table-cell table:style-name="Tabela60.F3" office:value-type="string">
            <text:p text:style-name="P66">R$ 0,09907</text:p>
          </table:table-cell>
          <table:table-cell table:style-name="Tabela60.G2" office:value-type="string">
            <text:p text:style-name="P68">R$ 61,72</text:p>
          </table:table-cell>
        </table:table-row>
      </table:table>
      <text:p text:style-name="P42"><text:span text:style-name="T11">d) Ligações fixo-móvel (VC1)</text:span></text:p>
      <table:table table:name="Tabela61" table:style-name="Tabela61">
        <table:table-column table:style-name="Tabela61.A"/>
        <table:table-column table:style-name="Tabela61.B"/>
        <table:table-column table:style-name="Tabela61.C" table:number-columns-repeated="3"/>
        <table:table-column table:style-name="Tabela61.F"/>
        <table:table-column table:style-name="Tabela61.G"/>
        <table:table-row table:style-name="Tabela61.1">
          <table:table-cell table:style-name="Tabela61.A1" table:number-rows-spanned="2" office:value-type="string">
            <text:p text:style-name="P48">Serviço</text:p>
          </table:table-cell>
          <table:table-cell table:style-name="Tabela61.B1" office:value-type="string">
            <text:p text:style-name="P47">TEMPO ESTIMADO MENSAL *</text:p>
          </table:table-cell>
          <table:table-cell table:style-name="Tabela61.C1" office:value-type="string">
            <text:p text:style-name="P46"><text:span text:style-name="T7">VALOR DO SERVIÇO SEM TRIBUTOS (PLANO BÁSICO)</text:span></text:p>
          </table:table-cell>
          <table:table-cell table:style-name="Tabela61.C1" office:value-type="string">
            <text:p text:style-name="P46"><text:span text:style-name="T7">VALOR DO SERVIÇO COM TRIBUTOS (PLANO BÁSICO)</text:span></text:p>
          </table:table-cell>
          <table:table-cell table:style-name="Tabela61.C1" office:value-type="string">
            <text:p text:style-name="P46"><text:span text:style-name="T7">DESCONTO SOBRE O VALOR DO SERVIÇO COM TRIBUTOS</text:span></text:p>
          </table:table-cell>
          <table:table-cell table:style-name="Tabela61.C1" office:value-type="string">
            <text:p text:style-name="P46"><text:span text:style-name="T7">VALOR DO SERVIÇO COM DESCONTO</text:span></text:p>
          </table:table-cell>
          <table:table-cell table:style-name="Tabela6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61.2">
          <table:covered-table-cell/>
          <table:table-cell table:style-name="Tabela61.B2" office:value-type="string">
            <text:p text:style-name="P13">(A)</text:p>
          </table:table-cell>
          <table:table-cell table:style-name="Tabela61.C2" office:value-type="string">
            <text:p text:style-name="P55">(B)</text:p>
          </table:table-cell>
          <table:table-cell table:style-name="Tabela61.C2" office:value-type="string">
            <text:p text:style-name="P13">(C)</text:p>
          </table:table-cell>
          <table:table-cell table:style-name="Tabela61.C2" office:value-type="string">
            <text:p text:style-name="P18"><text:span text:style-name="T7">(D)</text:span></text:p>
          </table:table-cell>
          <table:table-cell table:style-name="Tabela61.C2" office:value-type="string">
            <text:p text:style-name="P18"><text:span text:style-name="T7">(E)</text:span></text:p>
          </table:table-cell>
          <table:table-cell table:style-name="Tabela61.G2" office:value-type="string">
            <text:p text:style-name="P13">(F = A x E)</text:p>
          </table:table-cell>
        </table:table-row>
        <table:table-row table:style-name="Tabela61.3">
          <table:table-cell table:style-name="Tabela61.B2" office:value-type="string">
            <text:p text:style-name="Standard"><text:span text:style-name="T12">Ligações fixo-móvel</text:span><text:span text:style-name="T15"> – linhas diretas</text:span></text:p>
          </table:table-cell>
          <table:table-cell table:style-name="Tabela61.A2" office:value-type="string">
            <text:p text:style-name="P21">50</text:p>
          </table:table-cell>
          <table:table-cell table:style-name="Tabela61.C2" office:value-type="string">
            <text:p text:style-name="P58"><text:span text:style-name="T15">R$ 0,559005</text:span></text:p>
          </table:table-cell>
          <table:table-cell table:style-name="Tabela61.C2" office:value-type="string">
            <text:p text:style-name="P20"><text:span text:style-name="T15">R$ 0,83</text:span></text:p>
          </table:table-cell>
          <table:table-cell table:style-name="Tabela61.C2" office:value-type="string">
            <text:p text:style-name="P57"><text:span text:style-name="T22"><text:s/></text:span>0 %</text:p>
          </table:table-cell>
          <table:table-cell table:style-name="Tabela61.F3" office:value-type="string">
            <text:p text:style-name="P66">R$ 0,83</text:p>
          </table:table-cell>
          <table:table-cell table:style-name="Tabela61.G2" office:value-type="string">
            <text:p text:style-name="P68">R$ 41,50</text:p>
          </table:table-cell>
        </table:table-row>
      </table:table>
      <text:p text:style-name="P45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18"><text:span text:style-name="T13">ITEM 13</text:span></text:p>
            <text:p text:style-name="P18"><text:span text:style-name="T11">Contratação de empresa especializada nos serviços de telefonia fixa comutada local, para a Vara do Trabalho de Jardim - MS.</text:span></text:p>
          </table:table-cell>
        </table:table-row>
      </table:table>
      <text:p text:style-name="P43">a) Cobrança única</text:p>
      <table:table table:name="Tabela63" table:style-name="Tabela63">
        <table:table-column table:style-name="Tabela63.A"/>
        <table:table-column table:style-name="Tabela63.B"/>
        <table:table-column table:style-name="Tabela63.C" table:number-columns-repeated="2"/>
        <table:table-column table:style-name="Tabela63.E"/>
        <table:table-column table:style-name="Tabela63.F"/>
        <table:table-column table:style-name="Tabela63.G"/>
        <table:table-row table:style-name="Tabela63.1">
          <table:table-cell table:style-name="Tabela63.A1" table:number-rows-spanned="2" office:value-type="string">
            <text:p text:style-name="P48">Serviço</text:p>
          </table:table-cell>
          <table:table-cell table:style-name="Tabela63.B1" office:value-type="string">
            <text:p text:style-name="P46"><text:span text:style-name="T7">QUANT. DE LINHAS</text:span></text:p>
          </table:table-cell>
          <table:table-cell table:style-name="Tabela63.C1" office:value-type="string">
            <text:p text:style-name="P46"><text:span text:style-name="T7">VALOR DO SERVIÇO SEM TRIBUTOS (PLANO BÁSICO)</text:span></text:p>
          </table:table-cell>
          <table:table-cell table:style-name="Tabela63.C1" office:value-type="string">
            <text:p text:style-name="P46"><text:span text:style-name="T7">VALOR DO SERVIÇO COM TRIBUTOS (PLANO BÁSICO)</text:span></text:p>
          </table:table-cell>
          <table:table-cell table:style-name="Tabela63.C1" office:value-type="string">
            <text:p text:style-name="P46"><text:span text:style-name="T7">DESCONTO SOBRE O VALOR DO SERVIÇO COM TRIBUTOS</text:span></text:p>
          </table:table-cell>
          <table:table-cell table:style-name="Tabela63.C1" office:value-type="string">
            <text:p text:style-name="P46"><text:span text:style-name="T7">VALOR DO SERVIÇO COM DESCONTO</text:span></text:p>
          </table:table-cell>
          <table:table-cell table:style-name="Tabela6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63.2">
          <table:covered-table-cell/>
          <table:table-cell table:style-name="Tabela63.B2" office:value-type="string">
            <text:p text:style-name="P13">(A)</text:p>
          </table:table-cell>
          <table:table-cell table:style-name="Tabela63.C2" office:value-type="string">
            <text:p text:style-name="P55">(B)</text:p>
          </table:table-cell>
          <table:table-cell table:style-name="Tabela63.C2" office:value-type="string">
            <text:p text:style-name="P13">(C)</text:p>
          </table:table-cell>
          <table:table-cell table:style-name="Tabela63.C2" office:value-type="string">
            <text:p text:style-name="P18"><text:span text:style-name="T7">(D)</text:span></text:p>
          </table:table-cell>
          <table:table-cell table:style-name="Tabela63.C2" office:value-type="string">
            <text:p text:style-name="P18"><text:span text:style-name="T7">(E)</text:span></text:p>
          </table:table-cell>
          <table:table-cell table:style-name="Tabela63.G2" office:value-type="string">
            <text:p text:style-name="P13">(F = A x E)</text:p>
          </table:table-cell>
        </table:table-row>
        <table:table-row table:style-name="Tabela63.1">
          <table:table-cell table:style-name="Tabela63.B2" office:value-type="string">
            <text:p text:style-name="P52"><text:span text:style-name="T15">Valor do serviço de habilitação de linha telefônica</text:span></text:p>
          </table:table-cell>
          <table:table-cell table:style-name="Tabela63.B2" office:value-type="string">
            <text:p text:style-name="P22">0</text:p>
          </table:table-cell>
          <table:table-cell table:style-name="Tabela63.C2" office:value-type="string">
            <text:p text:style-name="P58"><text:span text:style-name="T15">R$ 31,88</text:span></text:p>
          </table:table-cell>
          <table:table-cell table:style-name="Tabela63.C2" office:value-type="string">
            <text:p text:style-name="P59">R$ 35,12</text:p>
          </table:table-cell>
          <table:table-cell table:style-name="Tabela63.C2" office:value-type="string">
            <text:p text:style-name="P57">0 %</text:p>
          </table:table-cell>
          <table:table-cell table:style-name="Tabela63.F3" office:value-type="string">
            <text:p text:style-name="P59">R$ 35,12</text:p>
          </table:table-cell>
          <table:table-cell table:style-name="Tabela63.G3" office:value-type="string">
            <text:p text:style-name="P59">R$ 0,00</text:p>
          </table:table-cell>
        </table:table-row>
        <text:soft-page-break/>
        <table:table-row table:style-name="Tabela63.1">
          <table:table-cell table:style-name="Tabela63.B2" office:value-type="string">
            <text:p text:style-name="P51">Valor da instalação do Serviço de Identificação de chamadas</text:p>
          </table:table-cell>
          <table:table-cell table:style-name="Tabela63.B2" office:value-type="string">
            <text:p text:style-name="P22">0</text:p>
          </table:table-cell>
          <table:table-cell table:style-name="Tabela63.C2" office:value-type="string">
            <text:p text:style-name="P58"><text:span text:style-name="T15">R$ 9,98</text:span></text:p>
          </table:table-cell>
          <table:table-cell table:style-name="Tabela63.C2" office:value-type="string">
            <text:p text:style-name="P58"><text:span text:style-name="T15">R$ 14,82 <text:s/></text:span></text:p>
          </table:table-cell>
          <table:table-cell table:style-name="Tabela63.C2" office:value-type="string">
            <text:p text:style-name="P57">0 %</text:p>
          </table:table-cell>
          <table:table-cell table:style-name="Tabela63.C2" office:value-type="string">
            <text:p text:style-name="P58"><text:span text:style-name="T15">R$ 14,82</text:span></text:p>
          </table:table-cell>
          <table:table-cell table:style-name="Tabela63.G3" office:value-type="string">
            <text:p text:style-name="P59">R$ 0,00</text:p>
          </table:table-cell>
        </table:table-row>
        <table:table-row table:style-name="Tabela63.1">
          <table:table-cell table:style-name="Tabela63.C2" table:number-columns-spanned="6" office:value-type="string">
            <text:p text:style-name="P4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3.G2" office:value-type="string">
            <text:p text:style-name="P72"><text:span text:style-name="T22"><text:s text:c="16"/></text:span>R$ 0,00 </text:p>
          </table:table-cell>
        </table:table-row>
      </table:table>
      <text:p text:style-name="P43">b) Cobrança mensal</text:p>
      <table:table table:name="Tabela64" table:style-name="Tabela64">
        <table:table-column table:style-name="Tabela64.A"/>
        <table:table-column table:style-name="Tabela64.B"/>
        <table:table-column table:style-name="Tabela64.C" table:number-columns-repeated="3"/>
        <table:table-column table:style-name="Tabela64.F"/>
        <table:table-column table:style-name="Tabela64.G"/>
        <table:table-row table:style-name="Tabela64.1">
          <table:table-cell table:style-name="Tabela64.A1" table:number-rows-spanned="2" office:value-type="string">
            <text:p text:style-name="P48">Serviço</text:p>
          </table:table-cell>
          <table:table-cell table:style-name="Tabela64.B1" office:value-type="string">
            <text:p text:style-name="P46"><text:span text:style-name="T7">QUANT. DE LINHAS</text:span></text:p>
          </table:table-cell>
          <table:table-cell table:style-name="Tabela64.C1" office:value-type="string">
            <text:p text:style-name="P46"><text:span text:style-name="T7">VALOR DO SERVIÇO SEM TRIBUTOS (PLANO BÁSICO)</text:span></text:p>
          </table:table-cell>
          <table:table-cell table:style-name="Tabela64.C1" office:value-type="string">
            <text:p text:style-name="P46"><text:span text:style-name="T7">VALOR DO SERVIÇO COM TRIBUTOS (PLANO BÁSICO)</text:span></text:p>
          </table:table-cell>
          <table:table-cell table:style-name="Tabela64.C1" office:value-type="string">
            <text:p text:style-name="P46"><text:span text:style-name="T7">DESCONTO SOBRE O VALOR DO SERVIÇO COM TRIBUTOS</text:span></text:p>
          </table:table-cell>
          <table:table-cell table:style-name="Tabela64.C1" office:value-type="string">
            <text:p text:style-name="P46"><text:span text:style-name="T7">VALOR DO SERVIÇO COM DESCONTO</text:span></text:p>
          </table:table-cell>
          <table:table-cell table:style-name="Tabela6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64.2">
          <table:covered-table-cell/>
          <table:table-cell table:style-name="Tabela64.B2" office:value-type="string">
            <text:p text:style-name="P13">(A)</text:p>
          </table:table-cell>
          <table:table-cell table:style-name="Tabela64.C2" office:value-type="string">
            <text:p text:style-name="P55">(B)</text:p>
          </table:table-cell>
          <table:table-cell table:style-name="Tabela64.C2" office:value-type="string">
            <text:p text:style-name="P13">(C)</text:p>
          </table:table-cell>
          <table:table-cell table:style-name="Tabela64.C2" office:value-type="string">
            <text:p text:style-name="P18"><text:span text:style-name="T7">(D)</text:span></text:p>
          </table:table-cell>
          <table:table-cell table:style-name="Tabela64.C2" office:value-type="string">
            <text:p text:style-name="P18"><text:span text:style-name="T7">(E)</text:span></text:p>
          </table:table-cell>
          <table:table-cell table:style-name="Tabela64.G2" office:value-type="string">
            <text:p text:style-name="P13">(F = A x E)</text:p>
          </table:table-cell>
        </table:table-row>
        <table:table-row table:style-name="Tabela64.1">
          <table:table-cell table:style-name="Tabela64.B2" office:value-type="string">
            <text:p text:style-name="P52"><text:span text:style-name="T15">Valor mensal da Assinatura Básica</text:span></text:p>
          </table:table-cell>
          <table:table-cell table:style-name="Tabela64.C2" office:value-type="string">
            <text:p text:style-name="P22">3</text:p>
          </table:table-cell>
          <table:table-cell table:style-name="Tabela64.C2" office:value-type="string">
            <text:p text:style-name="P58"><text:span text:style-name="T15">R$ 52,59</text:span></text:p>
          </table:table-cell>
          <table:table-cell table:style-name="Tabela64.C2" office:value-type="string">
            <text:p text:style-name="P20"><text:span text:style-name="T15">R$ 78,09</text:span></text:p>
          </table:table-cell>
          <table:table-cell table:style-name="Tabela64.C2" office:value-type="string">
            <text:p text:style-name="P57">0 %</text:p>
          </table:table-cell>
          <table:table-cell table:style-name="Tabela64.F3" office:value-type="string">
            <text:p text:style-name="P59">R$ 78,09</text:p>
          </table:table-cell>
          <table:table-cell table:style-name="Tabela64.G3" office:value-type="string">
            <text:p text:style-name="P59">R$ 234,27</text:p>
          </table:table-cell>
        </table:table-row>
        <table:table-row table:style-name="Tabela64.1">
          <table:table-cell table:style-name="Tabela64.B2" office:value-type="string">
            <text:p text:style-name="P51">Valor mensal do Serviço de Identificação de chamadas</text:p>
          </table:table-cell>
          <table:table-cell table:style-name="Tabela64.C2" office:value-type="string">
            <text:p text:style-name="P22">3</text:p>
          </table:table-cell>
          <table:table-cell table:style-name="Tabela64.C2" office:value-type="string">
            <text:p text:style-name="P58"><text:span text:style-name="T15">R$ 10,41</text:span></text:p>
          </table:table-cell>
          <table:table-cell table:style-name="Tabela64.C2" office:value-type="string">
            <text:p text:style-name="P20"><text:span text:style-name="T15">R$ 15,46</text:span></text:p>
          </table:table-cell>
          <table:table-cell table:style-name="Tabela64.C2" office:value-type="string">
            <text:p text:style-name="P57">0 %</text:p>
          </table:table-cell>
          <table:table-cell table:style-name="Tabela64.F3" office:value-type="string">
            <text:p text:style-name="P58"><text:span text:style-name="T15">R$ 15,46</text:span></text:p>
          </table:table-cell>
          <table:table-cell table:style-name="Tabela64.G3" office:value-type="string">
            <text:p text:style-name="P59">R$ 46,38</text:p>
          </table:table-cell>
        </table:table-row>
        <table:table-row table:style-name="Tabela64.1">
          <table:table-cell table:style-name="Tabela6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4.G5" office:value-type="string">
            <text:p text:style-name="P59">R$ 280,65 </text:p>
          </table:table-cell>
        </table:table-row>
      </table:table>
      <text:p text:style-name="P43"/>
      <text:p text:style-name="P42"><text:span text:style-name="T11">c) Ligações fixo-fixo</text:span></text:p>
      <table:table table:name="Tabela65" table:style-name="Tabela65">
        <table:table-column table:style-name="Tabela65.A"/>
        <table:table-column table:style-name="Tabela65.B"/>
        <table:table-column table:style-name="Tabela65.C" table:number-columns-repeated="3"/>
        <table:table-column table:style-name="Tabela65.F"/>
        <table:table-column table:style-name="Tabela65.G"/>
        <table:table-row table:style-name="Tabela65.1">
          <table:table-cell table:style-name="Tabela65.A1" table:number-rows-spanned="2" office:value-type="string">
            <text:p text:style-name="P48">Serviço</text:p>
          </table:table-cell>
          <table:table-cell table:style-name="Tabela65.B1" office:value-type="string">
            <text:p text:style-name="P47">TEMPO ESTIMADO MENSAL *</text:p>
          </table:table-cell>
          <table:table-cell table:style-name="Tabela65.C1" office:value-type="string">
            <text:p text:style-name="P46"><text:span text:style-name="T7">VALOR DO SERVIÇO SEM TRIBUTOS (PLANO BÁSICO)</text:span></text:p>
          </table:table-cell>
          <table:table-cell table:style-name="Tabela65.C1" office:value-type="string">
            <text:p text:style-name="P46"><text:span text:style-name="T7">VALOR DO SERVIÇO COM TRIBUTOS (PLANO BÁSICO)</text:span></text:p>
          </table:table-cell>
          <table:table-cell table:style-name="Tabela65.C1" office:value-type="string">
            <text:p text:style-name="P46"><text:span text:style-name="T7">DESCONTO SOBRE O VALOR DO SERVIÇO COM TRIBUTOS</text:span></text:p>
          </table:table-cell>
          <table:table-cell table:style-name="Tabela65.C1" office:value-type="string">
            <text:p text:style-name="P46"><text:span text:style-name="T7">VALOR DO SERVIÇO COM DESCONTO</text:span></text:p>
          </table:table-cell>
          <table:table-cell table:style-name="Tabela6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65.2">
          <table:covered-table-cell/>
          <table:table-cell table:style-name="Tabela65.B2" office:value-type="string">
            <text:p text:style-name="P13">(A)</text:p>
          </table:table-cell>
          <table:table-cell table:style-name="Tabela65.C2" office:value-type="string">
            <text:p text:style-name="P55">(B)</text:p>
          </table:table-cell>
          <table:table-cell table:style-name="Tabela65.C2" office:value-type="string">
            <text:p text:style-name="P13">(C)</text:p>
          </table:table-cell>
          <table:table-cell table:style-name="Tabela65.C2" office:value-type="string">
            <text:p text:style-name="P18"><text:span text:style-name="T7">(D)</text:span></text:p>
          </table:table-cell>
          <table:table-cell table:style-name="Tabela65.C2" office:value-type="string">
            <text:p text:style-name="P18"><text:span text:style-name="T7">(E)</text:span></text:p>
          </table:table-cell>
          <table:table-cell table:style-name="Tabela65.G2" office:value-type="string">
            <text:p text:style-name="P13">(F = A x E)</text:p>
          </table:table-cell>
        </table:table-row>
        <table:table-row table:style-name="Tabela65.3">
          <table:table-cell table:style-name="Tabela6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65.C2" office:value-type="string">
            <text:p text:style-name="P21">539</text:p>
          </table:table-cell>
          <table:table-cell table:style-name="Tabela65.C2" office:value-type="string">
            <text:p text:style-name="P58"><text:span text:style-name="T15">R$0,06672</text:span></text:p>
          </table:table-cell>
          <table:table-cell table:style-name="Tabela65.C2" office:value-type="string">
            <text:p text:style-name="P20"><text:span text:style-name="T15">R$ 0,09907</text:span></text:p>
          </table:table-cell>
          <table:table-cell table:style-name="Tabela65.C2" office:value-type="string">
            <text:p text:style-name="P57">0 %</text:p>
          </table:table-cell>
          <table:table-cell table:style-name="Tabela65.F3" office:value-type="string">
            <text:p text:style-name="P66">R$ 0,09907</text:p>
          </table:table-cell>
          <table:table-cell table:style-name="Tabela65.G2" office:value-type="string">
            <text:p text:style-name="P67"><text:span text:style-name="T15">R$ 53,39</text:span></text:p>
          </table:table-cell>
        </table:table-row>
      </table:table>
      <text:p text:style-name="P42"><text:span text:style-name="T11">d) Ligações fixo-móvel (VC1)</text:span></text:p>
      <table:table table:name="Tabela66" table:style-name="Tabela66">
        <table:table-column table:style-name="Tabela66.A"/>
        <table:table-column table:style-name="Tabela66.B"/>
        <table:table-column table:style-name="Tabela66.C" table:number-columns-repeated="3"/>
        <table:table-column table:style-name="Tabela66.F"/>
        <table:table-column table:style-name="Tabela66.G"/>
        <table:table-row table:style-name="Tabela66.1">
          <table:table-cell table:style-name="Tabela66.A1" table:number-rows-spanned="2" office:value-type="string">
            <text:p text:style-name="P48">Serviço</text:p>
          </table:table-cell>
          <table:table-cell table:style-name="Tabela66.B1" office:value-type="string">
            <text:p text:style-name="P47">TEMPO ESTIMADO MENSAL *</text:p>
          </table:table-cell>
          <table:table-cell table:style-name="Tabela66.C1" office:value-type="string">
            <text:p text:style-name="P46"><text:span text:style-name="T7">VALOR DO SERVIÇO SEM TRIBUTOS (PLANO BÁSICO)</text:span></text:p>
          </table:table-cell>
          <table:table-cell table:style-name="Tabela66.C1" office:value-type="string">
            <text:p text:style-name="P46"><text:span text:style-name="T7">VALOR DO SERVIÇO COM TRIBUTOS (PLANO BÁSICO)</text:span></text:p>
          </table:table-cell>
          <table:table-cell table:style-name="Tabela66.C1" office:value-type="string">
            <text:p text:style-name="P46"><text:span text:style-name="T7">DESCONTO SOBRE O VALOR DO SERVIÇO COM TRIBUTOS</text:span></text:p>
          </table:table-cell>
          <table:table-cell table:style-name="Tabela66.C1" office:value-type="string">
            <text:p text:style-name="P46"><text:span text:style-name="T7">VALOR DO SERVIÇO COM DESCONTO</text:span></text:p>
          </table:table-cell>
          <table:table-cell table:style-name="Tabela6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66.2">
          <table:covered-table-cell/>
          <table:table-cell table:style-name="Tabela66.B2" office:value-type="string">
            <text:p text:style-name="P13">(A)</text:p>
          </table:table-cell>
          <table:table-cell table:style-name="Tabela66.C2" office:value-type="string">
            <text:p text:style-name="P55">(B)</text:p>
          </table:table-cell>
          <table:table-cell table:style-name="Tabela66.C2" office:value-type="string">
            <text:p text:style-name="P13">(C)</text:p>
          </table:table-cell>
          <table:table-cell table:style-name="Tabela66.C2" office:value-type="string">
            <text:p text:style-name="P18"><text:span text:style-name="T7">(D)</text:span></text:p>
          </table:table-cell>
          <table:table-cell table:style-name="Tabela66.C2" office:value-type="string">
            <text:p text:style-name="P18"><text:span text:style-name="T7">(E)</text:span></text:p>
          </table:table-cell>
          <table:table-cell table:style-name="Tabela66.G2" office:value-type="string">
            <text:p text:style-name="P13">(F = A x E)</text:p>
          </table:table-cell>
        </table:table-row>
        <table:table-row table:style-name="Tabela66.3">
          <table:table-cell table:style-name="Tabela6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66.A2" office:value-type="string">
            <text:p text:style-name="P21">28</text:p>
          </table:table-cell>
          <table:table-cell table:style-name="Tabela66.C2" office:value-type="string">
            <text:p text:style-name="P58"><text:span text:style-name="T15">R$ 0,559005</text:span></text:p>
          </table:table-cell>
          <table:table-cell table:style-name="Tabela66.C2" office:value-type="string">
            <text:p text:style-name="P20"><text:span text:style-name="T15">R$ 0,83</text:span></text:p>
          </table:table-cell>
          <table:table-cell table:style-name="Tabela66.C2" office:value-type="string">
            <text:p text:style-name="P57"><text:span text:style-name="T22"><text:s/></text:span>0 %</text:p>
          </table:table-cell>
          <table:table-cell table:style-name="Tabela66.F3" office:value-type="string">
            <text:p text:style-name="P66">R$ 0,83</text:p>
          </table:table-cell>
          <table:table-cell table:style-name="Tabela66.G2" office:value-type="string">
            <text:p text:style-name="P68">R$ 23,24</text:p>
          </table:table-cell>
        </table:table-row>
      </table:table>
      <text:p text:style-name="P69"/>
      <text:p text:style-name="P69"/>
      <text:p text:style-name="P69"><text:soft-page-break/></text:p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18"><text:span text:style-name="T13">ITEM 14</text:span></text:p>
            <text:p text:style-name="P18"><text:span text:style-name="T11">Contratação de empresa especializada nos serviços de telefonia fixa comutada local, para o posto avançado de Maracaju - MS.</text:span></text:p>
          </table:table-cell>
        </table:table-row>
      </table:table>
      <text:p text:style-name="P43">a) Cobrança única</text:p>
      <table:table table:name="Tabela68" table:style-name="Tabela68">
        <table:table-column table:style-name="Tabela68.A"/>
        <table:table-column table:style-name="Tabela68.B"/>
        <table:table-column table:style-name="Tabela68.C" table:number-columns-repeated="2"/>
        <table:table-column table:style-name="Tabela68.E"/>
        <table:table-column table:style-name="Tabela68.F"/>
        <table:table-column table:style-name="Tabela68.G"/>
        <table:table-row table:style-name="Tabela68.1">
          <table:table-cell table:style-name="Tabela68.A1" table:number-rows-spanned="2" office:value-type="string">
            <text:p text:style-name="P48">Serviço</text:p>
          </table:table-cell>
          <table:table-cell table:style-name="Tabela68.B1" office:value-type="string">
            <text:p text:style-name="P46"><text:span text:style-name="T7">QUANT. DE LINHAS</text:span></text:p>
          </table:table-cell>
          <table:table-cell table:style-name="Tabela68.C1" office:value-type="string">
            <text:p text:style-name="P46"><text:span text:style-name="T7">VALOR DO SERVIÇO SEM TRIBUTOS (PLANO BÁSICO)</text:span></text:p>
          </table:table-cell>
          <table:table-cell table:style-name="Tabela68.C1" office:value-type="string">
            <text:p text:style-name="P46"><text:span text:style-name="T7">VALOR DO SERVIÇO COM TRIBUTOS (PLANO BÁSICO)</text:span></text:p>
          </table:table-cell>
          <table:table-cell table:style-name="Tabela68.C1" office:value-type="string">
            <text:p text:style-name="P46"><text:span text:style-name="T7">DESCONTO SOBRE O VALOR DO SERVIÇO COM TRIBUTOS</text:span></text:p>
          </table:table-cell>
          <table:table-cell table:style-name="Tabela68.C1" office:value-type="string">
            <text:p text:style-name="P46"><text:span text:style-name="T7">VALOR DO SERVIÇO COM DESCONTO</text:span></text:p>
          </table:table-cell>
          <table:table-cell table:style-name="Tabela6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68.2">
          <table:covered-table-cell/>
          <table:table-cell table:style-name="Tabela68.B2" office:value-type="string">
            <text:p text:style-name="P13">(A)</text:p>
          </table:table-cell>
          <table:table-cell table:style-name="Tabela68.C2" office:value-type="string">
            <text:p text:style-name="P55">(B)</text:p>
          </table:table-cell>
          <table:table-cell table:style-name="Tabela68.C2" office:value-type="string">
            <text:p text:style-name="P13">(C)</text:p>
          </table:table-cell>
          <table:table-cell table:style-name="Tabela68.C2" office:value-type="string">
            <text:p text:style-name="P18"><text:span text:style-name="T7">(D)</text:span></text:p>
          </table:table-cell>
          <table:table-cell table:style-name="Tabela68.C2" office:value-type="string">
            <text:p text:style-name="P18"><text:span text:style-name="T7">(E)</text:span></text:p>
          </table:table-cell>
          <table:table-cell table:style-name="Tabela68.G2" office:value-type="string">
            <text:p text:style-name="P13">(F = A x E)</text:p>
          </table:table-cell>
        </table:table-row>
        <table:table-row table:style-name="Tabela68.1">
          <table:table-cell table:style-name="Tabela68.B2" office:value-type="string">
            <text:p text:style-name="P52"><text:span text:style-name="T15">Valor do serviço de habilitação de linha telefônica</text:span></text:p>
          </table:table-cell>
          <table:table-cell table:style-name="Tabela68.B2" office:value-type="string">
            <text:p text:style-name="P22">0</text:p>
          </table:table-cell>
          <table:table-cell table:style-name="Tabela68.C2" office:value-type="string">
            <text:p text:style-name="P58"><text:span text:style-name="T15">R$ 31,88</text:span></text:p>
          </table:table-cell>
          <table:table-cell table:style-name="Tabela68.C2" office:value-type="string">
            <text:p text:style-name="P20"><text:span text:style-name="T15">R$ 35,12</text:span></text:p>
          </table:table-cell>
          <table:table-cell table:style-name="Tabela68.C2" office:value-type="string">
            <text:p text:style-name="P56"><text:span text:style-name="T16">0 %</text:span></text:p>
          </table:table-cell>
          <table:table-cell table:style-name="Tabela68.F3" office:value-type="string">
            <text:p text:style-name="P58"><text:span text:style-name="T15">R$ 35,12</text:span></text:p>
          </table:table-cell>
          <table:table-cell table:style-name="Tabela68.G3" office:value-type="string">
            <text:p text:style-name="P67"><text:span text:style-name="T15">R$ 0,00</text:span></text:p>
          </table:table-cell>
        </table:table-row>
        <table:table-row table:style-name="Tabela68.1">
          <table:table-cell table:style-name="Tabela68.B2" office:value-type="string">
            <text:p text:style-name="P51">Valor da instalação do Serviço de Identificação de chamadas</text:p>
          </table:table-cell>
          <table:table-cell table:style-name="Tabela68.B2" office:value-type="string">
            <text:p text:style-name="P22">0</text:p>
          </table:table-cell>
          <table:table-cell table:style-name="Tabela68.C2" office:value-type="string">
            <text:p text:style-name="P58"><text:span text:style-name="T15">R$ 9,98</text:span></text:p>
          </table:table-cell>
          <table:table-cell table:style-name="Tabela68.C2" office:value-type="string">
            <text:p text:style-name="P20"><text:span text:style-name="T15">R$ 14,82</text:span></text:p>
          </table:table-cell>
          <table:table-cell table:style-name="Tabela68.C2" office:value-type="string">
            <text:p text:style-name="P56"><text:span text:style-name="T16">0 %</text:span></text:p>
          </table:table-cell>
          <table:table-cell table:style-name="Tabela68.C2" office:value-type="string">
            <text:p text:style-name="P58"><text:span text:style-name="T15">R$ 14,82</text:span></text:p>
          </table:table-cell>
          <table:table-cell table:style-name="Tabela68.G2" office:value-type="string">
            <text:p text:style-name="P67"><text:span text:style-name="T15">R$ 0,00</text:span></text:p>
          </table:table-cell>
        </table:table-row>
        <table:table-row table:style-name="Tabela68.1">
          <table:table-cell table:style-name="Tabela6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8.G2" office:value-type="string">
            <text:p text:style-name="P67"><text:span text:style-name="T15">R$ 0,00</text:span></text:p>
          </table:table-cell>
        </table:table-row>
      </table:table>
      <text:p text:style-name="P43"/>
      <text:p text:style-name="P43">b) Cobrança mensal</text:p>
      <table:table table:name="Tabela69" table:style-name="Tabela69">
        <table:table-column table:style-name="Tabela69.A"/>
        <table:table-column table:style-name="Tabela69.B"/>
        <table:table-column table:style-name="Tabela69.C" table:number-columns-repeated="3"/>
        <table:table-column table:style-name="Tabela69.F"/>
        <table:table-column table:style-name="Tabela69.G"/>
        <table:table-row table:style-name="Tabela69.1">
          <table:table-cell table:style-name="Tabela69.A1" table:number-rows-spanned="2" office:value-type="string">
            <text:p text:style-name="P48">Serviço</text:p>
          </table:table-cell>
          <table:table-cell table:style-name="Tabela69.B1" office:value-type="string">
            <text:p text:style-name="P46"><text:span text:style-name="T7">QUANT. DE LINHAS</text:span></text:p>
          </table:table-cell>
          <table:table-cell table:style-name="Tabela69.C1" office:value-type="string">
            <text:p text:style-name="P46"><text:span text:style-name="T7">VALOR DO SERVIÇO SEM TRIBUTOS (PLANO BÁSICO)</text:span></text:p>
          </table:table-cell>
          <table:table-cell table:style-name="Tabela69.C1" office:value-type="string">
            <text:p text:style-name="P46"><text:span text:style-name="T7">VALOR DO SERVIÇO COM TRIBUTOS (PLANO BÁSICO)</text:span></text:p>
          </table:table-cell>
          <table:table-cell table:style-name="Tabela69.C1" office:value-type="string">
            <text:p text:style-name="P46"><text:span text:style-name="T7">DESCONTO SOBRE O VALOR DO SERVIÇO COM TRIBUTOS</text:span></text:p>
          </table:table-cell>
          <table:table-cell table:style-name="Tabela69.C1" office:value-type="string">
            <text:p text:style-name="P46"><text:span text:style-name="T7">VALOR DO SERVIÇO COM DESCONTO</text:span></text:p>
          </table:table-cell>
          <table:table-cell table:style-name="Tabela6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69.2">
          <table:covered-table-cell/>
          <table:table-cell table:style-name="Tabela69.B2" office:value-type="string">
            <text:p text:style-name="P13">(A)</text:p>
          </table:table-cell>
          <table:table-cell table:style-name="Tabela69.C2" office:value-type="string">
            <text:p text:style-name="P55">(B)</text:p>
          </table:table-cell>
          <table:table-cell table:style-name="Tabela69.C2" office:value-type="string">
            <text:p text:style-name="P13">(C)</text:p>
          </table:table-cell>
          <table:table-cell table:style-name="Tabela69.C2" office:value-type="string">
            <text:p text:style-name="P18"><text:span text:style-name="T7">(D)</text:span></text:p>
          </table:table-cell>
          <table:table-cell table:style-name="Tabela69.C2" office:value-type="string">
            <text:p text:style-name="P18"><text:span text:style-name="T7">(E)</text:span></text:p>
          </table:table-cell>
          <table:table-cell table:style-name="Tabela69.G2" office:value-type="string">
            <text:p text:style-name="P13">(F = A x E)</text:p>
          </table:table-cell>
        </table:table-row>
        <table:table-row table:style-name="Tabela69.1">
          <table:table-cell table:style-name="Tabela69.B2" office:value-type="string">
            <text:p text:style-name="P52"><text:span text:style-name="T15">Valor mensal da Assinatura Básica</text:span></text:p>
          </table:table-cell>
          <table:table-cell table:style-name="Tabela69.C2" office:value-type="string">
            <text:p text:style-name="P22">2</text:p>
          </table:table-cell>
          <table:table-cell table:style-name="Tabela69.C2" office:value-type="string">
            <text:p text:style-name="P58"><text:span text:style-name="T15">R$ 52,59</text:span></text:p>
          </table:table-cell>
          <table:table-cell table:style-name="Tabela69.C2" office:value-type="string">
            <text:p text:style-name="P58"><text:span text:style-name="T15">R$ 78,09</text:span></text:p>
          </table:table-cell>
          <table:table-cell table:style-name="Tabela69.C2" office:value-type="string">
            <text:p text:style-name="P56"><text:span text:style-name="T16">0 %</text:span></text:p>
          </table:table-cell>
          <table:table-cell table:style-name="Tabela69.C2" office:value-type="string">
            <text:p text:style-name="P58"><text:span text:style-name="T15">R$ 78,09</text:span></text:p>
          </table:table-cell>
          <table:table-cell table:style-name="Tabela69.G2" office:value-type="string">
            <text:p text:style-name="P67"><text:span text:style-name="T15">R$ 156,18</text:span></text:p>
          </table:table-cell>
        </table:table-row>
        <table:table-row table:style-name="Tabela69.1">
          <table:table-cell table:style-name="Tabela69.B2" office:value-type="string">
            <text:p text:style-name="P51">Valor mensal do Serviço de Identificação de chamadas</text:p>
          </table:table-cell>
          <table:table-cell table:style-name="Tabela69.C2" office:value-type="string">
            <text:p text:style-name="P22">2</text:p>
          </table:table-cell>
          <table:table-cell table:style-name="Tabela69.C2" office:value-type="string">
            <text:p text:style-name="P58"><text:span text:style-name="T15">R$ 10,41</text:span></text:p>
          </table:table-cell>
          <table:table-cell table:style-name="Tabela69.C2" office:value-type="string">
            <text:p text:style-name="P58"><text:span text:style-name="T15">R$ 15,46</text:span></text:p>
          </table:table-cell>
          <table:table-cell table:style-name="Tabela69.C2" office:value-type="string">
            <text:p text:style-name="P56"><text:span text:style-name="T16">0 %</text:span></text:p>
          </table:table-cell>
          <table:table-cell table:style-name="Tabela69.C2" office:value-type="string">
            <text:p text:style-name="P58"><text:span text:style-name="T15">R$ 15,46</text:span></text:p>
          </table:table-cell>
          <table:table-cell table:style-name="Tabela69.G2" office:value-type="string">
            <text:p text:style-name="P67"><text:span text:style-name="T15">R$30,92</text:span></text:p>
          </table:table-cell>
        </table:table-row>
        <table:table-row table:style-name="Tabela69.1">
          <table:table-cell table:style-name="Tabela6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9.G5" office:value-type="string">
            <text:p text:style-name="P67"><text:span text:style-name="T15">R$ 187,10</text:span></text:p>
          </table:table-cell>
        </table:table-row>
      </table:table>
      <text:p text:style-name="P42"><text:span text:style-name="T11">c) Ligações fixo-fixo</text:span></text:p>
      <table:table table:name="Tabela70" table:style-name="Tabela70">
        <table:table-column table:style-name="Tabela70.A"/>
        <table:table-column table:style-name="Tabela70.B"/>
        <table:table-column table:style-name="Tabela70.C" table:number-columns-repeated="3"/>
        <table:table-column table:style-name="Tabela70.F"/>
        <table:table-column table:style-name="Tabela70.G"/>
        <table:table-row table:style-name="Tabela70.1">
          <table:table-cell table:style-name="Tabela70.A1" table:number-rows-spanned="2" office:value-type="string">
            <text:p text:style-name="P48">Serviço</text:p>
          </table:table-cell>
          <table:table-cell table:style-name="Tabela70.B1" office:value-type="string">
            <text:p text:style-name="P47">TEMPO ESTIMADO MENSAL *</text:p>
          </table:table-cell>
          <table:table-cell table:style-name="Tabela70.C1" office:value-type="string">
            <text:p text:style-name="P46"><text:span text:style-name="T7">VALOR DO SERVIÇO SEM TRIBUTOS (PLANO BÁSICO)</text:span></text:p>
          </table:table-cell>
          <table:table-cell table:style-name="Tabela70.C1" office:value-type="string">
            <text:p text:style-name="P46"><text:span text:style-name="T7">VALOR DO SERVIÇO COM TRIBUTOS (PLANO BÁSICO)</text:span></text:p>
          </table:table-cell>
          <table:table-cell table:style-name="Tabela70.C1" office:value-type="string">
            <text:p text:style-name="P46"><text:span text:style-name="T7">DESCONTO SOBRE O VALOR DO SERVIÇO COM TRIBUTOS</text:span></text:p>
          </table:table-cell>
          <table:table-cell table:style-name="Tabela70.C1" office:value-type="string">
            <text:p text:style-name="P46"><text:span text:style-name="T7">VALOR DO SERVIÇO COM DESCONTO</text:span></text:p>
          </table:table-cell>
          <table:table-cell table:style-name="Tabela7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70.2">
          <table:covered-table-cell/>
          <table:table-cell table:style-name="Tabela70.B2" office:value-type="string">
            <text:p text:style-name="P13">(A)</text:p>
          </table:table-cell>
          <table:table-cell table:style-name="Tabela70.C2" office:value-type="string">
            <text:p text:style-name="P55">(B)</text:p>
          </table:table-cell>
          <table:table-cell table:style-name="Tabela70.C2" office:value-type="string">
            <text:p text:style-name="P13">(C)</text:p>
          </table:table-cell>
          <table:table-cell table:style-name="Tabela70.C2" office:value-type="string">
            <text:p text:style-name="P18"><text:span text:style-name="T7">(D)</text:span></text:p>
          </table:table-cell>
          <table:table-cell table:style-name="Tabela70.C2" office:value-type="string">
            <text:p text:style-name="P18"><text:span text:style-name="T7">(E)</text:span></text:p>
          </table:table-cell>
          <table:table-cell table:style-name="Tabela70.G2" office:value-type="string">
            <text:p text:style-name="P13">(F = A x E)</text:p>
          </table:table-cell>
        </table:table-row>
        <text:soft-page-break/>
        <table:table-row table:style-name="Tabela70.3">
          <table:table-cell table:style-name="Tabela7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70.C2" office:value-type="string">
            <text:p text:style-name="P21">370</text:p>
          </table:table-cell>
          <table:table-cell table:style-name="Tabela70.C2" office:value-type="string">
            <text:p text:style-name="P58"><text:span text:style-name="T15">R$0,06672</text:span></text:p>
          </table:table-cell>
          <table:table-cell table:style-name="Tabela70.C2" office:value-type="string">
            <text:p text:style-name="P20"><text:span text:style-name="T15">R$ 0,09907</text:span></text:p>
          </table:table-cell>
          <table:table-cell table:style-name="Tabela70.C2" office:value-type="string">
            <text:p text:style-name="P57">0 %</text:p>
          </table:table-cell>
          <table:table-cell table:style-name="Tabela70.F3" office:value-type="string">
            <text:p text:style-name="P66">R$ 0,09907</text:p>
          </table:table-cell>
          <table:table-cell table:style-name="Tabela70.G2" office:value-type="string">
            <text:p text:style-name="P68">R$ 36,65</text:p>
          </table:table-cell>
        </table:table-row>
      </table:table>
      <text:p text:style-name="P42"><text:span text:style-name="T11">d) Ligações fixo-móvel (VC1)</text:span></text:p>
      <table:table table:name="Tabela71" table:style-name="Tabela71">
        <table:table-column table:style-name="Tabela71.A"/>
        <table:table-column table:style-name="Tabela71.B"/>
        <table:table-column table:style-name="Tabela71.C" table:number-columns-repeated="3"/>
        <table:table-column table:style-name="Tabela71.F"/>
        <table:table-column table:style-name="Tabela71.G"/>
        <table:table-row table:style-name="Tabela71.1">
          <table:table-cell table:style-name="Tabela71.A1" table:number-rows-spanned="2" office:value-type="string">
            <text:p text:style-name="P48">Serviço</text:p>
          </table:table-cell>
          <table:table-cell table:style-name="Tabela71.B1" office:value-type="string">
            <text:p text:style-name="P47">TEMPO ESTIMADO MENSAL *</text:p>
          </table:table-cell>
          <table:table-cell table:style-name="Tabela71.C1" office:value-type="string">
            <text:p text:style-name="P46"><text:span text:style-name="T7">VALOR DO SERVIÇO SEM TRIBUTOS (PLANO BÁSICO)</text:span></text:p>
          </table:table-cell>
          <table:table-cell table:style-name="Tabela71.C1" office:value-type="string">
            <text:p text:style-name="P46"><text:span text:style-name="T7">VALOR DO SERVIÇO COM TRIBUTOS (PLANO BÁSICO)</text:span></text:p>
          </table:table-cell>
          <table:table-cell table:style-name="Tabela71.C1" office:value-type="string">
            <text:p text:style-name="P46"><text:span text:style-name="T7">DESCONTO SOBRE O VALOR DO SERVIÇO COM TRIBUTOS</text:span></text:p>
          </table:table-cell>
          <table:table-cell table:style-name="Tabela71.C1" office:value-type="string">
            <text:p text:style-name="P46"><text:span text:style-name="T7">VALOR DO SERVIÇO COM DESCONTO</text:span></text:p>
          </table:table-cell>
          <table:table-cell table:style-name="Tabela7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71.2">
          <table:covered-table-cell/>
          <table:table-cell table:style-name="Tabela71.B2" office:value-type="string">
            <text:p text:style-name="P13">(A)</text:p>
          </table:table-cell>
          <table:table-cell table:style-name="Tabela71.C2" office:value-type="string">
            <text:p text:style-name="P55">(B)</text:p>
          </table:table-cell>
          <table:table-cell table:style-name="Tabela71.C2" office:value-type="string">
            <text:p text:style-name="P13">(C)</text:p>
          </table:table-cell>
          <table:table-cell table:style-name="Tabela71.C2" office:value-type="string">
            <text:p text:style-name="P18"><text:span text:style-name="T7">(D)</text:span></text:p>
          </table:table-cell>
          <table:table-cell table:style-name="Tabela71.C2" office:value-type="string">
            <text:p text:style-name="P18"><text:span text:style-name="T7">(E)</text:span></text:p>
          </table:table-cell>
          <table:table-cell table:style-name="Tabela71.G2" office:value-type="string">
            <text:p text:style-name="P13">(F = A x E)</text:p>
          </table:table-cell>
        </table:table-row>
        <table:table-row table:style-name="Tabela71.3">
          <table:table-cell table:style-name="Tabela7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71.A2" office:value-type="string">
            <text:p text:style-name="P21">27</text:p>
          </table:table-cell>
          <table:table-cell table:style-name="Tabela71.C2" office:value-type="string">
            <text:p text:style-name="P58"><text:span text:style-name="T15">R$ 0,559005</text:span></text:p>
          </table:table-cell>
          <table:table-cell table:style-name="Tabela71.C2" office:value-type="string">
            <text:p text:style-name="P20"><text:span text:style-name="T15">R$ 0,83</text:span></text:p>
          </table:table-cell>
          <table:table-cell table:style-name="Tabela71.C2" office:value-type="string">
            <text:p text:style-name="P57"><text:span text:style-name="T22"><text:s/></text:span>0 %</text:p>
          </table:table-cell>
          <table:table-cell table:style-name="Tabela71.F3" office:value-type="string">
            <text:p text:style-name="P66">R$ 0,83</text:p>
          </table:table-cell>
          <table:table-cell table:style-name="Tabela71.G2" office:value-type="string">
            <text:p text:style-name="P68">R$ 22,41</text:p>
          </table:table-cell>
        </table:table-row>
      </table:table>
      <text:p text:style-name="P45"/>
      <text:p text:style-name="P45"/>
      <text:p text:style-name="P45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8"><text:span text:style-name="T13">ITEM 15</text:span></text:p>
            <text:p text:style-name="P18"><text:span text:style-name="T11">Contratação de empresa especializada nos serviços de telefonia fixa comutada local, para a Vara do Trabalho de Mundo Novo - MS.</text:span></text:p>
          </table:table-cell>
        </table:table-row>
      </table:table>
      <text:p text:style-name="P43">a) Cobrança única</text:p>
      <table:table table:name="Tabela73" table:style-name="Tabela73">
        <table:table-column table:style-name="Tabela73.A"/>
        <table:table-column table:style-name="Tabela73.B"/>
        <table:table-column table:style-name="Tabela73.C" table:number-columns-repeated="2"/>
        <table:table-column table:style-name="Tabela73.E"/>
        <table:table-column table:style-name="Tabela73.F"/>
        <table:table-column table:style-name="Tabela73.G"/>
        <table:table-row table:style-name="Tabela73.1">
          <table:table-cell table:style-name="Tabela73.A1" table:number-rows-spanned="2" office:value-type="string">
            <text:p text:style-name="P48">Serviço</text:p>
          </table:table-cell>
          <table:table-cell table:style-name="Tabela73.B1" office:value-type="string">
            <text:p text:style-name="P46"><text:span text:style-name="T7">QUANT. DE LINHAS</text:span></text:p>
          </table:table-cell>
          <table:table-cell table:style-name="Tabela73.C1" office:value-type="string">
            <text:p text:style-name="P46"><text:span text:style-name="T7">VALOR DO SERVIÇO SEM TRIBUTOS (PLANO BÁSICO)</text:span></text:p>
          </table:table-cell>
          <table:table-cell table:style-name="Tabela73.C1" office:value-type="string">
            <text:p text:style-name="P46"><text:span text:style-name="T7">VALOR DO SERVIÇO COM TRIBUTOS (PLANO BÁSICO)</text:span></text:p>
          </table:table-cell>
          <table:table-cell table:style-name="Tabela73.C1" office:value-type="string">
            <text:p text:style-name="P46"><text:span text:style-name="T7">DESCONTO SOBRE O VALOR DO SERVIÇO COM TRIBUTOS</text:span></text:p>
          </table:table-cell>
          <table:table-cell table:style-name="Tabela73.C1" office:value-type="string">
            <text:p text:style-name="P46"><text:span text:style-name="T7">VALOR DO SERVIÇO COM DESCONTO</text:span></text:p>
          </table:table-cell>
          <table:table-cell table:style-name="Tabela7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73.2">
          <table:covered-table-cell/>
          <table:table-cell table:style-name="Tabela73.B2" office:value-type="string">
            <text:p text:style-name="P13">(A)</text:p>
          </table:table-cell>
          <table:table-cell table:style-name="Tabela73.C2" office:value-type="string">
            <text:p text:style-name="P55">(B)</text:p>
          </table:table-cell>
          <table:table-cell table:style-name="Tabela73.C2" office:value-type="string">
            <text:p text:style-name="P13">(C)</text:p>
          </table:table-cell>
          <table:table-cell table:style-name="Tabela73.C2" office:value-type="string">
            <text:p text:style-name="P18"><text:span text:style-name="T7">(D)</text:span></text:p>
          </table:table-cell>
          <table:table-cell table:style-name="Tabela73.C2" office:value-type="string">
            <text:p text:style-name="P18"><text:span text:style-name="T7">(E)</text:span></text:p>
          </table:table-cell>
          <table:table-cell table:style-name="Tabela73.G2" office:value-type="string">
            <text:p text:style-name="P13">(F = A x E)</text:p>
          </table:table-cell>
        </table:table-row>
        <table:table-row table:style-name="Tabela73.1">
          <table:table-cell table:style-name="Tabela73.B2" office:value-type="string">
            <text:p text:style-name="P52"><text:span text:style-name="T15">Valor do serviço de habilitação de linha telefônica</text:span></text:p>
          </table:table-cell>
          <table:table-cell table:style-name="Tabela73.B2" office:value-type="string">
            <text:p text:style-name="P22">0</text:p>
          </table:table-cell>
          <table:table-cell table:style-name="Tabela73.C2" office:value-type="string">
            <text:p text:style-name="P58"><text:span text:style-name="T15">R$ 31,88</text:span></text:p>
          </table:table-cell>
          <table:table-cell table:style-name="Tabela73.C2" office:value-type="string">
            <text:p text:style-name="P20"><text:span text:style-name="T15">R$ 35,12</text:span></text:p>
          </table:table-cell>
          <table:table-cell table:style-name="Tabela73.C2" office:value-type="string">
            <text:p text:style-name="P57">0 %</text:p>
          </table:table-cell>
          <table:table-cell table:style-name="Tabela73.F3" office:value-type="string">
            <text:p text:style-name="P58"><text:span text:style-name="T15">R$ 35,12</text:span></text:p>
          </table:table-cell>
          <table:table-cell table:style-name="Tabela73.G3" office:value-type="string">
            <text:p text:style-name="P68">R$ 0,00</text:p>
          </table:table-cell>
        </table:table-row>
        <table:table-row table:style-name="Tabela73.1">
          <table:table-cell table:style-name="Tabela73.B2" office:value-type="string">
            <text:p text:style-name="P51">Valor da instalação do Serviço de Identificação de chamadas</text:p>
          </table:table-cell>
          <table:table-cell table:style-name="Tabela73.B2" office:value-type="string">
            <text:p text:style-name="P22">0</text:p>
          </table:table-cell>
          <table:table-cell table:style-name="Tabela73.C2" office:value-type="string">
            <text:p text:style-name="P58"><text:span text:style-name="T15">R$ 9,98</text:span></text:p>
          </table:table-cell>
          <table:table-cell table:style-name="Tabela73.C2" office:value-type="string">
            <text:p text:style-name="P20"><text:span text:style-name="T15">R$ 14,82</text:span></text:p>
          </table:table-cell>
          <table:table-cell table:style-name="Tabela73.C2" office:value-type="string">
            <text:p text:style-name="P57">0 %</text:p>
          </table:table-cell>
          <table:table-cell table:style-name="Tabela73.C2" office:value-type="string">
            <text:p text:style-name="P58"><text:span text:style-name="T15">R$ 14,82</text:span></text:p>
          </table:table-cell>
          <table:table-cell table:style-name="Tabela73.G2" office:value-type="string">
            <text:p text:style-name="P68">R$ 0,00</text:p>
          </table:table-cell>
        </table:table-row>
        <table:table-row table:style-name="Tabela73.1">
          <table:table-cell table:style-name="Tabela7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3.G2" office:value-type="string">
            <text:p text:style-name="P68">R$ 0,00</text:p>
          </table:table-cell>
        </table:table-row>
      </table:table>
      <text:p text:style-name="P43">b) Cobrança mensal</text:p>
      <table:table table:name="Tabela74" table:style-name="Tabela74">
        <table:table-column table:style-name="Tabela74.A"/>
        <table:table-column table:style-name="Tabela74.B"/>
        <table:table-column table:style-name="Tabela74.C" table:number-columns-repeated="3"/>
        <table:table-column table:style-name="Tabela74.F"/>
        <table:table-column table:style-name="Tabela74.G"/>
        <table:table-row table:style-name="Tabela74.1">
          <table:table-cell table:style-name="Tabela74.A1" table:number-rows-spanned="2" office:value-type="string">
            <text:p text:style-name="P48">Serviço</text:p>
          </table:table-cell>
          <table:table-cell table:style-name="Tabela74.B1" office:value-type="string">
            <text:p text:style-name="P46"><text:span text:style-name="T7">QUANT. DE LINHAS</text:span></text:p>
          </table:table-cell>
          <table:table-cell table:style-name="Tabela74.C1" office:value-type="string">
            <text:p text:style-name="P46"><text:span text:style-name="T7">VALOR DO SERVIÇO SEM TRIBUTOS (PLANO BÁSICO)</text:span></text:p>
          </table:table-cell>
          <table:table-cell table:style-name="Tabela74.C1" office:value-type="string">
            <text:p text:style-name="P46"><text:span text:style-name="T7">VALOR DO SERVIÇO COM TRIBUTOS (PLANO BÁSICO)</text:span></text:p>
          </table:table-cell>
          <table:table-cell table:style-name="Tabela74.C1" office:value-type="string">
            <text:p text:style-name="P46"><text:span text:style-name="T7">DESCONTO SOBRE O VALOR DO SERVIÇO COM TRIBUTOS</text:span></text:p>
          </table:table-cell>
          <table:table-cell table:style-name="Tabela74.C1" office:value-type="string">
            <text:p text:style-name="P46"><text:span text:style-name="T7">VALOR DO SERVIÇO COM DESCONTO</text:span></text:p>
          </table:table-cell>
          <table:table-cell table:style-name="Tabela7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74.2">
          <table:covered-table-cell/>
          <table:table-cell table:style-name="Tabela74.B2" office:value-type="string">
            <text:p text:style-name="P13">(A)</text:p>
          </table:table-cell>
          <table:table-cell table:style-name="Tabela74.C2" office:value-type="string">
            <text:p text:style-name="P55">(B)</text:p>
          </table:table-cell>
          <table:table-cell table:style-name="Tabela74.C2" office:value-type="string">
            <text:p text:style-name="P13">(C)</text:p>
          </table:table-cell>
          <table:table-cell table:style-name="Tabela74.C2" office:value-type="string">
            <text:p text:style-name="P18"><text:span text:style-name="T7">(D)</text:span></text:p>
          </table:table-cell>
          <table:table-cell table:style-name="Tabela74.C2" office:value-type="string">
            <text:p text:style-name="P18"><text:span text:style-name="T7">(E)</text:span></text:p>
          </table:table-cell>
          <table:table-cell table:style-name="Tabela74.G2" office:value-type="string">
            <text:p text:style-name="P13">(F = A x E)</text:p>
          </table:table-cell>
        </table:table-row>
        <table:table-row table:style-name="Tabela74.1">
          <table:table-cell table:style-name="Tabela74.B2" office:value-type="string">
            <text:p text:style-name="P52"><text:span text:style-name="T15">Valor mensal da Assinatura Básica</text:span></text:p>
          </table:table-cell>
          <table:table-cell table:style-name="Tabela74.C2" office:value-type="string">
            <text:p text:style-name="P22">3</text:p>
          </table:table-cell>
          <table:table-cell table:style-name="Tabela74.C2" office:value-type="string">
            <text:p text:style-name="P58"><text:span text:style-name="T15">R$ 52,59</text:span></text:p>
          </table:table-cell>
          <table:table-cell table:style-name="Tabela74.C2" office:value-type="string">
            <text:p text:style-name="P20"><text:span text:style-name="T15">R$ 78,09</text:span></text:p>
          </table:table-cell>
          <table:table-cell table:style-name="Tabela74.C2" office:value-type="string">
            <text:p text:style-name="P57">0 %</text:p>
          </table:table-cell>
          <table:table-cell table:style-name="Tabela74.F3" office:value-type="string">
            <text:p text:style-name="P59">R$ 78,09</text:p>
          </table:table-cell>
          <table:table-cell table:style-name="Tabela74.G3" office:value-type="string">
            <text:p text:style-name="P59">R$ 234,27</text:p>
          </table:table-cell>
        </table:table-row>
        <text:soft-page-break/>
        <table:table-row table:style-name="Tabela74.1">
          <table:table-cell table:style-name="Tabela74.B2" office:value-type="string">
            <text:p text:style-name="P51">Valor mensal do Serviço de Identificação de chamadas</text:p>
          </table:table-cell>
          <table:table-cell table:style-name="Tabela74.C2" office:value-type="string">
            <text:p text:style-name="P22">3</text:p>
          </table:table-cell>
          <table:table-cell table:style-name="Tabela74.C2" office:value-type="string">
            <text:p text:style-name="P58"><text:span text:style-name="T15">R$ 10,41</text:span></text:p>
          </table:table-cell>
          <table:table-cell table:style-name="Tabela74.C2" office:value-type="string">
            <text:p text:style-name="P20"><text:span text:style-name="T15">R$ 15,46</text:span></text:p>
          </table:table-cell>
          <table:table-cell table:style-name="Tabela74.C2" office:value-type="string">
            <text:p text:style-name="P57">0 %</text:p>
          </table:table-cell>
          <table:table-cell table:style-name="Tabela74.F3" office:value-type="string">
            <text:p text:style-name="P58"><text:span text:style-name="T15">R$ 15,46</text:span></text:p>
          </table:table-cell>
          <table:table-cell table:style-name="Tabela74.G3" office:value-type="string">
            <text:p text:style-name="P59">R$ 46,38</text:p>
          </table:table-cell>
        </table:table-row>
        <table:table-row table:style-name="Tabela74.1">
          <table:table-cell table:style-name="Tabela7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4.G5" office:value-type="string">
            <text:p text:style-name="P59">R$ 280,65 </text:p>
          </table:table-cell>
        </table:table-row>
      </table:table>
      <text:p text:style-name="P43"/>
      <text:p text:style-name="P42"><text:span text:style-name="T11">c) Ligações fixo-fixo</text:span></text:p>
      <table:table table:name="Tabela75" table:style-name="Tabela75">
        <table:table-column table:style-name="Tabela75.A"/>
        <table:table-column table:style-name="Tabela75.B"/>
        <table:table-column table:style-name="Tabela75.C" table:number-columns-repeated="3"/>
        <table:table-column table:style-name="Tabela75.F"/>
        <table:table-column table:style-name="Tabela75.G"/>
        <table:table-row table:style-name="Tabela75.1">
          <table:table-cell table:style-name="Tabela75.A1" table:number-rows-spanned="2" office:value-type="string">
            <text:p text:style-name="P48">Serviço</text:p>
          </table:table-cell>
          <table:table-cell table:style-name="Tabela75.B1" office:value-type="string">
            <text:p text:style-name="P47">TEMPO ESTIMADO MENSAL *</text:p>
          </table:table-cell>
          <table:table-cell table:style-name="Tabela75.C1" office:value-type="string">
            <text:p text:style-name="P46"><text:span text:style-name="T7">VALOR DO SERVIÇO SEM TRIBUTOS (PLANO BÁSICO)</text:span></text:p>
          </table:table-cell>
          <table:table-cell table:style-name="Tabela75.C1" office:value-type="string">
            <text:p text:style-name="P46"><text:span text:style-name="T7">VALOR DO SERVIÇO COM TRIBUTOS (PLANO BÁSICO)</text:span></text:p>
          </table:table-cell>
          <table:table-cell table:style-name="Tabela75.C1" office:value-type="string">
            <text:p text:style-name="P46"><text:span text:style-name="T7">DESCONTO SOBRE O VALOR DO SERVIÇO COM TRIBUTOS</text:span></text:p>
          </table:table-cell>
          <table:table-cell table:style-name="Tabela75.C1" office:value-type="string">
            <text:p text:style-name="P46"><text:span text:style-name="T7">VALOR DO SERVIÇO COM DESCONTO</text:span></text:p>
          </table:table-cell>
          <table:table-cell table:style-name="Tabela7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75.2">
          <table:covered-table-cell/>
          <table:table-cell table:style-name="Tabela75.B2" office:value-type="string">
            <text:p text:style-name="P13">(A)</text:p>
          </table:table-cell>
          <table:table-cell table:style-name="Tabela75.C2" office:value-type="string">
            <text:p text:style-name="P55">(B)</text:p>
          </table:table-cell>
          <table:table-cell table:style-name="Tabela75.C2" office:value-type="string">
            <text:p text:style-name="P13">(C)</text:p>
          </table:table-cell>
          <table:table-cell table:style-name="Tabela75.C2" office:value-type="string">
            <text:p text:style-name="P18"><text:span text:style-name="T7">(D)</text:span></text:p>
          </table:table-cell>
          <table:table-cell table:style-name="Tabela75.C2" office:value-type="string">
            <text:p text:style-name="P18"><text:span text:style-name="T7">(E)</text:span></text:p>
          </table:table-cell>
          <table:table-cell table:style-name="Tabela75.G2" office:value-type="string">
            <text:p text:style-name="P13">(F = A x E)</text:p>
          </table:table-cell>
        </table:table-row>
        <table:table-row table:style-name="Tabela75.3">
          <table:table-cell table:style-name="Tabela7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75.C2" office:value-type="string">
            <text:p text:style-name="P21">341</text:p>
          </table:table-cell>
          <table:table-cell table:style-name="Tabela75.C2" office:value-type="string">
            <text:p text:style-name="P58"><text:span text:style-name="T15">R$0,06672</text:span></text:p>
          </table:table-cell>
          <table:table-cell table:style-name="Tabela75.C2" office:value-type="string">
            <text:p text:style-name="P20"><text:span text:style-name="T15">R$ 0,09907</text:span></text:p>
          </table:table-cell>
          <table:table-cell table:style-name="Tabela75.C2" office:value-type="string">
            <text:p text:style-name="P57">0 %</text:p>
          </table:table-cell>
          <table:table-cell table:style-name="Tabela75.F3" office:value-type="string">
            <text:p text:style-name="P66">R$ 0,09907</text:p>
          </table:table-cell>
          <table:table-cell table:style-name="Tabela75.G2" office:value-type="string">
            <text:p text:style-name="P68">R$ 33,78</text:p>
          </table:table-cell>
        </table:table-row>
      </table:table>
      <text:p text:style-name="P42"><text:span text:style-name="T11">d) Ligações fixo-móvel (VC1)</text:span></text:p>
      <table:table table:name="Tabela76" table:style-name="Tabela76">
        <table:table-column table:style-name="Tabela76.A"/>
        <table:table-column table:style-name="Tabela76.B"/>
        <table:table-column table:style-name="Tabela76.C" table:number-columns-repeated="3"/>
        <table:table-column table:style-name="Tabela76.F"/>
        <table:table-column table:style-name="Tabela76.G"/>
        <table:table-row table:style-name="Tabela76.1">
          <table:table-cell table:style-name="Tabela76.A1" table:number-rows-spanned="2" office:value-type="string">
            <text:p text:style-name="P48">Serviço</text:p>
          </table:table-cell>
          <table:table-cell table:style-name="Tabela76.B1" office:value-type="string">
            <text:p text:style-name="P47">TEMPO ESTIMADO MENSAL *</text:p>
          </table:table-cell>
          <table:table-cell table:style-name="Tabela76.C1" office:value-type="string">
            <text:p text:style-name="P46"><text:span text:style-name="T7">VALOR DO SERVIÇO SEM TRIBUTOS (PLANO BÁSICO)</text:span></text:p>
          </table:table-cell>
          <table:table-cell table:style-name="Tabela76.C1" office:value-type="string">
            <text:p text:style-name="P46"><text:span text:style-name="T7">VALOR DO SERVIÇO COM TRIBUTOS (PLANO BÁSICO)</text:span></text:p>
          </table:table-cell>
          <table:table-cell table:style-name="Tabela76.C1" office:value-type="string">
            <text:p text:style-name="P46"><text:span text:style-name="T7">DESCONTO SOBRE O VALOR DO SERVIÇO COM TRIBUTOS</text:span></text:p>
          </table:table-cell>
          <table:table-cell table:style-name="Tabela76.C1" office:value-type="string">
            <text:p text:style-name="P46"><text:span text:style-name="T7">VALOR DO SERVIÇO COM DESCONTO</text:span></text:p>
          </table:table-cell>
          <table:table-cell table:style-name="Tabela7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76.2">
          <table:covered-table-cell/>
          <table:table-cell table:style-name="Tabela76.B2" office:value-type="string">
            <text:p text:style-name="P13">(A)</text:p>
          </table:table-cell>
          <table:table-cell table:style-name="Tabela76.C2" office:value-type="string">
            <text:p text:style-name="P55">(B)</text:p>
          </table:table-cell>
          <table:table-cell table:style-name="Tabela76.C2" office:value-type="string">
            <text:p text:style-name="P13">(C)</text:p>
          </table:table-cell>
          <table:table-cell table:style-name="Tabela76.C2" office:value-type="string">
            <text:p text:style-name="P18"><text:span text:style-name="T7">(D)</text:span></text:p>
          </table:table-cell>
          <table:table-cell table:style-name="Tabela76.C2" office:value-type="string">
            <text:p text:style-name="P18"><text:span text:style-name="T7">(E)</text:span></text:p>
          </table:table-cell>
          <table:table-cell table:style-name="Tabela76.G2" office:value-type="string">
            <text:p text:style-name="P13">(F = A x E)</text:p>
          </table:table-cell>
        </table:table-row>
        <table:table-row table:style-name="Tabela76.3">
          <table:table-cell table:style-name="Tabela7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76.A2" office:value-type="string">
            <text:p text:style-name="P21">116</text:p>
          </table:table-cell>
          <table:table-cell table:style-name="Tabela76.C2" office:value-type="string">
            <text:p text:style-name="P58"><text:span text:style-name="T15">R$ 0,559005</text:span></text:p>
          </table:table-cell>
          <table:table-cell table:style-name="Tabela76.C2" office:value-type="string">
            <text:p text:style-name="P20"><text:span text:style-name="T15">R$ 0,83</text:span></text:p>
          </table:table-cell>
          <table:table-cell table:style-name="Tabela76.C2" office:value-type="string">
            <text:p text:style-name="P57"><text:span text:style-name="T22"><text:s/></text:span>0 %</text:p>
          </table:table-cell>
          <table:table-cell table:style-name="Tabela76.F3" office:value-type="string">
            <text:p text:style-name="P66">R$ 0,83</text:p>
          </table:table-cell>
          <table:table-cell table:style-name="Tabela76.G2" office:value-type="string">
            <text:p text:style-name="P59">R$ 96,28</text:p>
          </table:table-cell>
        </table:table-row>
      </table:table>
      <text:p text:style-name="P45"/>
      <text:p text:style-name="P45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18"><text:span text:style-name="T13">ITEM 16</text:span></text:p>
            <text:p text:style-name="P18"><text:span text:style-name="T11">Contratação de empresa especializada nos serviços de telefonia fixa comutada local, para a Vara do Trabalho de Naviraí - MS.</text:span></text:p>
          </table:table-cell>
        </table:table-row>
      </table:table>
      <text:p text:style-name="P43">a) Cobrança única</text:p>
      <table:table table:name="Tabela78" table:style-name="Tabela78">
        <table:table-column table:style-name="Tabela78.A"/>
        <table:table-column table:style-name="Tabela78.B"/>
        <table:table-column table:style-name="Tabela78.C" table:number-columns-repeated="2"/>
        <table:table-column table:style-name="Tabela78.E"/>
        <table:table-column table:style-name="Tabela78.F"/>
        <table:table-column table:style-name="Tabela78.G"/>
        <table:table-row table:style-name="Tabela78.1">
          <table:table-cell table:style-name="Tabela78.A1" table:number-rows-spanned="2" office:value-type="string">
            <text:p text:style-name="P48">Serviço</text:p>
          </table:table-cell>
          <table:table-cell table:style-name="Tabela78.B1" office:value-type="string">
            <text:p text:style-name="P46"><text:span text:style-name="T7">QUANT. DE LINHAS</text:span></text:p>
          </table:table-cell>
          <table:table-cell table:style-name="Tabela78.C1" office:value-type="string">
            <text:p text:style-name="P46"><text:span text:style-name="T7">VALOR DO SERVIÇO SEM TRIBUTOS (PLANO BÁSICO)</text:span></text:p>
          </table:table-cell>
          <table:table-cell table:style-name="Tabela78.C1" office:value-type="string">
            <text:p text:style-name="P46"><text:span text:style-name="T7">VALOR DO SERVIÇO COM TRIBUTOS (PLANO BÁSICO)</text:span></text:p>
          </table:table-cell>
          <table:table-cell table:style-name="Tabela78.C1" office:value-type="string">
            <text:p text:style-name="P46"><text:span text:style-name="T7">DESCONTO SOBRE O VALOR DO SERVIÇO COM TRIBUTOS</text:span></text:p>
          </table:table-cell>
          <table:table-cell table:style-name="Tabela78.C1" office:value-type="string">
            <text:p text:style-name="P46"><text:span text:style-name="T7">VALOR DO SERVIÇO COM DESCONTO</text:span></text:p>
          </table:table-cell>
          <table:table-cell table:style-name="Tabela7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78.2">
          <table:covered-table-cell/>
          <table:table-cell table:style-name="Tabela78.B2" office:value-type="string">
            <text:p text:style-name="P13">(A)</text:p>
          </table:table-cell>
          <table:table-cell table:style-name="Tabela78.C2" office:value-type="string">
            <text:p text:style-name="P55">(B)</text:p>
          </table:table-cell>
          <table:table-cell table:style-name="Tabela78.C2" office:value-type="string">
            <text:p text:style-name="P13">(C)</text:p>
          </table:table-cell>
          <table:table-cell table:style-name="Tabela78.C2" office:value-type="string">
            <text:p text:style-name="P18"><text:span text:style-name="T7">(D)</text:span></text:p>
          </table:table-cell>
          <table:table-cell table:style-name="Tabela78.C2" office:value-type="string">
            <text:p text:style-name="P18"><text:span text:style-name="T7">(E)</text:span></text:p>
          </table:table-cell>
          <table:table-cell table:style-name="Tabela78.G2" office:value-type="string">
            <text:p text:style-name="P13">(F = A x E)</text:p>
          </table:table-cell>
        </table:table-row>
        <table:table-row table:style-name="Tabela78.1">
          <table:table-cell table:style-name="Tabela78.B2" office:value-type="string">
            <text:p text:style-name="P52"><text:span text:style-name="T15">Valor do serviço de habilitação de linha telefônica</text:span></text:p>
          </table:table-cell>
          <table:table-cell table:style-name="Tabela78.B2" office:value-type="string">
            <text:p text:style-name="P22">0</text:p>
          </table:table-cell>
          <table:table-cell table:style-name="Tabela78.C2" office:value-type="string">
            <text:p text:style-name="P58"><text:span text:style-name="T15">R$ 31,88</text:span></text:p>
          </table:table-cell>
          <table:table-cell table:style-name="Tabela78.C2" office:value-type="string">
            <text:p text:style-name="P58"><text:span text:style-name="T15">R$ 35,12</text:span></text:p>
          </table:table-cell>
          <table:table-cell table:style-name="Tabela78.C2" office:value-type="string">
            <text:p text:style-name="P57">0 %</text:p>
          </table:table-cell>
          <table:table-cell table:style-name="Tabela78.F3" office:value-type="string">
            <text:p text:style-name="P58"><text:span text:style-name="T15">R$ 35,12</text:span></text:p>
          </table:table-cell>
          <table:table-cell table:style-name="Tabela78.G3" office:value-type="string">
            <text:p text:style-name="P68">R$ 0,00</text:p>
          </table:table-cell>
        </table:table-row>
        <table:table-row table:style-name="Tabela78.1">
          <table:table-cell table:style-name="Tabela78.B2" office:value-type="string">
            <text:p text:style-name="P51">Valor da instalação do Serviço de Identificação de chamadas</text:p>
          </table:table-cell>
          <table:table-cell table:style-name="Tabela78.B2" office:value-type="string">
            <text:p text:style-name="P22">0</text:p>
          </table:table-cell>
          <table:table-cell table:style-name="Tabela78.C2" office:value-type="string">
            <text:p text:style-name="P58"><text:span text:style-name="T15">R$ 9,98</text:span></text:p>
          </table:table-cell>
          <table:table-cell table:style-name="Tabela78.C2" office:value-type="string">
            <text:p text:style-name="P58"><text:span text:style-name="T15">R$ 14,82</text:span></text:p>
          </table:table-cell>
          <table:table-cell table:style-name="Tabela78.C2" office:value-type="string">
            <text:p text:style-name="P57">0 %</text:p>
          </table:table-cell>
          <table:table-cell table:style-name="Tabela78.C2" office:value-type="string">
            <text:p text:style-name="P58"><text:span text:style-name="T15">R$ 14,82</text:span></text:p>
          </table:table-cell>
          <table:table-cell table:style-name="Tabela78.G2" office:value-type="string">
            <text:p text:style-name="P67"><text:span text:style-name="T15">R$ 0,00</text:span></text:p>
          </table:table-cell>
        </table:table-row>
        <text:soft-page-break/>
        <table:table-row table:style-name="Tabela78.1">
          <table:table-cell table:style-name="Tabela7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8.G2" office:value-type="string">
            <text:p text:style-name="P68">R$ 0,00</text:p>
          </table:table-cell>
        </table:table-row>
      </table:table>
      <text:p text:style-name="P43">b) Cobrança mensal</text:p>
      <table:table table:name="Tabela79" table:style-name="Tabela79">
        <table:table-column table:style-name="Tabela79.A"/>
        <table:table-column table:style-name="Tabela79.B"/>
        <table:table-column table:style-name="Tabela79.C" table:number-columns-repeated="3"/>
        <table:table-column table:style-name="Tabela79.F"/>
        <table:table-column table:style-name="Tabela79.G"/>
        <table:table-row table:style-name="Tabela79.1">
          <table:table-cell table:style-name="Tabela79.A1" table:number-rows-spanned="2" office:value-type="string">
            <text:p text:style-name="P48">Serviço</text:p>
          </table:table-cell>
          <table:table-cell table:style-name="Tabela79.B1" office:value-type="string">
            <text:p text:style-name="P46"><text:span text:style-name="T7">QUANT. DE LINHAS</text:span></text:p>
          </table:table-cell>
          <table:table-cell table:style-name="Tabela79.C1" office:value-type="string">
            <text:p text:style-name="P46"><text:span text:style-name="T7">VALOR DO SERVIÇO SEM TRIBUTOS (PLANO BÁSICO)</text:span></text:p>
          </table:table-cell>
          <table:table-cell table:style-name="Tabela79.C1" office:value-type="string">
            <text:p text:style-name="P46"><text:span text:style-name="T7">VALOR DO SERVIÇO COM TRIBUTOS (PLANO BÁSICO)</text:span></text:p>
          </table:table-cell>
          <table:table-cell table:style-name="Tabela79.C1" office:value-type="string">
            <text:p text:style-name="P46"><text:span text:style-name="T7">DESCONTO SOBRE O VALOR DO SERVIÇO COM TRIBUTOS</text:span></text:p>
          </table:table-cell>
          <table:table-cell table:style-name="Tabela79.C1" office:value-type="string">
            <text:p text:style-name="P46"><text:span text:style-name="T7">VALOR DO SERVIÇO COM DESCONTO</text:span></text:p>
          </table:table-cell>
          <table:table-cell table:style-name="Tabela7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79.2">
          <table:covered-table-cell/>
          <table:table-cell table:style-name="Tabela79.B2" office:value-type="string">
            <text:p text:style-name="P13">(A)</text:p>
          </table:table-cell>
          <table:table-cell table:style-name="Tabela79.C2" office:value-type="string">
            <text:p text:style-name="P55">(B)</text:p>
          </table:table-cell>
          <table:table-cell table:style-name="Tabela79.C2" office:value-type="string">
            <text:p text:style-name="P13">(C)</text:p>
          </table:table-cell>
          <table:table-cell table:style-name="Tabela79.C2" office:value-type="string">
            <text:p text:style-name="P18"><text:span text:style-name="T7">(D)</text:span></text:p>
          </table:table-cell>
          <table:table-cell table:style-name="Tabela79.C2" office:value-type="string">
            <text:p text:style-name="P18"><text:span text:style-name="T7">(E)</text:span></text:p>
          </table:table-cell>
          <table:table-cell table:style-name="Tabela79.G2" office:value-type="string">
            <text:p text:style-name="P13">(F = A x E)</text:p>
          </table:table-cell>
        </table:table-row>
        <table:table-row table:style-name="Tabela79.1">
          <table:table-cell table:style-name="Tabela79.B2" office:value-type="string">
            <text:p text:style-name="P52"><text:span text:style-name="T15">Valor mensal da Assinatura Básica</text:span></text:p>
          </table:table-cell>
          <table:table-cell table:style-name="Tabela79.C2" office:value-type="string">
            <text:p text:style-name="P22">3</text:p>
          </table:table-cell>
          <table:table-cell table:style-name="Tabela79.C2" office:value-type="string">
            <text:p text:style-name="P58"><text:span text:style-name="T15">R$ 52,59</text:span></text:p>
          </table:table-cell>
          <table:table-cell table:style-name="Tabela79.C2" office:value-type="string">
            <text:p text:style-name="P64"><text:span text:style-name="T15">R$ 78,09</text:span></text:p>
          </table:table-cell>
          <table:table-cell table:style-name="Tabela79.C2" office:value-type="string">
            <text:p text:style-name="P57">0 %</text:p>
          </table:table-cell>
          <table:table-cell table:style-name="Tabela79.F3" office:value-type="string">
            <text:p text:style-name="P59">R$ 78,09</text:p>
          </table:table-cell>
          <table:table-cell table:style-name="Tabela79.G3" office:value-type="string">
            <text:p text:style-name="P59">R$ 234,27</text:p>
          </table:table-cell>
        </table:table-row>
        <table:table-row table:style-name="Tabela79.1">
          <table:table-cell table:style-name="Tabela79.B2" office:value-type="string">
            <text:p text:style-name="P51">Valor mensal do Serviço de Identificação de chamadas</text:p>
          </table:table-cell>
          <table:table-cell table:style-name="Tabela79.C2" office:value-type="string">
            <text:p text:style-name="P22">3</text:p>
          </table:table-cell>
          <table:table-cell table:style-name="Tabela79.C2" office:value-type="string">
            <text:p text:style-name="P58"><text:span text:style-name="T15">R$ 10,41</text:span></text:p>
          </table:table-cell>
          <table:table-cell table:style-name="Tabela79.C2" office:value-type="string">
            <text:p text:style-name="P64"><text:span text:style-name="T15">R$ 15,46</text:span></text:p>
          </table:table-cell>
          <table:table-cell table:style-name="Tabela79.C2" office:value-type="string">
            <text:p text:style-name="P57">0 %</text:p>
          </table:table-cell>
          <table:table-cell table:style-name="Tabela79.F3" office:value-type="string">
            <text:p text:style-name="P58"><text:span text:style-name="T15">R$ 15,46</text:span></text:p>
          </table:table-cell>
          <table:table-cell table:style-name="Tabela79.G3" office:value-type="string">
            <text:p text:style-name="P59">R$ 46,38</text:p>
          </table:table-cell>
        </table:table-row>
        <table:table-row table:style-name="Tabela79.1">
          <table:table-cell table:style-name="Tabela7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9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80" table:style-name="Tabela80">
        <table:table-column table:style-name="Tabela80.A"/>
        <table:table-column table:style-name="Tabela80.B"/>
        <table:table-column table:style-name="Tabela80.C" table:number-columns-repeated="3"/>
        <table:table-column table:style-name="Tabela80.F"/>
        <table:table-column table:style-name="Tabela80.G"/>
        <table:table-row table:style-name="Tabela80.1">
          <table:table-cell table:style-name="Tabela80.A1" table:number-rows-spanned="2" office:value-type="string">
            <text:p text:style-name="P48">Serviço</text:p>
          </table:table-cell>
          <table:table-cell table:style-name="Tabela80.B1" office:value-type="string">
            <text:p text:style-name="P47">TEMPO ESTIMADO MENSAL *</text:p>
          </table:table-cell>
          <table:table-cell table:style-name="Tabela80.C1" office:value-type="string">
            <text:p text:style-name="P46"><text:span text:style-name="T7">VALOR DO SERVIÇO SEM TRIBUTOS (PLANO BÁSICO)</text:span></text:p>
          </table:table-cell>
          <table:table-cell table:style-name="Tabela80.C1" office:value-type="string">
            <text:p text:style-name="P46"><text:span text:style-name="T7">VALOR DO SERVIÇO COM TRIBUTOS (PLANO BÁSICO)</text:span></text:p>
          </table:table-cell>
          <table:table-cell table:style-name="Tabela80.C1" office:value-type="string">
            <text:p text:style-name="P46"><text:span text:style-name="T7">DESCONTO SOBRE O VALOR DO SERVIÇO COM TRIBUTOS</text:span></text:p>
          </table:table-cell>
          <table:table-cell table:style-name="Tabela80.C1" office:value-type="string">
            <text:p text:style-name="P46"><text:span text:style-name="T7">VALOR DO SERVIÇO COM DESCONTO</text:span></text:p>
          </table:table-cell>
          <table:table-cell table:style-name="Tabela8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80.2">
          <table:covered-table-cell/>
          <table:table-cell table:style-name="Tabela80.B2" office:value-type="string">
            <text:p text:style-name="P13">(A)</text:p>
          </table:table-cell>
          <table:table-cell table:style-name="Tabela80.C2" office:value-type="string">
            <text:p text:style-name="P55">(B)</text:p>
          </table:table-cell>
          <table:table-cell table:style-name="Tabela80.C2" office:value-type="string">
            <text:p text:style-name="P13">(C)</text:p>
          </table:table-cell>
          <table:table-cell table:style-name="Tabela80.C2" office:value-type="string">
            <text:p text:style-name="P18"><text:span text:style-name="T7">(D)</text:span></text:p>
          </table:table-cell>
          <table:table-cell table:style-name="Tabela80.C2" office:value-type="string">
            <text:p text:style-name="P18"><text:span text:style-name="T7">(E)</text:span></text:p>
          </table:table-cell>
          <table:table-cell table:style-name="Tabela80.G2" office:value-type="string">
            <text:p text:style-name="P13">(F = A x E)</text:p>
          </table:table-cell>
        </table:table-row>
        <table:table-row table:style-name="Tabela80.3">
          <table:table-cell table:style-name="Tabela8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80.C2" office:value-type="string">
            <text:p text:style-name="P21">443</text:p>
          </table:table-cell>
          <table:table-cell table:style-name="Tabela80.C2" office:value-type="string">
            <text:p text:style-name="P58"><text:span text:style-name="T15">R$ 0,06672</text:span></text:p>
          </table:table-cell>
          <table:table-cell table:style-name="Tabela80.C2" office:value-type="string">
            <text:p text:style-name="P20"><text:span text:style-name="T15">R$ 0,09907</text:span></text:p>
          </table:table-cell>
          <table:table-cell table:style-name="Tabela80.C2" office:value-type="string">
            <text:p text:style-name="P57">0 %</text:p>
          </table:table-cell>
          <table:table-cell table:style-name="Tabela80.F3" office:value-type="string">
            <text:p text:style-name="P66">R$ 0,09907</text:p>
          </table:table-cell>
          <table:table-cell table:style-name="Tabela80.G2" office:value-type="string">
            <text:p text:style-name="P67"><text:span text:style-name="T15">R$ 43,88</text:span></text:p>
          </table:table-cell>
        </table:table-row>
      </table:table>
      <text:p text:style-name="P42"><text:span text:style-name="T11">d) Ligações fixo-móvel (VC1)</text:span></text:p>
      <table:table table:name="Tabela81" table:style-name="Tabela81">
        <table:table-column table:style-name="Tabela81.A"/>
        <table:table-column table:style-name="Tabela81.B"/>
        <table:table-column table:style-name="Tabela81.C" table:number-columns-repeated="3"/>
        <table:table-column table:style-name="Tabela81.F"/>
        <table:table-column table:style-name="Tabela81.G"/>
        <table:table-row table:style-name="Tabela81.1">
          <table:table-cell table:style-name="Tabela81.A1" table:number-rows-spanned="2" office:value-type="string">
            <text:p text:style-name="P48">Serviço</text:p>
          </table:table-cell>
          <table:table-cell table:style-name="Tabela81.B1" office:value-type="string">
            <text:p text:style-name="P47">TEMPO ESTIMADO MENSAL *</text:p>
          </table:table-cell>
          <table:table-cell table:style-name="Tabela81.C1" office:value-type="string">
            <text:p text:style-name="P46"><text:span text:style-name="T7">VALOR DO SERVIÇO SEM TRIBUTOS (PLANO BÁSICO)</text:span></text:p>
          </table:table-cell>
          <table:table-cell table:style-name="Tabela81.C1" office:value-type="string">
            <text:p text:style-name="P46"><text:span text:style-name="T7">VALOR DO SERVIÇO COM TRIBUTOS (PLANO BÁSICO)</text:span></text:p>
          </table:table-cell>
          <table:table-cell table:style-name="Tabela81.C1" office:value-type="string">
            <text:p text:style-name="P46"><text:span text:style-name="T7">DESCONTO SOBRE O VALOR DO SERVIÇO COM TRIBUTOS</text:span></text:p>
          </table:table-cell>
          <table:table-cell table:style-name="Tabela81.C1" office:value-type="string">
            <text:p text:style-name="P46"><text:span text:style-name="T7">VALOR DO SERVIÇO COM DESCONTO</text:span></text:p>
          </table:table-cell>
          <table:table-cell table:style-name="Tabela8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81.2">
          <table:covered-table-cell/>
          <table:table-cell table:style-name="Tabela81.B2" office:value-type="string">
            <text:p text:style-name="P13">(A)</text:p>
          </table:table-cell>
          <table:table-cell table:style-name="Tabela81.C2" office:value-type="string">
            <text:p text:style-name="P55">(B)</text:p>
          </table:table-cell>
          <table:table-cell table:style-name="Tabela81.C2" office:value-type="string">
            <text:p text:style-name="P13">(C)</text:p>
          </table:table-cell>
          <table:table-cell table:style-name="Tabela81.C2" office:value-type="string">
            <text:p text:style-name="P18"><text:span text:style-name="T7">(D)</text:span></text:p>
          </table:table-cell>
          <table:table-cell table:style-name="Tabela81.C2" office:value-type="string">
            <text:p text:style-name="P18"><text:span text:style-name="T7">(E)</text:span></text:p>
          </table:table-cell>
          <table:table-cell table:style-name="Tabela81.G2" office:value-type="string">
            <text:p text:style-name="P13">(F = A x E)</text:p>
          </table:table-cell>
        </table:table-row>
        <table:table-row table:style-name="Tabela81.3">
          <table:table-cell table:style-name="Tabela8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81.A2" office:value-type="string">
            <text:p text:style-name="P21">92</text:p>
          </table:table-cell>
          <table:table-cell table:style-name="Tabela81.C2" office:value-type="string">
            <text:p text:style-name="P58"><text:span text:style-name="T15">R$ 0,559005</text:span></text:p>
          </table:table-cell>
          <table:table-cell table:style-name="Tabela81.C2" office:value-type="string">
            <text:p text:style-name="P20"><text:span text:style-name="T15">R$ 0,83</text:span></text:p>
          </table:table-cell>
          <table:table-cell table:style-name="Tabela81.C2" office:value-type="string">
            <text:p text:style-name="P57"><text:span text:style-name="T22"><text:s/></text:span>0 %</text:p>
          </table:table-cell>
          <table:table-cell table:style-name="Tabela81.F3" office:value-type="string">
            <text:p text:style-name="P66">R$ 0,83</text:p>
          </table:table-cell>
          <table:table-cell table:style-name="Tabela81.G2" office:value-type="string">
            <text:p text:style-name="P20"><text:span text:style-name="T19">R$ 76,36</text:span></text:p>
          </table:table-cell>
        </table:table-row>
      </table:table>
      <text:p text:style-name="P69"/>
      <text:p text:style-name="P69"/>
      <text:p text:style-name="P45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18"><text:span text:style-name="T13">ITEM 17</text:span></text:p>
            <text:p text:style-name="P18"><text:span text:style-name="T11">Contratação de empresa especializada nos serviços de telefonia fixa comutada local, para a Vara do Trabalho de Nova Andradina - MS.</text:span></text:p>
          </table:table-cell>
        </table:table-row>
      </table:table>
      <text:p text:style-name="P43"><text:soft-page-break/>a) Cobrança única</text:p>
      <table:table table:name="Tabela83" table:style-name="Tabela83">
        <table:table-column table:style-name="Tabela83.A"/>
        <table:table-column table:style-name="Tabela83.B"/>
        <table:table-column table:style-name="Tabela83.C" table:number-columns-repeated="2"/>
        <table:table-column table:style-name="Tabela83.E"/>
        <table:table-column table:style-name="Tabela83.F"/>
        <table:table-column table:style-name="Tabela83.G"/>
        <table:table-row table:style-name="Tabela83.1">
          <table:table-cell table:style-name="Tabela83.A1" table:number-rows-spanned="2" office:value-type="string">
            <text:p text:style-name="P48">Serviço</text:p>
          </table:table-cell>
          <table:table-cell table:style-name="Tabela83.B1" office:value-type="string">
            <text:p text:style-name="P46"><text:span text:style-name="T7">QUANT. DE LINHAS</text:span></text:p>
          </table:table-cell>
          <table:table-cell table:style-name="Tabela83.C1" office:value-type="string">
            <text:p text:style-name="P46"><text:span text:style-name="T7">VALOR DO SERVIÇO SEM TRIBUTOS (PLANO BÁSICO)</text:span></text:p>
          </table:table-cell>
          <table:table-cell table:style-name="Tabela83.C1" office:value-type="string">
            <text:p text:style-name="P46"><text:span text:style-name="T7">VALOR DO SERVIÇO COM TRIBUTOS (PLANO BÁSICO)</text:span></text:p>
          </table:table-cell>
          <table:table-cell table:style-name="Tabela83.C1" office:value-type="string">
            <text:p text:style-name="P46"><text:span text:style-name="T7">DESCONTO SOBRE O VALOR DO SERVIÇO COM TRIBUTOS</text:span></text:p>
          </table:table-cell>
          <table:table-cell table:style-name="Tabela83.C1" office:value-type="string">
            <text:p text:style-name="P46"><text:span text:style-name="T7">VALOR DO SERVIÇO COM DESCONTO</text:span></text:p>
          </table:table-cell>
          <table:table-cell table:style-name="Tabela8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83.2">
          <table:covered-table-cell/>
          <table:table-cell table:style-name="Tabela83.B2" office:value-type="string">
            <text:p text:style-name="P13">(A)</text:p>
          </table:table-cell>
          <table:table-cell table:style-name="Tabela83.C2" office:value-type="string">
            <text:p text:style-name="P55">(B)</text:p>
          </table:table-cell>
          <table:table-cell table:style-name="Tabela83.C2" office:value-type="string">
            <text:p text:style-name="P13">(C)</text:p>
          </table:table-cell>
          <table:table-cell table:style-name="Tabela83.C2" office:value-type="string">
            <text:p text:style-name="P18"><text:span text:style-name="T7">(D)</text:span></text:p>
          </table:table-cell>
          <table:table-cell table:style-name="Tabela83.C2" office:value-type="string">
            <text:p text:style-name="P18"><text:span text:style-name="T7">(E)</text:span></text:p>
          </table:table-cell>
          <table:table-cell table:style-name="Tabela83.G2" office:value-type="string">
            <text:p text:style-name="P13">(F = A x E)</text:p>
          </table:table-cell>
        </table:table-row>
        <table:table-row table:style-name="Tabela83.1">
          <table:table-cell table:style-name="Tabela83.B2" office:value-type="string">
            <text:p text:style-name="P52"><text:span text:style-name="T15">Valor do serviço de habilitação de linha telefônica</text:span></text:p>
          </table:table-cell>
          <table:table-cell table:style-name="Tabela83.B2" office:value-type="string">
            <text:p text:style-name="P22">0</text:p>
          </table:table-cell>
          <table:table-cell table:style-name="Tabela83.C2" office:value-type="string">
            <text:p text:style-name="P58"><text:span text:style-name="T15">R$ 31,88</text:span></text:p>
          </table:table-cell>
          <table:table-cell table:style-name="Tabela83.C2" office:value-type="string">
            <text:p text:style-name="P58"><text:span text:style-name="T15">R$ 35,12</text:span></text:p>
          </table:table-cell>
          <table:table-cell table:style-name="Tabela83.C2" office:value-type="string">
            <text:p text:style-name="P57">0 %</text:p>
          </table:table-cell>
          <table:table-cell table:style-name="Tabela83.F3" office:value-type="string">
            <text:p text:style-name="P58"><text:span text:style-name="T15">R$ 35,12</text:span></text:p>
          </table:table-cell>
          <table:table-cell table:style-name="Tabela83.G3" office:value-type="string">
            <text:p text:style-name="P59">R$ 0,00</text:p>
          </table:table-cell>
        </table:table-row>
        <table:table-row table:style-name="Tabela83.1">
          <table:table-cell table:style-name="Tabela83.B2" office:value-type="string">
            <text:p text:style-name="P51">Valor da instalação do Serviço de Identificação de chamadas</text:p>
          </table:table-cell>
          <table:table-cell table:style-name="Tabela83.B2" office:value-type="string">
            <text:p text:style-name="P22">0</text:p>
          </table:table-cell>
          <table:table-cell table:style-name="Tabela83.C2" office:value-type="string">
            <text:p text:style-name="P58"><text:span text:style-name="T15">R$ 9,98</text:span></text:p>
          </table:table-cell>
          <table:table-cell table:style-name="Tabela83.C2" office:value-type="string">
            <text:p text:style-name="P58"><text:span text:style-name="T15">R$ 14,82</text:span></text:p>
          </table:table-cell>
          <table:table-cell table:style-name="Tabela83.C2" office:value-type="string">
            <text:p text:style-name="P57">0 %</text:p>
          </table:table-cell>
          <table:table-cell table:style-name="Tabela83.C2" office:value-type="string">
            <text:p text:style-name="P58"><text:span text:style-name="T15">R$ 14,82</text:span></text:p>
          </table:table-cell>
          <table:table-cell table:style-name="Tabela83.G2" office:value-type="string">
            <text:p text:style-name="P59">R$ 0,00</text:p>
          </table:table-cell>
        </table:table-row>
        <table:table-row table:style-name="Tabela83.1">
          <table:table-cell table:style-name="Tabela8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3.G2" office:value-type="string">
            <text:p text:style-name="P59">R$ 0,00</text:p>
          </table:table-cell>
        </table:table-row>
      </table:table>
      <text:p text:style-name="P43">b) Cobrança mensal</text:p>
      <table:table table:name="Tabela84" table:style-name="Tabela84">
        <table:table-column table:style-name="Tabela84.A"/>
        <table:table-column table:style-name="Tabela84.B"/>
        <table:table-column table:style-name="Tabela84.C" table:number-columns-repeated="3"/>
        <table:table-column table:style-name="Tabela84.F"/>
        <table:table-column table:style-name="Tabela84.G"/>
        <table:table-row table:style-name="Tabela84.1">
          <table:table-cell table:style-name="Tabela84.A1" table:number-rows-spanned="2" office:value-type="string">
            <text:p text:style-name="P48">Serviço</text:p>
          </table:table-cell>
          <table:table-cell table:style-name="Tabela84.B1" office:value-type="string">
            <text:p text:style-name="P46"><text:span text:style-name="T7">QUANT. DE LINHAS</text:span></text:p>
          </table:table-cell>
          <table:table-cell table:style-name="Tabela84.C1" office:value-type="string">
            <text:p text:style-name="P46"><text:span text:style-name="T7">VALOR DO SERVIÇO SEM TRIBUTOS (PLANO BÁSICO)</text:span></text:p>
          </table:table-cell>
          <table:table-cell table:style-name="Tabela84.C1" office:value-type="string">
            <text:p text:style-name="P46"><text:span text:style-name="T7">VALOR DO SERVIÇO COM TRIBUTOS (PLANO BÁSICO)</text:span></text:p>
          </table:table-cell>
          <table:table-cell table:style-name="Tabela84.C1" office:value-type="string">
            <text:p text:style-name="P46"><text:span text:style-name="T7">DESCONTO SOBRE O VALOR DO SERVIÇO COM TRIBUTOS</text:span></text:p>
          </table:table-cell>
          <table:table-cell table:style-name="Tabela84.C1" office:value-type="string">
            <text:p text:style-name="P46"><text:span text:style-name="T7">VALOR DO SERVIÇO COM DESCONTO</text:span></text:p>
          </table:table-cell>
          <table:table-cell table:style-name="Tabela8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84.2">
          <table:covered-table-cell/>
          <table:table-cell table:style-name="Tabela84.B2" office:value-type="string">
            <text:p text:style-name="P13">(A)</text:p>
          </table:table-cell>
          <table:table-cell table:style-name="Tabela84.C2" office:value-type="string">
            <text:p text:style-name="P55">(B)</text:p>
          </table:table-cell>
          <table:table-cell table:style-name="Tabela84.C2" office:value-type="string">
            <text:p text:style-name="P13">(C)</text:p>
          </table:table-cell>
          <table:table-cell table:style-name="Tabela84.C2" office:value-type="string">
            <text:p text:style-name="P18"><text:span text:style-name="T7">(D)</text:span></text:p>
          </table:table-cell>
          <table:table-cell table:style-name="Tabela84.C2" office:value-type="string">
            <text:p text:style-name="P18"><text:span text:style-name="T7">(E)</text:span></text:p>
          </table:table-cell>
          <table:table-cell table:style-name="Tabela84.G2" office:value-type="string">
            <text:p text:style-name="P13">(F = A x E)</text:p>
          </table:table-cell>
        </table:table-row>
        <table:table-row table:style-name="Tabela84.1">
          <table:table-cell table:style-name="Tabela84.B2" office:value-type="string">
            <text:p text:style-name="P52"><text:span text:style-name="T15">Valor mensal da Assinatura Básica</text:span></text:p>
          </table:table-cell>
          <table:table-cell table:style-name="Tabela84.C2" office:value-type="string">
            <text:p text:style-name="P22">3</text:p>
          </table:table-cell>
          <table:table-cell table:style-name="Tabela84.C2" office:value-type="string">
            <text:p text:style-name="P58"><text:span text:style-name="T15">R$ 52,59</text:span></text:p>
          </table:table-cell>
          <table:table-cell table:style-name="Tabela84.C2" office:value-type="string">
            <text:p text:style-name="P64"><text:span text:style-name="T15">R$ 78,09</text:span></text:p>
          </table:table-cell>
          <table:table-cell table:style-name="Tabela84.C2" office:value-type="string">
            <text:p text:style-name="P57">0 %</text:p>
          </table:table-cell>
          <table:table-cell table:style-name="Tabela84.F3" office:value-type="string">
            <text:p text:style-name="P59">R$ 78,09</text:p>
          </table:table-cell>
          <table:table-cell table:style-name="Tabela84.G3" office:value-type="string">
            <text:p text:style-name="P59">R$ 234,27</text:p>
          </table:table-cell>
        </table:table-row>
        <table:table-row table:style-name="Tabela84.1">
          <table:table-cell table:style-name="Tabela84.B2" office:value-type="string">
            <text:p text:style-name="P51">Valor mensal do Serviço de Identificação de chamadas</text:p>
          </table:table-cell>
          <table:table-cell table:style-name="Tabela84.C2" office:value-type="string">
            <text:p text:style-name="P22">3</text:p>
          </table:table-cell>
          <table:table-cell table:style-name="Tabela84.C2" office:value-type="string">
            <text:p text:style-name="P58"><text:span text:style-name="T15">R$ 10,41</text:span></text:p>
          </table:table-cell>
          <table:table-cell table:style-name="Tabela84.C2" office:value-type="string">
            <text:p text:style-name="P64"><text:span text:style-name="T15">R$ 15,46</text:span></text:p>
          </table:table-cell>
          <table:table-cell table:style-name="Tabela84.C2" office:value-type="string">
            <text:p text:style-name="P57">0 %</text:p>
          </table:table-cell>
          <table:table-cell table:style-name="Tabela84.F3" office:value-type="string">
            <text:p text:style-name="P58"><text:span text:style-name="T15">R$ 15,46</text:span></text:p>
          </table:table-cell>
          <table:table-cell table:style-name="Tabela84.G3" office:value-type="string">
            <text:p text:style-name="P59">R$ 46,38</text:p>
          </table:table-cell>
        </table:table-row>
        <table:table-row table:style-name="Tabela84.1">
          <table:table-cell table:style-name="Tabela8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4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85" table:style-name="Tabela85">
        <table:table-column table:style-name="Tabela85.A"/>
        <table:table-column table:style-name="Tabela85.B"/>
        <table:table-column table:style-name="Tabela85.C" table:number-columns-repeated="3"/>
        <table:table-column table:style-name="Tabela85.F"/>
        <table:table-column table:style-name="Tabela85.G"/>
        <table:table-row table:style-name="Tabela85.1">
          <table:table-cell table:style-name="Tabela85.A1" table:number-rows-spanned="2" office:value-type="string">
            <text:p text:style-name="P48">Serviço</text:p>
          </table:table-cell>
          <table:table-cell table:style-name="Tabela85.B1" office:value-type="string">
            <text:p text:style-name="P47">TEMPO ESTIMADO MENSAL *</text:p>
          </table:table-cell>
          <table:table-cell table:style-name="Tabela85.C1" office:value-type="string">
            <text:p text:style-name="P46"><text:span text:style-name="T7">VALOR DO SERVIÇO SEM TRIBUTOS (PLANO BÁSICO)</text:span></text:p>
          </table:table-cell>
          <table:table-cell table:style-name="Tabela85.C1" office:value-type="string">
            <text:p text:style-name="P46"><text:span text:style-name="T7">VALOR DO SERVIÇO COM TRIBUTOS (PLANO BÁSICO)</text:span></text:p>
          </table:table-cell>
          <table:table-cell table:style-name="Tabela85.C1" office:value-type="string">
            <text:p text:style-name="P46"><text:span text:style-name="T7">DESCONTO SOBRE O VALOR DO SERVIÇO COM TRIBUTOS</text:span></text:p>
          </table:table-cell>
          <table:table-cell table:style-name="Tabela85.C1" office:value-type="string">
            <text:p text:style-name="P46"><text:span text:style-name="T7">VALOR DO SERVIÇO COM DESCONTO</text:span></text:p>
          </table:table-cell>
          <table:table-cell table:style-name="Tabela8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85.2">
          <table:covered-table-cell/>
          <table:table-cell table:style-name="Tabela85.B2" office:value-type="string">
            <text:p text:style-name="P13">(A)</text:p>
          </table:table-cell>
          <table:table-cell table:style-name="Tabela85.C2" office:value-type="string">
            <text:p text:style-name="P55">(B)</text:p>
          </table:table-cell>
          <table:table-cell table:style-name="Tabela85.C2" office:value-type="string">
            <text:p text:style-name="P13">(C)</text:p>
          </table:table-cell>
          <table:table-cell table:style-name="Tabela85.C2" office:value-type="string">
            <text:p text:style-name="P18"><text:span text:style-name="T7">(D)</text:span></text:p>
          </table:table-cell>
          <table:table-cell table:style-name="Tabela85.C2" office:value-type="string">
            <text:p text:style-name="P18"><text:span text:style-name="T7">(E)</text:span></text:p>
          </table:table-cell>
          <table:table-cell table:style-name="Tabela85.G2" office:value-type="string">
            <text:p text:style-name="P13">(F = A x E)</text:p>
          </table:table-cell>
        </table:table-row>
        <table:table-row table:style-name="Tabela85.3">
          <table:table-cell table:style-name="Tabela8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85.C2" office:value-type="string">
            <text:p text:style-name="P21">539</text:p>
          </table:table-cell>
          <table:table-cell table:style-name="Tabela85.C2" office:value-type="string">
            <text:p text:style-name="P58"><text:span text:style-name="T15">R$0,06672</text:span></text:p>
          </table:table-cell>
          <table:table-cell table:style-name="Tabela85.C2" office:value-type="string">
            <text:p text:style-name="P20"><text:span text:style-name="T15">R$ 0,09907</text:span></text:p>
          </table:table-cell>
          <table:table-cell table:style-name="Tabela85.C2" office:value-type="string">
            <text:p text:style-name="P57">0 %</text:p>
          </table:table-cell>
          <table:table-cell table:style-name="Tabela85.F3" office:value-type="string">
            <text:p text:style-name="P66">R$ 0,09907</text:p>
          </table:table-cell>
          <table:table-cell table:style-name="Tabela85.G2" office:value-type="string">
            <text:p text:style-name="P67"><text:span text:style-name="T15">R$ 53,39 </text:span></text:p>
          </table:table-cell>
        </table:table-row>
      </table:table>
      <text:p text:style-name="P42"><text:span text:style-name="T11">d) Ligações fixo-móvel (VC1)</text:span></text:p>
      <table:table table:name="Tabela86" table:style-name="Tabela86">
        <table:table-column table:style-name="Tabela86.A"/>
        <table:table-column table:style-name="Tabela86.B"/>
        <table:table-column table:style-name="Tabela86.C" table:number-columns-repeated="3"/>
        <table:table-column table:style-name="Tabela86.F"/>
        <table:table-column table:style-name="Tabela86.G"/>
        <table:table-row table:style-name="Tabela86.1">
          <table:table-cell table:style-name="Tabela86.A1" table:number-rows-spanned="2" office:value-type="string">
            <text:p text:style-name="P48">Serviço</text:p>
          </table:table-cell>
          <table:table-cell table:style-name="Tabela86.B1" office:value-type="string">
            <text:p text:style-name="P47">TEMPO ESTIMADO MENSAL *</text:p>
          </table:table-cell>
          <table:table-cell table:style-name="Tabela86.C1" office:value-type="string">
            <text:p text:style-name="P46"><text:span text:style-name="T7">VALOR DO SERVIÇO SEM TRIBUTOS (PLANO BÁSICO)</text:span></text:p>
          </table:table-cell>
          <table:table-cell table:style-name="Tabela86.C1" office:value-type="string">
            <text:p text:style-name="P46"><text:span text:style-name="T7">VALOR DO SERVIÇO COM TRIBUTOS (PLANO BÁSICO)</text:span></text:p>
          </table:table-cell>
          <table:table-cell table:style-name="Tabela86.C1" office:value-type="string">
            <text:p text:style-name="P46"><text:span text:style-name="T7">DESCONTO SOBRE O VALOR DO SERVIÇO COM TRIBUTOS</text:span></text:p>
          </table:table-cell>
          <table:table-cell table:style-name="Tabela86.C1" office:value-type="string">
            <text:p text:style-name="P46"><text:span text:style-name="T7">VALOR DO SERVIÇO COM DESCONTO</text:span></text:p>
          </table:table-cell>
          <table:table-cell table:style-name="Tabela86.G1" office:value-type="string">
            <text:p text:style-name="P53"><text:span text:style-name="T7">VALOR TOTAL DO SERVIÇO COM DESCONTO</text:span></text:p>
            <text:p text:style-name="P54"><text:soft-page-break/><text:span text:style-name="T7">(</text:span><text:span text:style-name="T8">COBRANÇA MENSAL</text:span><text:span text:style-name="T7">)</text:span></text:p>
          </table:table-cell>
        </table:table-row>
        <table:table-row table:style-name="Tabela86.2">
          <table:covered-table-cell/>
          <table:table-cell table:style-name="Tabela86.B2" office:value-type="string">
            <text:p text:style-name="P13">(A)</text:p>
          </table:table-cell>
          <table:table-cell table:style-name="Tabela86.C2" office:value-type="string">
            <text:p text:style-name="P55">(B)</text:p>
          </table:table-cell>
          <table:table-cell table:style-name="Tabela86.C2" office:value-type="string">
            <text:p text:style-name="P13">(C)</text:p>
          </table:table-cell>
          <table:table-cell table:style-name="Tabela86.C2" office:value-type="string">
            <text:p text:style-name="P18"><text:span text:style-name="T7">(D)</text:span></text:p>
          </table:table-cell>
          <table:table-cell table:style-name="Tabela86.C2" office:value-type="string">
            <text:p text:style-name="P18"><text:span text:style-name="T7">(E)</text:span></text:p>
          </table:table-cell>
          <table:table-cell table:style-name="Tabela86.G2" office:value-type="string">
            <text:p text:style-name="P13">(F = A x E)</text:p>
          </table:table-cell>
        </table:table-row>
        <table:table-row table:style-name="Tabela86.3">
          <table:table-cell table:style-name="Tabela8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86.A2" office:value-type="string">
            <text:p text:style-name="P21">89</text:p>
          </table:table-cell>
          <table:table-cell table:style-name="Tabela86.C2" office:value-type="string">
            <text:p text:style-name="P58"><text:span text:style-name="T15">R$ 0,559005</text:span></text:p>
          </table:table-cell>
          <table:table-cell table:style-name="Tabela86.C2" office:value-type="string">
            <text:p text:style-name="P20"><text:span text:style-name="T15">R$ 0,83</text:span></text:p>
          </table:table-cell>
          <table:table-cell table:style-name="Tabela86.C2" office:value-type="string">
            <text:p text:style-name="P57"><text:span text:style-name="T22"><text:s/></text:span>0 %</text:p>
          </table:table-cell>
          <table:table-cell table:style-name="Tabela86.F3" office:value-type="string">
            <text:p text:style-name="P66">R$ 0,83</text:p>
          </table:table-cell>
          <table:table-cell table:style-name="Tabela86.G2" office:value-type="string">
            <text:p text:style-name="P67"><text:span text:style-name="T15">R$ 73,87</text:span></text:p>
          </table:table-cell>
        </table:table-row>
      </table:table>
      <text:p text:style-name="P69"/>
      <text:p text:style-name="P69"/>
      <text:p text:style-name="P69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18"><text:span text:style-name="T13">ITEM 18</text:span></text:p>
            <text:p text:style-name="P18"><text:span text:style-name="T11">Contratação de empresa especializada nos serviços de telefonia fixa comutada local, para a Vara do Trabalho de Paranaíba - MS.</text:span></text:p>
          </table:table-cell>
        </table:table-row>
      </table:table>
      <text:p text:style-name="P43">a) Cobrança única</text:p>
      <table:table table:name="Tabela88" table:style-name="Tabela88">
        <table:table-column table:style-name="Tabela88.A"/>
        <table:table-column table:style-name="Tabela88.B"/>
        <table:table-column table:style-name="Tabela88.C" table:number-columns-repeated="2"/>
        <table:table-column table:style-name="Tabela88.E"/>
        <table:table-column table:style-name="Tabela88.F"/>
        <table:table-column table:style-name="Tabela88.G"/>
        <table:table-row table:style-name="Tabela88.1">
          <table:table-cell table:style-name="Tabela88.A1" table:number-rows-spanned="2" office:value-type="string">
            <text:p text:style-name="P48">Serviço</text:p>
          </table:table-cell>
          <table:table-cell table:style-name="Tabela88.B1" office:value-type="string">
            <text:p text:style-name="P46"><text:span text:style-name="T7">QUANT. DE LINHAS</text:span></text:p>
          </table:table-cell>
          <table:table-cell table:style-name="Tabela88.C1" office:value-type="string">
            <text:p text:style-name="P46"><text:span text:style-name="T7">VALOR DO SERVIÇO SEM TRIBUTOS (PLANO BÁSICO)</text:span></text:p>
          </table:table-cell>
          <table:table-cell table:style-name="Tabela88.C1" office:value-type="string">
            <text:p text:style-name="P46"><text:span text:style-name="T7">VALOR DO SERVIÇO COM TRIBUTOS (PLANO BÁSICO)</text:span></text:p>
          </table:table-cell>
          <table:table-cell table:style-name="Tabela88.C1" office:value-type="string">
            <text:p text:style-name="P46"><text:span text:style-name="T7">DESCONTO SOBRE O VALOR DO SERVIÇO COM TRIBUTOS</text:span></text:p>
          </table:table-cell>
          <table:table-cell table:style-name="Tabela88.C1" office:value-type="string">
            <text:p text:style-name="P46"><text:span text:style-name="T7">VALOR DO SERVIÇO COM DESCONTO</text:span></text:p>
          </table:table-cell>
          <table:table-cell table:style-name="Tabela8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88.2">
          <table:covered-table-cell/>
          <table:table-cell table:style-name="Tabela88.B2" office:value-type="string">
            <text:p text:style-name="P13">(A)</text:p>
          </table:table-cell>
          <table:table-cell table:style-name="Tabela88.C2" office:value-type="string">
            <text:p text:style-name="P55">(B)</text:p>
          </table:table-cell>
          <table:table-cell table:style-name="Tabela88.C2" office:value-type="string">
            <text:p text:style-name="P13">(C)</text:p>
          </table:table-cell>
          <table:table-cell table:style-name="Tabela88.C2" office:value-type="string">
            <text:p text:style-name="P18"><text:span text:style-name="T7">(D)</text:span></text:p>
          </table:table-cell>
          <table:table-cell table:style-name="Tabela88.C2" office:value-type="string">
            <text:p text:style-name="P18"><text:span text:style-name="T7">(E)</text:span></text:p>
          </table:table-cell>
          <table:table-cell table:style-name="Tabela88.G2" office:value-type="string">
            <text:p text:style-name="P13">(F = A x E)</text:p>
          </table:table-cell>
        </table:table-row>
        <table:table-row table:style-name="Tabela88.1">
          <table:table-cell table:style-name="Tabela88.B2" office:value-type="string">
            <text:p text:style-name="P52"><text:span text:style-name="T15">Valor do serviço de habilitação de linha telefônica</text:span></text:p>
          </table:table-cell>
          <table:table-cell table:style-name="Tabela88.B2" office:value-type="string">
            <text:p text:style-name="P22">0</text:p>
          </table:table-cell>
          <table:table-cell table:style-name="Tabela88.C2" office:value-type="string">
            <text:p text:style-name="P58"><text:span text:style-name="T15">R$ 31,88</text:span></text:p>
          </table:table-cell>
          <table:table-cell table:style-name="Tabela88.C2" office:value-type="string">
            <text:p text:style-name="P58"><text:span text:style-name="T15">R$ 35,12</text:span></text:p>
          </table:table-cell>
          <table:table-cell table:style-name="Tabela88.C2" office:value-type="string">
            <text:p text:style-name="P57">0 %</text:p>
          </table:table-cell>
          <table:table-cell table:style-name="Tabela88.F3" office:value-type="string">
            <text:p text:style-name="P58"><text:span text:style-name="T15">R$ 35,12</text:span></text:p>
          </table:table-cell>
          <table:table-cell table:style-name="Tabela88.G3" office:value-type="string">
            <text:p text:style-name="P59">R$ 0,00</text:p>
          </table:table-cell>
        </table:table-row>
        <table:table-row table:style-name="Tabela88.1">
          <table:table-cell table:style-name="Tabela88.B2" office:value-type="string">
            <text:p text:style-name="P51">Valor da instalação do Serviço de Identificação de chamadas</text:p>
          </table:table-cell>
          <table:table-cell table:style-name="Tabela88.B2" office:value-type="string">
            <text:p text:style-name="P22">0</text:p>
          </table:table-cell>
          <table:table-cell table:style-name="Tabela88.C2" office:value-type="string">
            <text:p text:style-name="P58"><text:span text:style-name="T15">R$ 9,98</text:span></text:p>
          </table:table-cell>
          <table:table-cell table:style-name="Tabela88.C2" office:value-type="string">
            <text:p text:style-name="P58"><text:span text:style-name="T15">R$ 14,82</text:span></text:p>
          </table:table-cell>
          <table:table-cell table:style-name="Tabela88.C2" office:value-type="string">
            <text:p text:style-name="P57">0 %</text:p>
          </table:table-cell>
          <table:table-cell table:style-name="Tabela88.C2" office:value-type="string">
            <text:p text:style-name="P58"><text:span text:style-name="T15">R$ 14,82</text:span></text:p>
          </table:table-cell>
          <table:table-cell table:style-name="Tabela88.G2" office:value-type="string">
            <text:p text:style-name="P59">R$ 0,00</text:p>
          </table:table-cell>
        </table:table-row>
        <table:table-row table:style-name="Tabela88.1">
          <table:table-cell table:style-name="Tabela8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8.G2" office:value-type="string">
            <text:p text:style-name="P59">R$ 0,00</text:p>
          </table:table-cell>
        </table:table-row>
      </table:table>
      <text:p text:style-name="P43"/>
      <text:p text:style-name="P43">b) Cobrança mensal</text:p>
      <table:table table:name="Tabela89" table:style-name="Tabela89">
        <table:table-column table:style-name="Tabela89.A"/>
        <table:table-column table:style-name="Tabela89.B"/>
        <table:table-column table:style-name="Tabela89.C" table:number-columns-repeated="3"/>
        <table:table-column table:style-name="Tabela89.F"/>
        <table:table-column table:style-name="Tabela89.G"/>
        <table:table-row table:style-name="Tabela89.1">
          <table:table-cell table:style-name="Tabela89.A1" table:number-rows-spanned="2" office:value-type="string">
            <text:p text:style-name="P48">Serviço</text:p>
          </table:table-cell>
          <table:table-cell table:style-name="Tabela89.B1" office:value-type="string">
            <text:p text:style-name="P46"><text:span text:style-name="T7">QUANT. DE LINHAS</text:span></text:p>
          </table:table-cell>
          <table:table-cell table:style-name="Tabela89.C1" office:value-type="string">
            <text:p text:style-name="P46"><text:span text:style-name="T7">VALOR DO SERVIÇO SEM TRIBUTOS (PLANO BÁSICO)</text:span></text:p>
          </table:table-cell>
          <table:table-cell table:style-name="Tabela89.C1" office:value-type="string">
            <text:p text:style-name="P46"><text:span text:style-name="T7">VALOR DO SERVIÇO COM TRIBUTOS (PLANO BÁSICO)</text:span></text:p>
          </table:table-cell>
          <table:table-cell table:style-name="Tabela89.C1" office:value-type="string">
            <text:p text:style-name="P46"><text:span text:style-name="T7">DESCONTO SOBRE O VALOR DO SERVIÇO COM TRIBUTOS</text:span></text:p>
          </table:table-cell>
          <table:table-cell table:style-name="Tabela89.C1" office:value-type="string">
            <text:p text:style-name="P46"><text:span text:style-name="T7">VALOR DO SERVIÇO COM DESCONTO</text:span></text:p>
          </table:table-cell>
          <table:table-cell table:style-name="Tabela8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89.2">
          <table:covered-table-cell/>
          <table:table-cell table:style-name="Tabela89.B2" office:value-type="string">
            <text:p text:style-name="P13">(A)</text:p>
          </table:table-cell>
          <table:table-cell table:style-name="Tabela89.C2" office:value-type="string">
            <text:p text:style-name="P55">(B)</text:p>
          </table:table-cell>
          <table:table-cell table:style-name="Tabela89.C2" office:value-type="string">
            <text:p text:style-name="P13">(C)</text:p>
          </table:table-cell>
          <table:table-cell table:style-name="Tabela89.C2" office:value-type="string">
            <text:p text:style-name="P18"><text:span text:style-name="T7">(D)</text:span></text:p>
          </table:table-cell>
          <table:table-cell table:style-name="Tabela89.C2" office:value-type="string">
            <text:p text:style-name="P18"><text:span text:style-name="T7">(E)</text:span></text:p>
          </table:table-cell>
          <table:table-cell table:style-name="Tabela89.G2" office:value-type="string">
            <text:p text:style-name="P13">(F = A x E)</text:p>
          </table:table-cell>
        </table:table-row>
        <table:table-row table:style-name="Tabela89.1">
          <table:table-cell table:style-name="Tabela89.B2" office:value-type="string">
            <text:p text:style-name="P52"><text:span text:style-name="T15">Valor mensal da Assinatura Básica</text:span></text:p>
          </table:table-cell>
          <table:table-cell table:style-name="Tabela89.C2" office:value-type="string">
            <text:p text:style-name="P22">3</text:p>
          </table:table-cell>
          <table:table-cell table:style-name="Tabela89.C2" office:value-type="string">
            <text:p text:style-name="P58"><text:span text:style-name="T15">R$ 52,59</text:span></text:p>
          </table:table-cell>
          <table:table-cell table:style-name="Tabela89.C2" office:value-type="string">
            <text:p text:style-name="P64"><text:span text:style-name="T15">R$ 78,09</text:span></text:p>
          </table:table-cell>
          <table:table-cell table:style-name="Tabela89.C2" office:value-type="string">
            <text:p text:style-name="P57">0 %</text:p>
          </table:table-cell>
          <table:table-cell table:style-name="Tabela89.F3" office:value-type="string">
            <text:p text:style-name="P59">R$ 78,09</text:p>
          </table:table-cell>
          <table:table-cell table:style-name="Tabela89.G3" office:value-type="string">
            <text:p text:style-name="P59">R$ 234,27</text:p>
          </table:table-cell>
        </table:table-row>
        <table:table-row table:style-name="Tabela89.1">
          <table:table-cell table:style-name="Tabela89.B2" office:value-type="string">
            <text:p text:style-name="P51">Valor mensal do Serviço de Identificação de chamadas</text:p>
          </table:table-cell>
          <table:table-cell table:style-name="Tabela89.C2" office:value-type="string">
            <text:p text:style-name="P22">3</text:p>
          </table:table-cell>
          <table:table-cell table:style-name="Tabela89.C2" office:value-type="string">
            <text:p text:style-name="P58"><text:span text:style-name="T15">R$ 10,41</text:span></text:p>
          </table:table-cell>
          <table:table-cell table:style-name="Tabela89.C2" office:value-type="string">
            <text:p text:style-name="P64"><text:span text:style-name="T15">R$ 15,46</text:span></text:p>
          </table:table-cell>
          <table:table-cell table:style-name="Tabela89.C2" office:value-type="string">
            <text:p text:style-name="P57">0 %</text:p>
          </table:table-cell>
          <table:table-cell table:style-name="Tabela89.F3" office:value-type="string">
            <text:p text:style-name="P58"><text:span text:style-name="T15">R$ 15,46</text:span></text:p>
          </table:table-cell>
          <table:table-cell table:style-name="Tabela89.G3" office:value-type="string">
            <text:p text:style-name="P59">R$ 46,38</text:p>
          </table:table-cell>
        </table:table-row>
        <text:soft-page-break/>
        <table:table-row table:style-name="Tabela89.1">
          <table:table-cell table:style-name="Tabela8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9.G5" office:value-type="string">
            <text:p text:style-name="P59">R$ 280,65 </text:p>
          </table:table-cell>
        </table:table-row>
      </table:table>
      <text:p text:style-name="P43"/>
      <text:p text:style-name="P42"><text:span text:style-name="T11">c) Ligações fixo-fixo</text:span></text:p>
      <table:table table:name="Tabela90" table:style-name="Tabela90">
        <table:table-column table:style-name="Tabela90.A"/>
        <table:table-column table:style-name="Tabela90.B"/>
        <table:table-column table:style-name="Tabela90.C" table:number-columns-repeated="3"/>
        <table:table-column table:style-name="Tabela90.F"/>
        <table:table-column table:style-name="Tabela90.G"/>
        <table:table-row table:style-name="Tabela90.1">
          <table:table-cell table:style-name="Tabela90.A1" table:number-rows-spanned="2" office:value-type="string">
            <text:p text:style-name="P48">Serviço</text:p>
          </table:table-cell>
          <table:table-cell table:style-name="Tabela90.B1" office:value-type="string">
            <text:p text:style-name="P47">TEMPO ESTIMADO MENSAL *</text:p>
          </table:table-cell>
          <table:table-cell table:style-name="Tabela90.C1" office:value-type="string">
            <text:p text:style-name="P46"><text:span text:style-name="T7">VALOR DO SERVIÇO SEM TRIBUTOS (PLANO BÁSICO)</text:span></text:p>
          </table:table-cell>
          <table:table-cell table:style-name="Tabela90.C1" office:value-type="string">
            <text:p text:style-name="P46"><text:span text:style-name="T7">VALOR DO SERVIÇO COM TRIBUTOS (PLANO BÁSICO)</text:span></text:p>
          </table:table-cell>
          <table:table-cell table:style-name="Tabela90.C1" office:value-type="string">
            <text:p text:style-name="P46"><text:span text:style-name="T7">DESCONTO SOBRE O VALOR DO SERVIÇO COM TRIBUTOS</text:span></text:p>
          </table:table-cell>
          <table:table-cell table:style-name="Tabela90.C1" office:value-type="string">
            <text:p text:style-name="P46"><text:span text:style-name="T7">VALOR DO SERVIÇO COM DESCONTO</text:span></text:p>
          </table:table-cell>
          <table:table-cell table:style-name="Tabela9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90.2">
          <table:covered-table-cell/>
          <table:table-cell table:style-name="Tabela90.B2" office:value-type="string">
            <text:p text:style-name="P13">(A)</text:p>
          </table:table-cell>
          <table:table-cell table:style-name="Tabela90.C2" office:value-type="string">
            <text:p text:style-name="P55">(B)</text:p>
          </table:table-cell>
          <table:table-cell table:style-name="Tabela90.C2" office:value-type="string">
            <text:p text:style-name="P13">(C)</text:p>
          </table:table-cell>
          <table:table-cell table:style-name="Tabela90.C2" office:value-type="string">
            <text:p text:style-name="P18"><text:span text:style-name="T7">(D)</text:span></text:p>
          </table:table-cell>
          <table:table-cell table:style-name="Tabela90.C2" office:value-type="string">
            <text:p text:style-name="P18"><text:span text:style-name="T7">(E)</text:span></text:p>
          </table:table-cell>
          <table:table-cell table:style-name="Tabela90.G2" office:value-type="string">
            <text:p text:style-name="P13">(F = A x E)</text:p>
          </table:table-cell>
        </table:table-row>
        <table:table-row table:style-name="Tabela90.3">
          <table:table-cell table:style-name="Tabela9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90.C2" office:value-type="string">
            <text:p text:style-name="P21">531</text:p>
          </table:table-cell>
          <table:table-cell table:style-name="Tabela90.C2" office:value-type="string">
            <text:p text:style-name="P58"><text:span text:style-name="T15">R$ 0,06672</text:span></text:p>
          </table:table-cell>
          <table:table-cell table:style-name="Tabela90.C2" office:value-type="string">
            <text:p text:style-name="P20"><text:span text:style-name="T15">R$ 0,09907</text:span></text:p>
          </table:table-cell>
          <table:table-cell table:style-name="Tabela90.C2" office:value-type="string">
            <text:p text:style-name="P57">0 %</text:p>
          </table:table-cell>
          <table:table-cell table:style-name="Tabela90.F3" office:value-type="string">
            <text:p text:style-name="P66">R$ 0,09907</text:p>
          </table:table-cell>
          <table:table-cell table:style-name="Tabela90.G2" office:value-type="string">
            <text:p text:style-name="P67"><text:span text:style-name="T15">R$ 52,60</text:span></text:p>
          </table:table-cell>
        </table:table-row>
      </table:table>
      <text:p text:style-name="P42"><text:span text:style-name="T11">d) Ligações fixo-móvel (VC1)</text:span></text:p>
      <table:table table:name="Tabela91" table:style-name="Tabela91">
        <table:table-column table:style-name="Tabela91.A"/>
        <table:table-column table:style-name="Tabela91.B"/>
        <table:table-column table:style-name="Tabela91.C" table:number-columns-repeated="3"/>
        <table:table-column table:style-name="Tabela91.F"/>
        <table:table-column table:style-name="Tabela91.G"/>
        <table:table-row table:style-name="Tabela91.1">
          <table:table-cell table:style-name="Tabela91.A1" table:number-rows-spanned="2" office:value-type="string">
            <text:p text:style-name="P48">Serviço</text:p>
          </table:table-cell>
          <table:table-cell table:style-name="Tabela91.B1" office:value-type="string">
            <text:p text:style-name="P47">TEMPO ESTIMADO MENSAL *</text:p>
          </table:table-cell>
          <table:table-cell table:style-name="Tabela91.C1" office:value-type="string">
            <text:p text:style-name="P46"><text:span text:style-name="T7">VALOR DO SERVIÇO SEM TRIBUTOS (PLANO BÁSICO)</text:span></text:p>
          </table:table-cell>
          <table:table-cell table:style-name="Tabela91.C1" office:value-type="string">
            <text:p text:style-name="P46"><text:span text:style-name="T7">VALOR DO SERVIÇO COM TRIBUTOS (PLANO BÁSICO)</text:span></text:p>
          </table:table-cell>
          <table:table-cell table:style-name="Tabela91.C1" office:value-type="string">
            <text:p text:style-name="P46"><text:span text:style-name="T7">DESCONTO SOBRE O VALOR DO SERVIÇO COM TRIBUTOS</text:span></text:p>
          </table:table-cell>
          <table:table-cell table:style-name="Tabela91.C1" office:value-type="string">
            <text:p text:style-name="P46"><text:span text:style-name="T7">VALOR DO SERVIÇO COM DESCONTO</text:span></text:p>
          </table:table-cell>
          <table:table-cell table:style-name="Tabela9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91.2">
          <table:covered-table-cell/>
          <table:table-cell table:style-name="Tabela91.B2" office:value-type="string">
            <text:p text:style-name="P13">(A)</text:p>
          </table:table-cell>
          <table:table-cell table:style-name="Tabela91.C2" office:value-type="string">
            <text:p text:style-name="P55">(B)</text:p>
          </table:table-cell>
          <table:table-cell table:style-name="Tabela91.C2" office:value-type="string">
            <text:p text:style-name="P13">(C)</text:p>
          </table:table-cell>
          <table:table-cell table:style-name="Tabela91.C2" office:value-type="string">
            <text:p text:style-name="P18"><text:span text:style-name="T7">(D)</text:span></text:p>
          </table:table-cell>
          <table:table-cell table:style-name="Tabela91.C2" office:value-type="string">
            <text:p text:style-name="P18"><text:span text:style-name="T7">(E)</text:span></text:p>
          </table:table-cell>
          <table:table-cell table:style-name="Tabela91.G2" office:value-type="string">
            <text:p text:style-name="P13">(F = A x E)</text:p>
          </table:table-cell>
        </table:table-row>
        <table:table-row table:style-name="Tabela91.3">
          <table:table-cell table:style-name="Tabela9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91.A2" office:value-type="string">
            <text:p text:style-name="P21">96</text:p>
          </table:table-cell>
          <table:table-cell table:style-name="Tabela91.C2" office:value-type="string">
            <text:p text:style-name="P58"><text:span text:style-name="T15">R$ 0,559005</text:span></text:p>
          </table:table-cell>
          <table:table-cell table:style-name="Tabela91.C2" office:value-type="string">
            <text:p text:style-name="P20"><text:span text:style-name="T15">R$ 0,83</text:span></text:p>
          </table:table-cell>
          <table:table-cell table:style-name="Tabela91.C2" office:value-type="string">
            <text:p text:style-name="P57"><text:span text:style-name="T22"><text:s/></text:span>0 %</text:p>
          </table:table-cell>
          <table:table-cell table:style-name="Tabela91.F3" office:value-type="string">
            <text:p text:style-name="P66">R$ 0,83</text:p>
          </table:table-cell>
          <table:table-cell table:style-name="Tabela91.G2" office:value-type="string">
            <text:p text:style-name="P67"><text:span text:style-name="T15">R$ 79,68</text:span></text:p>
          </table:table-cell>
        </table:table-row>
      </table:table>
      <text:p text:style-name="P45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18"><text:span text:style-name="T13">ITEM 19</text:span></text:p>
            <text:p text:style-name="P18"><text:span text:style-name="T11">Contratação de empresa especializada nos serviços de telefonia fixa comutada local, para a Vara do Trabalho de Ponta Porá - MS.</text:span></text:p>
          </table:table-cell>
        </table:table-row>
      </table:table>
      <text:p text:style-name="P43">a) Cobrança única</text:p>
      <table:table table:name="Tabela93" table:style-name="Tabela93">
        <table:table-column table:style-name="Tabela93.A"/>
        <table:table-column table:style-name="Tabela93.B"/>
        <table:table-column table:style-name="Tabela93.C" table:number-columns-repeated="2"/>
        <table:table-column table:style-name="Tabela93.E"/>
        <table:table-column table:style-name="Tabela93.F"/>
        <table:table-column table:style-name="Tabela93.G"/>
        <table:table-row table:style-name="Tabela93.1">
          <table:table-cell table:style-name="Tabela93.A1" table:number-rows-spanned="2" office:value-type="string">
            <text:p text:style-name="P48">Serviço</text:p>
          </table:table-cell>
          <table:table-cell table:style-name="Tabela93.B1" office:value-type="string">
            <text:p text:style-name="P46"><text:span text:style-name="T7">QUANT. DE LINHAS</text:span></text:p>
          </table:table-cell>
          <table:table-cell table:style-name="Tabela93.C1" office:value-type="string">
            <text:p text:style-name="P46"><text:span text:style-name="T7">VALOR DO SERVIÇO SEM TRIBUTOS (PLANO BÁSICO)</text:span></text:p>
          </table:table-cell>
          <table:table-cell table:style-name="Tabela93.C1" office:value-type="string">
            <text:p text:style-name="P46"><text:span text:style-name="T7">VALOR DO SERVIÇO COM TRIBUTOS (PLANO BÁSICO)</text:span></text:p>
          </table:table-cell>
          <table:table-cell table:style-name="Tabela93.C1" office:value-type="string">
            <text:p text:style-name="P46"><text:span text:style-name="T7">DESCONTO SOBRE O VALOR DO SERVIÇO COM TRIBUTOS</text:span></text:p>
          </table:table-cell>
          <table:table-cell table:style-name="Tabela93.C1" office:value-type="string">
            <text:p text:style-name="P46"><text:span text:style-name="T7">VALOR DO SERVIÇO COM DESCONTO</text:span></text:p>
          </table:table-cell>
          <table:table-cell table:style-name="Tabela9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93.2">
          <table:covered-table-cell/>
          <table:table-cell table:style-name="Tabela93.B2" office:value-type="string">
            <text:p text:style-name="P13">(A)</text:p>
          </table:table-cell>
          <table:table-cell table:style-name="Tabela93.C2" office:value-type="string">
            <text:p text:style-name="P55">(B)</text:p>
          </table:table-cell>
          <table:table-cell table:style-name="Tabela93.C2" office:value-type="string">
            <text:p text:style-name="P13">(C)</text:p>
          </table:table-cell>
          <table:table-cell table:style-name="Tabela93.C2" office:value-type="string">
            <text:p text:style-name="P18"><text:span text:style-name="T7">(D)</text:span></text:p>
          </table:table-cell>
          <table:table-cell table:style-name="Tabela93.C2" office:value-type="string">
            <text:p text:style-name="P18"><text:span text:style-name="T7">(E)</text:span></text:p>
          </table:table-cell>
          <table:table-cell table:style-name="Tabela93.G2" office:value-type="string">
            <text:p text:style-name="P13">(F = A x E)</text:p>
          </table:table-cell>
        </table:table-row>
        <table:table-row table:style-name="Tabela93.1">
          <table:table-cell table:style-name="Tabela93.B2" office:value-type="string">
            <text:p text:style-name="P52"><text:span text:style-name="T15">Valor do serviço de habilitação de linha telefônica</text:span></text:p>
          </table:table-cell>
          <table:table-cell table:style-name="Tabela93.B2" office:value-type="string">
            <text:p text:style-name="P22">0</text:p>
          </table:table-cell>
          <table:table-cell table:style-name="Tabela93.C2" office:value-type="string">
            <text:p text:style-name="P58"><text:span text:style-name="T15">R$ 31,88</text:span></text:p>
          </table:table-cell>
          <table:table-cell table:style-name="Tabela93.C2" office:value-type="string">
            <text:p text:style-name="P58"><text:span text:style-name="T15">R$ 35,12</text:span></text:p>
          </table:table-cell>
          <table:table-cell table:style-name="Tabela93.C2" office:value-type="string">
            <text:p text:style-name="P57">0 %</text:p>
          </table:table-cell>
          <table:table-cell table:style-name="Tabela93.F3" office:value-type="string">
            <text:p text:style-name="P58"><text:span text:style-name="T15">R$ 35,12 </text:span></text:p>
          </table:table-cell>
          <table:table-cell table:style-name="Tabela93.G3" office:value-type="string">
            <text:p text:style-name="P59">R$ 0,00</text:p>
          </table:table-cell>
        </table:table-row>
        <table:table-row table:style-name="Tabela93.1">
          <table:table-cell table:style-name="Tabela93.B2" office:value-type="string">
            <text:p text:style-name="P51">Valor da instalação do Serviço de Identificação de chamadas</text:p>
          </table:table-cell>
          <table:table-cell table:style-name="Tabela93.B2" office:value-type="string">
            <text:p text:style-name="P22">0</text:p>
          </table:table-cell>
          <table:table-cell table:style-name="Tabela93.C2" office:value-type="string">
            <text:p text:style-name="P58"><text:span text:style-name="T15">R$ 9,98</text:span></text:p>
          </table:table-cell>
          <table:table-cell table:style-name="Tabela93.C2" office:value-type="string">
            <text:p text:style-name="P58"><text:span text:style-name="T15">R$ 14,82</text:span></text:p>
          </table:table-cell>
          <table:table-cell table:style-name="Tabela93.C2" office:value-type="string">
            <text:p text:style-name="P57">0 %</text:p>
          </table:table-cell>
          <table:table-cell table:style-name="Tabela93.C2" office:value-type="string">
            <text:p text:style-name="P58"><text:span text:style-name="T15">R$ 14,82</text:span></text:p>
          </table:table-cell>
          <table:table-cell table:style-name="Tabela93.G2" office:value-type="string">
            <text:p text:style-name="P59">R$ 0,00</text:p>
          </table:table-cell>
        </table:table-row>
        <table:table-row table:style-name="Tabela93.1">
          <table:table-cell table:style-name="Tabela9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3.G2" office:value-type="string">
            <text:p text:style-name="P59">R$ 0,00</text:p>
          </table:table-cell>
        </table:table-row>
      </table:table>
      <text:p text:style-name="P43"><text:soft-page-break/>b) Cobrança mensal</text:p>
      <table:table table:name="Tabela94" table:style-name="Tabela94">
        <table:table-column table:style-name="Tabela94.A"/>
        <table:table-column table:style-name="Tabela94.B"/>
        <table:table-column table:style-name="Tabela94.C" table:number-columns-repeated="3"/>
        <table:table-column table:style-name="Tabela94.F"/>
        <table:table-column table:style-name="Tabela94.G"/>
        <table:table-row table:style-name="Tabela94.1">
          <table:table-cell table:style-name="Tabela94.A1" table:number-rows-spanned="2" office:value-type="string">
            <text:p text:style-name="P48">Serviço</text:p>
          </table:table-cell>
          <table:table-cell table:style-name="Tabela94.B1" office:value-type="string">
            <text:p text:style-name="P46"><text:span text:style-name="T7">QUANT. DE LINHAS</text:span></text:p>
          </table:table-cell>
          <table:table-cell table:style-name="Tabela94.C1" office:value-type="string">
            <text:p text:style-name="P46"><text:span text:style-name="T7">VALOR DO SERVIÇO SEM TRIBUTOS (PLANO BÁSICO)</text:span></text:p>
          </table:table-cell>
          <table:table-cell table:style-name="Tabela94.C1" office:value-type="string">
            <text:p text:style-name="P46"><text:span text:style-name="T7">VALOR DO SERVIÇO COM TRIBUTOS (PLANO BÁSICO)</text:span></text:p>
          </table:table-cell>
          <table:table-cell table:style-name="Tabela94.C1" office:value-type="string">
            <text:p text:style-name="P46"><text:span text:style-name="T7">DESCONTO SOBRE O VALOR DO SERVIÇO COM TRIBUTOS</text:span></text:p>
          </table:table-cell>
          <table:table-cell table:style-name="Tabela94.C1" office:value-type="string">
            <text:p text:style-name="P46"><text:span text:style-name="T7">VALOR DO SERVIÇO COM DESCONTO</text:span></text:p>
          </table:table-cell>
          <table:table-cell table:style-name="Tabela9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94.2">
          <table:covered-table-cell/>
          <table:table-cell table:style-name="Tabela94.B2" office:value-type="string">
            <text:p text:style-name="P13">(A)</text:p>
          </table:table-cell>
          <table:table-cell table:style-name="Tabela94.C2" office:value-type="string">
            <text:p text:style-name="P55">(B)</text:p>
          </table:table-cell>
          <table:table-cell table:style-name="Tabela94.C2" office:value-type="string">
            <text:p text:style-name="P13">(C)</text:p>
          </table:table-cell>
          <table:table-cell table:style-name="Tabela94.C2" office:value-type="string">
            <text:p text:style-name="P18"><text:span text:style-name="T7">(D)</text:span></text:p>
          </table:table-cell>
          <table:table-cell table:style-name="Tabela94.C2" office:value-type="string">
            <text:p text:style-name="P18"><text:span text:style-name="T7">(E)</text:span></text:p>
          </table:table-cell>
          <table:table-cell table:style-name="Tabela94.G2" office:value-type="string">
            <text:p text:style-name="P13">(F = A x E)</text:p>
          </table:table-cell>
        </table:table-row>
        <table:table-row table:style-name="Tabela94.1">
          <table:table-cell table:style-name="Tabela94.B2" office:value-type="string">
            <text:p text:style-name="P52"><text:span text:style-name="T15">Valor mensal da Assinatura Básica</text:span></text:p>
          </table:table-cell>
          <table:table-cell table:style-name="Tabela94.C2" office:value-type="string">
            <text:p text:style-name="P22">3</text:p>
          </table:table-cell>
          <table:table-cell table:style-name="Tabela94.C2" office:value-type="string">
            <text:p text:style-name="P58"><text:span text:style-name="T15">R$ 52,59</text:span></text:p>
          </table:table-cell>
          <table:table-cell table:style-name="Tabela94.C2" office:value-type="string">
            <text:p text:style-name="P64"><text:span text:style-name="T15">R$ 78,09</text:span></text:p>
          </table:table-cell>
          <table:table-cell table:style-name="Tabela94.C2" office:value-type="string">
            <text:p text:style-name="P57">0 %</text:p>
          </table:table-cell>
          <table:table-cell table:style-name="Tabela94.F3" office:value-type="string">
            <text:p text:style-name="P59">R$ 78,09</text:p>
          </table:table-cell>
          <table:table-cell table:style-name="Tabela94.G3" office:value-type="string">
            <text:p text:style-name="P59">R$ 234,27</text:p>
          </table:table-cell>
        </table:table-row>
        <table:table-row table:style-name="Tabela94.1">
          <table:table-cell table:style-name="Tabela94.B2" office:value-type="string">
            <text:p text:style-name="P51">Valor mensal do Serviço de Identificação de chamadas</text:p>
          </table:table-cell>
          <table:table-cell table:style-name="Tabela94.C2" office:value-type="string">
            <text:p text:style-name="P22">3</text:p>
          </table:table-cell>
          <table:table-cell table:style-name="Tabela94.C2" office:value-type="string">
            <text:p text:style-name="P58"><text:span text:style-name="T15">R$ 10,41</text:span></text:p>
          </table:table-cell>
          <table:table-cell table:style-name="Tabela94.C2" office:value-type="string">
            <text:p text:style-name="P64"><text:span text:style-name="T15">R$ 15,46</text:span></text:p>
          </table:table-cell>
          <table:table-cell table:style-name="Tabela94.C2" office:value-type="string">
            <text:p text:style-name="P57">0 %</text:p>
          </table:table-cell>
          <table:table-cell table:style-name="Tabela94.F3" office:value-type="string">
            <text:p text:style-name="P58"><text:span text:style-name="T15">R$ 15,46</text:span></text:p>
          </table:table-cell>
          <table:table-cell table:style-name="Tabela94.G3" office:value-type="string">
            <text:p text:style-name="P59">R$ 46,38</text:p>
          </table:table-cell>
        </table:table-row>
        <table:table-row table:style-name="Tabela94.1">
          <table:table-cell table:style-name="Tabela9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4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95" table:style-name="Tabela95">
        <table:table-column table:style-name="Tabela95.A"/>
        <table:table-column table:style-name="Tabela95.B"/>
        <table:table-column table:style-name="Tabela95.C" table:number-columns-repeated="3"/>
        <table:table-column table:style-name="Tabela95.F"/>
        <table:table-column table:style-name="Tabela95.G"/>
        <table:table-row table:style-name="Tabela95.1">
          <table:table-cell table:style-name="Tabela95.A1" table:number-rows-spanned="2" office:value-type="string">
            <text:p text:style-name="P48">Serviço</text:p>
          </table:table-cell>
          <table:table-cell table:style-name="Tabela95.B1" office:value-type="string">
            <text:p text:style-name="P47">TEMPO ESTIMADO MENSAL *</text:p>
          </table:table-cell>
          <table:table-cell table:style-name="Tabela95.C1" office:value-type="string">
            <text:p text:style-name="P46"><text:span text:style-name="T7">VALOR DO SERVIÇO SEM TRIBUTOS (PLANO BÁSICO)</text:span></text:p>
          </table:table-cell>
          <table:table-cell table:style-name="Tabela95.C1" office:value-type="string">
            <text:p text:style-name="P46"><text:span text:style-name="T7">VALOR DO SERVIÇO COM TRIBUTOS (PLANO BÁSICO)</text:span></text:p>
          </table:table-cell>
          <table:table-cell table:style-name="Tabela95.C1" office:value-type="string">
            <text:p text:style-name="P46"><text:span text:style-name="T7">DESCONTO SOBRE O VALOR DO SERVIÇO COM TRIBUTOS</text:span></text:p>
          </table:table-cell>
          <table:table-cell table:style-name="Tabela95.C1" office:value-type="string">
            <text:p text:style-name="P46"><text:span text:style-name="T7">VALOR DO SERVIÇO COM DESCONTO</text:span></text:p>
          </table:table-cell>
          <table:table-cell table:style-name="Tabela9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95.2">
          <table:covered-table-cell/>
          <table:table-cell table:style-name="Tabela95.B2" office:value-type="string">
            <text:p text:style-name="P13">(A)</text:p>
          </table:table-cell>
          <table:table-cell table:style-name="Tabela95.C2" office:value-type="string">
            <text:p text:style-name="P55">(B)</text:p>
          </table:table-cell>
          <table:table-cell table:style-name="Tabela95.C2" office:value-type="string">
            <text:p text:style-name="P13">(C)</text:p>
          </table:table-cell>
          <table:table-cell table:style-name="Tabela95.C2" office:value-type="string">
            <text:p text:style-name="P18"><text:span text:style-name="T7">(D)</text:span></text:p>
          </table:table-cell>
          <table:table-cell table:style-name="Tabela95.C2" office:value-type="string">
            <text:p text:style-name="P18"><text:span text:style-name="T7">(E)</text:span></text:p>
          </table:table-cell>
          <table:table-cell table:style-name="Tabela95.G2" office:value-type="string">
            <text:p text:style-name="P13">(F = A x E)</text:p>
          </table:table-cell>
        </table:table-row>
        <table:table-row table:style-name="Tabela95.3">
          <table:table-cell table:style-name="Tabela9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95.C2" office:value-type="string">
            <text:p text:style-name="P21">625</text:p>
          </table:table-cell>
          <table:table-cell table:style-name="Tabela95.C2" office:value-type="string">
            <text:p text:style-name="P58"><text:span text:style-name="T15">R$ 0,06672</text:span></text:p>
          </table:table-cell>
          <table:table-cell table:style-name="Tabela95.C2" office:value-type="string">
            <text:p text:style-name="P20"><text:span text:style-name="T15">R$ 0,09907</text:span></text:p>
          </table:table-cell>
          <table:table-cell table:style-name="Tabela95.C2" office:value-type="string">
            <text:p text:style-name="P57">0 %</text:p>
          </table:table-cell>
          <table:table-cell table:style-name="Tabela95.F3" office:value-type="string">
            <text:p text:style-name="P66">R$ 0,09907</text:p>
          </table:table-cell>
          <table:table-cell table:style-name="Tabela95.G2" office:value-type="string">
            <text:p text:style-name="P67"><text:span text:style-name="T15">R$ 61,91</text:span></text:p>
          </table:table-cell>
        </table:table-row>
      </table:table>
      <text:p text:style-name="P42"><text:span text:style-name="T11">d) Ligações fixo-móvel (VC1)</text:span></text:p>
      <table:table table:name="Tabela96" table:style-name="Tabela96">
        <table:table-column table:style-name="Tabela96.A"/>
        <table:table-column table:style-name="Tabela96.B"/>
        <table:table-column table:style-name="Tabela96.C" table:number-columns-repeated="3"/>
        <table:table-column table:style-name="Tabela96.F"/>
        <table:table-column table:style-name="Tabela96.G"/>
        <table:table-row table:style-name="Tabela96.1">
          <table:table-cell table:style-name="Tabela96.A1" table:number-rows-spanned="2" office:value-type="string">
            <text:p text:style-name="P48">Serviço</text:p>
          </table:table-cell>
          <table:table-cell table:style-name="Tabela96.B1" office:value-type="string">
            <text:p text:style-name="P47">TEMPO ESTIMADO MENSAL *</text:p>
          </table:table-cell>
          <table:table-cell table:style-name="Tabela96.C1" office:value-type="string">
            <text:p text:style-name="P46"><text:span text:style-name="T7">VALOR DO SERVIÇO SEM TRIBUTOS (PLANO BÁSICO)</text:span></text:p>
          </table:table-cell>
          <table:table-cell table:style-name="Tabela96.C1" office:value-type="string">
            <text:p text:style-name="P46"><text:span text:style-name="T7">VALOR DO SERVIÇO COM TRIBUTOS (PLANO BÁSICO)</text:span></text:p>
          </table:table-cell>
          <table:table-cell table:style-name="Tabela96.C1" office:value-type="string">
            <text:p text:style-name="P46"><text:span text:style-name="T7">DESCONTO SOBRE O VALOR DO SERVIÇO COM TRIBUTOS</text:span></text:p>
          </table:table-cell>
          <table:table-cell table:style-name="Tabela96.C1" office:value-type="string">
            <text:p text:style-name="P46"><text:span text:style-name="T7">VALOR DO SERVIÇO COM DESCONTO</text:span></text:p>
          </table:table-cell>
          <table:table-cell table:style-name="Tabela9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96.2">
          <table:covered-table-cell/>
          <table:table-cell table:style-name="Tabela96.B2" office:value-type="string">
            <text:p text:style-name="P13">(A)</text:p>
          </table:table-cell>
          <table:table-cell table:style-name="Tabela96.C2" office:value-type="string">
            <text:p text:style-name="P55">(B)</text:p>
          </table:table-cell>
          <table:table-cell table:style-name="Tabela96.C2" office:value-type="string">
            <text:p text:style-name="P13">(C)</text:p>
          </table:table-cell>
          <table:table-cell table:style-name="Tabela96.C2" office:value-type="string">
            <text:p text:style-name="P18"><text:span text:style-name="T7">(D)</text:span></text:p>
          </table:table-cell>
          <table:table-cell table:style-name="Tabela96.C2" office:value-type="string">
            <text:p text:style-name="P18"><text:span text:style-name="T7">(E)</text:span></text:p>
          </table:table-cell>
          <table:table-cell table:style-name="Tabela96.G2" office:value-type="string">
            <text:p text:style-name="P13">(F = A x E)</text:p>
          </table:table-cell>
        </table:table-row>
        <table:table-row table:style-name="Tabela96.3">
          <table:table-cell table:style-name="Tabela9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96.A2" office:value-type="string">
            <text:p text:style-name="P21">56</text:p>
          </table:table-cell>
          <table:table-cell table:style-name="Tabela96.C2" office:value-type="string">
            <text:p text:style-name="P58"><text:span text:style-name="T15">R$ 0,559005</text:span></text:p>
          </table:table-cell>
          <table:table-cell table:style-name="Tabela96.C2" office:value-type="string">
            <text:p text:style-name="P20"><text:span text:style-name="T15">R$ 0,83</text:span></text:p>
          </table:table-cell>
          <table:table-cell table:style-name="Tabela96.C2" office:value-type="string">
            <text:p text:style-name="P57"><text:span text:style-name="T22"><text:s/></text:span>0 %</text:p>
          </table:table-cell>
          <table:table-cell table:style-name="Tabela96.F3" office:value-type="string">
            <text:p text:style-name="P66">R$ 0,83</text:p>
          </table:table-cell>
          <table:table-cell table:style-name="Tabela96.G2" office:value-type="string">
            <text:p text:style-name="P67"><text:span text:style-name="T15">R$ 46,48</text:span></text:p>
          </table:table-cell>
        </table:table-row>
      </table:table>
      <text:p text:style-name="P69"/>
      <text:p text:style-name="P69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18"><text:span text:style-name="T13">ITEM 20</text:span></text:p>
            <text:p text:style-name="P18"><text:span text:style-name="T11">Contratação de empresa especializada nos serviços de telefonia fixa comutada local, para o posto avançado de Ribas do Rio Pardo - MS.</text:span></text:p>
          </table:table-cell>
        </table:table-row>
      </table:table>
      <text:p text:style-name="P43">a) Cobrança única</text:p>
      <table:table table:name="Tabela98" table:style-name="Tabela98">
        <table:table-column table:style-name="Tabela98.A"/>
        <table:table-column table:style-name="Tabela98.B"/>
        <table:table-column table:style-name="Tabela98.C" table:number-columns-repeated="2"/>
        <table:table-column table:style-name="Tabela98.E"/>
        <table:table-column table:style-name="Tabela98.F"/>
        <table:table-column table:style-name="Tabela98.G"/>
        <table:table-row table:style-name="Tabela98.1">
          <table:table-cell table:style-name="Tabela98.A1" table:number-rows-spanned="2" office:value-type="string">
            <text:p text:style-name="P48">Serviço</text:p>
          </table:table-cell>
          <table:table-cell table:style-name="Tabela98.B1" office:value-type="string">
            <text:p text:style-name="P46"><text:span text:style-name="T7">QUANT. DE LINHAS</text:span></text:p>
          </table:table-cell>
          <table:table-cell table:style-name="Tabela98.C1" office:value-type="string">
            <text:p text:style-name="P46"><text:span text:style-name="T7">VALOR DO SERVIÇO SEM TRIBUTOS </text:span><text:soft-page-break/><text:span text:style-name="T7">(PLANO BÁSICO)</text:span></text:p>
          </table:table-cell>
          <table:table-cell table:style-name="Tabela98.C1" office:value-type="string">
            <text:p text:style-name="P46"><text:span text:style-name="T7">VALOR DO SERVIÇO COM TRIBUTOS </text:span><text:soft-page-break/><text:span text:style-name="T7">(PLANO BÁSICO)</text:span></text:p>
          </table:table-cell>
          <table:table-cell table:style-name="Tabela98.C1" office:value-type="string">
            <text:p text:style-name="P46"><text:span text:style-name="T7">DESCONTO SOBRE O VALOR DO SERVIÇO </text:span><text:soft-page-break/><text:span text:style-name="T7">COM TRIBUTOS</text:span></text:p>
          </table:table-cell>
          <table:table-cell table:style-name="Tabela98.C1" office:value-type="string">
            <text:p text:style-name="P46"><text:span text:style-name="T7">VALOR DO SERVIÇO COM </text:span><text:soft-page-break/><text:span text:style-name="T7">DESCONTO</text:span></text:p>
          </table:table-cell>
          <table:table-cell table:style-name="Tabela98.G1" office:value-type="string">
            <text:p text:style-name="P53"><text:span text:style-name="T7">VALOR TOTAL DO SERVIÇO COM DESCONTO</text:span></text:p>
            <text:p text:style-name="P54"><text:soft-page-break/><text:span text:style-name="T7">(</text:span><text:span text:style-name="T8">COBRANÇA ÚNICA</text:span><text:span text:style-name="T7">)</text:span></text:p>
          </table:table-cell>
        </table:table-row>
        <table:table-row table:style-name="Tabela98.2">
          <table:covered-table-cell/>
          <table:table-cell table:style-name="Tabela98.B2" office:value-type="string">
            <text:p text:style-name="P13">(A)</text:p>
          </table:table-cell>
          <table:table-cell table:style-name="Tabela98.C2" office:value-type="string">
            <text:p text:style-name="P55">(B)</text:p>
          </table:table-cell>
          <table:table-cell table:style-name="Tabela98.C2" office:value-type="string">
            <text:p text:style-name="P13">(C)</text:p>
          </table:table-cell>
          <table:table-cell table:style-name="Tabela98.C2" office:value-type="string">
            <text:p text:style-name="P18"><text:span text:style-name="T7">(D)</text:span></text:p>
          </table:table-cell>
          <table:table-cell table:style-name="Tabela98.C2" office:value-type="string">
            <text:p text:style-name="P18"><text:span text:style-name="T7">(E)</text:span></text:p>
          </table:table-cell>
          <table:table-cell table:style-name="Tabela98.G2" office:value-type="string">
            <text:p text:style-name="P13">(F = A x E)</text:p>
          </table:table-cell>
        </table:table-row>
        <table:table-row table:style-name="Tabela98.1">
          <table:table-cell table:style-name="Tabela98.B2" office:value-type="string">
            <text:p text:style-name="P52"><text:span text:style-name="T15">Valor do serviço de habilitação de linha telefônica</text:span></text:p>
          </table:table-cell>
          <table:table-cell table:style-name="Tabela98.B2" office:value-type="string">
            <text:p text:style-name="P22">0</text:p>
          </table:table-cell>
          <table:table-cell table:style-name="Tabela98.C2" office:value-type="string">
            <text:p text:style-name="P58"><text:span text:style-name="T15">R$ 31,88</text:span></text:p>
          </table:table-cell>
          <table:table-cell table:style-name="Tabela98.C2" office:value-type="string">
            <text:p text:style-name="P58"><text:span text:style-name="T15">R$ 35,12</text:span></text:p>
          </table:table-cell>
          <table:table-cell table:style-name="Tabela98.C2" office:value-type="string">
            <text:p text:style-name="P57">0 %</text:p>
          </table:table-cell>
          <table:table-cell table:style-name="Tabela98.F3" office:value-type="string">
            <text:p text:style-name="P58"><text:span text:style-name="T15">R$ 35,12</text:span></text:p>
          </table:table-cell>
          <table:table-cell table:style-name="Tabela98.G3" office:value-type="string">
            <text:p text:style-name="P59">R$ 0,00</text:p>
          </table:table-cell>
        </table:table-row>
        <table:table-row table:style-name="Tabela98.1">
          <table:table-cell table:style-name="Tabela98.B2" office:value-type="string">
            <text:p text:style-name="P51">Valor da instalação do Serviço de Identificação de chamadas</text:p>
          </table:table-cell>
          <table:table-cell table:style-name="Tabela98.B2" office:value-type="string">
            <text:p text:style-name="P22">0</text:p>
          </table:table-cell>
          <table:table-cell table:style-name="Tabela98.C2" office:value-type="string">
            <text:p text:style-name="P58"><text:span text:style-name="T15">R$ 9,98</text:span></text:p>
          </table:table-cell>
          <table:table-cell table:style-name="Tabela98.C2" office:value-type="string">
            <text:p text:style-name="P58"><text:span text:style-name="T15">R$ 14,82</text:span></text:p>
          </table:table-cell>
          <table:table-cell table:style-name="Tabela98.C2" office:value-type="string">
            <text:p text:style-name="P57">0 %</text:p>
          </table:table-cell>
          <table:table-cell table:style-name="Tabela98.C2" office:value-type="string">
            <text:p text:style-name="P58"><text:span text:style-name="T15">R$ 14,82</text:span></text:p>
          </table:table-cell>
          <table:table-cell table:style-name="Tabela98.G2" office:value-type="string">
            <text:p text:style-name="P59">R$ 0,00</text:p>
          </table:table-cell>
        </table:table-row>
        <table:table-row table:style-name="Tabela98.1">
          <table:table-cell table:style-name="Tabela9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8.G2" office:value-type="string">
            <text:p text:style-name="P59">R$ 0,00</text:p>
          </table:table-cell>
        </table:table-row>
      </table:table>
      <text:p text:style-name="P43"/>
      <text:p text:style-name="P43">b) Cobrança mensal</text:p>
      <table:table table:name="Tabela99" table:style-name="Tabela99">
        <table:table-column table:style-name="Tabela99.A"/>
        <table:table-column table:style-name="Tabela99.B"/>
        <table:table-column table:style-name="Tabela99.C" table:number-columns-repeated="3"/>
        <table:table-column table:style-name="Tabela99.F"/>
        <table:table-column table:style-name="Tabela99.G"/>
        <table:table-row table:style-name="Tabela99.1">
          <table:table-cell table:style-name="Tabela99.A1" table:number-rows-spanned="2" office:value-type="string">
            <text:p text:style-name="P48">Serviço</text:p>
          </table:table-cell>
          <table:table-cell table:style-name="Tabela99.B1" office:value-type="string">
            <text:p text:style-name="P46"><text:span text:style-name="T7">QUANT. DE LINHAS</text:span></text:p>
          </table:table-cell>
          <table:table-cell table:style-name="Tabela99.C1" office:value-type="string">
            <text:p text:style-name="P46"><text:span text:style-name="T7">VALOR DO SERVIÇO SEM TRIBUTOS (PLANO BÁSICO)</text:span></text:p>
          </table:table-cell>
          <table:table-cell table:style-name="Tabela99.C1" office:value-type="string">
            <text:p text:style-name="P46"><text:span text:style-name="T7">VALOR DO SERVIÇO COM TRIBUTOS (PLANO BÁSICO)</text:span></text:p>
          </table:table-cell>
          <table:table-cell table:style-name="Tabela99.C1" office:value-type="string">
            <text:p text:style-name="P46"><text:span text:style-name="T7">DESCONTO SOBRE O VALOR DO SERVIÇO COM TRIBUTOS</text:span></text:p>
          </table:table-cell>
          <table:table-cell table:style-name="Tabela99.C1" office:value-type="string">
            <text:p text:style-name="P46"><text:span text:style-name="T7">VALOR DO SERVIÇO COM DESCONTO</text:span></text:p>
          </table:table-cell>
          <table:table-cell table:style-name="Tabela99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99.2">
          <table:covered-table-cell/>
          <table:table-cell table:style-name="Tabela99.B2" office:value-type="string">
            <text:p text:style-name="P13">(A)</text:p>
          </table:table-cell>
          <table:table-cell table:style-name="Tabela99.C2" office:value-type="string">
            <text:p text:style-name="P55">(B)</text:p>
          </table:table-cell>
          <table:table-cell table:style-name="Tabela99.C2" office:value-type="string">
            <text:p text:style-name="P13">(C)</text:p>
          </table:table-cell>
          <table:table-cell table:style-name="Tabela99.C2" office:value-type="string">
            <text:p text:style-name="P18"><text:span text:style-name="T7">(D)</text:span></text:p>
          </table:table-cell>
          <table:table-cell table:style-name="Tabela99.C2" office:value-type="string">
            <text:p text:style-name="P18"><text:span text:style-name="T7">(E)</text:span></text:p>
          </table:table-cell>
          <table:table-cell table:style-name="Tabela99.G2" office:value-type="string">
            <text:p text:style-name="P13">(F = A x E)</text:p>
          </table:table-cell>
        </table:table-row>
        <table:table-row table:style-name="Tabela99.1">
          <table:table-cell table:style-name="Tabela99.B2" office:value-type="string">
            <text:p text:style-name="P52"><text:span text:style-name="T15">Valor mensal da Assinatura Básica</text:span></text:p>
          </table:table-cell>
          <table:table-cell table:style-name="Tabela99.C2" office:value-type="string">
            <text:p text:style-name="P22">2</text:p>
          </table:table-cell>
          <table:table-cell table:style-name="Tabela99.C2" office:value-type="string">
            <text:p text:style-name="P58"><text:span text:style-name="T15">R$ 52,59</text:span></text:p>
          </table:table-cell>
          <table:table-cell table:style-name="Tabela99.C2" office:value-type="string">
            <text:p text:style-name="P58"><text:span text:style-name="T15">R$ 78,09</text:span></text:p>
          </table:table-cell>
          <table:table-cell table:style-name="Tabela99.C2" office:value-type="string">
            <text:p text:style-name="P57">0 %</text:p>
          </table:table-cell>
          <table:table-cell table:style-name="Tabela99.C2" office:value-type="string">
            <text:p text:style-name="P58"><text:span text:style-name="T15">R$ 78,09</text:span></text:p>
          </table:table-cell>
          <table:table-cell table:style-name="Tabela99.G2" office:value-type="string">
            <text:p text:style-name="P59">R$ 156,18</text:p>
          </table:table-cell>
        </table:table-row>
        <table:table-row table:style-name="Tabela99.1">
          <table:table-cell table:style-name="Tabela99.B2" office:value-type="string">
            <text:p text:style-name="P51">Valor mensal do Serviço de Identificação de chamadas</text:p>
          </table:table-cell>
          <table:table-cell table:style-name="Tabela99.C2" office:value-type="string">
            <text:p text:style-name="P22">2</text:p>
          </table:table-cell>
          <table:table-cell table:style-name="Tabela99.C2" office:value-type="string">
            <text:p text:style-name="P58"><text:span text:style-name="T15">R$ 10,41</text:span></text:p>
          </table:table-cell>
          <table:table-cell table:style-name="Tabela99.C2" office:value-type="string">
            <text:p text:style-name="P58"><text:span text:style-name="T15">R$ 15,46</text:span></text:p>
          </table:table-cell>
          <table:table-cell table:style-name="Tabela99.C2" office:value-type="string">
            <text:p text:style-name="P57">0 %</text:p>
          </table:table-cell>
          <table:table-cell table:style-name="Tabela99.C2" office:value-type="string">
            <text:p text:style-name="P58"><text:span text:style-name="T15">R$ 15,46</text:span></text:p>
          </table:table-cell>
          <table:table-cell table:style-name="Tabela99.G2" office:value-type="string">
            <text:p text:style-name="P58"><text:span text:style-name="T15">R$ 30,92</text:span></text:p>
          </table:table-cell>
        </table:table-row>
        <table:table-row table:style-name="Tabela99.1">
          <table:table-cell table:style-name="Tabela9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9.G5" office:value-type="string">
            <text:p text:style-name="P59">R$ 187,10</text:p>
          </table:table-cell>
        </table:table-row>
      </table:table>
      <text:p text:style-name="P42"><text:span text:style-name="T11">c) Ligações fixo-fixo</text:span></text:p>
      <table:table table:name="Tabela100" table:style-name="Tabela100">
        <table:table-column table:style-name="Tabela100.A"/>
        <table:table-column table:style-name="Tabela100.B"/>
        <table:table-column table:style-name="Tabela100.C" table:number-columns-repeated="3"/>
        <table:table-column table:style-name="Tabela100.F"/>
        <table:table-column table:style-name="Tabela100.G"/>
        <table:table-row table:style-name="Tabela100.1">
          <table:table-cell table:style-name="Tabela100.A1" table:number-rows-spanned="2" office:value-type="string">
            <text:p text:style-name="P48">Serviço</text:p>
          </table:table-cell>
          <table:table-cell table:style-name="Tabela100.B1" office:value-type="string">
            <text:p text:style-name="P47">TEMPO ESTIMADO MENSAL *</text:p>
          </table:table-cell>
          <table:table-cell table:style-name="Tabela100.C1" office:value-type="string">
            <text:p text:style-name="P46"><text:span text:style-name="T7">VALOR DO SERVIÇO SEM TRIBUTOS (PLANO BÁSICO)</text:span></text:p>
          </table:table-cell>
          <table:table-cell table:style-name="Tabela100.C1" office:value-type="string">
            <text:p text:style-name="P46"><text:span text:style-name="T7">VALOR DO SERVIÇO COM TRIBUTOS (PLANO BÁSICO)</text:span></text:p>
          </table:table-cell>
          <table:table-cell table:style-name="Tabela100.C1" office:value-type="string">
            <text:p text:style-name="P46"><text:span text:style-name="T7">DESCONTO SOBRE O VALOR DO SERVIÇO COM TRIBUTOS</text:span></text:p>
          </table:table-cell>
          <table:table-cell table:style-name="Tabela100.C1" office:value-type="string">
            <text:p text:style-name="P46"><text:span text:style-name="T7">VALOR DO SERVIÇO COM DESCONTO</text:span></text:p>
          </table:table-cell>
          <table:table-cell table:style-name="Tabela10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00.2">
          <table:covered-table-cell/>
          <table:table-cell table:style-name="Tabela100.B2" office:value-type="string">
            <text:p text:style-name="P13">(A)</text:p>
          </table:table-cell>
          <table:table-cell table:style-name="Tabela100.C2" office:value-type="string">
            <text:p text:style-name="P55">(B)</text:p>
          </table:table-cell>
          <table:table-cell table:style-name="Tabela100.C2" office:value-type="string">
            <text:p text:style-name="P13">(C)</text:p>
          </table:table-cell>
          <table:table-cell table:style-name="Tabela100.C2" office:value-type="string">
            <text:p text:style-name="P18"><text:span text:style-name="T7">(D)</text:span></text:p>
          </table:table-cell>
          <table:table-cell table:style-name="Tabela100.C2" office:value-type="string">
            <text:p text:style-name="P18"><text:span text:style-name="T7">(E)</text:span></text:p>
          </table:table-cell>
          <table:table-cell table:style-name="Tabela100.G2" office:value-type="string">
            <text:p text:style-name="P13">(F = A x E)</text:p>
          </table:table-cell>
        </table:table-row>
        <table:table-row table:style-name="Tabela100.3">
          <table:table-cell table:style-name="Tabela10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100.C2" office:value-type="string">
            <text:p text:style-name="P21">370</text:p>
          </table:table-cell>
          <table:table-cell table:style-name="Tabela100.C2" office:value-type="string">
            <text:p text:style-name="P58"><text:span text:style-name="T15">R$ 0,06672</text:span></text:p>
          </table:table-cell>
          <table:table-cell table:style-name="Tabela100.C2" office:value-type="string">
            <text:p text:style-name="P20"><text:span text:style-name="T15">R$ 0,09907</text:span></text:p>
          </table:table-cell>
          <table:table-cell table:style-name="Tabela100.C2" office:value-type="string">
            <text:p text:style-name="P57">0 %</text:p>
          </table:table-cell>
          <table:table-cell table:style-name="Tabela100.F3" office:value-type="string">
            <text:p text:style-name="P66">R$ 0,09907</text:p>
          </table:table-cell>
          <table:table-cell table:style-name="Tabela100.G2" office:value-type="string">
            <text:p text:style-name="P67"><text:span text:style-name="T15">R$ 36,65</text:span></text:p>
          </table:table-cell>
        </table:table-row>
      </table:table>
      <text:p text:style-name="P42"><text:span text:style-name="T11">d) Ligações fixo-móvel (VC1)</text:span></text:p>
      <table:table table:name="Tabela101" table:style-name="Tabela101">
        <table:table-column table:style-name="Tabela101.A"/>
        <table:table-column table:style-name="Tabela101.B"/>
        <table:table-column table:style-name="Tabela101.C" table:number-columns-repeated="3"/>
        <table:table-column table:style-name="Tabela101.F"/>
        <table:table-column table:style-name="Tabela101.G"/>
        <table:table-row table:style-name="Tabela101.1">
          <table:table-cell table:style-name="Tabela101.A1" table:number-rows-spanned="2" office:value-type="string">
            <text:p text:style-name="P48">Serviço</text:p>
          </table:table-cell>
          <table:table-cell table:style-name="Tabela101.B1" office:value-type="string">
            <text:p text:style-name="P47">TEMPO ESTIMADO MENSAL *</text:p>
          </table:table-cell>
          <table:table-cell table:style-name="Tabela101.C1" office:value-type="string">
            <text:p text:style-name="P46"><text:span text:style-name="T7">VALOR DO SERVIÇO SEM TRIBUTOS (PLANO BÁSICO)</text:span></text:p>
          </table:table-cell>
          <table:table-cell table:style-name="Tabela101.C1" office:value-type="string">
            <text:p text:style-name="P46"><text:span text:style-name="T7">VALOR DO SERVIÇO COM TRIBUTOS (PLANO BÁSICO)</text:span></text:p>
          </table:table-cell>
          <table:table-cell table:style-name="Tabela101.C1" office:value-type="string">
            <text:p text:style-name="P46"><text:span text:style-name="T7">DESCONTO SOBRE O VALOR DO SERVIÇO COM TRIBUTOS</text:span></text:p>
          </table:table-cell>
          <table:table-cell table:style-name="Tabela101.C1" office:value-type="string">
            <text:p text:style-name="P46"><text:span text:style-name="T7">VALOR DO SERVIÇO COM DESCONTO</text:span></text:p>
          </table:table-cell>
          <table:table-cell table:style-name="Tabela10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01.2">
          <table:covered-table-cell/>
          <table:table-cell table:style-name="Tabela101.B2" office:value-type="string">
            <text:p text:style-name="P13">(A)</text:p>
          </table:table-cell>
          <table:table-cell table:style-name="Tabela101.C2" office:value-type="string">
            <text:p text:style-name="P55">(B)</text:p>
          </table:table-cell>
          <table:table-cell table:style-name="Tabela101.C2" office:value-type="string">
            <text:p text:style-name="P13">(C)</text:p>
          </table:table-cell>
          <table:table-cell table:style-name="Tabela101.C2" office:value-type="string">
            <text:p text:style-name="P18"><text:span text:style-name="T7">(D)</text:span></text:p>
          </table:table-cell>
          <table:table-cell table:style-name="Tabela101.C2" office:value-type="string">
            <text:p text:style-name="P18"><text:span text:style-name="T7">(E)</text:span></text:p>
          </table:table-cell>
          <table:table-cell table:style-name="Tabela101.G2" office:value-type="string">
            <text:p text:style-name="P13">(F = A x E)</text:p>
          </table:table-cell>
        </table:table-row>
        <table:table-row table:style-name="Tabela101.3">
          <table:table-cell table:style-name="Tabela10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101.A2" office:value-type="string">
            <text:p text:style-name="P21">27</text:p>
          </table:table-cell>
          <table:table-cell table:style-name="Tabela101.C2" office:value-type="string">
            <text:p text:style-name="P58"><text:span text:style-name="T15">R$ 0,559005</text:span></text:p>
          </table:table-cell>
          <table:table-cell table:style-name="Tabela101.C2" office:value-type="string">
            <text:p text:style-name="P20"><text:span text:style-name="T15">R$ 0,83</text:span></text:p>
          </table:table-cell>
          <table:table-cell table:style-name="Tabela101.C2" office:value-type="string">
            <text:p text:style-name="P57"><text:span text:style-name="T22"><text:s/></text:span>0 %</text:p>
          </table:table-cell>
          <table:table-cell table:style-name="Tabela101.F3" office:value-type="string">
            <text:p text:style-name="P66">R$ 0,83</text:p>
          </table:table-cell>
          <table:table-cell table:style-name="Tabela101.G2" office:value-type="string">
            <text:p text:style-name="P67"><text:span text:style-name="T15">R$ 22,41</text:span></text:p>
          </table:table-cell>
        </table:table-row>
      </table:table>
      <text:p text:style-name="P45"/>
      <text:p text:style-name="P45"/>
      <text:p text:style-name="P45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18"><text:span text:style-name="T13">ITEM 21</text:span></text:p>
            <text:p text:style-name="P18"><text:span text:style-name="T11">Contratação de empresa especializada nos serviços de telefonia fixa comutada local, para a Vara do Trabalho de Rio Brilhante - MS.</text:span></text:p>
          </table:table-cell>
        </table:table-row>
      </table:table>
      <text:p text:style-name="P43">a) Cobrança única</text:p>
      <table:table table:name="Tabela103" table:style-name="Tabela103">
        <table:table-column table:style-name="Tabela103.A"/>
        <table:table-column table:style-name="Tabela103.B"/>
        <table:table-column table:style-name="Tabela103.C" table:number-columns-repeated="2"/>
        <table:table-column table:style-name="Tabela103.E"/>
        <table:table-column table:style-name="Tabela103.F"/>
        <table:table-column table:style-name="Tabela103.G"/>
        <table:table-row table:style-name="Tabela103.1">
          <table:table-cell table:style-name="Tabela103.A1" table:number-rows-spanned="2" office:value-type="string">
            <text:p text:style-name="P48">Serviço</text:p>
          </table:table-cell>
          <table:table-cell table:style-name="Tabela103.B1" office:value-type="string">
            <text:p text:style-name="P46"><text:span text:style-name="T7">QUANT. DE LINHAS</text:span></text:p>
          </table:table-cell>
          <table:table-cell table:style-name="Tabela103.C1" office:value-type="string">
            <text:p text:style-name="P46"><text:span text:style-name="T7">VALOR DO SERVIÇO SEM TRIBUTOS (PLANO BÁSICO)</text:span></text:p>
          </table:table-cell>
          <table:table-cell table:style-name="Tabela103.C1" office:value-type="string">
            <text:p text:style-name="P46"><text:span text:style-name="T7">VALOR DO SERVIÇO COM TRIBUTOS (PLANO BÁSICO)</text:span></text:p>
          </table:table-cell>
          <table:table-cell table:style-name="Tabela103.C1" office:value-type="string">
            <text:p text:style-name="P46"><text:span text:style-name="T7">DESCONTO SOBRE O VALOR DO SERVIÇO COM TRIBUTOS</text:span></text:p>
          </table:table-cell>
          <table:table-cell table:style-name="Tabela103.C1" office:value-type="string">
            <text:p text:style-name="P46"><text:span text:style-name="T7">VALOR DO SERVIÇO COM DESCONTO</text:span></text:p>
          </table:table-cell>
          <table:table-cell table:style-name="Tabela103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103.2">
          <table:covered-table-cell/>
          <table:table-cell table:style-name="Tabela103.B2" office:value-type="string">
            <text:p text:style-name="P13">(A)</text:p>
          </table:table-cell>
          <table:table-cell table:style-name="Tabela103.C2" office:value-type="string">
            <text:p text:style-name="P55">(B)</text:p>
          </table:table-cell>
          <table:table-cell table:style-name="Tabela103.C2" office:value-type="string">
            <text:p text:style-name="P13">(C)</text:p>
          </table:table-cell>
          <table:table-cell table:style-name="Tabela103.C2" office:value-type="string">
            <text:p text:style-name="P18"><text:span text:style-name="T7">(D)</text:span></text:p>
          </table:table-cell>
          <table:table-cell table:style-name="Tabela103.C2" office:value-type="string">
            <text:p text:style-name="P18"><text:span text:style-name="T7">(E)</text:span></text:p>
          </table:table-cell>
          <table:table-cell table:style-name="Tabela103.G2" office:value-type="string">
            <text:p text:style-name="P13">(F = A x E)</text:p>
          </table:table-cell>
        </table:table-row>
        <table:table-row table:style-name="Tabela103.1">
          <table:table-cell table:style-name="Tabela103.B2" office:value-type="string">
            <text:p text:style-name="P52"><text:span text:style-name="T15">Valor do serviço de habilitação de linha telefônica</text:span></text:p>
          </table:table-cell>
          <table:table-cell table:style-name="Tabela103.B2" office:value-type="string">
            <text:p text:style-name="P22">0</text:p>
          </table:table-cell>
          <table:table-cell table:style-name="Tabela103.C2" office:value-type="string">
            <text:p text:style-name="P58"><text:span text:style-name="T15">R$ 31,88</text:span></text:p>
          </table:table-cell>
          <table:table-cell table:style-name="Tabela103.C2" office:value-type="string">
            <text:p text:style-name="P58"><text:span text:style-name="T15">R$ 35,12</text:span></text:p>
          </table:table-cell>
          <table:table-cell table:style-name="Tabela103.C2" office:value-type="string">
            <text:p text:style-name="P57">0 %</text:p>
          </table:table-cell>
          <table:table-cell table:style-name="Tabela103.F3" office:value-type="string">
            <text:p text:style-name="P58"><text:span text:style-name="T15">R$ 35,12</text:span></text:p>
          </table:table-cell>
          <table:table-cell table:style-name="Tabela103.G3" office:value-type="string">
            <text:p text:style-name="P59">R$ 0,00</text:p>
          </table:table-cell>
        </table:table-row>
        <table:table-row table:style-name="Tabela103.1">
          <table:table-cell table:style-name="Tabela103.B2" office:value-type="string">
            <text:p text:style-name="P51">Valor da instalação do Serviço de Identificação de chamadas</text:p>
          </table:table-cell>
          <table:table-cell table:style-name="Tabela103.B2" office:value-type="string">
            <text:p text:style-name="P22">0</text:p>
          </table:table-cell>
          <table:table-cell table:style-name="Tabela103.C2" office:value-type="string">
            <text:p text:style-name="P58"><text:span text:style-name="T15">R$ 9,98</text:span></text:p>
          </table:table-cell>
          <table:table-cell table:style-name="Tabela103.C2" office:value-type="string">
            <text:p text:style-name="P58"><text:span text:style-name="T15">R$ 14,82</text:span></text:p>
          </table:table-cell>
          <table:table-cell table:style-name="Tabela103.C2" office:value-type="string">
            <text:p text:style-name="P57">0 %</text:p>
          </table:table-cell>
          <table:table-cell table:style-name="Tabela103.C2" office:value-type="string">
            <text:p text:style-name="P58"><text:span text:style-name="T15">R$ 14,82</text:span></text:p>
          </table:table-cell>
          <table:table-cell table:style-name="Tabela103.G2" office:value-type="string">
            <text:p text:style-name="P59">R$ 0,00</text:p>
          </table:table-cell>
        </table:table-row>
        <table:table-row table:style-name="Tabela103.1">
          <table:table-cell table:style-name="Tabela10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3.G2" office:value-type="string">
            <text:p text:style-name="P59">R$ 0,00</text:p>
          </table:table-cell>
        </table:table-row>
      </table:table>
      <text:p text:style-name="P43">b) Cobrança mensal</text:p>
      <table:table table:name="Tabela104" table:style-name="Tabela104">
        <table:table-column table:style-name="Tabela104.A"/>
        <table:table-column table:style-name="Tabela104.B"/>
        <table:table-column table:style-name="Tabela104.C" table:number-columns-repeated="3"/>
        <table:table-column table:style-name="Tabela104.F"/>
        <table:table-column table:style-name="Tabela104.G"/>
        <table:table-row table:style-name="Tabela104.1">
          <table:table-cell table:style-name="Tabela104.A1" table:number-rows-spanned="2" office:value-type="string">
            <text:p text:style-name="P48">Serviço</text:p>
          </table:table-cell>
          <table:table-cell table:style-name="Tabela104.B1" office:value-type="string">
            <text:p text:style-name="P46"><text:span text:style-name="T7">QUANT. DE LINHAS</text:span></text:p>
          </table:table-cell>
          <table:table-cell table:style-name="Tabela104.C1" office:value-type="string">
            <text:p text:style-name="P46"><text:span text:style-name="T7">VALOR DO SERVIÇO SEM TRIBUTOS (PLANO BÁSICO)</text:span></text:p>
          </table:table-cell>
          <table:table-cell table:style-name="Tabela104.C1" office:value-type="string">
            <text:p text:style-name="P46"><text:span text:style-name="T7">VALOR DO SERVIÇO COM TRIBUTOS (PLANO BÁSICO)</text:span></text:p>
          </table:table-cell>
          <table:table-cell table:style-name="Tabela104.C1" office:value-type="string">
            <text:p text:style-name="P46"><text:span text:style-name="T7">DESCONTO SOBRE O VALOR DO SERVIÇO COM TRIBUTOS</text:span></text:p>
          </table:table-cell>
          <table:table-cell table:style-name="Tabela104.C1" office:value-type="string">
            <text:p text:style-name="P46"><text:span text:style-name="T7">VALOR DO SERVIÇO COM DESCONTO</text:span></text:p>
          </table:table-cell>
          <table:table-cell table:style-name="Tabela10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04.2">
          <table:covered-table-cell/>
          <table:table-cell table:style-name="Tabela104.B2" office:value-type="string">
            <text:p text:style-name="P13">(A)</text:p>
          </table:table-cell>
          <table:table-cell table:style-name="Tabela104.C2" office:value-type="string">
            <text:p text:style-name="P55">(B)</text:p>
          </table:table-cell>
          <table:table-cell table:style-name="Tabela104.C2" office:value-type="string">
            <text:p text:style-name="P13">(C)</text:p>
          </table:table-cell>
          <table:table-cell table:style-name="Tabela104.C2" office:value-type="string">
            <text:p text:style-name="P18"><text:span text:style-name="T7">(D)</text:span></text:p>
          </table:table-cell>
          <table:table-cell table:style-name="Tabela104.C2" office:value-type="string">
            <text:p text:style-name="P18"><text:span text:style-name="T7">(E)</text:span></text:p>
          </table:table-cell>
          <table:table-cell table:style-name="Tabela104.G2" office:value-type="string">
            <text:p text:style-name="P13">(F = A x E)</text:p>
          </table:table-cell>
        </table:table-row>
        <table:table-row table:style-name="Tabela104.1">
          <table:table-cell table:style-name="Tabela104.B2" office:value-type="string">
            <text:p text:style-name="P52"><text:span text:style-name="T15">Valor mensal da Assinatura Básica</text:span></text:p>
          </table:table-cell>
          <table:table-cell table:style-name="Tabela104.C2" office:value-type="string">
            <text:p text:style-name="P22">3</text:p>
          </table:table-cell>
          <table:table-cell table:style-name="Tabela104.C2" office:value-type="string">
            <text:p text:style-name="P58"><text:span text:style-name="T15">R$ 52,59</text:span></text:p>
          </table:table-cell>
          <table:table-cell table:style-name="Tabela104.C2" office:value-type="string">
            <text:p text:style-name="P20"><text:span text:style-name="T15">R$ 78,09</text:span></text:p>
          </table:table-cell>
          <table:table-cell table:style-name="Tabela104.C2" office:value-type="string">
            <text:p text:style-name="P57">0 %</text:p>
          </table:table-cell>
          <table:table-cell table:style-name="Tabela104.F3" office:value-type="string">
            <text:p text:style-name="P59">R$ 78,09</text:p>
          </table:table-cell>
          <table:table-cell table:style-name="Tabela104.G3" office:value-type="string">
            <text:p text:style-name="P59">R$ 234,27</text:p>
          </table:table-cell>
        </table:table-row>
        <table:table-row table:style-name="Tabela104.1">
          <table:table-cell table:style-name="Tabela104.B2" office:value-type="string">
            <text:p text:style-name="P51">Valor mensal do Serviço de Identificação de chamadas</text:p>
          </table:table-cell>
          <table:table-cell table:style-name="Tabela104.C2" office:value-type="string">
            <text:p text:style-name="P22">3</text:p>
          </table:table-cell>
          <table:table-cell table:style-name="Tabela104.C2" office:value-type="string">
            <text:p text:style-name="P58"><text:span text:style-name="T15">R$ 10,41</text:span></text:p>
          </table:table-cell>
          <table:table-cell table:style-name="Tabela104.C2" office:value-type="string">
            <text:p text:style-name="P20"><text:span text:style-name="T15">R$ 15,46</text:span></text:p>
          </table:table-cell>
          <table:table-cell table:style-name="Tabela104.C2" office:value-type="string">
            <text:p text:style-name="P57">0 %</text:p>
          </table:table-cell>
          <table:table-cell table:style-name="Tabela104.F3" office:value-type="string">
            <text:p text:style-name="P58"><text:span text:style-name="T15">R$ 15,46</text:span></text:p>
          </table:table-cell>
          <table:table-cell table:style-name="Tabela104.G3" office:value-type="string">
            <text:p text:style-name="P59">R$ 46,38</text:p>
          </table:table-cell>
        </table:table-row>
        <table:table-row table:style-name="Tabela104.1">
          <table:table-cell table:style-name="Tabela10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4.G5" office:value-type="string">
            <text:p text:style-name="P59">R$ 280,65 </text:p>
          </table:table-cell>
        </table:table-row>
      </table:table>
      <text:p text:style-name="P43"/>
      <text:p text:style-name="P42"><text:span text:style-name="T11">c) Ligações fixo-fixo</text:span></text:p>
      <table:table table:name="Tabela105" table:style-name="Tabela105">
        <table:table-column table:style-name="Tabela105.A"/>
        <table:table-column table:style-name="Tabela105.B"/>
        <table:table-column table:style-name="Tabela105.C" table:number-columns-repeated="3"/>
        <table:table-column table:style-name="Tabela105.F"/>
        <table:table-column table:style-name="Tabela105.G"/>
        <text:soft-page-break/>
        <table:table-row table:style-name="Tabela105.1">
          <table:table-cell table:style-name="Tabela105.A1" table:number-rows-spanned="2" office:value-type="string">
            <text:p text:style-name="P48">Serviço</text:p>
          </table:table-cell>
          <table:table-cell table:style-name="Tabela105.B1" office:value-type="string">
            <text:p text:style-name="P47">TEMPO ESTIMADO MENSAL *</text:p>
          </table:table-cell>
          <table:table-cell table:style-name="Tabela105.C1" office:value-type="string">
            <text:p text:style-name="P46"><text:span text:style-name="T7">VALOR DO SERVIÇO SEM TRIBUTOS (PLANO BÁSICO)</text:span></text:p>
          </table:table-cell>
          <table:table-cell table:style-name="Tabela105.C1" office:value-type="string">
            <text:p text:style-name="P46"><text:span text:style-name="T7">VALOR DO SERVIÇO COM TRIBUTOS (PLANO BÁSICO)</text:span></text:p>
          </table:table-cell>
          <table:table-cell table:style-name="Tabela105.C1" office:value-type="string">
            <text:p text:style-name="P46"><text:span text:style-name="T7">DESCONTO SOBRE O VALOR DO SERVIÇO COM TRIBUTOS</text:span></text:p>
          </table:table-cell>
          <table:table-cell table:style-name="Tabela105.C1" office:value-type="string">
            <text:p text:style-name="P46"><text:span text:style-name="T7">VALOR DO SERVIÇO COM DESCONTO</text:span></text:p>
          </table:table-cell>
          <table:table-cell table:style-name="Tabela10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05.2">
          <table:covered-table-cell/>
          <table:table-cell table:style-name="Tabela105.B2" office:value-type="string">
            <text:p text:style-name="P13">(A)</text:p>
          </table:table-cell>
          <table:table-cell table:style-name="Tabela105.C2" office:value-type="string">
            <text:p text:style-name="P55">(B)</text:p>
          </table:table-cell>
          <table:table-cell table:style-name="Tabela105.C2" office:value-type="string">
            <text:p text:style-name="P13">(C)</text:p>
          </table:table-cell>
          <table:table-cell table:style-name="Tabela105.C2" office:value-type="string">
            <text:p text:style-name="P18"><text:span text:style-name="T7">(D)</text:span></text:p>
          </table:table-cell>
          <table:table-cell table:style-name="Tabela105.C2" office:value-type="string">
            <text:p text:style-name="P18"><text:span text:style-name="T7">(E)</text:span></text:p>
          </table:table-cell>
          <table:table-cell table:style-name="Tabela105.G2" office:value-type="string">
            <text:p text:style-name="P13">(F = A x E)</text:p>
          </table:table-cell>
        </table:table-row>
        <table:table-row table:style-name="Tabela105.3">
          <table:table-cell table:style-name="Tabela10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105.C2" office:value-type="string">
            <text:p text:style-name="P21">339</text:p>
          </table:table-cell>
          <table:table-cell table:style-name="Tabela105.C2" office:value-type="string">
            <text:p text:style-name="P58"><text:span text:style-name="T15">R$ ,06672</text:span></text:p>
          </table:table-cell>
          <table:table-cell table:style-name="Tabela105.C2" office:value-type="string">
            <text:p text:style-name="P20"><text:span text:style-name="T15">R$ 0,09907</text:span></text:p>
          </table:table-cell>
          <table:table-cell table:style-name="Tabela105.C2" office:value-type="string">
            <text:p text:style-name="P57">0 %</text:p>
          </table:table-cell>
          <table:table-cell table:style-name="Tabela105.F3" office:value-type="string">
            <text:p text:style-name="P66">R$ 0,09907</text:p>
          </table:table-cell>
          <table:table-cell table:style-name="Tabela105.G2" office:value-type="string">
            <text:p text:style-name="P67"><text:span text:style-name="T15">R$ 33,58</text:span></text:p>
          </table:table-cell>
        </table:table-row>
      </table:table>
      <text:p text:style-name="P42"><text:span text:style-name="T11">d) Ligações fixo-móvel (VC1)</text:span></text:p>
      <table:table table:name="Tabela106" table:style-name="Tabela106">
        <table:table-column table:style-name="Tabela106.A"/>
        <table:table-column table:style-name="Tabela106.B"/>
        <table:table-column table:style-name="Tabela106.C" table:number-columns-repeated="3"/>
        <table:table-column table:style-name="Tabela106.F"/>
        <table:table-column table:style-name="Tabela106.G"/>
        <table:table-row table:style-name="Tabela106.1">
          <table:table-cell table:style-name="Tabela106.A1" table:number-rows-spanned="2" office:value-type="string">
            <text:p text:style-name="P48">Serviço</text:p>
          </table:table-cell>
          <table:table-cell table:style-name="Tabela106.B1" office:value-type="string">
            <text:p text:style-name="P47">TEMPO ESTIMADO MENSAL *</text:p>
          </table:table-cell>
          <table:table-cell table:style-name="Tabela106.C1" office:value-type="string">
            <text:p text:style-name="P46"><text:span text:style-name="T7">VALOR DO SERVIÇO SEM TRIBUTOS (PLANO BÁSICO)</text:span></text:p>
          </table:table-cell>
          <table:table-cell table:style-name="Tabela106.C1" office:value-type="string">
            <text:p text:style-name="P46"><text:span text:style-name="T7">VALOR DO SERVIÇO COM TRIBUTOS (PLANO BÁSICO)</text:span></text:p>
          </table:table-cell>
          <table:table-cell table:style-name="Tabela106.C1" office:value-type="string">
            <text:p text:style-name="P46"><text:span text:style-name="T7">DESCONTO SOBRE O VALOR DO SERVIÇO COM TRIBUTOS</text:span></text:p>
          </table:table-cell>
          <table:table-cell table:style-name="Tabela106.C1" office:value-type="string">
            <text:p text:style-name="P46"><text:span text:style-name="T7">VALOR DO SERVIÇO COM DESCONTO</text:span></text:p>
          </table:table-cell>
          <table:table-cell table:style-name="Tabela106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06.2">
          <table:covered-table-cell/>
          <table:table-cell table:style-name="Tabela106.B2" office:value-type="string">
            <text:p text:style-name="P13">(A)</text:p>
          </table:table-cell>
          <table:table-cell table:style-name="Tabela106.C2" office:value-type="string">
            <text:p text:style-name="P55">(B)</text:p>
          </table:table-cell>
          <table:table-cell table:style-name="Tabela106.C2" office:value-type="string">
            <text:p text:style-name="P13">(C)</text:p>
          </table:table-cell>
          <table:table-cell table:style-name="Tabela106.C2" office:value-type="string">
            <text:p text:style-name="P18"><text:span text:style-name="T7">(D)</text:span></text:p>
          </table:table-cell>
          <table:table-cell table:style-name="Tabela106.C2" office:value-type="string">
            <text:p text:style-name="P18"><text:span text:style-name="T7">(E)</text:span></text:p>
          </table:table-cell>
          <table:table-cell table:style-name="Tabela106.G2" office:value-type="string">
            <text:p text:style-name="P13">(F = A x E)</text:p>
          </table:table-cell>
        </table:table-row>
        <table:table-row table:style-name="Tabela106.3">
          <table:table-cell table:style-name="Tabela10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106.A2" office:value-type="string">
            <text:p text:style-name="P21">52</text:p>
          </table:table-cell>
          <table:table-cell table:style-name="Tabela106.C2" office:value-type="string">
            <text:p text:style-name="P58"><text:span text:style-name="T15">R$ 0,559005</text:span></text:p>
          </table:table-cell>
          <table:table-cell table:style-name="Tabela106.C2" office:value-type="string">
            <text:p text:style-name="P20"><text:span text:style-name="T15">R$ 0,83</text:span></text:p>
          </table:table-cell>
          <table:table-cell table:style-name="Tabela106.C2" office:value-type="string">
            <text:p text:style-name="P57"><text:span text:style-name="T22"><text:s/></text:span>0 %</text:p>
          </table:table-cell>
          <table:table-cell table:style-name="Tabela106.F3" office:value-type="string">
            <text:p text:style-name="P66">R$ 0,83</text:p>
          </table:table-cell>
          <table:table-cell table:style-name="Tabela106.G2" office:value-type="string">
            <text:p text:style-name="P20"><text:span text:style-name="T15">R$ 43,16</text:span></text:p>
          </table:table-cell>
        </table:table-row>
      </table:table>
      <text:p text:style-name="P69"/>
      <text:p text:style-name="P69"/>
      <text:p text:style-name="P45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18"><text:span text:style-name="T13">ITEM 22</text:span></text:p>
            <text:p text:style-name="P18"><text:span text:style-name="T11">Contratação de empresa especializada nos serviços de telefonia fixa comutada local, para a Vara do Trabalho de São Gabriel do Oeste - MS.</text:span></text:p>
          </table:table-cell>
        </table:table-row>
      </table:table>
      <text:p text:style-name="P43">a) Cobrança única</text:p>
      <table:table table:name="Tabela108" table:style-name="Tabela108">
        <table:table-column table:style-name="Tabela108.A"/>
        <table:table-column table:style-name="Tabela108.B"/>
        <table:table-column table:style-name="Tabela108.C" table:number-columns-repeated="2"/>
        <table:table-column table:style-name="Tabela108.E"/>
        <table:table-column table:style-name="Tabela108.F"/>
        <table:table-column table:style-name="Tabela108.G"/>
        <table:table-row table:style-name="Tabela108.1">
          <table:table-cell table:style-name="Tabela108.A1" table:number-rows-spanned="2" office:value-type="string">
            <text:p text:style-name="P48">Serviço</text:p>
          </table:table-cell>
          <table:table-cell table:style-name="Tabela108.B1" office:value-type="string">
            <text:p text:style-name="P46"><text:span text:style-name="T7">QUANT. DE LINHAS</text:span></text:p>
          </table:table-cell>
          <table:table-cell table:style-name="Tabela108.C1" office:value-type="string">
            <text:p text:style-name="P46"><text:span text:style-name="T7">VALOR DO SERVIÇO SEM TRIBUTOS (PLANO BÁSICO)</text:span></text:p>
          </table:table-cell>
          <table:table-cell table:style-name="Tabela108.C1" office:value-type="string">
            <text:p text:style-name="P46"><text:span text:style-name="T7">VALOR DO SERVIÇO COM TRIBUTOS (PLANO BÁSICO)</text:span></text:p>
          </table:table-cell>
          <table:table-cell table:style-name="Tabela108.C1" office:value-type="string">
            <text:p text:style-name="P46"><text:span text:style-name="T7">DESCONTO SOBRE O VALOR DO SERVIÇO COM TRIBUTOS</text:span></text:p>
          </table:table-cell>
          <table:table-cell table:style-name="Tabela108.C1" office:value-type="string">
            <text:p text:style-name="P46"><text:span text:style-name="T7">VALOR DO SERVIÇO COM DESCONTO</text:span></text:p>
          </table:table-cell>
          <table:table-cell table:style-name="Tabela108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ÚNICA</text:span><text:span text:style-name="T7">)</text:span></text:p>
          </table:table-cell>
        </table:table-row>
        <table:table-row table:style-name="Tabela108.2">
          <table:covered-table-cell/>
          <table:table-cell table:style-name="Tabela108.B2" office:value-type="string">
            <text:p text:style-name="P13">(A)</text:p>
          </table:table-cell>
          <table:table-cell table:style-name="Tabela108.C2" office:value-type="string">
            <text:p text:style-name="P55">(B)</text:p>
          </table:table-cell>
          <table:table-cell table:style-name="Tabela108.C2" office:value-type="string">
            <text:p text:style-name="P13">(C)</text:p>
          </table:table-cell>
          <table:table-cell table:style-name="Tabela108.C2" office:value-type="string">
            <text:p text:style-name="P18"><text:span text:style-name="T7">(D)</text:span></text:p>
          </table:table-cell>
          <table:table-cell table:style-name="Tabela108.C2" office:value-type="string">
            <text:p text:style-name="P18"><text:span text:style-name="T7">(E)</text:span></text:p>
          </table:table-cell>
          <table:table-cell table:style-name="Tabela108.G2" office:value-type="string">
            <text:p text:style-name="P13">(F = A x E)</text:p>
          </table:table-cell>
        </table:table-row>
        <table:table-row table:style-name="Tabela108.1">
          <table:table-cell table:style-name="Tabela108.B2" office:value-type="string">
            <text:p text:style-name="P52"><text:span text:style-name="T15">Valor do serviço de habilitação de linha telefônica</text:span></text:p>
          </table:table-cell>
          <table:table-cell table:style-name="Tabela108.B2" office:value-type="string">
            <text:p text:style-name="P22">0</text:p>
          </table:table-cell>
          <table:table-cell table:style-name="Tabela108.C2" office:value-type="string">
            <text:p text:style-name="P58"><text:span text:style-name="T15">R$ 31,88</text:span></text:p>
          </table:table-cell>
          <table:table-cell table:style-name="Tabela108.C2" office:value-type="string">
            <text:p text:style-name="P58"><text:span text:style-name="T15">R$ 35,12</text:span></text:p>
          </table:table-cell>
          <table:table-cell table:style-name="Tabela108.C2" office:value-type="string">
            <text:p text:style-name="P57">0 %</text:p>
          </table:table-cell>
          <table:table-cell table:style-name="Tabela108.F3" office:value-type="string">
            <text:p text:style-name="P58"><text:span text:style-name="T15">R$ 35,12</text:span></text:p>
          </table:table-cell>
          <table:table-cell table:style-name="Tabela108.G3" office:value-type="string">
            <text:p text:style-name="P59">R$ 0,00</text:p>
          </table:table-cell>
        </table:table-row>
        <table:table-row table:style-name="Tabela108.1">
          <table:table-cell table:style-name="Tabela108.B2" office:value-type="string">
            <text:p text:style-name="P51">Valor da instalação do Serviço de Identificação de chamadas</text:p>
          </table:table-cell>
          <table:table-cell table:style-name="Tabela108.B2" office:value-type="string">
            <text:p text:style-name="P22">0</text:p>
          </table:table-cell>
          <table:table-cell table:style-name="Tabela108.C2" office:value-type="string">
            <text:p text:style-name="P58"><text:span text:style-name="T15">R$ 9,98</text:span></text:p>
          </table:table-cell>
          <table:table-cell table:style-name="Tabela108.C2" office:value-type="string">
            <text:p text:style-name="P58"><text:span text:style-name="T15">R$ 14,82</text:span></text:p>
          </table:table-cell>
          <table:table-cell table:style-name="Tabela108.C2" office:value-type="string">
            <text:p text:style-name="P57">0 %</text:p>
          </table:table-cell>
          <table:table-cell table:style-name="Tabela108.C2" office:value-type="string">
            <text:p text:style-name="P58"><text:span text:style-name="T15">R$ 14,82</text:span></text:p>
          </table:table-cell>
          <table:table-cell table:style-name="Tabela108.G2" office:value-type="string">
            <text:p text:style-name="P59">R$ 0,00</text:p>
          </table:table-cell>
        </table:table-row>
        <table:table-row table:style-name="Tabela108.1">
          <table:table-cell table:style-name="Tabela10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8.G2" office:value-type="string">
            <text:p text:style-name="P59">R$ 0,00</text:p>
          </table:table-cell>
        </table:table-row>
      </table:table>
      <text:p text:style-name="P43">b) Cobrança mensal</text:p>
      <table:table table:name="Tabela109" table:style-name="Tabela109">
        <table:table-column table:style-name="Tabela109.A"/>
        <table:table-column table:style-name="Tabela109.B"/>
        <table:table-column table:style-name="Tabela109.C" table:number-columns-repeated="3"/>
        <table:table-column table:style-name="Tabela109.F"/>
        <table:table-column table:style-name="Tabela109.G"/>
        <table:table-row table:style-name="Tabela109.1">
          <table:table-cell table:style-name="Tabela109.A1" table:number-rows-spanned="2" office:value-type="string">
            <text:p text:style-name="P48">Serviço</text:p>
          </table:table-cell>
          <table:table-cell table:style-name="Tabela109.B1" office:value-type="string">
            <text:p text:style-name="P46"><text:span text:style-name="T7">QUANT. DE LINHAS</text:span></text:p>
          </table:table-cell>
          <table:table-cell table:style-name="Tabela109.C1" office:value-type="string">
            <text:p text:style-name="P46"><text:span text:style-name="T7">VALOR DO SERVIÇO SEM TRIBUTOS </text:span><text:soft-page-break/><text:span text:style-name="T7">(PLANO BÁSICO)</text:span></text:p>
          </table:table-cell>
          <table:table-cell table:style-name="Tabela109.C1" office:value-type="string">
            <text:p text:style-name="P46"><text:span text:style-name="T7">VALOR DO SERVIÇO COM TRIBUTOS </text:span><text:soft-page-break/><text:span text:style-name="T7">(PLANO BÁSICO)</text:span></text:p>
          </table:table-cell>
          <table:table-cell table:style-name="Tabela109.C1" office:value-type="string">
            <text:p text:style-name="P46"><text:span text:style-name="T7">DESCONTO SOBRE O VALOR DO SERVIÇO </text:span><text:soft-page-break/><text:span text:style-name="T7">COM TRIBUTOS</text:span></text:p>
          </table:table-cell>
          <table:table-cell table:style-name="Tabela109.C1" office:value-type="string">
            <text:p text:style-name="P46"><text:span text:style-name="T7">VALOR DO SERVIÇO COM </text:span><text:soft-page-break/><text:span text:style-name="T7">DESCONTO</text:span></text:p>
          </table:table-cell>
          <table:table-cell table:style-name="Tabela109.G1" office:value-type="string">
            <text:p text:style-name="P53"><text:span text:style-name="T7">VALOR TOTAL DO SERVIÇO COM DESCONTO</text:span></text:p>
            <text:p text:style-name="P54"><text:soft-page-break/><text:span text:style-name="T7">(</text:span><text:span text:style-name="T8">COBRANÇA MENSAL</text:span><text:span text:style-name="T7">)</text:span></text:p>
          </table:table-cell>
        </table:table-row>
        <table:table-row table:style-name="Tabela109.2">
          <table:covered-table-cell/>
          <table:table-cell table:style-name="Tabela109.B2" office:value-type="string">
            <text:p text:style-name="P13">(A)</text:p>
          </table:table-cell>
          <table:table-cell table:style-name="Tabela109.C2" office:value-type="string">
            <text:p text:style-name="P55">(B)</text:p>
          </table:table-cell>
          <table:table-cell table:style-name="Tabela109.C2" office:value-type="string">
            <text:p text:style-name="P13">(C)</text:p>
          </table:table-cell>
          <table:table-cell table:style-name="Tabela109.C2" office:value-type="string">
            <text:p text:style-name="P18"><text:span text:style-name="T7">(D)</text:span></text:p>
          </table:table-cell>
          <table:table-cell table:style-name="Tabela109.C2" office:value-type="string">
            <text:p text:style-name="P18"><text:span text:style-name="T7">(E)</text:span></text:p>
          </table:table-cell>
          <table:table-cell table:style-name="Tabela109.G2" office:value-type="string">
            <text:p text:style-name="P13">(F = A x E)</text:p>
          </table:table-cell>
        </table:table-row>
        <table:table-row table:style-name="Tabela109.1">
          <table:table-cell table:style-name="Tabela109.B2" office:value-type="string">
            <text:p text:style-name="P52"><text:span text:style-name="T15">Valor mensal da Assinatura Básica</text:span></text:p>
          </table:table-cell>
          <table:table-cell table:style-name="Tabela109.C2" office:value-type="string">
            <text:p text:style-name="P22">3</text:p>
          </table:table-cell>
          <table:table-cell table:style-name="Tabela109.C2" office:value-type="string">
            <text:p text:style-name="P58"><text:span text:style-name="T15">R$ 52,59</text:span></text:p>
          </table:table-cell>
          <table:table-cell table:style-name="Tabela109.C2" office:value-type="string">
            <text:p text:style-name="P20"><text:span text:style-name="T15">R$ 78,09</text:span></text:p>
          </table:table-cell>
          <table:table-cell table:style-name="Tabela109.C2" office:value-type="string">
            <text:p text:style-name="P57">0 %</text:p>
          </table:table-cell>
          <table:table-cell table:style-name="Tabela109.F3" office:value-type="string">
            <text:p text:style-name="P59">R$ 78,09</text:p>
          </table:table-cell>
          <table:table-cell table:style-name="Tabela109.G3" office:value-type="string">
            <text:p text:style-name="P59">R$ 234,27</text:p>
          </table:table-cell>
        </table:table-row>
        <table:table-row table:style-name="Tabela109.1">
          <table:table-cell table:style-name="Tabela109.B2" office:value-type="string">
            <text:p text:style-name="P51">Valor mensal do Serviço de Identificação de chamadas</text:p>
          </table:table-cell>
          <table:table-cell table:style-name="Tabela109.C2" office:value-type="string">
            <text:p text:style-name="P22">3</text:p>
          </table:table-cell>
          <table:table-cell table:style-name="Tabela109.C2" office:value-type="string">
            <text:p text:style-name="P58"><text:span text:style-name="T15">R$ 10,41</text:span></text:p>
          </table:table-cell>
          <table:table-cell table:style-name="Tabela109.C2" office:value-type="string">
            <text:p text:style-name="P20"><text:span text:style-name="T15">R$ 15,46</text:span></text:p>
          </table:table-cell>
          <table:table-cell table:style-name="Tabela109.C2" office:value-type="string">
            <text:p text:style-name="P57">0 %</text:p>
          </table:table-cell>
          <table:table-cell table:style-name="Tabela109.F3" office:value-type="string">
            <text:p text:style-name="P58"><text:span text:style-name="T15">R$ 15,46</text:span></text:p>
          </table:table-cell>
          <table:table-cell table:style-name="Tabela109.G3" office:value-type="string">
            <text:p text:style-name="P59">R$ 46,38</text:p>
          </table:table-cell>
        </table:table-row>
        <table:table-row table:style-name="Tabela109.1">
          <table:table-cell table:style-name="Tabela10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9.G5" office:value-type="string">
            <text:p text:style-name="P59">R$ 280,65 </text:p>
          </table:table-cell>
        </table:table-row>
      </table:table>
      <text:p text:style-name="P42"><text:span text:style-name="T11">c) Ligações fixo-fixo</text:span></text:p>
      <table:table table:name="Tabela110" table:style-name="Tabela110">
        <table:table-column table:style-name="Tabela110.A"/>
        <table:table-column table:style-name="Tabela110.B"/>
        <table:table-column table:style-name="Tabela110.C" table:number-columns-repeated="3"/>
        <table:table-column table:style-name="Tabela110.F"/>
        <table:table-column table:style-name="Tabela110.G"/>
        <table:table-row table:style-name="Tabela110.1">
          <table:table-cell table:style-name="Tabela110.A1" table:number-rows-spanned="2" office:value-type="string">
            <text:p text:style-name="P48">Serviço</text:p>
          </table:table-cell>
          <table:table-cell table:style-name="Tabela110.B1" office:value-type="string">
            <text:p text:style-name="P47">TEMPO ESTIMADO MENSAL *</text:p>
          </table:table-cell>
          <table:table-cell table:style-name="Tabela110.C1" office:value-type="string">
            <text:p text:style-name="P46"><text:span text:style-name="T7">VALOR DO SERVIÇO SEM TRIBUTOS (PLANO BÁSICO)</text:span></text:p>
          </table:table-cell>
          <table:table-cell table:style-name="Tabela110.C1" office:value-type="string">
            <text:p text:style-name="P46"><text:span text:style-name="T7">VALOR DO SERVIÇO COM TRIBUTOS (PLANO BÁSICO)</text:span></text:p>
          </table:table-cell>
          <table:table-cell table:style-name="Tabela110.C1" office:value-type="string">
            <text:p text:style-name="P46"><text:span text:style-name="T7">DESCONTO SOBRE O VALOR DO SERVIÇO COM TRIBUTOS</text:span></text:p>
          </table:table-cell>
          <table:table-cell table:style-name="Tabela110.C1" office:value-type="string">
            <text:p text:style-name="P46"><text:span text:style-name="T7">VALOR DO SERVIÇO COM DESCONTO</text:span></text:p>
          </table:table-cell>
          <table:table-cell table:style-name="Tabela110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10.2">
          <table:covered-table-cell/>
          <table:table-cell table:style-name="Tabela110.B2" office:value-type="string">
            <text:p text:style-name="P13">(A)</text:p>
          </table:table-cell>
          <table:table-cell table:style-name="Tabela110.C2" office:value-type="string">
            <text:p text:style-name="P55">(B)</text:p>
          </table:table-cell>
          <table:table-cell table:style-name="Tabela110.C2" office:value-type="string">
            <text:p text:style-name="P13">(C)</text:p>
          </table:table-cell>
          <table:table-cell table:style-name="Tabela110.C2" office:value-type="string">
            <text:p text:style-name="P18"><text:span text:style-name="T7">(D)</text:span></text:p>
          </table:table-cell>
          <table:table-cell table:style-name="Tabela110.C2" office:value-type="string">
            <text:p text:style-name="P18"><text:span text:style-name="T7">(E)</text:span></text:p>
          </table:table-cell>
          <table:table-cell table:style-name="Tabela110.G2" office:value-type="string">
            <text:p text:style-name="P13">(F = A x E)</text:p>
          </table:table-cell>
        </table:table-row>
        <table:table-row table:style-name="Tabela110.3">
          <table:table-cell table:style-name="Tabela110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110.C2" office:value-type="string">
            <text:p text:style-name="P21">339</text:p>
          </table:table-cell>
          <table:table-cell table:style-name="Tabela110.C2" office:value-type="string">
            <text:p text:style-name="P58"><text:span text:style-name="T15">R$ 0,06672</text:span></text:p>
          </table:table-cell>
          <table:table-cell table:style-name="Tabela110.C2" office:value-type="string">
            <text:p text:style-name="P20"><text:span text:style-name="T15">R$ 0,09907</text:span></text:p>
          </table:table-cell>
          <table:table-cell table:style-name="Tabela110.C2" office:value-type="string">
            <text:p text:style-name="P57">0 %</text:p>
          </table:table-cell>
          <table:table-cell table:style-name="Tabela110.F3" office:value-type="string">
            <text:p text:style-name="P66">R$ 0,09907</text:p>
          </table:table-cell>
          <table:table-cell table:style-name="Tabela110.G2" office:value-type="string">
            <text:p text:style-name="P67"><text:span text:style-name="T15">R$ 33,58</text:span></text:p>
          </table:table-cell>
        </table:table-row>
      </table:table>
      <text:p text:style-name="P42"><text:span text:style-name="T11">d) Ligações fixo-móvel (VC1)</text:span></text:p>
      <table:table table:name="Tabela111" table:style-name="Tabela111">
        <table:table-column table:style-name="Tabela111.A"/>
        <table:table-column table:style-name="Tabela111.B"/>
        <table:table-column table:style-name="Tabela111.C" table:number-columns-repeated="3"/>
        <table:table-column table:style-name="Tabela111.F"/>
        <table:table-column table:style-name="Tabela111.G"/>
        <table:table-row table:style-name="Tabela111.1">
          <table:table-cell table:style-name="Tabela111.A1" table:number-rows-spanned="2" office:value-type="string">
            <text:p text:style-name="P48">Serviço</text:p>
          </table:table-cell>
          <table:table-cell table:style-name="Tabela111.B1" office:value-type="string">
            <text:p text:style-name="P47">TEMPO ESTIMADO MENSAL *</text:p>
          </table:table-cell>
          <table:table-cell table:style-name="Tabela111.C1" office:value-type="string">
            <text:p text:style-name="P46"><text:span text:style-name="T7">VALOR DO SERVIÇO SEM TRIBUTOS (PLANO BÁSICO)</text:span></text:p>
          </table:table-cell>
          <table:table-cell table:style-name="Tabela111.C1" office:value-type="string">
            <text:p text:style-name="P46"><text:span text:style-name="T7">VALOR DO SERVIÇO COM TRIBUTOS (PLANO BÁSICO)</text:span></text:p>
          </table:table-cell>
          <table:table-cell table:style-name="Tabela111.C1" office:value-type="string">
            <text:p text:style-name="P46"><text:span text:style-name="T7">DESCONTO SOBRE O VALOR DO SERVIÇO COM TRIBUTOS</text:span></text:p>
          </table:table-cell>
          <table:table-cell table:style-name="Tabela111.C1" office:value-type="string">
            <text:p text:style-name="P46"><text:span text:style-name="T7">VALOR DO SERVIÇO COM DESCONTO</text:span></text:p>
          </table:table-cell>
          <table:table-cell table:style-name="Tabela111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11.2">
          <table:covered-table-cell/>
          <table:table-cell table:style-name="Tabela111.B2" office:value-type="string">
            <text:p text:style-name="P13">(A)</text:p>
          </table:table-cell>
          <table:table-cell table:style-name="Tabela111.C2" office:value-type="string">
            <text:p text:style-name="P55">(B)</text:p>
          </table:table-cell>
          <table:table-cell table:style-name="Tabela111.C2" office:value-type="string">
            <text:p text:style-name="P13">(C)</text:p>
          </table:table-cell>
          <table:table-cell table:style-name="Tabela111.C2" office:value-type="string">
            <text:p text:style-name="P18"><text:span text:style-name="T7">(D)</text:span></text:p>
          </table:table-cell>
          <table:table-cell table:style-name="Tabela111.C2" office:value-type="string">
            <text:p text:style-name="P18"><text:span text:style-name="T7">(E)</text:span></text:p>
          </table:table-cell>
          <table:table-cell table:style-name="Tabela111.G2" office:value-type="string">
            <text:p text:style-name="P13">(F = A x E)</text:p>
          </table:table-cell>
        </table:table-row>
        <table:table-row table:style-name="Tabela111.3">
          <table:table-cell table:style-name="Tabela111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111.A2" office:value-type="string">
            <text:p text:style-name="P21">55</text:p>
          </table:table-cell>
          <table:table-cell table:style-name="Tabela111.C2" office:value-type="string">
            <text:p text:style-name="P58"><text:span text:style-name="T15">R$ 0,559005</text:span></text:p>
          </table:table-cell>
          <table:table-cell table:style-name="Tabela111.C2" office:value-type="string">
            <text:p text:style-name="P20"><text:span text:style-name="T15">R$ 0,83</text:span></text:p>
          </table:table-cell>
          <table:table-cell table:style-name="Tabela111.C2" office:value-type="string">
            <text:p text:style-name="P57"><text:span text:style-name="T22"><text:s/></text:span>0 %</text:p>
          </table:table-cell>
          <table:table-cell table:style-name="Tabela111.F3" office:value-type="string">
            <text:p text:style-name="P66">R$ 0,83</text:p>
          </table:table-cell>
          <table:table-cell table:style-name="Tabela111.G2" office:value-type="string">
            <text:p text:style-name="P67"><text:span text:style-name="T15">R$ 45,65</text:span></text:p>
          </table:table-cell>
        </table:table-row>
      </table:table>
      <text:p text:style-name="P69"/>
      <text:p text:style-name="P69"/>
      <text:p text:style-name="P69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18"><text:span text:style-name="T13">ITEM 23</text:span></text:p>
            <text:p text:style-name="P18"><text:span text:style-name="T11">Contratação de empresa especializada nos serviços de telefonia fixa comutada local, para o Posto Avançado de Sidrolândia - MS.</text:span></text:p>
          </table:table-cell>
        </table:table-row>
      </table:table>
      <text:p text:style-name="P43"/>
      <text:p text:style-name="P43">a) Cobrança única</text:p>
      <table:table table:name="Tabela113" table:style-name="Tabela113">
        <table:table-column table:style-name="Tabela113.A"/>
        <table:table-column table:style-name="Tabela113.B"/>
        <table:table-column table:style-name="Tabela113.C" table:number-columns-repeated="2"/>
        <table:table-column table:style-name="Tabela113.E"/>
        <table:table-column table:style-name="Tabela113.F"/>
        <table:table-column table:style-name="Tabela113.G"/>
        <table:table-row table:style-name="Tabela113.1">
          <table:table-cell table:style-name="Tabela113.A1" table:number-rows-spanned="2" office:value-type="string">
            <text:p text:style-name="P48">Serviço</text:p>
          </table:table-cell>
          <table:table-cell table:style-name="Tabela113.B1" office:value-type="string">
            <text:p text:style-name="P46"><text:span text:style-name="T7">QUANT. DE LINHAS</text:span></text:p>
          </table:table-cell>
          <table:table-cell table:style-name="Tabela113.C1" office:value-type="string">
            <text:p text:style-name="P46"><text:span text:style-name="T7">VALOR DO SERVIÇO SEM TRIBUTOS </text:span><text:soft-page-break/><text:span text:style-name="T7">(PLANO BÁSICO)</text:span></text:p>
          </table:table-cell>
          <table:table-cell table:style-name="Tabela113.C1" office:value-type="string">
            <text:p text:style-name="P46"><text:span text:style-name="T7">VALOR DO SERVIÇO COM TRIBUTOS </text:span><text:soft-page-break/><text:span text:style-name="T7">(PLANO BÁSICO)</text:span></text:p>
          </table:table-cell>
          <table:table-cell table:style-name="Tabela113.C1" office:value-type="string">
            <text:p text:style-name="P46"><text:span text:style-name="T7">DESCONTO SOBRE O VALOR DO SERVIÇO </text:span><text:soft-page-break/><text:span text:style-name="T7">COM TRIBUTOS</text:span></text:p>
          </table:table-cell>
          <table:table-cell table:style-name="Tabela113.C1" office:value-type="string">
            <text:p text:style-name="P46"><text:span text:style-name="T7">VALOR DO SERVIÇO COM </text:span><text:soft-page-break/><text:span text:style-name="T7">DESCONTO</text:span></text:p>
          </table:table-cell>
          <table:table-cell table:style-name="Tabela113.G1" office:value-type="string">
            <text:p text:style-name="P53"><text:span text:style-name="T7">VALOR TOTAL DO SERVIÇO COM DESCONTO</text:span></text:p>
            <text:p text:style-name="P54"><text:soft-page-break/><text:span text:style-name="T7">(</text:span><text:span text:style-name="T8">COBRANÇA ÚNICA</text:span><text:span text:style-name="T7">)</text:span></text:p>
          </table:table-cell>
        </table:table-row>
        <table:table-row table:style-name="Tabela113.2">
          <table:covered-table-cell/>
          <table:table-cell table:style-name="Tabela113.B2" office:value-type="string">
            <text:p text:style-name="P13">(A)</text:p>
          </table:table-cell>
          <table:table-cell table:style-name="Tabela113.C2" office:value-type="string">
            <text:p text:style-name="P55">(B)</text:p>
          </table:table-cell>
          <table:table-cell table:style-name="Tabela113.C2" office:value-type="string">
            <text:p text:style-name="P13">(C)</text:p>
          </table:table-cell>
          <table:table-cell table:style-name="Tabela113.C2" office:value-type="string">
            <text:p text:style-name="P18"><text:span text:style-name="T7">(D)</text:span></text:p>
          </table:table-cell>
          <table:table-cell table:style-name="Tabela113.C2" office:value-type="string">
            <text:p text:style-name="P18"><text:span text:style-name="T7">(E)</text:span></text:p>
          </table:table-cell>
          <table:table-cell table:style-name="Tabela113.G2" office:value-type="string">
            <text:p text:style-name="P13">(F = A x E)</text:p>
          </table:table-cell>
        </table:table-row>
        <table:table-row table:style-name="Tabela113.1">
          <table:table-cell table:style-name="Tabela113.B2" office:value-type="string">
            <text:p text:style-name="P52"><text:span text:style-name="T15">Valor do serviço de habilitação de linha telefônica</text:span></text:p>
          </table:table-cell>
          <table:table-cell table:style-name="Tabela113.B2" office:value-type="string">
            <text:p text:style-name="P22">0</text:p>
          </table:table-cell>
          <table:table-cell table:style-name="Tabela113.C2" office:value-type="string">
            <text:p text:style-name="P58"><text:span text:style-name="T15">R$ 31,88</text:span></text:p>
          </table:table-cell>
          <table:table-cell table:style-name="Tabela113.C2" office:value-type="string">
            <text:p text:style-name="P58"><text:span text:style-name="T15">R$ 35,12</text:span></text:p>
          </table:table-cell>
          <table:table-cell table:style-name="Tabela113.C2" office:value-type="string">
            <text:p text:style-name="P57">0 %</text:p>
          </table:table-cell>
          <table:table-cell table:style-name="Tabela113.F3" office:value-type="string">
            <text:p text:style-name="P58"><text:span text:style-name="T15">R$ 35,12</text:span></text:p>
          </table:table-cell>
          <table:table-cell table:style-name="Tabela113.G3" office:value-type="string">
            <text:p text:style-name="P59">R$ 0,00</text:p>
          </table:table-cell>
        </table:table-row>
        <table:table-row table:style-name="Tabela113.1">
          <table:table-cell table:style-name="Tabela113.B2" office:value-type="string">
            <text:p text:style-name="P51">Valor da instalação do Serviço de Identificação de chamadas</text:p>
          </table:table-cell>
          <table:table-cell table:style-name="Tabela113.B2" office:value-type="string">
            <text:p text:style-name="P22">0</text:p>
          </table:table-cell>
          <table:table-cell table:style-name="Tabela113.C2" office:value-type="string">
            <text:p text:style-name="P58"><text:span text:style-name="T15">R$ 9,98</text:span></text:p>
          </table:table-cell>
          <table:table-cell table:style-name="Tabela113.C2" office:value-type="string">
            <text:p text:style-name="P58"><text:span text:style-name="T15">R$ 14,82</text:span></text:p>
          </table:table-cell>
          <table:table-cell table:style-name="Tabela113.C2" office:value-type="string">
            <text:p text:style-name="P57">0 %</text:p>
          </table:table-cell>
          <table:table-cell table:style-name="Tabela113.C2" office:value-type="string">
            <text:p text:style-name="P58"><text:span text:style-name="T15">R$ 14,82</text:span></text:p>
          </table:table-cell>
          <table:table-cell table:style-name="Tabela113.G2" office:value-type="string">
            <text:p text:style-name="P59">R$ 0,00</text:p>
          </table:table-cell>
        </table:table-row>
        <table:table-row table:style-name="Tabela113.1">
          <table:table-cell table:style-name="Tabela11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3.G2" office:value-type="string">
            <text:p text:style-name="P59">R$ 0,00</text:p>
          </table:table-cell>
        </table:table-row>
      </table:table>
      <text:p text:style-name="P43"/>
      <text:p text:style-name="P43">b) Cobrança mensal</text:p>
      <table:table table:name="Tabela114" table:style-name="Tabela114">
        <table:table-column table:style-name="Tabela114.A"/>
        <table:table-column table:style-name="Tabela114.B"/>
        <table:table-column table:style-name="Tabela114.C" table:number-columns-repeated="3"/>
        <table:table-column table:style-name="Tabela114.F"/>
        <table:table-column table:style-name="Tabela114.G"/>
        <table:table-row table:style-name="Tabela114.1">
          <table:table-cell table:style-name="Tabela114.A1" table:number-rows-spanned="2" office:value-type="string">
            <text:p text:style-name="P48">Serviço</text:p>
          </table:table-cell>
          <table:table-cell table:style-name="Tabela114.B1" office:value-type="string">
            <text:p text:style-name="P46"><text:span text:style-name="T7">QUANT. DE LINHAS</text:span></text:p>
          </table:table-cell>
          <table:table-cell table:style-name="Tabela114.C1" office:value-type="string">
            <text:p text:style-name="P46"><text:span text:style-name="T7">VALOR DO SERVIÇO SEM TRIBUTOS (PLANO BÁSICO)</text:span></text:p>
          </table:table-cell>
          <table:table-cell table:style-name="Tabela114.C1" office:value-type="string">
            <text:p text:style-name="P46"><text:span text:style-name="T7">VALOR DO SERVIÇO COM TRIBUTOS (PLANO BÁSICO)</text:span></text:p>
          </table:table-cell>
          <table:table-cell table:style-name="Tabela114.C1" office:value-type="string">
            <text:p text:style-name="P46"><text:span text:style-name="T7">DESCONTO SOBRE O VALOR DO SERVIÇO COM TRIBUTOS</text:span></text:p>
          </table:table-cell>
          <table:table-cell table:style-name="Tabela114.C1" office:value-type="string">
            <text:p text:style-name="P46"><text:span text:style-name="T7">VALOR DO SERVIÇO COM DESCONTO</text:span></text:p>
          </table:table-cell>
          <table:table-cell table:style-name="Tabela114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14.2">
          <table:covered-table-cell/>
          <table:table-cell table:style-name="Tabela114.B2" office:value-type="string">
            <text:p text:style-name="P13">(A)</text:p>
          </table:table-cell>
          <table:table-cell table:style-name="Tabela114.C2" office:value-type="string">
            <text:p text:style-name="P55">(B)</text:p>
          </table:table-cell>
          <table:table-cell table:style-name="Tabela114.C2" office:value-type="string">
            <text:p text:style-name="P13">(C)</text:p>
          </table:table-cell>
          <table:table-cell table:style-name="Tabela114.C2" office:value-type="string">
            <text:p text:style-name="P18"><text:span text:style-name="T7">(D)</text:span></text:p>
          </table:table-cell>
          <table:table-cell table:style-name="Tabela114.C2" office:value-type="string">
            <text:p text:style-name="P18"><text:span text:style-name="T7">(E)</text:span></text:p>
          </table:table-cell>
          <table:table-cell table:style-name="Tabela114.G2" office:value-type="string">
            <text:p text:style-name="P13">(F = A x E)</text:p>
          </table:table-cell>
        </table:table-row>
        <table:table-row table:style-name="Tabela114.1">
          <table:table-cell table:style-name="Tabela114.B2" office:value-type="string">
            <text:p text:style-name="P52"><text:span text:style-name="T15">Valor mensal da Assinatura Básica</text:span></text:p>
          </table:table-cell>
          <table:table-cell table:style-name="Tabela114.C2" office:value-type="string">
            <text:p text:style-name="P22">2</text:p>
          </table:table-cell>
          <table:table-cell table:style-name="Tabela114.C2" office:value-type="string">
            <text:p text:style-name="P58"><text:span text:style-name="T15">R$ 52,59</text:span></text:p>
          </table:table-cell>
          <table:table-cell table:style-name="Tabela114.C2" office:value-type="string">
            <text:p text:style-name="P58"><text:span text:style-name="T15">R$ 78,09</text:span></text:p>
          </table:table-cell>
          <table:table-cell table:style-name="Tabela114.C2" office:value-type="string">
            <text:p text:style-name="P57">0 %</text:p>
          </table:table-cell>
          <table:table-cell table:style-name="Tabela114.C2" office:value-type="string">
            <text:p text:style-name="P58"><text:span text:style-name="T15">R$ 78,09</text:span></text:p>
          </table:table-cell>
          <table:table-cell table:style-name="Tabela114.G2" office:value-type="string">
            <text:p text:style-name="P59">R$ 156,18</text:p>
          </table:table-cell>
        </table:table-row>
        <table:table-row table:style-name="Tabela114.1">
          <table:table-cell table:style-name="Tabela114.B2" office:value-type="string">
            <text:p text:style-name="P51">Valor mensal do Serviço de Identificação de chamadas</text:p>
          </table:table-cell>
          <table:table-cell table:style-name="Tabela114.C2" office:value-type="string">
            <text:p text:style-name="P22">2</text:p>
          </table:table-cell>
          <table:table-cell table:style-name="Tabela114.C2" office:value-type="string">
            <text:p text:style-name="P58"><text:span text:style-name="T15">R$ 10,41</text:span></text:p>
          </table:table-cell>
          <table:table-cell table:style-name="Tabela114.C2" office:value-type="string">
            <text:p text:style-name="P58"><text:span text:style-name="T15">R$ 15,46</text:span></text:p>
          </table:table-cell>
          <table:table-cell table:style-name="Tabela114.C2" office:value-type="string">
            <text:p text:style-name="P57">0 %</text:p>
          </table:table-cell>
          <table:table-cell table:style-name="Tabela114.C2" office:value-type="string">
            <text:p text:style-name="P58"><text:span text:style-name="T15">R$ 15,46</text:span></text:p>
          </table:table-cell>
          <table:table-cell table:style-name="Tabela114.G2" office:value-type="string">
            <text:p text:style-name="P58"><text:span text:style-name="T15">R$ 30,92</text:span></text:p>
          </table:table-cell>
        </table:table-row>
        <table:table-row table:style-name="Tabela114.1">
          <table:table-cell table:style-name="Tabela11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4.G5" office:value-type="string">
            <text:p text:style-name="P59">R$ 187,10</text:p>
          </table:table-cell>
        </table:table-row>
      </table:table>
      <text:p text:style-name="P42"><text:span text:style-name="T11">c) Ligações fixo-fixo</text:span></text:p>
      <table:table table:name="Tabela115" table:style-name="Tabela115">
        <table:table-column table:style-name="Tabela115.A"/>
        <table:table-column table:style-name="Tabela115.B"/>
        <table:table-column table:style-name="Tabela115.C" table:number-columns-repeated="3"/>
        <table:table-column table:style-name="Tabela115.F"/>
        <table:table-column table:style-name="Tabela115.G"/>
        <table:table-row table:style-name="Tabela115.1">
          <table:table-cell table:style-name="Tabela115.A1" table:number-rows-spanned="2" office:value-type="string">
            <text:p text:style-name="P48">Serviço</text:p>
          </table:table-cell>
          <table:table-cell table:style-name="Tabela115.B1" office:value-type="string">
            <text:p text:style-name="P47">TEMPO ESTIMADO MENSAL *</text:p>
          </table:table-cell>
          <table:table-cell table:style-name="Tabela115.C1" office:value-type="string">
            <text:p text:style-name="P46"><text:span text:style-name="T7">VALOR DO SERVIÇO SEM TRIBUTOS (PLANO BÁSICO)</text:span></text:p>
          </table:table-cell>
          <table:table-cell table:style-name="Tabela115.C1" office:value-type="string">
            <text:p text:style-name="P46"><text:span text:style-name="T7">VALOR DO SERVIÇO COM TRIBUTOS (PLANO BÁSICO)</text:span></text:p>
          </table:table-cell>
          <table:table-cell table:style-name="Tabela115.C1" office:value-type="string">
            <text:p text:style-name="P46"><text:span text:style-name="T7">DESCONTO SOBRE O VALOR DO SERVIÇO COM TRIBUTOS</text:span></text:p>
          </table:table-cell>
          <table:table-cell table:style-name="Tabela115.C1" office:value-type="string">
            <text:p text:style-name="P46"><text:span text:style-name="T7">VALOR DO SERVIÇO COM DESCONTO</text:span></text:p>
          </table:table-cell>
          <table:table-cell table:style-name="Tabela115.G1" office:value-type="string">
            <text:p text:style-name="P53"><text:span text:style-name="T7">VALOR TOTAL DO SERVIÇO COM DESCONTO</text:span></text:p>
            <text:p text:style-name="P54"><text:span text:style-name="T7">(</text:span><text:span text:style-name="T8">COBRANÇA MENSAL</text:span><text:span text:style-name="T7">)</text:span></text:p>
          </table:table-cell>
        </table:table-row>
        <table:table-row table:style-name="Tabela115.2">
          <table:covered-table-cell/>
          <table:table-cell table:style-name="Tabela115.B2" office:value-type="string">
            <text:p text:style-name="P13">(A)</text:p>
          </table:table-cell>
          <table:table-cell table:style-name="Tabela115.C2" office:value-type="string">
            <text:p text:style-name="P55">(B)</text:p>
          </table:table-cell>
          <table:table-cell table:style-name="Tabela115.C2" office:value-type="string">
            <text:p text:style-name="P13">(C)</text:p>
          </table:table-cell>
          <table:table-cell table:style-name="Tabela115.C2" office:value-type="string">
            <text:p text:style-name="P18"><text:span text:style-name="T7">(D)</text:span></text:p>
          </table:table-cell>
          <table:table-cell table:style-name="Tabela115.C2" office:value-type="string">
            <text:p text:style-name="P18"><text:span text:style-name="T7">(E)</text:span></text:p>
          </table:table-cell>
          <table:table-cell table:style-name="Tabela115.G2" office:value-type="string">
            <text:p text:style-name="P13">(F = A x E)</text:p>
          </table:table-cell>
        </table:table-row>
        <table:table-row table:style-name="Tabela115.3">
          <table:table-cell table:style-name="Tabela115.C2" office:value-type="string">
            <text:p text:style-name="Standard"><text:span text:style-name="T12">Ligações fixo-fixo</text:span><text:span text:style-name="T15"> - linhas diretas</text:span></text:p>
          </table:table-cell>
          <table:table-cell table:style-name="Tabela115.C2" office:value-type="string">
            <text:p text:style-name="P21">370</text:p>
          </table:table-cell>
          <table:table-cell table:style-name="Tabela115.C2" office:value-type="string">
            <text:p text:style-name="P58"><text:span text:style-name="T15">R$ 0,06672</text:span></text:p>
          </table:table-cell>
          <table:table-cell table:style-name="Tabela115.C2" office:value-type="string">
            <text:p text:style-name="P20"><text:span text:style-name="T15">R$ 0,09907</text:span></text:p>
          </table:table-cell>
          <table:table-cell table:style-name="Tabela115.C2" office:value-type="string">
            <text:p text:style-name="P57">0 %</text:p>
          </table:table-cell>
          <table:table-cell table:style-name="Tabela115.F3" office:value-type="string">
            <text:p text:style-name="P66">R$ 0,09907</text:p>
          </table:table-cell>
          <table:table-cell table:style-name="Tabela115.G2" office:value-type="string">
            <text:p text:style-name="P67"><text:span text:style-name="T15">R$ 36,65</text:span></text:p>
          </table:table-cell>
        </table:table-row>
      </table:table>
      <text:p text:style-name="P43"/>
      <text:p text:style-name="P42"><text:span text:style-name="T11">d) Ligações fixo-móvel (VC1)</text:span></text:p>
      <table:table table:name="Tabela116" table:style-name="Tabela116">
        <table:table-column table:style-name="Tabela116.A"/>
        <table:table-column table:style-name="Tabela116.B"/>
        <table:table-column table:style-name="Tabela116.C" table:number-columns-repeated="3"/>
        <table:table-column table:style-name="Tabela116.F"/>
        <table:table-column table:style-name="Tabela116.G"/>
        <table:table-row table:style-name="Tabela116.1">
          <table:table-cell table:style-name="Tabela116.A1" table:number-rows-spanned="2" office:value-type="string">
            <text:p text:style-name="P48">Serviço</text:p>
          </table:table-cell>
          <table:table-cell table:style-name="Tabela116.B1" office:value-type="string">
            <text:p text:style-name="P47">TEMPO ESTIMADO <text:soft-page-break/>MENSAL *</text:p>
          </table:table-cell>
          <table:table-cell table:style-name="Tabela116.C1" office:value-type="string">
            <text:p text:style-name="P46"><text:span text:style-name="T7">VALOR DO SERVIÇO SEM TRIBUTOS </text:span><text:soft-page-break/><text:span text:style-name="T7">(PLANO BÁSICO)</text:span></text:p>
          </table:table-cell>
          <table:table-cell table:style-name="Tabela116.C1" office:value-type="string">
            <text:p text:style-name="P46"><text:span text:style-name="T7">VALOR DO SERVIÇO COM TRIBUTOS </text:span><text:soft-page-break/><text:span text:style-name="T7">(PLANO BÁSICO)</text:span></text:p>
          </table:table-cell>
          <table:table-cell table:style-name="Tabela116.C1" office:value-type="string">
            <text:p text:style-name="P46"><text:span text:style-name="T7">DESCONTO SOBRE O VALOR DO SERVIÇO </text:span><text:soft-page-break/><text:span text:style-name="T7">COM TRIBUTOS</text:span></text:p>
          </table:table-cell>
          <table:table-cell table:style-name="Tabela116.C1" office:value-type="string">
            <text:p text:style-name="P46"><text:span text:style-name="T7">VALOR DO SERVIÇO COM </text:span><text:soft-page-break/><text:span text:style-name="T7">DESCONTO</text:span></text:p>
          </table:table-cell>
          <table:table-cell table:style-name="Tabela116.G1" office:value-type="string">
            <text:p text:style-name="P53"><text:span text:style-name="T7">VALOR TOTAL DO SERVIÇO COM DESCONTO</text:span></text:p>
            <text:p text:style-name="P54"><text:soft-page-break/><text:span text:style-name="T7">(</text:span><text:span text:style-name="T8">COBRANÇA MENSAL</text:span><text:span text:style-name="T7">)</text:span></text:p>
          </table:table-cell>
        </table:table-row>
        <table:table-row table:style-name="Tabela116.2">
          <table:covered-table-cell/>
          <table:table-cell table:style-name="Tabela116.B2" office:value-type="string">
            <text:p text:style-name="P13">(A)</text:p>
          </table:table-cell>
          <table:table-cell table:style-name="Tabela116.C2" office:value-type="string">
            <text:p text:style-name="P55">(B)</text:p>
          </table:table-cell>
          <table:table-cell table:style-name="Tabela116.C2" office:value-type="string">
            <text:p text:style-name="P13">(C)</text:p>
          </table:table-cell>
          <table:table-cell table:style-name="Tabela116.C2" office:value-type="string">
            <text:p text:style-name="P18"><text:span text:style-name="T7">(D)</text:span></text:p>
          </table:table-cell>
          <table:table-cell table:style-name="Tabela116.C2" office:value-type="string">
            <text:p text:style-name="P18"><text:span text:style-name="T7">(E)</text:span></text:p>
          </table:table-cell>
          <table:table-cell table:style-name="Tabela116.G2" office:value-type="string">
            <text:p text:style-name="P13">(F = A x E)</text:p>
          </table:table-cell>
        </table:table-row>
        <table:table-row table:style-name="Tabela116.3">
          <table:table-cell table:style-name="Tabela116.B2" office:value-type="string">
            <text:p text:style-name="Standard"><text:span text:style-name="T12">Ligações fixo-móvel</text:span><text:span text:style-name="T15"> - linhas diretas</text:span></text:p>
          </table:table-cell>
          <table:table-cell table:style-name="Tabela116.A2" office:value-type="string">
            <text:p text:style-name="P21">27</text:p>
          </table:table-cell>
          <table:table-cell table:style-name="Tabela116.C2" office:value-type="string">
            <text:p text:style-name="P58"><text:span text:style-name="T15">R$ 0,559005</text:span></text:p>
          </table:table-cell>
          <table:table-cell table:style-name="Tabela116.C2" office:value-type="string">
            <text:p text:style-name="P20"><text:span text:style-name="T15">R$ 0,83</text:span></text:p>
          </table:table-cell>
          <table:table-cell table:style-name="Tabela116.C2" office:value-type="string">
            <text:p text:style-name="P57"><text:span text:style-name="T22"><text:s/></text:span>0 %</text:p>
          </table:table-cell>
          <table:table-cell table:style-name="Tabela116.F3" office:value-type="string">
            <text:p text:style-name="P66">R$ 0,83</text:p>
          </table:table-cell>
          <table:table-cell table:style-name="Tabela116.G2" office:value-type="string">
            <text:p text:style-name="P67"><text:span text:style-name="T15">R$ 22,41</text:span></text:p>
          </table:table-cell>
        </table:table-row>
      </table:table>
      <text:p text:style-name="P43"/>
      <text:p text:style-name="P27"><text:span text:style-name="T20">*</text:span><text:span text:style-name="T21"> O consumo estimado mensal por acesso, quantificado em minutos, constante dos itens acima, referem-se a valores baseados em estudo de tráfego</text:span></text:p>
      <text:p text:style-name="P33"/>
      <text:p text:style-name="P33"/>
      <text:p text:style-name="P91"/>
      <text:p text:style-name="P90"/>
      <text:p text:style-name="P28">CLÁUSULA 5ª – DA DOTAÇÃO ORÇAMENTÁRIA</text:p>
      <text:p text:style-name="P25"><text:span text:style-name="T1">As despesas inerentes ao presente termo aditivo correrão à conta do Orçamento do CONTRATANTE, no PTRES 168295 e na Natureza de Despesa 3.3.90.39, conforme Nota de Empenho nº 2022NE000117, alterada em 08.04.2022.</text:span></text:p>
      <text:p text:style-name="P28"/>
      <text:p text:style-name="P28">CLÁUSULA 6ª – DA PUBLICAÇÃO</text:p>
      <text:p text:style-name="P29">Nos termos do artigo 61, parágrafo único, da Lei nº 8.666/93, o CONTRATANTE providenciará a remessa do extrato deste documento para a publicação, às suas expensas, no Diário Oficial da União. </text:p>
      <text:p text:style-name="P28"/>
      <text:p text:style-name="P28">CLÁUSULA 7ª – DAS DISPOSIÇÕES FINAIS</text:p>
      <text:p text:style-name="P29">Ficam mantidas as demais condições do contrato ora aditado, permanecendo íntegras, firmes e valiosas todas as cláusulas anteriores.</text:p>
      <text:p text:style-name="P29">E, assim, por estarem justas e contratadas, assinam o presente instrumento, em 2 (duas) vias de igual teor e forma, na presença de 2 (duas) testemunhas, para todos os efeitos legais.</text:p>
      <text:p text:style-name="P28"/>
      <text:p text:style-name="P25"><text:span text:style-name="T1">Campo Grande - MS, 20 de abril de 2022.</text:span></text:p>
      <text:p text:style-name="P28"/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P76"/>
            <text:p text:style-name="P75"/>
            <text:p text:style-name="P75"/>
            <text:p text:style-name="P75"/>
            <text:p text:style-name="P75">________________________________________</text:p>
            <text:p text:style-name="P75">GERSON MARTINS DE OLIVEIRA</text:p>
            <text:p text:style-name="P77">CONTRATANTE</text:p>
            <text:p text:style-name="P73"/>
          </table:table-cell>
          <table:table-cell table:style-name="Tabela117.B1" office:value-type="string">
            <text:p text:style-name="P76"/>
            <text:p text:style-name="P75"/>
            <text:p text:style-name="P75">_____________________________________</text:p>
            <text:p text:style-name="P74"><text:span text:style-name="T12">VANESSA BORGES RAUPP FONSECA</text:span><text:span text:style-name="T11"> CONTRATADA</text:span></text:p>
            <text:p text:style-name="P77"/>
            <text:p text:style-name="P77"/>
            <text:p text:style-name="P75">_____________________________________</text:p>
            <text:p text:style-name="P5">SÉRGIO AUGUSTO FERREIRA DA SILVA</text:p>
            <text:p text:style-name="P77">CONTRATADA</text:p>
            <text:p text:style-name="P75"/>
          </table:table-cell>
        </table:table-row>
      </table:table>
      <text:p text:style-name="P14"/>
      <text:p text:style-name="P14"/>
      <text:p text:style-name="Standard"><text:span text:style-name="T14"><text:s text:c="7"/></text:span><text:span text:style-name="T12">TESTEMUNHAS</text:span></text:p>
      <text:p text:style-name="P83"/>
      <text:p text:style-name="P82"><draw:frame draw:style-name="fr1" draw:name="Quadro1" text:anchor-type="paragraph" svg:x="19.288cm" svg:y="0.019cm" draw:z-index="0"><draw:text-box fo:min-height="0.058cm" fo:min-width="0cm"><text:p text:style-name="Footer"><text:span text:style-name="Page_20_Number"><text:span text:style-name="T12"/></text:span></text:p></draw:text-box></draw:frame></text:p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office:value-type="string">
            <text:p text:style-name="P86"/>
            <text:p text:style-name="P85"/>
            <text:p text:style-name="P84">_________________________________</text:p>
            <text:p text:style-name="P87"/>
          </table:table-cell>
          <table:table-cell table:style-name="Tabela118.A1" office:value-type="string">
            <text:p text:style-name="P86"/>
            <text:p text:style-name="P85"/>
            <text:p text:style-name="P84">_______________________________</text:p>
            <text:p text:style-name="P87"/>
          </table:table-cell>
        </table:table-row>
      </table:table>
      <text:p text:style-name="P28"/>
      <text:p text:style-name="P8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Roman PS" svg:font-family="'Roman P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1" fo:font-size="12pt" style:font-size-asian="12pt" style:font-name-complex="Times New Roman1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1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6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5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1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1" style:font-name-complex="Times New Roman1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1" fo:font-size="12pt" fo:letter-spacing="0.011cm" fo:font-weight="bold" style:font-size-asian="12pt" style:font-weight-asian="bold" style:font-name-complex="Times New Roman1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3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3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1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2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5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 style:vertical-align="baseline"/>
      <style:text-properties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Endnote" style:family="paragraph" style:parent-style-name="Standard" style:class="extra">
      <style:paragraph-properties fo:text-align="justify" style:justify-single-word="false"/>
      <style:text-properties fo:color="#000000" style:font-name="Roman PS" fo:language="pt" fo:country="PT" style:font-name-complex="Roman PS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Roman PS" fo:font-size="8pt" fo:language="pt" fo:country="PT" style:font-name-asian="Times New Roman1" style:font-size-asian="8pt" style:font-name-complex="Roman PS" style:font-size-complex="10pt" style:language-complex="ar" style:country-complex="SA"/>
    </style:style>
    <style:style style:name="xl2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background-color="#909090" fo:padding="0cm" fo:border="0.99pt solid #000000" style:vertical-align="top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0.99pt solid #000000" style:vertical-align="top"/>
      <style:text-properties style:font-name="Arial" fo:font-size="12pt" style:font-size-asian="12pt" style:font-name-complex="Arial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29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0.99pt solid #000000" fo:border-bottom="non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2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5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0.99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end" style:justify-single-word="false" fo:background-color="#000000" fo:padding="0cm" fo:border-left="none" fo:border-right="0.99pt solid #000000" fo:border-top="none" fo:border-bottom="0.99pt solid #000000" style:vertical-align="top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background-color="#000000" fo:padding="0cm" fo:border-left="none" fo:border-right="0.99pt solid #000000" fo:border-top="none" fo:border-bottom="0.99pt solid #000000" style:vertical-align="top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8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9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0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0.99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0.99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justify" style:justify-single-word="fals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1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none" style:vertical-align="top"/>
      <style:text-properties fo:font-size="12pt" style:font-size-asian="12pt" style:font-size-complex="12pt"/>
    </style:style>
    <style:style style:name="xl52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0.99pt solid #000000" style:vertical-align="top"/>
      <style:text-properties fo:font-size="12pt" style:font-size-asian="12pt" style:font-size-complex="12pt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xl50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5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6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7" style:family="paragraph" style:parent-style-name="Standard">
      <style:paragraph-properties fo:margin-top="0.176cm" fo:margin-bottom="0.176cm" style:contextual-spacing="false" fo:padding-left="0.318cm" fo:padding-right="0cm" fo:padding-top="0cm" fo:padding-bottom="0cm" fo:border-left="0.51pt solid #000000" fo:border-right="none" fo:border-top="0.51pt solid #000000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8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26ztrue" style:family="text"/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1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="Symbol" style:font-name-complex="Symbol"/>
    </style:style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8zfalse" style:family="text"/>
    <style:style style:name="WW8Num38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8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1ztrue" style:family="text"/>
    <style:style style:name="WW8Num42z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42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42z4" style:family="text">
      <style:text-properties style:font-name-complex="Times New Roman1"/>
    </style:style>
    <style:style style:name="WW8Num43z0" style:family="text">
      <style:text-properties fo:font-weight="bold" style:font-weight-asian="bold" style:font-name-complex="Times New Roman1"/>
    </style:style>
    <style:style style:name="WW8Num43z1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43z4" style:family="text">
      <style:text-properties style:font-name-complex="Times New Roman1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fo:font-weight="normal" style:font-weight-asian="normal"/>
    </style:style>
    <style:style style:name="WW8Num45ztrue" style:family="text"/>
    <style:style style:name="WW8Num46z0" style:family="text">
      <style:text-properties fo:color="#000000" fo:font-weight="bold" style:font-weight-asian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46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7zfalse" style:family="text"/>
    <style:style style:name="WW8Num47ztrue" style:family="text"/>
    <style:style style:name="WW8Num48z0" style:family="text">
      <style:text-properties fo:font-weight="bold" style:font-weight-asian="bold" style:font-name-complex="Times New Roman1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Arial" fo:font-weight="normal" style:font-weight-asian="normal" style:font-name-complex="Arial" style:font-weight-complex="normal"/>
    </style:style>
    <style:style style:name="WW8Num48z3" style:family="text">
      <style:text-properties style:font-name="Symbol" fo:font-weight="normal" style:font-weight-asian="normal" style:font-name-complex="Symbol" style:font-weight-complex="normal"/>
    </style:style>
    <style:style style:name="WW8Num48z7" style:family="text">
      <style:text-properties style:font-name-complex="Times New Roman1"/>
    </style:style>
    <style:style style:name="WW8Num49z0" style:family="text">
      <style:text-properties style:font-name="Symbol" style:font-name-complex="Symbol"/>
    </style:style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2ztrue" style:family="text"/>
    <style:style style:name="WW8Num53zfalse" style:family="text"/>
    <style:style style:name="WW8Num53z1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4z1" style:family="text">
      <style:text-properties style:font-name-complex="Times New Roman1"/>
    </style:style>
    <style:style style:name="WW8Num55z0" style:family="text">
      <style:text-properties fo:color="#000000" fo:font-weight="bold" style:font-weight-asian="bold"/>
    </style:style>
    <style:style style:name="WW8Num55z1" style:family="text">
      <style:text-properties fo:color="#000000" fo:font-style="normal" fo:font-weight="normal" style:font-style-asian="normal" style:font-weight-asian="normal"/>
    </style:style>
    <style:style style:name="WW8Num55z2" style:family="text">
      <style:text-properties fo:font-style="normal" fo:font-weight="normal" style:font-style-asian="normal" style:font-weight-asian="normal"/>
    </style:style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fo:font-weight="bold" style:font-weight-asian="bold" style:font-name-complex="Times New Roman1" style:font-weight-complex="bold"/>
    </style:style>
    <style:style style:name="WW8Num57z1" style:family="text">
      <style:text-properties fo:font-weight="normal" style:font-weight-asian="normal" style:font-name-complex="Times New Roman1" style:font-weight-complex="normal"/>
    </style:style>
    <style:style style:name="WW8Num57z2" style:family="text">
      <style:text-properties style:font-name="Arial" fo:font-weight="normal" style:font-weight-asian="normal" style:font-name-complex="Arial" style:font-weight-complex="normal"/>
    </style:style>
    <style:style style:name="WW8Num57z7" style:family="text">
      <style:text-properties style:font-name-complex="Times New Roman1"/>
    </style:style>
    <style:style style:name="WW8Num58z0" style:family="text">
      <style:text-properties style:font-name-complex="Times New Roman1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2" style:family="text">
      <style:text-properties style:font-name="Wingdings" style:font-name-complex="Wingdings"/>
    </style:style>
    <style:style style:name="WW8Num59z4" style:family="text">
      <style:text-properties style:font-name="Courier New" style:font-name-complex="Courier New"/>
    </style:style>
    <style:style style:name="WW8Num60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60z1" style:family="text">
      <style:text-properties fo:color="#000000" style:font-name="Times New Roman1" style:font-name-complex="Times New Roman1"/>
    </style:style>
    <style:style style:name="WW8Num60z2" style:family="text">
      <style:text-properties style:font-name-complex="Times New Roman1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-complex="Times New Roman1"/>
    </style:style>
    <style:style style:name="WW8Num62z2" style:family="text">
      <style:text-properties fo:font-weight="bold" style:font-weight-asian="bold" style:font-name-complex="Times New Roman1" style:font-weight-complex="bold"/>
    </style:style>
    <style:style style:name="WW8Num63zfalse" style:family="text"/>
    <style:style style:name="WW8Num63ztrue" style:family="text"/>
    <style:style style:name="WW8Num64z0" style:family="text">
      <style:text-properties style:font-name-complex="Times New Roman1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1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1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1" style:font-name-complex="Times New Roman1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6z0" style:family="text">
      <style:text-properties fo:font-weight="normal" style:font-weight-asian="normal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1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1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1"/>
    </style:style>
    <style:style style:name="Footer_20_Char4" style:display-name="Footer Char4" style:family="text">
      <style:text-properties style:font-name-complex="Times New Roman1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1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1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1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1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1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1" style:font-size-complex="12pt"/>
    </style:style>
    <style:style style:name="_20_Char_20_Char11" style:display-name=" Char Char11" style:family="text">
      <style:text-properties style:font-name-complex="Times New Roman1"/>
    </style:style>
    <style:style style:name="_20_Char_20_Char10" style:display-name=" Char Char10" style:family="text">
      <style:text-properties fo:font-size="12pt" style:font-size-asian="12pt" style:font-name-complex="Times New Roman1" style:font-size-complex="12pt"/>
    </style:style>
    <style:style style:name="_20_Char_20_Char9" style:display-name=" Char Char9" style:family="text">
      <style:text-properties style:font-name-complex="Times New Roman1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1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1" style:font-size-complex="8pt"/>
    </style:style>
    <style:style style:name="_20_Char_20_Char2" style:display-name=" Char Char2" style:family="text">
      <style:text-properties style:font-name-complex="Times New Roman1"/>
    </style:style>
    <style:style style:name="Strong" style:family="text">
      <style:text-properties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3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38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3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3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3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3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3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3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5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5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5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5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5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5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5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1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1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1." style:num-format="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46z0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46z3" style:num-format="1" text:start-value="2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46z4" style:num-prefix="2.1." style:num-format="" text:start-value="2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46z0" style:num-prefix="2.2" style:num-format="" text:start-value="2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46z0" style:num-prefix="2.3" style:num-format="" text:start-value="2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46z0" style:num-format="1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6z0" style:num-format="1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0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0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0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0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0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0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0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0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3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3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3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3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3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3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3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3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5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0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0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0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6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6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6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6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6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6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19" style:family="table">
      <style:table-properties style:width="16.626cm" fo:margin-left="-0.123cm" table:align="left" style:writing-mode="lr-tb"/>
    </style:style>
    <style:style style:name="Tabela119.A" style:family="table-column">
      <style:table-column-properties style:column-width="2.625cm"/>
    </style:style>
    <style:style style:name="Tabela119.B" style:family="table-column">
      <style:table-column-properties style:column-width="14.002cm"/>
    </style:style>
    <style:style style:name="Tabela119.1" style:family="table-row">
      <style:table-row-properties fo:keep-together="auto"/>
    </style:style>
    <style:style style:name="Tabela1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0" style:family="table">
      <style:table-properties style:width="16.626cm" fo:margin-left="-0.123cm" table:align="left" style:writing-mode="lr-tb"/>
    </style:style>
    <style:style style:name="Tabela120.A" style:family="table-column">
      <style:table-column-properties style:column-width="2.625cm"/>
    </style:style>
    <style:style style:name="Tabela120.B" style:family="table-column">
      <style:table-column-properties style:column-width="14.002cm"/>
    </style:style>
    <style:style style:name="Tabela120.1" style:family="table-row">
      <style:table-row-properties fo:keep-together="auto"/>
    </style:style>
    <style:style style:name="Tabela1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1" style:family="table">
      <style:table-properties style:width="16.626cm" fo:margin-left="-0.123cm" table:align="left" style:writing-mode="lr-tb"/>
    </style:style>
    <style:style style:name="Tabela121.A" style:family="table-column">
      <style:table-column-properties style:column-width="2.625cm"/>
    </style:style>
    <style:style style:name="Tabela121.B" style:family="table-column">
      <style:table-column-properties style:column-width="14.002cm"/>
    </style:style>
    <style:style style:name="Tabela121.1" style:family="table-row">
      <style:table-row-properties fo:keep-together="auto"/>
    </style:style>
    <style:style style:name="Tabela1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9" table:style-name="Tabela119">
          <table:table-column table:style-name="Tabela119.A"/>
          <table:table-column table:style-name="Tabela119.B"/>
          <table:table-row table:style-name="Tabela119.1">
            <table:table-cell table:style-name="Tabela119.A1" office:value-type="string">
              <text:p text:style-name="MP1"><draw:frame draw:style-name="Mfr1" draw:name="figuras1" text:anchor-type="as-char" svg:width="2.101cm" svg:height="2.143cm" draw:z-index="34"><draw:image xlink:href="Pictures/10000000000001A2000001B6525C457C.png" xlink:type="simple" xlink:show="embed" xlink:actuate="onLoad"/></draw:frame></text:p>
            </table:table-cell>
            <table:table-cell table:style-name="Tabela119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Aditivo nº 12/2022<text:tab/><text:tab/></text:span></text:p>
      </style:header>
      <style:footer>
        <text:p text:style-name="MP6"><text:span text:style-name="Page_20_Number">Página </text:span><text:span text:style-name="Page_20_Number"><text:page-number text:select-page="current">2</text:page-number></text:span><text:span text:style-name="Page_20_Number"> de </text:span><text:span text:style-name="Page_20_Number"><text:page-count style:num-format="1">3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120" table:style-name="Tabela120">
          <table:table-column table:style-name="Tabela120.A"/>
          <table:table-column table:style-name="Tabela120.B"/>
          <table:table-row table:style-name="Tabela120.1">
            <table:table-cell table:style-name="Tabela120.A1" office:value-type="string">
              <text:p text:style-name="MP1"><draw:frame draw:style-name="Mfr1" draw:name="figuras2" text:anchor-type="as-char" svg:width="2.101cm" svg:height="2.143cm" draw:z-index="9"><draw:image xlink:href="Pictures/10000000000001A2000001B6525C457C.png" xlink:type="simple" xlink:show="embed" xlink:actuate="onLoad"/></draw:frame></text:p>
            </table:table-cell>
            <table:table-cell table:style-name="Tabela120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Aditivo nº 12/2022<text:tab/><text:tab/></text:span></text:p>
      </style:header>
      <style:footer>
        <text:p text:style-name="MP6"><text:span text:style-name="Page_20_Number">Página </text:span><text:span text:style-name="Page_20_Number"><text:page-number text:select-page="current">33</text:page-number></text:span><text:span text:style-name="Page_20_Number"> de </text:span><text:span text:style-name="Page_20_Number"><text:page-count style:num-format="1">34</text:page-count></text:span></text:p>
      </style:footer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able:table table:name="Tabela121" table:style-name="Tabela121">
          <table:table-column table:style-name="Tabela121.A"/>
          <table:table-column table:style-name="Tabela121.B"/>
          <table:table-row table:style-name="Tabela121.1">
            <table:table-cell table:style-name="Tabela121.A1" office:value-type="string">
              <text:p text:style-name="MP1"><draw:frame draw:style-name="Mfr1" draw:name="figuras3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121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Aditivo nº 12/2022<text:tab/><text:tab/></text:span></text:p>
      </style:header>
      <style:footer>
        <text:p text:style-name="MP6"><text:span text:style-name="Page_20_Number">Página </text:span><text:span text:style-name="Page_20_Number"><text:page-number text:select-page="current">34</text:page-number></text:span><text:span text:style-name="Page_20_Number"> de </text:span><text:span text:style-name="Page_20_Number"><text:page-count style:num-format="1">3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 </dc:title>
    <meta:initial-creator>Tribunal Regional do Trabalho</meta:initial-creator>
    <meta:creation-date>2022-04-11T10:13:00</meta:creation-date>
    <dc:creator>Bonifácio Tsunetame Higa Junior</dc:creator>
    <dc:date>2022-04-20T16:58:00</dc:date>
    <meta:print-date>2022-04-20T16:56:00</meta:print-date>
    <meta:editing-cycles>15</meta:editing-cycles>
    <meta:editing-duration>PT31M</meta:editing-duration>
    <meta:document-statistic meta:table-count="121" meta:image-count="3" meta:object-count="0" meta:page-count="34" meta:paragraph-count="2600" meta:word-count="8752" meta:character-count="46919" meta:non-whitespace-character-count="40545"/>
    <meta:generator>LibreOffice/4.0.4.2$Windows_x86 LibreOffice_project/9e9821abd0ffdbc09cd8c52eaa574fa09eb08f2</meta:generator>
  </office:meta>
</office:document-meta>
</file>