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Swis721 Lt BT" svg:font-family="'Swis721 Lt BT', 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4cm" fo:margin-left="-0.268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6.5cm"/>
    </style:style>
    <style:style style:name="Tabela1.D" style:family="table-column">
      <style:table-column-properties style:column-width="1.997cm"/>
    </style:style>
    <style:style style:name="Tabela1.F" style:family="table-column">
      <style:table-column-properties style:column-width="2.785cm"/>
    </style:style>
    <style:style style:name="Tabela1.1" style:family="table-row">
      <style:table-row-properties style:min-row-height="1.33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058cm" fo:keep-together="auto"/>
    </style:style>
    <style:style style:name="Tabela1.6" style:family="table-row">
      <style:table-row-properties style:min-row-height="0.529cm" fo:keep-together="auto"/>
    </style:style>
    <style:style style:name="Tabela2" style:family="table">
      <style:table-properties style:width="16.753cm" table:align="left" style:writing-mode="lr-tb"/>
    </style:style>
    <style:style style:name="Tabela2.A" style:family="table-column">
      <style:table-column-properties style:column-width="7.267cm"/>
    </style:style>
    <style:style style:name="Tabela2.B" style:family="table-column">
      <style:table-column-properties style:column-width="9.486cm"/>
    </style:style>
    <style:style style:name="Tabela2.1" style:family="table-row">
      <style:table-row-properties style:min-row-height="3.22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753cm" table:align="left" style:writing-mode="lr-tb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251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font-weight="bold" officeooo:paragraph-rsid="001e94ef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weight="bold" officeooo:paragraph-rsid="001e94ef" style:font-weight-asian="bold" style:font-name-complex="Arial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text-properties style:font-name="Arial" fo:font-weight="normal" style:font-weight-asian="normal" style:font-name-complex="Ari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4" style:family="paragraph" style:parent-style-name="Standard">
      <style:paragraph-properties style:snap-to-layout-grid="false"/>
      <style:text-properties fo:color="#ff0000"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7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asian="Arial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11cm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asian="Arial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34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5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6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>
        <style:tab-stops>
          <style:tab-stop style:position="3.683cm"/>
        </style:tab-stops>
      </style:paragraph-properties>
    </style:style>
    <style:style style:name="P37" style:family="paragraph" style:parent-style-name="Standard">
      <style:paragraph-properties fo:margin-left="0cm" fo:margin-right="0.011cm" fo:text-indent="0cm" style:auto-text-indent="false">
        <style:tab-stops>
          <style:tab-stop style:position="3.683cm"/>
        </style:tab-stops>
      </style:paragraph-properties>
    </style:style>
    <style:style style:name="P38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39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4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1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2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3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</style:style>
    <style:style style:name="P4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5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7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8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9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0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51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53" style:family="paragraph" style:parent-style-name="LO-normal1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55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56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59" style:family="paragraph" style:parent-style-name="Recuo_20_de_20_corpo_20_de_20_texto_20_32">
      <style:paragraph-properties fo:margin-left="7.001cm" fo:margin-right="0cm" fo:line-height="150%" fo:text-indent="0cm" style:auto-text-indent="false"/>
    </style:style>
    <style:style style:name="P60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letter-spacing="0.007cm" fo:font-weight="bold" style:font-weight-asian="bold" style:font-name-complex="Arial"/>
    </style:style>
    <style:style style:name="T4" style:family="text">
      <style:text-properties style:font-name="Arial" fo:letter-spacing="0.007cm" fo:font-style="italic" fo:font-weight="bold" style:font-style-asian="italic" style:font-weight-asian="bold" style:font-name-complex="Arial"/>
    </style:style>
    <style:style style:name="T5" style:family="text">
      <style:text-properties style:font-name="Arial" fo:letter-spacing="0.007cm" style:font-name-complex="Arial"/>
    </style:style>
    <style:style style:name="T6" style:family="text">
      <style:text-properties style:font-name="Arial" fo:letter-spacing="0.007cm" style:font-name-asian="Arial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letter-spacing="0.011cm" style:font-name-complex="Arial"/>
    </style:style>
    <style:style style:name="T9" style:family="text">
      <style:text-properties style:font-name="Arial" fo:letter-spacing="0.011cm" fo:font-weight="bold" style:font-weight-asian="bold" style:font-name-complex="Arial"/>
    </style:style>
    <style:style style:name="T10" style:family="text">
      <style:text-properties style:font-name="Arial" fo:letter-spacing="0.011cm" style:font-name-asian="Arial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size="10pt" fo:letter-spacing="0.007cm" style:font-size-asian="10pt" style:font-name-complex="Arial" style:font-size-complex="10pt"/>
    </style:style>
    <style:style style:name="T13" style:family="text">
      <style:text-properties style:font-name="Arial" fo:font-weight="normal" style:font-weight-asian="normal" style:font-name-complex="Arial"/>
    </style:style>
    <style:style style:name="T14" style:family="text">
      <style:text-properties fo:color="#ff0000" style:font-name="Arial" fo:letter-spacing="0.007cm" style:font-name-complex="Arial"/>
    </style:style>
    <style:style style:name="T15" style:family="text">
      <style:text-properties fo:color="#ff0000" style:font-name="Arial" fo:font-weight="bold" style:font-weight-asian="bold" style:font-name-complex="Arial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style:font-name="Calibri" fo:font-weight="bold" style:font-weight-asian="bold" style:font-name-complex="Calibri" style:font-weight-complex="bold"/>
    </style:style>
    <style:style style:name="T18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59"><text:span text:style-name="T3">TERCEIRO TERMO ADITIVO AO CONTRATO DE AQUISIÇÃO DE LICENÇAS DO </text:span><text:span text:style-name="T4">SOFTWARE ZIMBRA COLLABORATION NETWORK EDITION</text:span><text:span text:style-name="T3">, COM MÓDULOS ADICIONAIS DE FERRAMENTAS ANTI SPAM E DE CONTROLE E AUDITORIA DE E-MAIL, COM PRESTAÇÃO DE SERVIÇOS DE INSTALAÇÃO E INTEGRAÇÃO COM O AMBIENTE COMPUTACIONAL DO CONTRATANTE, SUPORTE, ATUALIZAÇÃO E TREINAMENTO, QUE ENTRE SI CELEBRAM O TRIBUNAL REGIONAL DO TRABALHO DA 24ª REGIÃO E A EMPRESA INOVA TECNOLOGIAS DE INFORMAÇÃO E REPRESENTAÇÕES LTDA.</text:span></text:p>
      <text:p text:style-name="P17"/>
      <text:p text:style-name="P16"><text:span text:style-name="T5">O </text:span><text:span text:style-name="T3">TRIBUNAL REGIONAL DO TRABALHO DA 24ª REGIÃO, </text:span><text:span text:style-name="T5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14"> </text:span><text:span text:style-name="T5">portador do RG nº 611.634 SSP/MS e do nº 600.496.421-20</text:span><text:span text:style-name="T7">, conforme subdelegação de competência constante da Portaria TRT/DG nº</text:span><text:span text:style-name="T8"> 317/2017</text:span><text:span text:style-name="T5">, doravante denominado simplesmente </text:span><text:span text:style-name="T3">CONTRATANTE</text:span><text:span text:style-name="T5">, e, de outro lado, a empresa </text:span><text:span text:style-name="T3">INOVA TECNOLOGIAS DE INFORMAÇÃO E REPRESENTAÇÕES LTDA.</text:span><text:span text:style-name="T7">, </text:span><text:span text:style-name="T5">inscrita no CNPJ sob nº 01.427.728/0001-67, com sede na Rua Gomes de Carvalho nº 1629</text:span><text:span text:style-name="T7">, 1º andar, Vila Olímpia, em São Paulo – SP, CEP 04.547-006, telefone (11) 5090-1234</text:span><text:span text:style-name="T5">, </text:span><text:span text:style-name="T7">e-mail comercial@inova.net</text:span><text:span text:style-name="T5">, neste ato representada pelo Diretor THIAGO MADEIRA DE LIMA, portador do RG nº 29.740.594-9 SSP/SP e do CPF nº 269.106.288-02, doravante denominada simplesmente </text:span><text:span text:style-name="T3">CONTRATADA</text:span><text:span text:style-name="T5">, têm entre si ajustado o presente contrato, que se regerá pela Lei nº 8.666, de 21 de junho de 1993</text:span><text:span text:style-name="T7">, </text:span><text:span text:style-name="T5">observadas as cláusulas e condições a seguir estabelecidas:</text:span></text:p>
      <text:p text:style-name="P20"/>
      <text:p text:style-name="P20">CLÁUSULA 1ª – DO OBJETO</text:p>
      <text:p text:style-name="P33"><text:span text:style-name="T8">O presente termo aditivo tem por objeto a prorrogação do prazo de vigência contratual dos itens 4 a 7, definidos na cláusula 11 do contrato originário.</text:span></text:p>
      <text:p text:style-name="P35"/>
      <text:p text:style-name="P34">CLÁUSULA 2ª – DO ENQUADRAMENTO LEGAL</text:p>
      <text:p text:style-name="P22">O presente termo aditivo tem amparo legal no art. 57, inciso II, da Lei nº 8.666/93 e na cláusula 3ª do contrato originário.</text:p>
      <text:p text:style-name="P24"><text:s/></text:p>
      <text:p text:style-name="P20"/>
      <text:p text:style-name="P20"><text:soft-page-break/>CLÁUSULA 3ª – DO PRAZO DE VIGÊNCIA</text:p>
      <text:p text:style-name="P18"><text:span text:style-name="T5">O prazo de vigência do contrato originário, referente aos itens 4 a 7, fica prorrogado por 12 (doze) meses, a contar de 25.05.2022, podendo ser prorrogado</text:span><text:span text:style-name="T14"> </text:span><text:span text:style-name="T8">por iguais e sucessivos períodos, mediante termo aditivo, até o limite de 60 (sessenta) meses.</text:span></text:p>
      <text:p text:style-name="P25"/>
      <text:p text:style-name="P39"/>
      <text:p text:style-name="P38"><text:span text:style-name="T9">CLÁUSULA 4ª – </text:span><text:span text:style-name="T11">DA DOTAÇÃO ORÇAMENTÁRIA</text:span></text:p>
      <text:p text:style-name="P19"><text:span text:style-name="T8">As despesas inerentes ao presente contrato correrão à conta do Orçamento do CONTRATANTE, no Programa de Trabalho 02.122.0033.4256.0054 (Apreciação de Causas na Justiça do Trabalho) e </text:span><text:span text:style-name="T7">Natureza de Despesa nº 3.3.90.40, conforme Nota de Empenho nº 2022NE000­­­­240, emitida em 27.04.2022.</text:span></text:p>
      <text:p text:style-name="P27"><text:s/></text:p>
      <text:p text:style-name="P26"/>
      <text:p text:style-name="P26">CLÁUSULA 5ª – DO VALOR </text:p>
      <text:p text:style-name="P19"><text:span text:style-name="T7">O valor total do contrato, a contar da prorrogação contratual dos itens 4 a 7, passa ser de </text:span><text:span text:style-name="T11">R$ 69.855,00 (sessenta e nove mil, oitocentos e cinqüenta e cinco reais)</text:span><text:span text:style-name="T7">, </text:span><text:span text:style-name="T5">sem prejuízo do processamento do pedido de reajuste formulado pela CONTRADADA,</text:span><text:span text:style-name="T7">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12">Grupo</text:p>
          </table:table-cell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Descrição</text:p>
          </table:table-cell>
          <table:table-cell table:style-name="Tabela1.A1" office:value-type="string">
            <text:p text:style-name="P12">Quantidade</text:p>
          </table:table-cell>
          <table:table-cell table:style-name="Tabela1.A1" office:value-type="string">
            <text:p text:style-name="P12">Valor unitário</text:p>
          </table:table-cell>
          <table:table-cell table:style-name="Tabela1.F1" office:value-type="string">
            <text:p text:style-name="P12">Valor total</text:p>
          </table:table-cell>
        </table:table-row>
        <table:table-row table:style-name="Tabela1.2">
          <table:table-cell table:style-name="Tabela1.A2" table:number-rows-spanned="4" office:value-type="string">
            <text:p text:style-name="P3">Suporte e subscrições de 12 meses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7">Solução em software para auditoria, segurança e monitoramento da solução de e-mails Zimbra, subscrição por 12 meses</text:p>
          </table:table-cell>
          <table:table-cell table:style-name="Tabela1.A2" office:value-type="string">
            <text:p text:style-name="P8">1.250</text:p>
          </table:table-cell>
          <table:table-cell table:style-name="Tabela1.A2" office:value-type="string">
            <text:p text:style-name="P8">R$ 15,80</text:p>
          </table:table-cell>
          <table:table-cell table:style-name="Tabela1.F2" office:value-type="string">
            <text:p text:style-name="P8">R$ 19.750,00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7">Solução em software para antispam compatível com a solução de e-mails Zimbra, subscrição por 12 meses</text:p>
          </table:table-cell>
          <table:table-cell table:style-name="Tabela1.A2" office:value-type="string">
            <text:p text:style-name="P8">1.250</text:p>
          </table:table-cell>
          <table:table-cell table:style-name="Tabela1.A2" office:value-type="string">
            <text:p text:style-name="P8">R$ 7,90</text:p>
          </table:table-cell>
          <table:table-cell table:style-name="Tabela1.F2" office:value-type="string">
            <text:p text:style-name="P8">R$ 9.875,00</text:p>
          </table:table-cell>
        </table:table-row>
        <table:table-row table:style-name="Tabela1.4">
          <table:covered-table-cell/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7">Suporte e atualização Zimbra Network Standard Edition por 12 meses </text:p>
          </table:table-cell>
          <table:table-cell table:style-name="Tabela1.A2" office:value-type="string">
            <text:p text:style-name="P8">1.000</text:p>
          </table:table-cell>
          <table:table-cell table:style-name="Tabela1.A2" office:value-type="string">
            <text:p text:style-name="P8">R$ 26,73</text:p>
          </table:table-cell>
          <table:table-cell table:style-name="Tabela1.F2" office:value-type="string">
            <text:p text:style-name="P8">26.730,00</text:p>
          </table:table-cell>
        </table:table-row>
        <table:table-row table:style-name="Tabela1.4">
          <table:covered-table-cell/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7">Suporte e atualização Zimbra Network Professional Edition por 12 meses </text:p>
          </table:table-cell>
          <table:table-cell table:style-name="Tabela1.A2" office:value-type="string">
            <text:p text:style-name="P8">250</text:p>
          </table:table-cell>
          <table:table-cell table:style-name="Tabela1.A2" office:value-type="string">
            <text:p text:style-name="P8">R$ 54,00</text:p>
          </table:table-cell>
          <table:table-cell table:style-name="Tabela1.F2" office:value-type="string">
            <text:p text:style-name="P8">R$ 13.500,00</text:p>
          </table:table-cell>
        </table:table-row>
        <table:table-row table:style-name="Tabela1.6">
          <table:table-cell table:style-name="Tabela1.A1" table:number-columns-spanned="5" office:value-type="string">
            <text:p text:style-name="P3">TOTAL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15"><text:span text:style-name="T11">R$ 69.855,00</text:span></text:p>
          </table:table-cell>
        </table:table-row>
      </table:table>
      <text:p text:style-name="P36"><text:s/></text:p>
      <text:p text:style-name="P28"/>
      <text:p text:style-name="P28">CLÁUSULA 6ª – DA PUBLICAÇÃO</text:p>
      <text:p text:style-name="P21">Nos termos do artigo 61, parágrafo único, da Lei nº 8.666/93, o CONTRATANTE providenciará a remessa de extrato deste documento para publicação, às suas expensas, no Diário Oficial da União.</text:p>
      <text:p text:style-name="P31"/>
      <text:p text:style-name="P29"/>
      <text:p text:style-name="P29"><text:soft-page-break/>CLÁUSULA 7ª – DAS DISPOSIÇÕES FINAIS </text:p>
      <text:p text:style-name="P32">Ficam mantidas as demais condições do contrato ora aditado, permanecendo íntegras, firmes e valiosas todas as cláusulas anteriores.</text:p>
      <text:p text:style-name="P22"/>
      <text:p text:style-name="P22">E, por assim estarem justas e contratadas, assinam o presente instrumento em 2 (duas) vias de igual teor, na presença de 2 (duas) testemunhas.</text:p>
      <text:p text:style-name="P32"/>
      <text:p text:style-name="P60"/>
      <text:p text:style-name="P11"><text:span text:style-name="T5">Campo Grande - MS, 03 de Maio de 2022.</text:span></text:p>
      <text:p text:style-name="P23"/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5"/>
            <text:p text:style-name="P44"/>
            <text:p text:style-name="P44"/>
            <text:p text:style-name="P44">_______________________________</text:p>
            <text:p text:style-name="P55">GERSON MARTINS DE OLIVEIRA</text:p>
            <text:p text:style-name="P56">CONTRATANTE</text:p>
            <text:p text:style-name="P40"/>
          </table:table-cell>
          <table:table-cell table:style-name="Tabela2.B1" office:value-type="string">
            <text:p text:style-name="P45"/>
            <text:p text:style-name="P44"/>
            <text:p text:style-name="P44">__________________________________</text:p>
            <text:p text:style-name="P44">THIAGO MADEIRA DE LIMA</text:p>
            <text:p text:style-name="P46">CONTRATADA</text:p>
            <text:p text:style-name="P46"/>
          </table:table-cell>
        </table:table-row>
      </table:table>
      <text:p text:style-name="P9"/>
      <text:p text:style-name="P9"/>
      <text:p text:style-name="P9"/>
      <text:p text:style-name="P5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2"/>
            <text:p text:style-name="P43"><text:span text:style-name="T6"><text:s/></text:span><text:span text:style-name="T5">TESTEMUNHAS</text:span></text:p>
            <text:p text:style-name="P41"/>
          </table:table-cell>
          <table:covered-table-cell/>
        </table:table-row>
        <table:table-row table:style-name="Tabela3.2">
          <table:table-cell table:style-name="Tabela3.A1" office:value-type="string">
            <text:p text:style-name="P48"/>
            <text:p text:style-name="P47"/>
            <text:p text:style-name="P47"/>
            <text:p text:style-name="P47">_______________________________</text:p>
            <text:p text:style-name="P50"><text:s text:c="8"/></text:p>
            <text:p text:style-name="P40"/>
          </table:table-cell>
          <table:table-cell table:style-name="Tabela3.A1" office:value-type="string">
            <text:p text:style-name="P48"/>
            <text:p text:style-name="P47"/>
            <text:p text:style-name="P47"/>
            <text:p text:style-name="P47">_______________________________</text:p>
            <text:p text:style-name="P49"/>
          </table:table-cell>
        </table:table-row>
      </table:table>
      <text:p text:style-name="P51"/>
      <text:p text:style-name="P5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Swis721 Lt BT" svg:font-family="'Swis721 Lt BT', 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LO-normal1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8pt" fo:language="pt" fo:country="BR" fo:font-weight="bold" style:font-name-asian="Times New Roman" style:font-size-asian="18pt" style:language-asian="zh" style:country-asian="CN" style:font-weight-asian="bold" style:font-name-complex="Arial" style:font-size-complex="18pt" style:language-complex="ar" style:country-complex="SA" style:font-weight-complex="bold" fo:hyphenate="false" fo:hyphenation-remain-char-count="2" fo:hyphenation-push-char-count="2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3pt" fo:language="pt" fo:country="BR" fo:font-weight="bold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/>
      <style:text-properties fo:color="#000000" style:font-name="Times New Roman" fo:font-size="8pt" fo:language="pt" fo:country="BR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language-asian="zh" style:country-asian="CN" style:font-name-complex="Times New Roman" style:font-size-complex="16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hyphenation-ladder-count="no-limit" fo:text-indent="-6.017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2" style:display-name="Corpo de texto 32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2" style:display-name="Texto em bloco2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hyphenation-ladder-count="no-limit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Estrutura_20_do_20_documento2" style:display-name="Estrutura do documento2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8pt" fo:language="pt" fo:country="BR" fo:font-weight="bold" style:font-name-asian="Times New Roman" style:font-size-asian="18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2" style:display-name="Texto de comentário2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LO-normal1" style:list-style-name="WW8Num21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19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1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13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14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1" style:display-name="Cabeçalho da mensagem1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1" style:display-name="Com marcadores1" style:family="paragraph" style:parent-style-name="Standard" style:list-style-name="WW8Num11"/>
    <style:style style:name="Com_20_marcadores_20_21" style:display-name="Com marcadores 21" style:family="paragraph" style:parent-style-name="Standard" style:list-style-name="WW8Num9"/>
    <style:style style:name="Com_20_marcadores_20_31" style:display-name="Com marcadores 31" style:family="paragraph" style:parent-style-name="Standard" style:list-style-name="WW8Num8"/>
    <style:style style:name="Com_20_marcadores_20_41" style:display-name="Com marcadores 41" style:family="paragraph" style:parent-style-name="Standard" style:list-style-name="WW8Num7"/>
    <style:style style:name="Com_20_marcadores_20_51" style:display-name="Com marcadores 51" style:family="paragraph" style:parent-style-name="Standard" style:list-style-name="WW8Num6"/>
    <style:style style:name="COMPRAS" style:family="paragraph" style:parent-style-name="Standard" style:list-style-name="WW8Num13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1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1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Lista_20_41" style:display-name="Lista 41" style:family="paragraph" style:parent-style-name="Standard">
      <style:paragraph-properties fo:margin-left="1.997cm" fo:margin-right="0cm" fo:text-indent="-0.499cm" style:auto-text-indent="false"/>
    </style:style>
    <style:style style:name="Lista_20_51" style:display-name="Lista 51" style:family="paragraph" style:parent-style-name="Standard">
      <style:paragraph-properties fo:margin-left="2.496cm" fo:margin-right="0cm" fo:text-indent="-0.499cm" style:auto-text-indent="fals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1" style:display-name="Lista de continuação 31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1" style:display-name="Lista de continuação 41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1" style:display-name="Lista de continuação 51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1" style:family="paragraph" style:parent-style-name="Standard" style:list-style-name="WW8Num10"/>
    <style:style style:name="Numerada_20_21" style:display-name="Numerada 21" style:family="paragraph" style:parent-style-name="Standard" style:list-style-name="WW8Num5"/>
    <style:style style:name="Numerada_20_31" style:display-name="Numerada 31" style:family="paragraph" style:parent-style-name="Standard" style:list-style-name="WW8Num4"/>
    <style:style style:name="Numerada_20_41" style:display-name="Numerada 41" style:family="paragraph" style:parent-style-name="Standard" style:list-style-name="WW8Num3"/>
    <style:style style:name="Numerada_20_51" style:display-name="Numerada 51" style:family="paragraph" style:parent-style-name="Standard" style:list-style-name="WW8Num2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1" style:display-name="Recuo normal1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1" style:family="paragraph" style:parent-style-name="Standard" style:next-style-name="Standard"/>
    <style:style style:name="Texto_20_sem_20_Formatação1" style:display-name="Texto sem Formatação1" style:family="paragraph" style:parent-style-name="Standard">
      <style:text-properties style:font-name="Courier New" style:font-name-complex="Courier New"/>
    </style:style>
    <style:style style:name="Título_20_da_20_nota1" style:display-name="Título da nota1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16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16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LO-normal1" style:list-style-name="WW8Num16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LO-normal1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LO-normal1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12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 style:list-style-name="WW8Num17">
      <style:paragraph-properties fo:margin-top="0.176cm" fo:margin-bottom="0.176cm" style:contextual-spacing="false" fo:text-align="justify" style:justify-single-word="false" fo:hyphenation-ladder-count="no-limit" style:snap-to-layout-grid="false">
        <style:tab-stops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fo:hyphenation-ladder-count="no-limit"/>
      <style:text-properties style:use-window-font-color="true" style:font-name="Arial" fo:font-size="12pt" fo:language="en" fo:country="US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15">
      <style:paragraph-properties fo:margin-left="3cm" fo:margin-right="0cm" fo:margin-top="0cm" fo:margin-bottom="0.423cm" style:contextual-spacing="false" fo:text-indent="-0.499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18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20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20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false" style:family="text"/>
    <style:style style:name="WW8Num11z0" style:family="text">
      <style:text-properties style:font-name="Symbol" style:font-name-complex="Symbol"/>
    </style:style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5z4" style:family="text">
      <style:text-properties style:font-name-complex="Times New Roman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4" style:family="text">
      <style:text-properties style:font-name-complex="Times New Roman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false" style:family="text"/>
    <style:style style:name="WW8Num20ztrue" style:family="text"/>
    <style:style style:name="WW8Num21z0" style:family="text">
      <style:text-properties style:font-name="Arial" style:font-name-asian="Times New Roman" style:font-name-complex="Times New Roman"/>
    </style:style>
    <style:style style:name="WW8Num22z0" style:family="text">
      <style:text-properties style:font-name-complex="Times New Roman"/>
    </style:style>
    <style:style style:name="Fonte_20_parág._20_padrão" style:display-name="Fonte parág. padrão" style:family="text"/>
    <style:style style:name="WW8Num5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8Num14z0" style:family="text">
      <style:text-properties fo:font-weight="normal" style:font-weight-asian="normal"/>
    </style:style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-WW8Num32ztrue5" style:family="text"/>
    <style:style style:name="WW-WW8Num32ztrue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-WW8Num34ztrue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2" style:family="text"/>
    <style:style style:name="WW-WW8Num35ztrue3" style:family="text"/>
    <style:style style:name="WW-WW8Num35ztrue4" style:family="text"/>
    <style:style style:name="WW-WW8Num35ztrue5" style:family="text"/>
    <style:style style:name="WW-WW8Num35ztrue6" style:family="text"/>
    <style:style style:name="WW8Num36z0" style:family="text">
      <style:text-properties style:font-name="Symbol" style:font-name-complex="Symbol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5" style:family="text">
      <style:text-properties style:font-name="Wingdings" style:font-name-complex="Wingdings"/>
    </style:style>
    <style:style style:name="WW8Num40z0" style:family="text">
      <style:text-properties style:font-name-complex="Times New Roman"/>
    </style:style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2" style:family="text"/>
    <style:style style:name="WW-WW8Num41ztrue3" style:family="text"/>
    <style:style style:name="WW-WW8Num41ztrue4" style:family="text"/>
    <style:style style:name="WW-WW8Num41ztrue5" style:family="text"/>
    <style:style style:name="WW-WW8Num41ztrue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2" style:family="text"/>
    <style:style style:name="WW-WW8Num42ztrue3" style:family="text"/>
    <style:style style:name="WW-WW8Num42ztrue4" style:family="text"/>
    <style:style style:name="WW-WW8Num42ztrue5" style:family="text"/>
    <style:style style:name="WW-WW8Num42ztrue6" style:family="text"/>
    <style:style style:name="WW8Num43z0" style:family="text">
      <style:text-properties fo:color="#000000" fo:font-weight="bold" style:font-weight-asian="bold"/>
    </style:style>
    <style:style style:name="WW8Num43ztrue" style:family="text"/>
    <style:style style:name="WW-WW8Num43ztrue" style:family="text"/>
    <style:style style:name="WW-WW8Num43ztrue1" style:family="text"/>
    <style:style style:name="WW-WW8Num43ztrue2" style:family="text"/>
    <style:style style:name="WW-WW8Num43ztrue3" style:family="text"/>
    <style:style style:name="WW-WW8Num43ztrue4" style:family="text"/>
    <style:style style:name="WW-WW8Num43ztrue5" style:family="text"/>
    <style:style style:name="WW-WW8Num43ztrue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2" style:family="text"/>
    <style:style style:name="WW-WW8Num44ztrue3" style:family="text"/>
    <style:style style:name="WW-WW8Num44ztrue4" style:family="text"/>
    <style:style style:name="WW-WW8Num44ztrue5" style:family="text"/>
    <style:style style:name="WW-WW8Num44ztrue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2" style:family="text"/>
    <style:style style:name="WW-WW8Num45ztrue3" style:family="text"/>
    <style:style style:name="WW-WW8Num45ztrue4" style:family="text"/>
    <style:style style:name="WW-WW8Num45ztrue5" style:family="text"/>
    <style:style style:name="WW-WW8Num45ztrue6" style:family="text"/>
    <style:style style:name="WW8Num46zfalse" style:family="text"/>
    <style:style style:name="WW8Num47zfalse" style:family="text"/>
    <style:style style:name="WW8Num47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7ztrue" style:family="text"/>
    <style:style style:name="WW-WW8Num47ztrue" style:family="text"/>
    <style:style style:name="WW-WW8Num47ztrue1" style:family="text"/>
    <style:style style:name="WW-WW8Num47ztrue2" style:family="text"/>
    <style:style style:name="WW-WW8Num47ztrue3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2" style:family="text"/>
    <style:style style:name="WW-WW8Num48ztrue3" style:family="text"/>
    <style:style style:name="WW-WW8Num48ztrue4" style:family="text"/>
    <style:style style:name="WW-WW8Num48ztrue5" style:family="text"/>
    <style:style style:name="WW-WW8Num48ztrue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2" style:family="text"/>
    <style:style style:name="WW-WW8Num49ztrue3" style:family="text"/>
    <style:style style:name="WW-WW8Num49ztrue4" style:family="text"/>
    <style:style style:name="WW-WW8Num49ztrue5" style:family="text"/>
    <style:style style:name="WW-WW8Num49ztrue6" style:family="text"/>
    <style:style style:name="WW8Num50z0" style:family="text">
      <style:text-properties style:font-name="Arial" fo:font-weight="bold" style:font-weight-asian="bold" style:font-name-complex="Arial"/>
    </style:style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2" style:family="text"/>
    <style:style style:name="WW-WW8Num51ztrue3" style:family="text"/>
    <style:style style:name="WW-WW8Num51ztrue4" style:family="text"/>
    <style:style style:name="WW-WW8Num51ztrue5" style:family="text"/>
    <style:style style:name="WW-WW8Num51ztrue6" style:family="text"/>
    <style:style style:name="WW8Num52z0" style:family="text">
      <style:text-properties style:font-name="Arial" style:font-name-complex="Arial"/>
    </style:style>
    <style:style style:name="WW8Num53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53z1" style:family="text">
      <style:text-properties fo:font-weight="normal" style:font-weight-asian="normal"/>
    </style:style>
    <style:style style:name="WW8Num53z4" style:family="text">
      <style:text-properties style:font-name-complex="Times New Roman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4z4" style:family="text">
      <style:text-properties style:font-name-complex="Times New Roman"/>
    </style:style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2" style:family="text"/>
    <style:style style:name="WW-WW8Num55ztrue3" style:family="text"/>
    <style:style style:name="WW-WW8Num55ztrue4" style:family="text"/>
    <style:style style:name="WW-WW8Num55ztrue5" style:family="text"/>
    <style:style style:name="WW-WW8Num55ztrue6" style:family="text"/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-WW8Num56ztrue" style:family="text"/>
    <style:style style:name="WW-WW8Num56ztrue1" style:family="text"/>
    <style:style style:name="WW-WW8Num56ztrue2" style:family="text"/>
    <style:style style:name="WW8Num57zfalse" style:family="text"/>
    <style:style style:name="WW8Num57ztrue" style:family="text"/>
    <style:style style:name="WW-WW8Num57ztrue" style:family="text"/>
    <style:style style:name="WW-WW8Num57ztrue1" style:family="text"/>
    <style:style style:name="WW-WW8Num57ztrue2" style:family="text"/>
    <style:style style:name="WW-WW8Num57ztrue3" style:family="text"/>
    <style:style style:name="WW-WW8Num57ztrue4" style:family="text"/>
    <style:style style:name="WW-WW8Num57ztrue5" style:family="text"/>
    <style:style style:name="WW-WW8Num57ztrue6" style:family="text"/>
    <style:style style:name="WW8Num58zfalse" style:family="text"/>
    <style:style style:name="WW8Num58ztrue" style:family="text"/>
    <style:style style:name="WW-WW8Num58ztrue" style:family="text"/>
    <style:style style:name="WW-WW8Num58ztrue1" style:family="text"/>
    <style:style style:name="WW-WW8Num58ztrue2" style:family="text"/>
    <style:style style:name="WW-WW8Num58ztrue3" style:family="text"/>
    <style:style style:name="WW-WW8Num58ztrue4" style:family="text"/>
    <style:style style:name="WW-WW8Num58ztrue5" style:family="text"/>
    <style:style style:name="WW-WW8Num58ztrue6" style:family="text"/>
    <style:style style:name="WW8Num59z0" style:family="text">
      <style:text-properties style:font-name="Symbol" style:font-name-complex="Symbol"/>
    </style:style>
    <style:style style:name="WW8Num60zfalse" style:family="text"/>
    <style:style style:name="WW8Num60ztrue" style:family="text"/>
    <style:style style:name="WW-WW8Num60ztrue" style:family="text"/>
    <style:style style:name="WW-WW8Num60ztrue1" style:family="text"/>
    <style:style style:name="WW-WW8Num60ztrue2" style:family="text"/>
    <style:style style:name="WW-WW8Num60ztrue3" style:family="text"/>
    <style:style style:name="WW-WW8Num60ztrue4" style:family="text"/>
    <style:style style:name="WW-WW8Num60ztrue5" style:family="text"/>
    <style:style style:name="WW-WW8Num60ztrue6" style:family="text"/>
    <style:style style:name="WW8Num61z0" style:family="text">
      <style:text-properties style:font-name-complex="Times New Roman"/>
    </style:style>
    <style:style style:name="WW8Num62zfalse" style:family="text"/>
    <style:style style:name="WW8Num62ztrue" style:family="text"/>
    <style:style style:name="WW-WW8Num62ztrue" style:family="text"/>
    <style:style style:name="WW-WW8Num62ztrue1" style:family="text"/>
    <style:style style:name="WW-WW8Num62ztrue2" style:family="text"/>
    <style:style style:name="WW-WW8Num62ztrue3" style:family="text"/>
    <style:style style:name="WW-WW8Num62ztrue4" style:family="text"/>
    <style:style style:name="WW-WW8Num62ztrue5" style:family="text"/>
    <style:style style:name="WW-WW8Num62ztrue6" style:family="text"/>
    <style:style style:name="WW8Num63zfalse" style:family="text"/>
    <style:style style:name="WW8Num63ztrue" style:family="text"/>
    <style:style style:name="WW-WW8Num63ztrue" style:family="text"/>
    <style:style style:name="WW-WW8Num63ztrue1" style:family="text"/>
    <style:style style:name="WW-WW8Num63ztrue2" style:family="text"/>
    <style:style style:name="WW-WW8Num63ztrue3" style:family="text"/>
    <style:style style:name="WW-WW8Num63ztrue4" style:family="text"/>
    <style:style style:name="WW-WW8Num63ztrue5" style:family="text"/>
    <style:style style:name="WW-WW8Num63ztrue6" style:family="text"/>
    <style:style style:name="WW8Num64zfalse" style:family="text"/>
    <style:style style:name="WW8Num64ztrue" style:family="text"/>
    <style:style style:name="WW-WW8Num64ztrue" style:family="text"/>
    <style:style style:name="WW-WW8Num64ztrue1" style:family="text"/>
    <style:style style:name="WW-WW8Num64ztrue2" style:family="text"/>
    <style:style style:name="WW-WW8Num64ztrue3" style:family="text"/>
    <style:style style:name="WW-WW8Num64ztrue4" style:family="text"/>
    <style:style style:name="WW-WW8Num64ztrue5" style:family="text"/>
    <style:style style:name="WW-WW8Num64ztrue6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-WW8Num66ztrue" style:family="text"/>
    <style:style style:name="WW-WW8Num66ztrue1" style:family="text"/>
    <style:style style:name="WW-WW8Num66ztrue2" style:family="text"/>
    <style:style style:name="WW-WW8Num66ztrue3" style:family="text"/>
    <style:style style:name="WW-WW8Num66ztrue4" style:family="text"/>
    <style:style style:name="WW-WW8Num66ztrue5" style:family="text"/>
    <style:style style:name="WW-WW8Num66ztrue6" style:family="text"/>
    <style:style style:name="WW8Num67zfalse" style:family="text"/>
    <style:style style:name="WW8Num67ztrue" style:family="text"/>
    <style:style style:name="WW-WW8Num67ztrue" style:family="text"/>
    <style:style style:name="WW-WW8Num67ztrue1" style:family="text"/>
    <style:style style:name="WW-WW8Num67ztrue2" style:family="text"/>
    <style:style style:name="WW-WW8Num67ztrue3" style:family="text"/>
    <style:style style:name="WW-WW8Num67ztrue4" style:family="text"/>
    <style:style style:name="WW-WW8Num67ztrue5" style:family="text"/>
    <style:style style:name="WW-WW8Num67ztrue6" style:family="text"/>
    <style:style style:name="WW8Num68z0" style:family="text">
      <style:text-properties style:font-name="Symbol" style:font-name-complex="Symbol"/>
    </style:style>
    <style:style style:name="WW8Num69zfalse" style:family="text"/>
    <style:style style:name="WW8Num69ztrue" style:family="text"/>
    <style:style style:name="WW-WW8Num69ztrue" style:family="text"/>
    <style:style style:name="WW-WW8Num69ztrue1" style:family="text"/>
    <style:style style:name="WW-WW8Num69ztrue2" style:family="text"/>
    <style:style style:name="WW-WW8Num69ztrue3" style:family="text"/>
    <style:style style:name="WW-WW8Num69ztrue4" style:family="text"/>
    <style:style style:name="WW-WW8Num69ztrue5" style:family="text"/>
    <style:style style:name="WW-WW8Num69ztrue6" style:family="text"/>
    <style:style style:name="WW8Num70zfalse" style:family="text"/>
    <style:style style:name="WW8Num70ztrue" style:family="text"/>
    <style:style style:name="WW-WW8Num70ztrue" style:family="text"/>
    <style:style style:name="WW-WW8Num70ztrue1" style:family="text"/>
    <style:style style:name="WW-WW8Num70ztrue2" style:family="text"/>
    <style:style style:name="WW-WW8Num70ztrue3" style:family="text"/>
    <style:style style:name="WW-WW8Num70ztrue4" style:family="text"/>
    <style:style style:name="WW-WW8Num70ztrue5" style:family="text"/>
    <style:style style:name="WW-WW8Num70ztrue6" style:family="text"/>
    <style:style style:name="WW8Num71z0" style:family="text">
      <style:text-properties style:font-name-complex="Times New Roman"/>
    </style:style>
    <style:style style:name="WW8Num72z0" style:family="text">
      <style:text-properties style:font-name-complex="Times New Roman"/>
    </style:style>
    <style:style style:name="WW8Num73zfalse" style:family="text"/>
    <style:style style:name="WW8Num73ztrue" style:family="text"/>
    <style:style style:name="WW-WW8Num73ztrue" style:family="text"/>
    <style:style style:name="WW-WW8Num73ztrue1" style:family="text"/>
    <style:style style:name="WW-WW8Num73ztrue2" style:family="text"/>
    <style:style style:name="WW-WW8Num73ztrue3" style:family="text"/>
    <style:style style:name="WW-WW8Num73ztrue4" style:family="text"/>
    <style:style style:name="WW-WW8Num73ztrue5" style:family="text"/>
    <style:style style:name="WW-WW8Num73ztrue6" style:family="text"/>
    <style:style style:name="WW8Num74z0" style:family="text">
      <style:text-properties style:font-name="Arial" style:font-name-complex="Arial"/>
    </style:style>
    <style:style style:name="WW8Num74ztrue" style:family="text"/>
    <style:style style:name="WW-WW8Num74ztrue" style:family="text"/>
    <style:style style:name="WW-WW8Num74ztrue1" style:family="text"/>
    <style:style style:name="WW-WW8Num74ztrue2" style:family="text"/>
    <style:style style:name="WW-WW8Num74ztrue3" style:family="text"/>
    <style:style style:name="WW-WW8Num74ztrue4" style:family="text"/>
    <style:style style:name="WW-WW8Num74ztrue5" style:family="text"/>
    <style:style style:name="WW8Num75zfalse" style:family="text"/>
    <style:style style:name="WW8Num7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5ztrue" style:family="text"/>
    <style:style style:name="WW-WW8Num75ztrue" style:family="text"/>
    <style:style style:name="WW-WW8Num75ztrue1" style:family="text"/>
    <style:style style:name="WW-WW8Num75ztrue2" style:family="text"/>
    <style:style style:name="WW-WW8Num75ztrue3" style:family="text"/>
    <style:style style:name="WW-WW8Num75ztrue4" style:family="text"/>
    <style:style style:name="WW-WW8Num75ztrue5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-WW8Num76ztrue" style:family="text"/>
    <style:style style:name="WW-WW8Num76ztrue1" style:family="text"/>
    <style:style style:name="WW-WW8Num76ztrue2" style:family="text"/>
    <style:style style:name="WW-WW8Num76ztrue3" style:family="text"/>
    <style:style style:name="WW-WW8Num76ztrue4" style:family="text"/>
    <style:style style:name="WW-WW8Num76ztrue5" style:family="text"/>
    <style:style style:name="WW-WW8Num76ztrue6" style:family="text"/>
    <style:style style:name="WW8Num77z0" style:family="text">
      <style:text-properties fo:color="#000000" fo:font-weight="bold" style:font-weight-asian="bold"/>
    </style:style>
    <style:style style:name="WW8Num77z1" style:family="text">
      <style:text-properties fo:color="#000000" fo:font-style="normal" fo:font-weight="normal" style:font-style-asian="normal" style:font-weight-asian="normal"/>
    </style:style>
    <style:style style:name="WW8Num77z2" style:family="text">
      <style:text-properties fo:font-style="normal" fo:font-weight="normal" style:font-style-asian="normal" style:font-weight-asian="normal"/>
    </style:style>
    <style:style style:name="WW8Num77ztrue" style:family="text"/>
    <style:style style:name="WW-WW8Num77ztrue" style:family="text"/>
    <style:style style:name="WW-WW8Num77ztrue1" style:family="text"/>
    <style:style style:name="WW-WW8Num77ztrue2" style:family="text"/>
    <style:style style:name="WW-WW8Num77ztrue3" style:family="text"/>
    <style:style style:name="WW-WW8Num77ztrue4" style:family="text"/>
    <style:style style:name="WW8Num78zfalse" style:family="text"/>
    <style:style style:name="WW8Num78ztrue" style:family="text"/>
    <style:style style:name="WW-WW8Num78ztrue" style:family="text"/>
    <style:style style:name="WW-WW8Num78ztrue1" style:family="text"/>
    <style:style style:name="WW-WW8Num78ztrue2" style:family="text"/>
    <style:style style:name="WW-WW8Num78ztrue3" style:family="text"/>
    <style:style style:name="WW-WW8Num78ztrue4" style:family="text"/>
    <style:style style:name="WW-WW8Num78ztrue5" style:family="text"/>
    <style:style style:name="WW-WW8Num78ztrue6" style:family="text"/>
    <style:style style:name="WW8Num79z0" style:family="text">
      <style:text-properties fo:font-weight="bold" style:font-weight-asian="bold" style:font-name-complex="Times New Roman" style:font-weight-complex="bold"/>
    </style:style>
    <style:style style:name="WW8Num79z1" style:family="text">
      <style:text-properties fo:font-weight="normal" style:font-weight-asian="normal" style:font-name-complex="Times New Roman" style:font-weight-complex="normal"/>
    </style:style>
    <style:style style:name="WW8Num79z2" style:family="text">
      <style:text-properties style:font-name="Arial" fo:font-weight="normal" style:font-weight-asian="normal" style:font-name-complex="Arial" style:font-weight-complex="normal"/>
    </style:style>
    <style:style style:name="WW8Num79z7" style:family="text">
      <style:text-properties style:font-name-complex="Times New Roman"/>
    </style:style>
    <style:style style:name="WW8Num8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0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0z2" style:family="text">
      <style:text-properties style:font-name-complex="Times New Roman"/>
    </style:style>
    <style:style style:name="WW8Num81z0" style:family="text">
      <style:text-properties style:font-name-complex="Times New Roman"/>
    </style:style>
    <style:style style:name="WW8Num81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1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2z0" style:family="text">
      <style:text-properties style:font-name="Symbol" style:font-name-complex="Symbol"/>
    </style:style>
    <style:style style:name="WW8Num82z2" style:family="text">
      <style:text-properties style:font-name="Wingdings" style:font-name-complex="Wingdings"/>
    </style:style>
    <style:style style:name="WW8Num82z4" style:family="text">
      <style:text-properties style:font-name="Courier New" style:font-name-complex="Courier New"/>
    </style:style>
    <style:style style:name="WW8Num83z0" style:family="text">
      <style:text-properties style:font-name-complex="Times New Roman"/>
    </style:style>
    <style:style style:name="WW8Num84zfalse" style:family="text"/>
    <style:style style:name="WW8Num84ztrue" style:family="text"/>
    <style:style style:name="WW-WW8Num84ztrue" style:family="text"/>
    <style:style style:name="WW-WW8Num84ztrue1" style:family="text"/>
    <style:style style:name="WW-WW8Num84ztrue2" style:family="text"/>
    <style:style style:name="WW-WW8Num84ztrue3" style:family="text"/>
    <style:style style:name="WW-WW8Num84ztrue4" style:family="text"/>
    <style:style style:name="WW-WW8Num84ztrue5" style:family="text"/>
    <style:style style:name="WW-WW8Num84ztrue6" style:family="text"/>
    <style:style style:name="WW8Num85z0" style:family="text">
      <style:text-properties style:font-name="Symbol" style:font-name-complex="Symbol"/>
    </style:style>
    <style:style style:name="WW8Num86zfalse" style:family="text"/>
    <style:style style:name="WW8Num86ztrue" style:family="text"/>
    <style:style style:name="WW-WW8Num86ztrue" style:family="text"/>
    <style:style style:name="WW-WW8Num86ztrue1" style:family="text"/>
    <style:style style:name="WW-WW8Num86ztrue2" style:family="text"/>
    <style:style style:name="WW-WW8Num86ztrue3" style:family="text"/>
    <style:style style:name="WW-WW8Num86ztrue4" style:family="text"/>
    <style:style style:name="WW-WW8Num86ztrue5" style:family="text"/>
    <style:style style:name="WW-WW8Num86ztrue6" style:family="text"/>
    <style:style style:name="WW8Num87zfalse" style:family="text"/>
    <style:style style:name="WW8Num87ztrue" style:family="text"/>
    <style:style style:name="WW-WW8Num87ztrue" style:family="text"/>
    <style:style style:name="WW-WW8Num87ztrue1" style:family="text"/>
    <style:style style:name="WW-WW8Num87ztrue2" style:family="text"/>
    <style:style style:name="WW-WW8Num87ztrue3" style:family="text"/>
    <style:style style:name="WW-WW8Num87ztrue4" style:family="text"/>
    <style:style style:name="WW-WW8Num87ztrue5" style:family="text"/>
    <style:style style:name="WW-WW8Num87ztrue6" style:family="text"/>
    <style:style style:name="WW8Num88zfalse" style:family="text"/>
    <style:style style:name="WW8Num88z1" style:family="text">
      <style:text-properties fo:font-weight="normal" style:font-weight-asian="normal"/>
    </style:style>
    <style:style style:name="WW8Num88ztrue" style:family="text"/>
    <style:style style:name="WW-WW8Num88ztrue" style:family="text"/>
    <style:style style:name="WW-WW8Num88ztrue1" style:family="text"/>
    <style:style style:name="WW-WW8Num88ztrue2" style:family="text"/>
    <style:style style:name="WW-WW8Num88ztrue3" style:family="text"/>
    <style:style style:name="WW-WW8Num88ztrue4" style:family="text"/>
    <style:style style:name="WW-WW8Num88ztrue5" style:family="text"/>
    <style:style style:name="WW8Num89zfalse" style:family="text"/>
    <style:style style:name="WW8Num89ztrue" style:family="text"/>
    <style:style style:name="WW-WW8Num89ztrue" style:family="text"/>
    <style:style style:name="WW-WW8Num89ztrue1" style:family="text"/>
    <style:style style:name="WW-WW8Num89ztrue2" style:family="text"/>
    <style:style style:name="WW-WW8Num89ztrue3" style:family="text"/>
    <style:style style:name="WW-WW8Num89ztrue4" style:family="text"/>
    <style:style style:name="WW-WW8Num89ztrue5" style:family="text"/>
    <style:style style:name="WW-WW8Num89ztrue6" style:family="text"/>
    <style:style style:name="WW8Num9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90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90z2" style:family="text">
      <style:text-properties style:font-name-complex="Times New Roman"/>
    </style:style>
    <style:style style:name="WW8Num91z0" style:family="text">
      <style:text-properties style:font-name-complex="Times New Roman"/>
    </style:style>
    <style:style style:name="WW8Num91z2" style:family="text">
      <style:text-properties fo:font-weight="bold" style:font-weight-asian="bold" style:font-name-complex="Times New Roman" style:font-weight-complex="bold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-WW8Num93ztrue" style:family="text"/>
    <style:style style:name="WW-WW8Num93ztrue1" style:family="text"/>
    <style:style style:name="WW-WW8Num93ztrue2" style:family="text"/>
    <style:style style:name="WW-WW8Num93ztrue3" style:family="text"/>
    <style:style style:name="WW-WW8Num93ztrue4" style:family="text"/>
    <style:style style:name="WW-WW8Num93ztrue5" style:family="text"/>
    <style:style style:name="WW-WW8Num93ztrue6" style:family="text"/>
    <style:style style:name="WW8Num94z0" style:family="text">
      <style:text-properties style:font-name-complex="Times New Roman"/>
    </style:style>
    <style:style style:name="Fonte_20_parág._20_padrão2" style:display-name="Fonte parág. padrão2" style:family="text"/>
    <style:style style:name="Page_20_Number" style:display-name="Page Number" style:family="text" style:parent-style-name="Fonte_20_parág._20_padrão2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2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2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2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2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Characters" style:display-name="Footnote Characters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20z0" style:family="text">
      <style:text-properties fo:font-weight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style:font-name="Symbol" style:font-name-complex="Symbo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>
      <style:text-properties style:font-name="Arial" style:font-name-complex="Arial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2"/>
    <style:style style:name="fpid_5f_descripcion" style:display-name="fpid_descripcion" style:family="text" style:parent-style-name="Fonte_20_parág._20_padrão2"/>
    <style:style style:name="texto_5f_grande" style:display-name="texto_grande" style:family="text" style:parent-style-name="Fonte_20_parág._20_padrão2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4" text:style-name="WW8Num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14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14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14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20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2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2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2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text-properties style:font-name="Arial" fo:font-weight="bold" officeooo:paragraph-rsid="001e94ef" style:font-weight-asian="bold" style:font-name-complex="Arial" style:font-weight-complex="bold"/>
    </style:style>
    <style:style style:name="MP3" style:family="paragraph" style:parent-style-name="Standard">
      <style:paragraph-properties style:snap-to-layout-grid="false"/>
      <style:text-properties style:font-name="Arial" fo:font-weight="bold" officeooo:paragraph-rsid="001e94ef" style:font-weight-asian="bold" style:font-name-complex="Arial" style:font-weight-complex="bold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MP6" style:family="paragraph" style:parent-style-name="Standard">
      <style:text-properties style:font-name="Arial" fo:font-weight="normal" style:font-weight-asian="normal" style:font-name-complex="Arial"/>
    </style:style>
    <style:style style:name="MP7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8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ff0000" fo:font-weight="bold" style:font-weight-asian="bold"/>
    </style:style>
    <style:style style:name="MT4" style:family="text">
      <style:text-properties fo:font-weight="bold" style:font-weight-asian="bold"/>
    </style:style>
    <style:style style:name="MT5" style:family="text">
      <style:text-properties style:font-name="Arial" fo:font-weight="bold" style:font-weight-asian="bold" style:font-name-complex="Arial"/>
    </style:style>
    <style:style style:name="MT6" style:family="text">
      <style:text-properties fo:color="#ff0000" style:font-name="Arial" fo:font-weight="bold" style:font-weight-asian="bold" style:font-name-complex="Arial"/>
    </style:style>
    <style:style style:name="MT7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4.A1" office:value-type="string">
              <text:p text:style-name="MP2">PODER JUDICIÁRIO</text:p>
              <text:p text:style-name="MP2">JUSTIÇA DO TRABALHO</text:p>
              <text:p text:style-name="MP3">TRIBUNAL REGIONAL DO TRABALHO DA 24ª REGIÃO</text:p>
            </table:table-cell>
          </table:table-row>
        </table:table>
        <text:p text:style-name="MP4"><text:span text:style-name="MT1">Processo nº 20.737/2019</text:span></text:p>
        <text:p text:style-name="MP5">Contrato nº 06/2020</text:p>
        <text:p text:style-name="MP6"><text:span text:style-name="MT2">Termo Aditivo nº 14/2022</text:span><text:span text:style-name="MT3"><text:tab/></text:span><text:span text:style-name="MT4"><text:tab/></text:span></text:p>
        <text:p text:style-name="Standard"><text:span text:style-name="MT5"><text:tab/><text:tab/><text:tab/><text:tab/><text:tab/></text:span><text:span text:style-name="MT6"><text:tab/><text:tab/><text:tab/></text:span></text:p>
        <text:p text:style-name="MP6"/>
        <text:p text:style-name="MP7"/>
      </style:header>
      <style:footer>
        <text:p text:style-name="MP8"/>
        <text:p text:style-name="MP9"><text:span text:style-name="MT7">Página </text:span><text:span text:style-name="MT7"><text:page-number text:select-page="current">3</text:page-number></text:span><text:span text:style-name="MT7"> de </text:span><text:span text:style-name="MT7"><text:page-count style:num-format="1">3</text:page-count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2-05-02T17:10:00</meta:creation-date>
    <dc:date>2022-05-06T12:11:35.19</dc:date>
    <meta:print-date>2022-05-03T09:53:00</meta:print-date>
    <meta:editing-cycles>11</meta:editing-cycles>
    <meta:editing-duration>PT27M</meta:editing-duration>
    <meta:generator>LibreOffice/4.0.4.2$Windows_x86 LibreOffice_project/9e9821abd0ffdbc09cd8c52eaa574fa09eb08f2</meta:generator>
    <meta:document-statistic meta:table-count="4" meta:image-count="1" meta:object-count="0" meta:page-count="3" meta:paragraph-count="69" meta:word-count="655" meta:character-count="4293" meta:non-whitespace-character-count="3667"/>
  </office:meta>
</office:document-meta>
</file>