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067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cm" fo:keep-together="auto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4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6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text-indent="0cm" style:auto-text-indent="false" style:page-number="auto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1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  <style:tab-stop style:position="11.748cm"/>
          <style:tab-stop style:position="12.065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351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5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2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font-size="10pt" fo:letter-spacing="0.007cm" style:font-size-asian="10pt" style:font-name-complex="Arial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5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SEGUNDO TERMO ADITIVO AO </text:span><text:span text:style-name="T1">CONTRATO DE PRESTAÇÃO DE SERVIÇOS CONTINUADOS DE COPA QUE ENTRE SI CELEBRAM O TRIBUNAL REGIONAL DO TRABALHO DA 24ª REGIÃO E A EMPRESA PLUS SERVICE EIRELI.</text:span></text:p>
      <text:p text:style-name="P7"><text:s/></text:p>
      <text:p text:style-name="P11"><text:span text:style-name="T6">O </text:span><text:span text:style-name="T7">TRIBUNAL REGIONAL DO TRABALHO DA 24ª REGIÃO</text:span><text:span text:style-name="T6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317/2017, doravante denominado simplesmente </text:span><text:span text:style-name="T7">CONTRATANTE</text:span><text:span text:style-name="T6">, e, de outro lado, a empresa </text:span><text:span text:style-name="T7">PLUS SERVICE EIRELI</text:span><text:span text:style-name="T6">, inscrita no CNPJ sob nº 05.488.891/0001-90, com sede na Avenida Dona Maria Cardoso, quadra 25, lote 04, sobreloja, Bairro Jardim Luz, em Aparecida de Goiânia – GO, CEP 74.915-520, telefone (62) 3277-5285, e-mails comercial.pluservice@gmail.com / comercial@plusservices.com.br, neste ato representada pelo sócio proprietário CLÁUDIO JÚNIOR DE SOUSA SILVA, portador do RG nº 4.645.262 SSP/GO, do CPF nº 012.577.801-58 e a carteira de habilitação nº 04318652654 DETRAN-GO, doravante denominada simplesmente </text:span><text:span text:style-name="T7">CONTRATADA</text:span><text:span text:style-name="T6">,</text:span><text:span text:style-name="T7"> </text:span><text:span text:style-name="T6">têm entre si ajustado o presente termo aditivo, que se regerá pela Lei nº 8.666, de 21.6.1993, e legislação complementar, observadas as cláusulas e condições a seguir estabelecidas:</text:span></text:p>
      <text:p text:style-name="P15"/>
      <text:p text:style-name="P23"><text:span text:style-name="T8"><text:s text:c="2"/></text:span><text:span text:style-name="T7">CLÁUSULA 1ª – DO OBJETO</text:span></text:p>
      <text:p text:style-name="P12"><text:span text:style-name="T6">O presente termo aditivo tem por objeto:</text:span></text:p>
      <text:p text:style-name="P12"><text:span text:style-name="T6">I - prorrogar o prazo de vigência do contrato n° 27/2019;</text:span></text:p>
      <text:p text:style-name="P12"><text:span text:style-name="T6">II - repactuar o valor do contrato, a partir de 1º.01.2022, em razão dos novos valores previstos na Convenção Coletiva de Trabalho 2022/2022;</text:span></text:p>
      <text:p text:style-name="P12"><text:span text:style-name="T6">III - reequilibrar o valor do contrato, a contar de 1°.01.2022, devido à inclusão do Prêmio Cesta Básica, previsto na Convenção Coletiva de Trabalho 2022/2022, na planilha de custos e formação de preços;</text:span><text:span text:style-name="T14"> </text:span></text:p>
      <text:p text:style-name="P12"><text:span text:style-name="T6">IV - considerar o novo valor da tarifa de transporte público, a contar de 1º.02.2022;</text:span></text:p>
      <text:p text:style-name="P12"><text:span text:style-name="T6">V - adequar a contratação às disposições da Lei nº 13.709/2018 (Lei Geral de Proteção de Dados).</text:span></text:p>
      <text:p text:style-name="P18"/>
      <text:p text:style-name="P14"><text:span text:style-name="T7">CLÁUSULA 2ª – DO ENQUADRAMENTO LEGAL</text:span></text:p>
      <text:p text:style-name="P12"><text:span text:style-name="T6">O presente termo aditivo tem amparo legal nos artigos 57, II, 65, II, “d”, § 8º, todos da Lei n° 8.666/93, Convenção Coletiva de Trabalho 2022/2022, Portaria AGEREG n° 06 de 07.01.2022, nas cláusulas 3ª, 26 e 27 do contrato originário.</text:span></text:p>
      <text:p text:style-name="P16"/>
      <text:p text:style-name="P18"><text:soft-page-break/>CLÁUSULA 3ª – DO PRAZO DE VIGÊNCIA</text:p>
      <text:p text:style-name="P14"><text:span text:style-name="T6">O prazo de vigência do contrato originário fica prorrogado por 30 (trinta) meses, a contar de 02.07.2022.</text:span></text:p>
      <text:p text:style-name="P21"/>
      <text:p text:style-name="P12"><text:span text:style-name="T7">CLAÚSULA 4ª – DA REPACTUAÇÃO E DO REEQUILÍBRIO ECONÔMICO-FINANCEIRO</text:span></text:p>
      <text:p text:style-name="P19">Em razão do disposto na CCT 2022/2022,<text:span text:style-name="T13"> </text:span>procede-se à repactuação do contrato, assim como ao reequilíbrio econômico-financeiro em decorrência da inclusão do benefício “Prêmio Cesta Básica” pela mesma convenção coletiva,<text:span text:style-name="T13"> </text:span>de modo que o valor mensal do contrato, a partir de 1º.01.2022, passa a ser de R$ 15.060,00 (quinze mil e sessenta reais), conforme quadro abaixo: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>Posto de serviço</text:p>
          </table:table-cell>
          <table:table-cell table:style-name="Tabela1.A1" office:value-type="string">
            <text:p text:style-name="P26">Quantidade de postos</text:p>
          </table:table-cell>
          <table:table-cell table:style-name="Tabela1.A1" office:value-type="string">
            <text:p text:style-name="P26">Local do posto de trabalho</text:p>
          </table:table-cell>
          <table:table-cell table:style-name="Tabela1.A1" office:value-type="string">
            <text:p text:style-name="P26">Valor mensal por posto</text:p>
          </table:table-cell>
          <table:table-cell table:style-name="Tabela1.A1" office:value-type="string">
            <text:p text:style-name="P26">Valor total mensal do serviço</text:p>
          </table:table-cell>
        </table:table-row>
        <table:table-row table:style-name="Tabela1.3">
          <table:table-cell table:style-name="Tabela1.A1" office:value-type="string">
            <text:p text:style-name="P27">Copeira(o) </text:p>
          </table:table-cell>
          <table:table-cell table:style-name="Tabela1.A1" office:value-type="string">
            <text:p text:style-name="P28">02</text:p>
          </table:table-cell>
          <table:table-cell table:style-name="Tabela1.A1" office:value-type="string">
            <text:p text:style-name="P28">TRT (Sede)</text:p>
          </table:table-cell>
          <table:table-cell table:style-name="Tabela1.A1" office:value-type="string">
            <text:p text:style-name="P24"><text:span text:style-name="T9">R$ 3.326,21</text:span></text:p>
          </table:table-cell>
          <table:table-cell table:style-name="Tabela1.A1" office:value-type="string">
            <text:p text:style-name="P24"><text:span text:style-name="T9">R$ 6.652,42</text:span></text:p>
          </table:table-cell>
        </table:table-row>
        <table:table-row table:style-name="Tabela1.3">
          <table:table-cell table:style-name="Tabela1.A1" office:value-type="string">
            <text:p text:style-name="P27">Copeira(o)</text:p>
          </table:table-cell>
          <table:table-cell table:style-name="Tabela1.A1" office:value-type="string">
            <text:p text:style-name="P28">01</text:p>
          </table:table-cell>
          <table:table-cell table:style-name="Tabela1.A1" office:value-type="string">
            <text:p text:style-name="P28">Fórum Trabalhista de Campo Grande</text:p>
          </table:table-cell>
          <table:table-cell table:style-name="Tabela1.A1" office:value-type="string">
            <text:p text:style-name="P24"><text:span text:style-name="T9">R$ 3.326,21</text:span></text:p>
          </table:table-cell>
          <table:table-cell table:style-name="Tabela1.A1" office:value-type="string">
            <text:p text:style-name="P24"><text:span text:style-name="T9">R$ 3.326,21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25">Valor mensal estimado do servi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><text:span text:style-name="T9">R$ 9.978,63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25">Valor mensal estimado dos insum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><text:span text:style-name="T9">R$ 5.081,37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25">Valor mensal tot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><text:span text:style-name="T9">R$ 15.060,00</text:span></text:p>
          </table:table-cell>
        </table:table-row>
      </table:table>
      <text:p text:style-name="P19"/>
      <text:h text:style-name="P17" text:outline-level="2">Parágrafo único. Os pagamentos serão realizados com base nos valores constantes da Planilha de Custos e Formação de Preços. </text:h>
      <text:p text:style-name="P19"/>
      <text:p text:style-name="P12"><text:span text:style-name="T7">CLAÚSULA 5ª – DO NOVO VALOR DA TARIFA DE TRANSPORTE PÚBLICO </text:span></text:p>
      <text:p text:style-name="P12"><text:span text:style-name="T6">Em razão do novo valor da tarifa de transporte público estabelecida pela Portaria AGEREG n° 06/2022,</text:span><text:span text:style-name="T14"> </text:span><text:span text:style-name="T6">o valor mensal do contrato, a partir de 1º.02.2022,</text:span><text:span text:style-name="T14"> </text:span><text:span text:style-name="T6">passa a ser de </text:span><text:span text:style-name="T10">R$ 15.095,07</text:span><text:span text:style-name="T7"> (quinze mil, noventa e cinco reais e sete centavos)</text:span><text:span text:style-name="T6">, totalizando o valor global estimado para 30 (trinta) meses de </text:span><text:span text:style-name="T7">R$ 4</text:span><text:span text:style-name="T10">52.852,10</text:span><text:span text:style-name="T15"> </text:span><text:span text:style-name="T7">(quatrocentos e cinqüenta e dois mil, oitocentos e cinqüenta e dois reais e dez centavos)</text:span><text:span text:style-name="T14"> </text:span><text:span text:style-name="T6">conforme quadro abaixo: </text:span></text:p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26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>Posto de serviço</text:p>
          </table:table-cell>
          <table:table-cell table:style-name="Tabela2.A1" office:value-type="string">
            <text:p text:style-name="P26">Quantidade de postos</text:p>
          </table:table-cell>
          <table:table-cell table:style-name="Tabela2.A1" office:value-type="string">
            <text:p text:style-name="P26">Local do posto de trabalho</text:p>
          </table:table-cell>
          <table:table-cell table:style-name="Tabela2.A1" office:value-type="string">
            <text:p text:style-name="P26">Valor mensal por posto</text:p>
          </table:table-cell>
          <table:table-cell table:style-name="Tabela2.A1" office:value-type="string">
            <text:p text:style-name="P26">Valor total mensal do serviço</text:p>
          </table:table-cell>
        </table:table-row>
        <table:table-row table:style-name="Tabela2.3">
          <table:table-cell table:style-name="Tabela2.A1" office:value-type="string">
            <text:p text:style-name="P27">Copeira(o) </text:p>
          </table:table-cell>
          <table:table-cell table:style-name="Tabela2.A1" office:value-type="string">
            <text:p text:style-name="P28">02</text:p>
          </table:table-cell>
          <table:table-cell table:style-name="Tabela2.A1" office:value-type="string">
            <text:p text:style-name="P28">TRT (Sede)</text:p>
          </table:table-cell>
          <table:table-cell table:style-name="Tabela2.A1" office:value-type="string">
            <text:p text:style-name="P24"><text:span text:style-name="T9">R$ 3.337,90</text:span></text:p>
          </table:table-cell>
          <table:table-cell table:style-name="Tabela2.A1" office:value-type="string">
            <text:p text:style-name="P24"><text:span text:style-name="T9">R$ 6.675,80</text:span></text:p>
          </table:table-cell>
        </table:table-row>
        <table:table-row table:style-name="Tabela2.3">
          <table:table-cell table:style-name="Tabela2.A1" office:value-type="string">
            <text:p text:style-name="P27">Copeira(o)</text:p>
          </table:table-cell>
          <table:table-cell table:style-name="Tabela2.A1" office:value-type="string">
            <text:p text:style-name="P28">01</text:p>
          </table:table-cell>
          <table:table-cell table:style-name="Tabela2.A1" office:value-type="string">
            <text:p text:style-name="P28">Fórum Trabalhista de Campo Grande</text:p>
          </table:table-cell>
          <table:table-cell table:style-name="Tabela2.A1" office:value-type="string">
            <text:p text:style-name="P24"><text:span text:style-name="T9">R$ 3.337,90</text:span></text:p>
          </table:table-cell>
          <table:table-cell table:style-name="Tabela2.A1" office:value-type="string">
            <text:p text:style-name="P24"><text:span text:style-name="T9">R$ 3.337,90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25">Valor mensal estimado do serviço</text:p>
          </table:table-cell>
          <table:covered-table-cell/>
          <table:covered-table-cell/>
          <table:covered-table-cell/>
          <table:table-cell table:style-name="Tabela2.A1" office:value-type="string">
            <text:p text:style-name="P24"><text:span text:style-name="T9">R$ 10.013,70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25">Valor mensal estimado dos insum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24"><text:span text:style-name="T9">R$ 5.081,37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25">Valor mensal total estimado do contrato</text:p>
          </table:table-cell>
          <table:covered-table-cell/>
          <table:covered-table-cell/>
          <table:covered-table-cell/>
          <table:table-cell table:style-name="Tabela2.A1" office:value-type="string">
            <text:p text:style-name="P24"><text:span text:style-name="T9">R$ 15.095,07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25">Valor global estimado do contrato (30 meses)</text:p>
          </table:table-cell>
          <table:covered-table-cell/>
          <table:covered-table-cell/>
          <table:covered-table-cell/>
          <table:table-cell table:style-name="Tabela2.A1" office:value-type="string">
            <text:p text:style-name="P24"><text:span text:style-name="T9">R$ 452.852,10</text:span></text:p>
          </table:table-cell>
        </table:table-row>
      </table:table>
      <text:h text:style-name="P13" text:outline-level="2"><text:span text:style-name="T6">§ 1º Os pagamentos serão realizados com base nos valores constantes da Planilha de Custos e Formação de Preços. </text:span></text:h>
      <text:h text:style-name="P17" text:outline-level="2">§ 2º Considerando-se que a vigência da nova tarifa de transporte público deu-se a partir de 17.01.2022, ressalva-se o direito da CONTRATADA de ser remunerada proporcionalmente ao mês de janeiro de 2022, nesta parcela, mediante comprovação de haver efetuado esta despesa já como o novo valor da tarifa de transporte público.</text:h>
      <text:p text:style-name="P19"/>
      <text:p text:style-name="P12"><text:span text:style-name="T7">CLÁUSULA 6ª – DA DOTAÇÃO ORÇAMENTÁRIA</text:span></text:p>
      <text:p text:style-name="P11"><text:span text:style-name="T6">As despesas inerentes ao presente contrato correrão à conta do Orçamento do CONTRATANTE, no Programa de Trabalho 02.122.0033.4256.0054 (Apreciação de Causas na Justiça do Trabalho), na Natureza de Despesa 3.3.90.37,</text:span><text:span text:style-name="T14"> </text:span><text:span text:style-name="T6">conforme Nota de Empenho nº 2022NE000107,</text:span><text:span text:style-name="T14"> </text:span><text:span text:style-name="T6">emitida em 27.01.2022 e reforçada em 25.05.2022.</text:span></text:p>
      <text:p text:style-name="P20"/>
      <text:p text:style-name="P20"/>
      <text:p text:style-name="P12"><text:span text:style-name="T7">CLÁUSULA 7ª – DA ADEQUAÇÃO À LEI GERAL DE PROTEÇÃO DE DADOS (LGPD)</text:span></text:p>
      <text:p text:style-name="P16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19"/>
      <text:p text:style-name="P19"/>
      <text:p text:style-name="P12"><text:soft-page-break/><text:span text:style-name="T7">CLÁUSULA 8ª – DA PUBLICAÇÃO</text:span></text:p>
      <text:p text:style-name="P16">Nos termos do artigo 61, parágrafo único, da Lei nº 8.666/93, o CONTRATANTE providenciará a remessa de extrato deste documento para publicação, às suas expensas, no Diário Oficial da União.</text:p>
      <text:p text:style-name="P19"/>
      <text:p text:style-name="P12"><text:span text:style-name="T7">CLÁUSULA 9ª – DAS DISPOSIÇÕES FINAIS</text:span></text:p>
      <text:p text:style-name="P16">Ficam mantidas as demais condições do contrato ora aditado, permanecendo íntegras, firmes e valiosas todas as cláusulas anteriores.</text:p>
      <text:p text:style-name="P16"/>
      <text:p text:style-name="P12"><text:span text:style-name="T6">E, por assim estarem justas e contratadas, assinam o presente instrumento em 2 (duas) vias de igual teor, na presença de 2 (duas) testemunhas.</text:span></text:p>
      <text:p text:style-name="P16"/>
      <text:p text:style-name="P12"><text:span text:style-name="T6">Campo Grande - MS, 30 de junho de 2022.</text:span></text:p>
      <text:p text:style-name="P16"/>
      <text:p text:style-name="P22"/>
      <text:p text:style-name="P22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0"/>
            <text:p text:style-name="P29"><text:span text:style-name="T6">_________________________________</text:span></text:p>
            <text:h text:style-name="P4" text:outline-level="8">GERSON MARTINS DE OLIVEIRA</text:h>
            <text:h text:style-name="P5" text:outline-level="8">TRT 24ª REGIÃO</text:h>
          </table:table-cell>
          <table:table-cell table:style-name="Tabela3.A1" office:value-type="string">
            <text:p text:style-name="P30"/>
            <text:p text:style-name="P29"><text:span text:style-name="T6">________________________________</text:span></text:p>
            <text:p text:style-name="P2"><text:span text:style-name="T6">CLÁUDIO JÚNIOR DE SOUSA SILVA</text:span><text:span text:style-name="T7"> PLUS SERVICE EIRELI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TESTEMUNHAS:</text:p>
      <text:p text:style-name="P31"/>
      <text:p text:style-name="P31"/>
      <text:p text:style-name="P31"/>
      <text:p text:style-name="P32"><text:span text:style-name="T6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4"><draw:frame draw:style-name="Mfr2" draw:name="Figura1" text:anchor-type="as-char" svg:width="2.101cm" svg:height="2.143cm" draw:z-index="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nº 3.057/2019</text:span></text:p>
        <text:p text:style-name="Standard"><text:span text:style-name="MT2">Contrato nº 27/2019</text:span></text:p>
        <text:p text:style-name="MP2">Termo Aditivo nº 20/2022<text:tab/><text:tab/><text:tab/><text:tab/><text:tab/><text:tab/><text:tab/><text:tab/><text:tab/><text:tab/></text:p>
      </style:header>
      <style:footer>
        <text:p text:style-name="MP3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4</text:page-number></text:span></text:span><text:span text:style-name="Page_20_Number"><text:span text:style-name="MT3"><text:s/>de </text:span></text:span><text:span text:style-name="Page_20_Number"><text:span text:style-name="MT3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2-05-30T13:48:00</meta:creation-date>
    <dc:creator>Tribunal Regional do Trabalho 24ª Região</dc:creator>
    <dc:date>2022-06-30T14:51:00</dc:date>
    <meta:print-date>2022-06-30T14:50:00</meta:print-date>
    <meta:editing-cycles>19</meta:editing-cycles>
    <meta:editing-duration>PT30M</meta:editing-duration>
    <meta:document-statistic meta:table-count="4" meta:image-count="1" meta:object-count="0" meta:page-count="4" meta:paragraph-count="92" meta:word-count="1009" meta:character-count="6530" meta:non-whitespace-character-count="5548"/>
    <meta:generator>LibreOffice/7.1.3.2$Windows_X86_64 LibreOffice_project/47f78053abe362b9384784d31a6e56f8511eb1c1</meta:generator>
  </office:meta>
</office:document-meta>
</file>