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36cm" fo:margin-left="-0.191cm" table:align="left" style:writing-mode="lr-tb"/>
    </style:style>
    <style:style style:name="Tabela1.A" style:family="table-column">
      <style:table-column-properties style:column-width="8.124cm"/>
    </style:style>
    <style:style style:name="Tabela1.B" style:family="table-column">
      <style:table-column-properties style:column-width="9.21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style:font-name="Arial" fo:font-size="10pt" fo:letter-spacing="0.007cm" style:font-size-asian="10pt" style:font-name-complex="Arial" style:font-size-complex="10pt"/>
    </style:style>
    <style:style style:name="P4" style:family="paragraph" style:parent-style-name="Footer">
      <style:paragraph-properties fo:margin-left="0cm" fo:margin-right="0.635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5" style:family="paragraph" style:parent-style-name="Footer">
      <style:paragraph-properties fo:margin-left="0cm" fo:margin-right="0.635cm" fo:text-indent="0cm" style:auto-text-indent="false"/>
      <style:text-properties style:font-name="Arial" fo:font-size="9pt" fo:letter-spacing="0.007cm" style:font-size-asian="9pt" style:font-name-complex="Arial" style:font-size-complex="9pt"/>
    </style:style>
    <style:style style:name="P6" style:family="paragraph" style:parent-style-name="Footer">
      <style:paragraph-properties fo:margin-left="0cm" fo:margin-right="0.635cm" fo:text-indent="0cm" style:auto-text-indent="false"/>
      <style:text-properties style:font-name="Arial" fo:font-size="9pt" fo:letter-spacing="0.007cm" fo:font-weight="bold" style:font-size-asian="9pt" style:font-weight-asian="bold" style:font-name-complex="Arial" style:font-size-complex="9pt"/>
    </style:style>
    <style:style style:name="P7" style:family="paragraph" style:parent-style-name="Heading_20_1">
      <style:text-properties style:font-name="Arial" fo:font-size="10pt" fo:font-weight="normal" style:font-size-asian="10pt" style:font-weight-asian="normal" style:font-name-complex="Arial" style:font-size-complex="10pt"/>
    </style:style>
    <style:style style:name="P8" style:family="paragraph" style:parent-style-name="Heading_20_8">
      <style:paragraph-properties fo:margin-left="-0.254cm" fo:margin-right="0.049cm" fo:text-indent="0cm" style:auto-text-indent="false"/>
    </style:style>
    <style:style style:name="P9" style:family="paragraph" style:parent-style-name="Heading_20_8">
      <style:paragraph-properties fo:margin-left="-0.254cm" fo:margin-right="0.049cm" fo:text-indent="0cm" style:auto-text-indent="false">
        <style:tab-stops>
          <style:tab-stop style:position="0.635cm"/>
        </style:tab-stops>
      </style:paragraph-properties>
      <style:text-properties fo:font-size="10pt" fo:letter-spacing="0.007cm" fo:font-weight="normal" style:font-size-asian="10pt" style:font-weight-asian="normal" style:font-name-complex="Arial" style:font-size-complex="10pt"/>
    </style:style>
    <style:style style:name="P10" style:family="paragraph" style:parent-style-name="List_20_Paragraph" style:list-style-name="WW8Num12">
      <style:paragraph-properties fo:margin-left="0.217cm" fo:margin-right="0.441cm" fo:margin-top="0.145cm" fo:margin-bottom="0cm" style:contextual-spacing="false" fo:line-height="150%" fo:text-indent="2.641cm" style:auto-text-indent="false">
        <style:tab-stops>
          <style:tab-stop style:position="0.882cm"/>
        </style:tab-stops>
      </style:paragraph-properties>
    </style:style>
    <style:style style:name="P11" style:family="paragraph" style:parent-style-name="List_20_Paragraph" style:list-style-name="WW8Num12">
      <style:paragraph-properties fo:margin-left="0.217cm" fo:margin-right="0.422cm" fo:line-height="150%" fo:text-indent="2.641cm" style:auto-text-indent="false">
        <style:tab-stops>
          <style:tab-stop style:position="0.723cm"/>
        </style:tab-stops>
      </style:paragraph-properties>
    </style:style>
    <style:style style:name="P12" style:family="paragraph" style:parent-style-name="List_20_Paragraph" style:list-style-name="WW8Num12">
      <style:paragraph-properties fo:margin-left="0.217cm" fo:margin-right="0.453cm" fo:line-height="150%" fo:text-indent="2.641cm" style:auto-text-indent="false">
        <style:tab-stops>
          <style:tab-stop style:position="0.84cm"/>
        </style:tab-stops>
      </style:paragraph-properties>
    </style:style>
    <style:style style:name="P13" style:family="paragraph" style:parent-style-name="List_20_Paragraph" style:list-style-name="WW8Num12">
      <style:paragraph-properties fo:margin-left="0.217cm" fo:margin-right="0.439cm" fo:margin-top="0.176cm" fo:margin-bottom="0cm" style:contextual-spacing="false" fo:line-height="150%" fo:text-indent="2.641cm" style:auto-text-indent="false">
        <style:tab-stops>
          <style:tab-stop style:position="0.85cm"/>
        </style:tab-stops>
      </style:paragraph-properties>
    </style:style>
    <style:style style:name="P14" style:family="paragraph" style:parent-style-name="List_20_Paragraph" style:list-style-name="WW8Num12">
      <style:paragraph-properties fo:margin-left="0.217cm" fo:margin-right="0.439cm" fo:line-height="150%" fo:text-indent="2.641cm" style:auto-text-indent="false">
        <style:tab-stops>
          <style:tab-stop style:position="0.967cm"/>
        </style:tab-stops>
      </style:paragraph-properties>
    </style:style>
    <style:style style:name="P15" style:family="paragraph" style:parent-style-name="List_20_Paragraph" style:list-style-name="WW8Num12">
      <style:paragraph-properties fo:margin-left="0.217cm" fo:margin-right="0.452cm" fo:line-height="150%" fo:text-indent="2.641cm" style:auto-text-indent="false">
        <style:tab-stops>
          <style:tab-stop style:position="0.695cm"/>
        </style:tab-stops>
      </style:paragraph-properties>
    </style:style>
    <style:style style:name="P16" style:family="paragraph" style:parent-style-name="List_20_Paragraph">
      <style:paragraph-properties fo:margin-left="0cm" fo:margin-right="0.452cm" fo:line-height="150%" fo:text-indent="0cm" style:auto-text-indent="false">
        <style:tab-stops>
          <style:tab-stop style:position="0.695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Recuo_20_de_20_corpo_20_de_20_texto_20_3" style:master-page-name="Standard">
      <style:paragraph-properties fo:margin-left="7.001cm" fo:margin-right="0cm" fo:margin-top="0.212cm" fo:margin-bottom="0.212cm" style:contextual-spacing="false" fo:text-indent="0cm" style:auto-text-indent="false" style:page-number="auto"/>
    </style:style>
    <style:style style:name="P1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9" style:family="paragraph" style:parent-style-name="Standard">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left="0cm" fo:margin-right="0cm" fo:line-height="150%" fo:text-align="justify" style:justify-single-word="false" fo:text-indent="2.858cm" style:auto-text-indent="false"/>
    </style:style>
    <style:style style:name="P22" style:family="paragraph" style:parent-style-name="Standard">
      <style:paragraph-properties fo:margin-left="0cm" fo:margin-right="0cm" fo:line-height="150%" fo:text-indent="2.858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23" style:family="paragraph" style:parent-style-name="Standard">
      <style:paragraph-properties fo:margin-left="0cm" fo:margin-right="0cm" fo:line-height="150%" fo:text-align="justify" style:justify-single-word="false" fo:text-indent="3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style:font-name="Arial" fo:font-size="10pt" fo:letter-spacing="0.007cm" style:font-name-asian="Lucida Sans Unicode" style:font-size-asian="10pt" style:font-name-complex="Arial" style:font-size-complex="10pt"/>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style:font-size-asian="10pt" style:font-name-complex="Arial" style:font-size-complex="10pt"/>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fo:font-weight="bold" style:font-size-asian="10pt" style:font-weight-asian="bold" style:font-name-complex="Arial" style:font-size-complex="10pt"/>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font-size="10pt" fo:letter-spacing="0.007cm" style:font-name-asian="Arial" style:font-size-asian="10pt" style:font-name-complex="Arial" style:font-size-complex="10pt"/>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fo:color="#ff0000" loext:opacity="100%" style:font-name="Arial" fo:font-size="10pt" fo:letter-spacing="0.007cm" style:font-size-asian="10pt" style:font-name-complex="Arial" style:font-size-complex="10pt"/>
    </style:style>
    <style:style style:name="P29" style:family="paragraph" style:parent-style-name="Standard">
      <style:paragraph-properties fo:margin-left="0cm" fo:margin-right="-0.351cm" fo:line-height="150%" fo:text-align="justify" style:justify-single-word="false" fo:text-indent="2.858cm" style:auto-text-indent="false">
        <style:tab-stops>
          <style:tab-stop style:position="4.826cm"/>
        </style:tab-stops>
      </style:paragraph-properties>
      <style:text-properties style:font-name="Arial" fo:font-size="10pt" fo:letter-spacing="0.007cm" fo:font-weight="bold" style:font-size-asian="10pt" style:font-weight-asian="bold" style:font-name-complex="Arial" style:font-size-complex="10pt"/>
    </style:style>
    <style:style style:name="P3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3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32"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3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fo:font-weight="bold" style:font-size-asian="10pt" style:font-weight-asian="bold" style:font-name-complex="Arial" style:font-size-complex="10pt"/>
    </style:style>
    <style:style style:name="P3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36" style:family="paragraph" style:parent-style-name="Standard">
      <style:paragraph-properties fo:margin-left="0.219cm" fo:margin-right="0cm" fo:text-indent="0cm" style:auto-text-indent="false"/>
    </style:style>
    <style:style style:name="P37"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P38" style:family="paragraph" style:parent-style-name="Text_20_body">
      <style:paragraph-properties fo:margin-left="0.217cm" fo:margin-right="0cm" fo:margin-top="0.388cm" fo:margin-bottom="0cm" style:contextual-spacing="false" fo:text-indent="2.641cm" style:auto-text-indent="false"/>
    </style:style>
    <style:style style:name="P39" style:family="paragraph" style:parent-style-name="Text_20_body">
      <style:paragraph-properties fo:margin-left="0.217cm" fo:margin-right="0.436cm" fo:margin-top="0.176cm" fo:margin-bottom="0cm" style:contextual-spacing="false" fo:line-height="150%" fo:text-indent="2.641cm" style:auto-text-indent="false"/>
    </style:style>
    <style:style style:name="P40" style:family="paragraph" style:parent-style-name="Text_20_body">
      <style:paragraph-properties fo:margin-left="0.217cm" fo:margin-right="0.443cm" fo:line-height="150%" fo:text-indent="2.641cm" style:auto-text-indent="false"/>
    </style:style>
    <style:style style:name="P41" style:family="paragraph" style:parent-style-name="Text_20_body">
      <style:paragraph-properties fo:margin-left="0.217cm" fo:margin-right="0.429cm" fo:line-height="150%" fo:text-indent="2.641cm" style:auto-text-indent="false"/>
    </style:style>
    <style:style style:name="P42" style:family="paragraph" style:parent-style-name="Text_20_body">
      <style:paragraph-properties fo:margin-left="0.217cm" fo:margin-right="0.453cm" fo:line-height="150%" fo:text-indent="2.641cm" style:auto-text-indent="false"/>
    </style:style>
    <style:style style:name="P43" style:family="paragraph" style:parent-style-name="Text_20_body">
      <style:paragraph-properties fo:margin-top="0.002cm" fo:margin-bottom="0cm" style:contextual-spacing="false"/>
      <style:text-properties style:font-name="Arial" fo:font-size="10pt" fo:font-weight="normal" style:font-size-asian="10pt" style:font-weight-asian="normal" style:font-name-complex="Arial"/>
    </style:style>
    <style:style style:name="P44"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T1" style:family="text">
      <style:text-properties style:font-name-complex="Arial" style:font-size-complex="10pt"/>
    </style:style>
    <style:style style:name="T2" style:family="text">
      <style:text-properties fo:font-size="10pt" fo:letter-spacing="0.007cm" fo:font-weight="normal" style:font-size-asian="10pt" style:font-weight-asian="normal" style:font-name-complex="Arial" style:font-size-complex="10pt"/>
    </style:style>
    <style:style style:name="T3" style:family="text">
      <style:text-properties fo:font-size="10pt" fo:letter-spacing="0.007cm" fo:font-weight="normal" style:font-name-asian="Arial" style:font-size-asian="10pt" style:font-weight-asian="normal" style:font-name-complex="Arial" style:font-size-complex="10pt"/>
    </style:style>
    <style:style style:name="T4" style:family="text">
      <style:text-properties style:font-name="Arial"/>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Lucida Sans Unicode"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name-asian="Lucida Sans Unicode" style:font-size-asian="10pt" style:font-weight-asian="bold" style:font-name-complex="Arial" style:font-size-complex="10pt"/>
    </style:style>
    <style:style style:name="T10" style:family="text">
      <style:text-properties style:font-name="Arial" fo:font-size="10pt" fo:font-weight="bold" style:font-name-asian="Arial" style:font-size-asian="10pt" style:font-weight-asian="bold" style:font-name-complex="Arial" style:font-size-complex="10pt"/>
    </style:style>
    <style:style style:name="T11" style:family="text">
      <style:text-properties style:font-name="Arial" fo:font-size="10pt" fo:letter-spacing="0.007cm" style:font-size-asian="10pt" style:font-name-complex="Arial" style:font-size-complex="10pt"/>
    </style:style>
    <style:style style:name="T12" style:family="text">
      <style:text-properties style:font-name="Arial" fo:font-size="10pt" fo:letter-spacing="0.007cm" fo:font-weight="bold" style:font-size-asian="10pt" style:font-weight-asian="bold" style:font-name-complex="Arial" style:font-size-complex="10pt"/>
    </style:style>
    <style:style style:name="T13" style:family="text">
      <style:text-properties style:font-name="Arial" fo:font-size="10pt" fo:letter-spacing="0.007cm" fo:font-weight="bold" style:font-name-asian="Arial" style:font-size-asian="10pt" style:font-weight-asian="bold" style:font-name-complex="Arial" style:font-size-complex="10pt"/>
    </style:style>
    <style:style style:name="T14" style:family="text">
      <style:text-properties style:font-name="Arial" fo:font-size="10pt" fo:letter-spacing="-0.005cm" style:font-size-asian="10pt" style:font-name-complex="Arial"/>
    </style:style>
    <style:style style:name="T15" style:family="text">
      <style:text-properties style:font-name="Arial" fo:font-size="10pt" fo:letter-spacing="-0.005cm" fo:font-weight="bold" style:font-size-asian="10pt" style:font-weight-asian="bold" style:font-name-complex="Arial" style:font-size-complex="10pt"/>
    </style:style>
    <style:style style:name="T16" style:family="text">
      <style:text-properties style:font-name="Arial" fo:font-size="10pt" fo:letter-spacing="-0.002cm" style:font-size-asian="10pt" style:font-name-complex="Arial"/>
    </style:style>
    <style:style style:name="T17" style:family="text">
      <style:text-properties style:font-name="Arial" fo:font-size="10pt" fo:letter-spacing="-0.002cm" fo:font-weight="bold" style:font-size-asian="10pt" style:font-weight-asian="bold" style:font-name-complex="Arial" style:font-size-complex="10pt"/>
    </style:style>
    <style:style style:name="T18" style:family="text">
      <style:text-properties style:font-name="Arial" fo:font-size="10pt" fo:letter-spacing="-0.007cm" style:font-size-asian="10pt" style:font-name-complex="Arial"/>
    </style:style>
    <style:style style:name="T19" style:family="text">
      <style:text-properties style:font-name="Arial" fo:font-size="10pt" fo:letter-spacing="-0.007cm" style:font-size-asian="10pt" style:font-name-complex="Arial" style:font-size-complex="10pt"/>
    </style:style>
    <style:style style:name="T20" style:family="text">
      <style:text-properties style:font-name="Arial" fo:font-size="10pt" fo:letter-spacing="0.002cm" style:font-size-asian="10pt" style:font-name-complex="Arial"/>
    </style:style>
    <style:style style:name="T21" style:family="text">
      <style:text-properties style:font-name="Arial" fo:font-size="10pt" fo:letter-spacing="0.002cm" fo:font-weight="bold" style:font-size-asian="10pt" style:font-weight-asian="bold" style:font-name-complex="Arial" style:font-size-complex="10pt"/>
    </style:style>
    <style:style style:name="T22" style:family="text">
      <style:text-properties style:font-name="Arial" fo:font-size="10pt" fo:letter-spacing="-0.004cm" style:font-size-asian="10pt" style:font-name-complex="Arial"/>
    </style:style>
    <style:style style:name="T23" style:family="text">
      <style:text-properties style:font-name="Arial" fo:font-size="10pt" fo:letter-spacing="-0.004cm" fo:font-weight="bold" style:font-size-asian="10pt" style:font-weight-asian="bold" style:font-name-complex="Arial" style:font-size-complex="10pt"/>
    </style:style>
    <style:style style:name="T24" style:family="text">
      <style:text-properties style:font-name="Arial" fo:font-size="10pt" fo:letter-spacing="0.116cm" style:font-size-asian="10pt" style:font-name-complex="Arial"/>
    </style:style>
    <style:style style:name="T25" style:family="text">
      <style:text-properties style:font-name="Arial" fo:font-size="10pt" fo:language="pt" fo:country="BR" fo:font-weight="bold" style:font-size-asian="10pt" style:font-weight-asian="bold" style:font-name-complex="Arial"/>
    </style:style>
    <style:style style:name="T26" style:family="text">
      <style:text-properties fo:font-weight="bold" style:font-weight-asian="bold"/>
    </style:style>
    <style:style style:name="T27" style:family="text">
      <style:text-properties fo:letter-spacing="0.007cm" style:font-size-complex="10pt"/>
    </style:style>
    <style:style style:name="T28" style:family="text">
      <style:text-properties style:font-name-asian="Arial"/>
    </style:style>
    <style:style style:name="T29" style:family="text">
      <style:text-properties fo:color="#ff0000" loext:opacity="100%" style:font-name="Arial" fo:font-size="10pt" fo:letter-spacing="0.007cm" style:font-size-asian="10pt" style:font-name-complex="Arial" style:font-size-complex="10pt"/>
    </style:style>
    <style:style style:name="T30" style:family="text">
      <style:text-properties fo:color="#ff0000" loext:opacity="100%" style:font-name="Arial" fo:font-size="10pt" fo:font-weight="bold" style:font-size-asian="10pt" style:font-weight-asian="bold" style:font-name-complex="Arial" style:font-size-complex="10pt"/>
    </style:style>
    <style:style style:name="T31" style:family="text">
      <style:text-properties fo:font-size="9pt" style:font-size-asian="9pt" style:font-size-complex="9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RIMEIRO TERMO ADITIVO AO ACORDO DE COOPERAÇÃO TÉCNICA QUE CELEBRAM ENTRE SI O BANCO DO BRASIL S.A. E O TRIBUNAL REGIONAL DO TRABALHO DA 24ª REGIÃO, PARA CONCESSÃO DE EMPRÉSTIMOS E/OU FINANCIAMENTOS A MAGISTRADOS, SERVIDORES, APOSENTADOS E/OU PENSIONISTAS, COM PAGAMENTO MEDIANTE CONSIGNAÇÃO EM FOLHA DE PAGAMENTO</text:span></text:p>
      <text:p text:style-name="P21"><text:span text:style-name="T7">O </text:span><text:span text:style-name="T9">BANCO DO BRASIL S.A</text:span><text:span text:style-name="T7">., sociedade de economia mista, com sede no SAUN, quadra 05, lote B, Edifício Banco do Brasil, na cidade de Brasília, Distrito Federal, inscrito no Cadastro Nacional de Pessoa Jurídica do Ministério da Fazenda - CNPJ/MF sob o n° 00.000.000/0001-91, neste ato devidamente representado na forma do seu estatuto social, doravante denominado simplesmente BANCO e o </text:span><text:span text:style-name="T9">TRIBUNAL REGIONAL DO TRABALHO DA 24ª REGIÃO</text:span><text:span text:style-name="T7">, pessoa jurídica de direito público, com sede na Rua Delegado Carlos Roberto Bastos de Oliveira nº 208, Jardim Veraneio (Parque dos Poderes), em Campo Grande – MS, inscrito no Cadastro Nacional de Pessoa Jurídica do Ministério da Fazenda - CNPJ/MF, sob o n° 37.115.409/0001-63, doravante denominado TRT, por seu representante legal infra-assinado, o BANCO e o TRT, doravante denominados em conjunto “PARTÍCIPES”, celebram o presente Termo Aditivo ao ACORDO DE COOPERAÇÃO TÉCNICA, sujeitando-se às normas disciplinares da Lei nº 8.666/1993, do Decreto nº 8.690/2016, da Resolução CSJT nº 199/2017 e demais aplicáveis, mediante as cláusulas e condições adiante estipuladas:</text:span></text:p>
      <text:p text:style-name="P23"/>
      <text:p text:style-name="P29"><text:span text:style-name="T28"><text:s/></text:span>CLÁUSULA 1ª – DO OBJETO</text:p>
      <text:p text:style-name="P27"><text:span text:style-name="T11">O presente termo aditivo tem por objeto inserir a CLÁUSULA 17 – DA PROTEÇÃO DE DADOS (LGPD).</text:span></text:p>
      <text:p text:style-name="P25"/>
      <text:p text:style-name="P22">CLÁUSULA 2ª – DO ENQUADRAMENTO LEGAL</text:p>
      <text:p text:style-name="P27"><text:span text:style-name="T11">O presente termo aditivo tem amparo legal no artigo 65, II, da Lei n° 8.666/93 e na Lei n° 13.108/2018.</text:span></text:p>
      <text:p text:style-name="P24"/>
      <text:p text:style-name="P27"><text:span text:style-name="T12">CLÁUSULA 3ª – DA PROTEÇÃO DE DADOS (LGPD)</text:span></text:p>
      <text:p text:style-name="P24">Considerando a Lei n° 13.108/2018, os Partícipes qualificados acima, ajustam a inserção da seguinte CLÁUSULA:</text:p>
      <text:p text:style-name="P26"><text:s/></text:p>
      <text:p text:style-name="P38"><text:span text:style-name="T5">CLÁUSULA</text:span><text:span text:style-name="T14"> </text:span><text:span text:style-name="T5">17</text:span><text:span text:style-name="T16"> </text:span><text:span text:style-name="T5">–</text:span><text:span text:style-name="T18"> </text:span><text:span text:style-name="T5">DA</text:span><text:span text:style-name="T18"> </text:span><text:span text:style-name="T5">PROTEÇÃO</text:span><text:span text:style-name="T14"> </text:span><text:span text:style-name="T5">DE</text:span><text:span text:style-name="T14"> </text:span><text:span text:style-name="T5">DADOS</text:span></text:p>
      <text:p text:style-name="P39"><text:span text:style-name="T5">§ 1° Os PARTÍCÍPES deverão observar as disposições da Lei</text:span><text:span text:style-name="T20"> nº </text:span><text:span text:style-name="T5">13.709, de 14.08.2018, Lei Geral de Proteção de Dados, quanto ao tratamento</text:span><text:span text:style-name="T20"> </text:span><text:span text:style-name="T5">dos</text:span><text:span text:style-name="T20"> </text:span><text:span text:style-name="T5">dados</text:span><text:span text:style-name="T20"> </text:span><text:span text:style-name="T5">pessoais</text:span><text:span text:style-name="T20"> </text:span><text:span text:style-name="T5">dos</text:span><text:span text:style-name="T20"> </text:span><text:span text:style-name="T5">SERVIDORES,</text:span><text:span text:style-name="T20"> </text:span><text:span text:style-name="T5">EMPREGADOS,</text:span><text:span text:style-name="T20"> </text:span><text:span text:style-name="T5">APOSENTADOS</text:span><text:span text:style-name="T20"> </text:span><text:span text:style-name="T5">E/OU PENSIONISTAS, em especial quanto à </text:span><text:soft-page-break/><text:span text:style-name="T5">finalidade e boa-fé na utilização</text:span><text:span text:style-name="T20"> </text:span><text:span text:style-name="T5">de suas informações pessoais para consecução dos fins a que se propõe o</text:span><text:span text:style-name="T20"> </text:span><text:span text:style-name="T5">presente</text:span><text:span text:style-name="T22"> </text:span><text:span text:style-name="T5">convênio</text:span><text:span text:style-name="T16"> </text:span><text:span text:style-name="T5">de concessão</text:span><text:span text:style-name="T16"> </text:span><text:span text:style-name="T5">de crédito</text:span><text:span text:style-name="T16"> </text:span><text:span text:style-name="T5">consignado.</text:span></text:p>
      <text:p text:style-name="P40"><text:span text:style-name="T5">§ 2° O TRT (empregador) figura na qualidade de</text:span><text:span text:style-name="T20"> </text:span><text:span text:style-name="T5">Controlador dos dados quando fornecidos ao BANCO para tratamento, sendo</text:span><text:span text:style-name="T20"> </text:span><text:span text:style-name="T5">este enquadrado como Operador dos dados. O BANCO será Controlador dos</text:span><text:span text:style-name="T20"> </text:span><text:span text:style-name="T5">dados</text:span><text:span text:style-name="T22"> </text:span><text:span text:style-name="T5">com</text:span><text:span text:style-name="T22"> </text:span><text:span text:style-name="T5">relação</text:span><text:span text:style-name="T22"> </text:span><text:span text:style-name="T5">a</text:span><text:span text:style-name="T22"> </text:span><text:span text:style-name="T5">seus</text:span><text:span text:style-name="T22"> </text:span><text:span text:style-name="T5">próprios</text:span><text:span text:style-name="T22"> </text:span><text:span text:style-name="T5">dados</text:span><text:span text:style-name="T22"> </text:span><text:span text:style-name="T5">e suas</text:span><text:span text:style-name="T22"> </text:span><text:span text:style-name="T5">atividades</text:span><text:span text:style-name="T16"> </text:span><text:span text:style-name="T5">de</text:span><text:span text:style-name="T22"> </text:span><text:span text:style-name="T5">tratamento.</text:span></text:p>
      <text:p text:style-name="P41"><text:span text:style-name="T20">§ 3° </text:span><text:span text:style-name="T5">Os</text:span><text:span text:style-name="T20"> </text:span><text:span text:style-name="T5">PARTÍCIPES</text:span><text:span text:style-name="T20"> </text:span><text:span text:style-name="T5">estão</text:span><text:span text:style-name="T20"> </text:span><text:span text:style-name="T5">obrigados</text:span><text:span text:style-name="T20"> </text:span><text:span text:style-name="T5">a</text:span><text:span text:style-name="T20"> </text:span><text:span text:style-name="T5">guardar</text:span><text:span text:style-name="T20"> </text:span><text:span text:style-name="T5">o</text:span><text:span text:style-name="T20"> </text:span><text:span text:style-name="T5">mais</text:span><text:span text:style-name="T20"> </text:span><text:span text:style-name="T5">completo sigilo por si, por seus empregados ou prepostos, nos termos da Lei</text:span><text:span text:style-name="T20"> </text:span><text:span text:style-name="T5">Complementar nº 105, de 10 de janeiro de 2001 e da Lei Geral de Proteção de</text:span><text:span text:style-name="T20"> </text:span><text:span text:style-name="T5">Dados (LGPD), cujos teores declaram ser de seu inteiro conhecimento, em</text:span><text:span text:style-name="T20"> </text:span><text:span text:style-name="T5">relação</text:span><text:span text:style-name="T20"> </text:span><text:span text:style-name="T5">aos</text:span><text:span text:style-name="T20"> </text:span><text:span text:style-name="T5">dados,</text:span><text:span text:style-name="T20"> </text:span><text:span text:style-name="T5">informações</text:span><text:span text:style-name="T20"> </text:span><text:span text:style-name="T5">ou</text:span><text:span text:style-name="T20"> </text:span><text:span text:style-name="T5">documentos</text:span><text:span text:style-name="T20"> </text:span><text:span text:style-name="T5">de</text:span><text:span text:style-name="T20"> </text:span><text:span text:style-name="T5">qualquer</text:span><text:span text:style-name="T24"> </text:span><text:span text:style-name="T5">natureza,</text:span><text:span text:style-name="T20"> </text:span><text:span text:style-name="T5">exibidos, manuseados ou que por qualquer forma ou modo venham a tomar</text:span><text:span text:style-name="T20"> </text:span><text:span text:style-name="T5">conhecimento ou a ter acesso, em razão deste ACORDO, ficando, na forma</text:span><text:span text:style-name="T20"> </text:span><text:span text:style-name="T5">da</text:span><text:span text:style-name="T20"> </text:span><text:span text:style-name="T5">lei, responsáveis pelas consequências da sua</text:span><text:span text:style-name="T20"> </text:span><text:span text:style-name="T5">divulgação indevida e/ou</text:span><text:span text:style-name="T20"> </text:span><text:span text:style-name="T5">descuidada</text:span><text:span text:style-name="T20"> </text:span><text:span text:style-name="T5">ou</text:span><text:span text:style-name="T20"> </text:span><text:span text:style-name="T5">de</text:span><text:span text:style-name="T20"> </text:span><text:span text:style-name="T5">sua</text:span><text:span text:style-name="T20"> </text:span><text:span text:style-name="T5">incorreta</text:span><text:span text:style-name="T20"> </text:span><text:span text:style-name="T5">utilização,</text:span><text:span text:style-name="T20"> </text:span><text:span text:style-name="T5">sem</text:span><text:span text:style-name="T20"> </text:span><text:span text:style-name="T5">prejuízo</text:span><text:span text:style-name="T20"> </text:span><text:span text:style-name="T5">das</text:span><text:span text:style-name="T20"> </text:span><text:span text:style-name="T5">penalidades</text:span><text:span text:style-name="T20"> </text:span><text:span text:style-name="T5">aplicáveis</text:span><text:span text:style-name="T22"> </text:span><text:span text:style-name="T5">nos</text:span><text:span text:style-name="T16"> </text:span><text:span text:style-name="T5">termos</text:span><text:span text:style-name="T16"> </text:span><text:span text:style-name="T5">da</text:span><text:span text:style-name="T16"> </text:span><text:span text:style-name="T5">lei.</text:span></text:p>
      <text:p text:style-name="P42"><text:span text:style-name="T5">§ 4° Além das obrigações relacionadas no parágrafo anterior,</text:span><text:span text:style-name="T20"> </text:span><text:span text:style-name="T5">são obrigados</text:span><text:span text:style-name="T16"> </text:span><text:span text:style-name="T5">ainda</text:span><text:span text:style-name="T16"> </text:span><text:span text:style-name="T5">a:</text:span></text:p>
      <text:list xml:id="list909746120" text:style-name="WW8Num12">
        <text:list-item>
          <text:p text:style-name="P10"><text:span text:style-name="T8">Garantir que os dados foram e serão obtidos e fornecidos de forma lícita,</text:span><text:span text:style-name="T21"> </text:span><text:span text:style-name="T8">com</text:span><text:span text:style-name="T21"> </text:span><text:span text:style-name="T8">base</text:span><text:span text:style-name="T21"> </text:span><text:span text:style-name="T8">legal</text:span><text:span text:style-name="T21"> </text:span><text:span text:style-name="T8">apropriada</text:span><text:span text:style-name="T21"> </text:span><text:span text:style-name="T8">nos</text:span><text:span text:style-name="T21"> </text:span><text:span text:style-name="T8">termos</text:span><text:span text:style-name="T21"> </text:span><text:span text:style-name="T8">da</text:span><text:span text:style-name="T21"> </text:span><text:span text:style-name="T8">LGPD,</text:span><text:span text:style-name="T21"> </text:span><text:span text:style-name="T8">inclusive</text:span><text:span text:style-name="T21"> </text:span><text:span text:style-name="T8">para</text:span><text:span text:style-name="T21"> </text:span><text:span text:style-name="T8">fins</text:span><text:span text:style-name="T21"> </text:span><text:span text:style-name="T8">de</text:span><text:span text:style-name="T21"> </text:span><text:span text:style-name="T8">compartilhamento</text:span><text:span text:style-name="T15"> </text:span><text:span text:style-name="T8">ou</text:span><text:span text:style-name="T23"> </text:span><text:span text:style-name="T8">tratamento</text:span><text:span text:style-name="T23"> </text:span><text:span text:style-name="T8">inerentes</text:span><text:span text:style-name="T23"> </text:span><text:span text:style-name="T8">ao</text:span><text:span text:style-name="T23"> </text:span><text:span text:style-name="T8">escopo</text:span><text:span text:style-name="T23"> </text:span><text:span text:style-name="T8">deste</text:span><text:span text:style-name="T23"> </text:span><text:span text:style-name="T8">ACORDO;</text:span></text:p>
        </text:list-item>
        <text:list-item>
          <text:p text:style-name="P11"><text:span text:style-name="T8">Possuir sistemas que garantam que a utilização dos dados seja realizada de</text:span><text:span text:style-name="T21"> </text:span><text:span text:style-name="T8">acordo</text:span><text:span text:style-name="T21"> </text:span><text:span text:style-name="T8">com</text:span><text:span text:style-name="T21"> </text:span><text:span text:style-name="T8">a</text:span><text:span text:style-name="T21"> </text:span><text:span text:style-name="T8">LGPD,</text:span><text:span text:style-name="T21"> </text:span><text:span text:style-name="T8">adotando</text:span><text:span text:style-name="T21"> </text:span><text:span text:style-name="T8">medidas</text:span><text:span text:style-name="T21"> </text:span><text:span text:style-name="T8">de</text:span><text:span text:style-name="T21"> </text:span><text:span text:style-name="T8">segurança,</text:span><text:span text:style-name="T21"> </text:span><text:span text:style-name="T8">técnicas</text:span><text:span text:style-name="T21"> </text:span><text:span text:style-name="T8">e</text:span><text:span text:style-name="T21"> </text:span><text:span text:style-name="T8">administrativas necessárias para a proteção dos dados, estabelecendo mútua</text:span><text:span text:style-name="T21"> </text:span><text:span text:style-name="T8">cooperação para apuração de incidentes, preservando todas as informações e</text:span><text:span text:style-name="T21"> </text:span><text:span text:style-name="T8">evidências</text:span><text:span text:style-name="T23"> </text:span><text:span text:style-name="T8">relacionadas;</text:span></text:p>
        </text:list-item>
        <text:list-item>
          <text:p text:style-name="P12"><text:span text:style-name="T8">Garantir o exercício dos direitos por parte dos titulares dos dados pessoais,</text:span><text:span text:style-name="T21"> </text:span><text:span text:style-name="T8">conforme previsto na LGPD e de acordo com as Cláusulas Gerais do Contrato</text:span><text:span text:style-name="T21"> </text:span><text:span text:style-name="T8">de Abertura</text:span><text:span text:style-name="T23"> </text:span><text:span text:style-name="T8">de</text:span><text:span text:style-name="T17"> </text:span><text:span text:style-name="T8">Crédito</text:span><text:span text:style-name="T23"> </text:span><text:span text:style-name="T8">Rotativo-</text:span><text:span text:style-name="T23"> </text:span><text:span text:style-name="T8">CDC</text:span><text:span text:style-name="T17"> </text:span><text:span text:style-name="T8">Automático</text:span><text:span text:style-name="T23"> </text:span><text:span text:style-name="T8">do BANCO;</text:span></text:p>
        </text:list-item>
        <text:list-item>
          <text:p text:style-name="P13"><text:span text:style-name="T8">Manter</text:span><text:span text:style-name="T21"> </text:span><text:span text:style-name="T8">avaliação</text:span><text:span text:style-name="T21"> </text:span><text:span text:style-name="T8">periódica</text:span><text:span text:style-name="T21"> </text:span><text:span text:style-name="T8">do</text:span><text:span text:style-name="T21"> </text:span><text:span text:style-name="T8">tratamento</text:span><text:span text:style-name="T21"> </text:span><text:span text:style-name="T8">para</text:span><text:span text:style-name="T21"> </text:span><text:span text:style-name="T8">garantir</text:span><text:span text:style-name="T21"> </text:span><text:span text:style-name="T8">a</text:span><text:span text:style-name="T21"> </text:span><text:span text:style-name="T8">segurança</text:span><text:span text:style-name="T21"> </text:span><text:span text:style-name="T8">e</text:span><text:span text:style-name="T21"> </text:span><text:span text:style-name="T8">qualidade do</text:span><text:span text:style-name="T21"> </text:span><text:span text:style-name="T8">objeto</text:span><text:span text:style-name="T21"> </text:span><text:span text:style-name="T8">desse</text:span><text:span text:style-name="T23"> </text:span><text:span text:style-name="T8">ACORDO;</text:span></text:p>
        </text:list-item>
        <text:list-item>
          <text:p text:style-name="P14"><text:span text:style-name="T8">Fornecer,</text:span><text:span text:style-name="T21"> </text:span><text:span text:style-name="T8">no</text:span><text:span text:style-name="T21"> </text:span><text:span text:style-name="T8">prazo</text:span><text:span text:style-name="T21"> </text:span><text:span text:style-name="T8">solicitado</text:span><text:span text:style-name="T21"> </text:span><text:span text:style-name="T8">pelo</text:span><text:span text:style-name="T21"> </text:span><text:span text:style-name="T8">outro</text:span><text:span text:style-name="T21"> </text:span><text:span text:style-name="T8">PARTÍCIPE,</text:span><text:span text:style-name="T21"> </text:span><text:span text:style-name="T8">informações,</text:span><text:span text:style-name="T21"> </text:span><text:span text:style-name="T8">documentos, certificações e relatórios relacionados ao Tratamento, conforme</text:span><text:span text:style-name="T21"> </text:span><text:span text:style-name="T8">diretrizes</text:span><text:span text:style-name="T23"> </text:span><text:span text:style-name="T8">do</text:span><text:span text:style-name="T17"> </text:span><text:span text:style-name="T8">Controlador</text:span><text:span text:style-name="T17"> </text:span><text:span text:style-name="T8">dos</text:span><text:span text:style-name="T17"> </text:span><text:span text:style-name="T8">dados; e</text:span></text:p>
        </text:list-item>
        <text:list-item>
          <text:p text:style-name="P15"><text:span text:style-name="T8">Auxiliar o outro PARTÍCIPE na elaboração de avaliações e relatórios de</text:span><text:span text:style-name="T21"> </text:span><text:span text:style-name="T8">impacto à proteção aos dados pessoais e demais registros, documentos e</text:span><text:span text:style-name="T21"> </text:span><text:span text:style-name="T8">solicitações</text:span><text:span text:style-name="T23"> </text:span><text:span text:style-name="T8">requeridos</text:span><text:span text:style-name="T17"> </text:span><text:span text:style-name="T8">por</text:span><text:span text:style-name="T21"> </text:span><text:span text:style-name="T8">Lei.</text:span></text:p>
        </text:list-item>
      </text:list>
      <text:p text:style-name="P16"/>
      <text:p text:style-name="P27"><text:span text:style-name="T12">CLÁUSULA 4ª – DA PUBLICAÇÃO</text:span></text:p>
      <text:p text:style-name="P27"><text:soft-page-break/><text:span text:style-name="T11">Nos termos do artigo 61, parágrafo único, da Lei nº 8.666/93, o TRT providenciará a remessa de extrato deste documento para publicação, às suas expensas, no Diário Oficial da União.</text:span></text:p>
      <text:p text:style-name="P25"/>
      <text:p text:style-name="P27"><text:span text:style-name="T12">CLÁUSULA 5ª – DAS DISPOSIÇÕES FINAIS</text:span></text:p>
      <text:p text:style-name="P24">Ficam mantidas as demais condições do contrato ora aditado, permanecendo íntegras, firmes e valiosas todas as cláusulas anteriores.</text:p>
      <text:p text:style-name="P24"/>
      <text:p text:style-name="P24">E, por assim estarem justas e contratadas, assinam o presente instrumento em 2 (duas) vias de igual teor, na presença de 2 (duas) testemunhas.</text:p>
      <text:p text:style-name="P28"/>
      <text:p text:style-name="P27"><text:span text:style-name="T11">Campo Grande - MS, 31 de maio de 2022.</text:span></text:p>
      <text:p text:style-name="P28"/>
      <table:table table:name="Tabela1" table:style-name="Tabela1">
        <table:table-column table:style-name="Tabela1.A"/>
        <table:table-column table:style-name="Tabela1.B"/>
        <table:table-row table:style-name="Tabela1.1">
          <table:table-cell table:style-name="Tabela1.A1" office:value-type="string">
            <text:p text:style-name="P31"/>
            <text:p text:style-name="P30">_________________________________</text:p>
            <text:h text:style-name="P9" text:outline-level="8"><text:span text:style-name="T28"><text:s text:c="5"/></text:span>Nome:</text:h>
            <text:h text:style-name="P8" text:outline-level="8"><text:span text:style-name="T3"><text:s text:c="5"/></text:span><text:span text:style-name="T2">CPF:</text:span></text:h>
            <text:p text:style-name="Standard"><text:span text:style-name="T10"><text:s text:c="3"/></text:span><text:span text:style-name="T8">BANCO DO BRASIL</text:span></text:p>
          </table:table-cell>
          <table:table-cell table:style-name="Tabela1.A1" office:value-type="string">
            <text:p text:style-name="P33"/>
            <text:p text:style-name="P30"/>
            <text:p text:style-name="P30"/>
            <text:p text:style-name="P30"/>
            <text:p text:style-name="P30"/>
            <text:p text:style-name="P30">________________________________</text:p>
            <text:p text:style-name="P3">GERSON MARTINS DE OLIVEIRA</text:p>
            <text:p text:style-name="P2"><text:span text:style-name="T13"><text:s/></text:span><text:span text:style-name="T6">CPF:</text:span><text:span text:style-name="T19"> </text:span><text:span text:style-name="T6">600.496.421-20</text:span></text:p>
            <text:p text:style-name="P4">TRT DA 24ª REGIÃO</text:p>
            <text:p text:style-name="P4"/>
            <text:p text:style-name="P4"/>
            <text:p text:style-name="P4"/>
            <text:p text:style-name="P34"/>
          </table:table-cell>
        </table:table-row>
      </table:table>
      <text:p text:style-name="P36"/>
      <text:p text:style-name="Text_20_body"/>
      <text:p text:style-name="P35"/>
      <text:p text:style-name="P32">Testemunhas</text:p>
      <text:p text:style-name="P32"/>
      <text:p text:style-name="P35"/>
      <text:p text:style-name="P35"/>
      <text:p text:style-name="P35"/>
      <text:p text:style-name="P35">______________________________ <text:s text:c="32"/>______________________________</text:p>
      <text:p text:style-name="P5">ADRIANO PIRES DE SOUZA</text:p>
      <text:p text:style-name="P5">CPF: 558.964.051-20</text:p>
      <text:p text:style-name="P6">TRT DA 24ª REGIÃO</text:p>
      <text:p text:style-name="P43"><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font-style="italic" fo:font-weight="bold" style:font-name-asian="Batang" style:font-family-asian="Batang, 바탕" style:font-family-generic-asian="roman"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9.313cm" style:auto-text-indent="false" fo:keep-with-next="always">
        <style:tab-stops>
          <style:tab-stop style:position="1cm"/>
          <style:tab-stop style:position="1.499cm"/>
          <style:tab-stop style:position="3.002cm"/>
          <style:tab-stop style:position="4.096cm"/>
          <style:tab-stop style:position="5.999cm"/>
          <style:tab-stop style:position="7.599cm"/>
          <style:tab-stop style:position="9.005cm"/>
          <style:tab-stop style:position="10.506cm"/>
          <style:tab-stop style:position="12.002cm"/>
          <style:tab-stop style:position="13.504cm"/>
          <style:tab-stop style:position="15.007cm"/>
          <style:tab-stop style:position="16.508cm"/>
          <style:tab-stop style:position="18.009cm"/>
          <style:tab-stop style:position="19.505cm"/>
          <style:tab-stop style:position="21.008cm"/>
          <style:tab-stop style:position="22.511cm"/>
          <style:tab-stop style:position="24.012cm"/>
        </style:tab-stops>
      </style:paragraph-properties>
      <style:text-properties fo:color="#ff0000" loext:opacity="100%" style:font-name="Arial" fo:font-family="Arial" style:font-family-generic="swiss" style:font-pitch="variable" fo:font-style="italic" style:font-name-asian="Batang" style:font-family-asian="Batang, 바탕" style:font-family-generic-asian="roman" style:font-pitch-asian="variable" style:font-style-asian="italic" style:font-name-complex="Arial" style:font-family-complex="Arial" style:font-family-generic-complex="swiss" style:font-pitch-complex="variable" style:font-size-complex="10pt" style:font-style-complex="italic"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1.251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style="italic" style:text-underline-style="solid" style:text-underline-width="auto" style:text-underline-color="font-color" style:font-size-asian="11pt" style:font-style-asian="italic"/>
    </style:style>
    <style:style style:name="Heading_20_7" style:display-name="Heading 7" style:family="paragraph" style:parent-style-name="Standard" style:next-style-name="Standard" style:default-outline-level="7" style:class="text">
      <style:paragraph-properties fo:margin-left="-0.254cm" fo:margin-right="0.049cm" fo:text-align="end"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254cm" fo:margin-right="0cm" fo:text-align="justify" style:justify-single-word="false" fo:text-indent="0cm" style:auto-text-indent="false" fo:keep-with-next="always">
        <style:tab-stops>
          <style:tab-stop style:position="5.5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0pt" fo:language="en" fo:country="US" fo:font-weight="bold" style:font-name-asian="Times" style:font-family-asian="Times" style:font-family-generic-asian="roman" style:font-pitch-asian="variable" style:font-size-asian="10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1.588cm"/>
          <style:tab-stop style:position="2.223cm"/>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style:contextual-spacing="false" fo:text-align="justify" style:justify-single-word="false" fo:orphans="0" fo:widows="0"/>
      <style:text-properties style:font-size-complex="10pt"/>
    </style:style>
    <style:style style:name="Corpo_20_de_20_texto_20_2" style:display-name="Corpo de texto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0pt"/>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language="en" fo:country="US" style:font-name-complex="Courier New" style:font-family-complex="'Courier New'" style:font-family-generic-complex="modern" style:font-size-complex="10pt" fo:hyphenate="false" fo:hyphenation-remain-char-count="2" fo:hyphenation-push-char-count="2" loext:hyphenation-no-caps="false"/>
    </style:style>
    <style:style style:name="Com_20_marcadores_20_3" style:display-name="Com marcadores 3" style:family="paragraph" style:parent-style-name="Standard" style:list-style-name="WW8Num1">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Format1" style:family="paragraph" style:parent-style-name="Com_20_marcadores_20_3" style:list-style-name="">
      <style:paragraph-properties fo:margin-left="0cm" fo:margin-right="0cm" fo:text-align="justify" style:justify-single-word="false" fo:text-indent="0cm" style:auto-text-indent="false"/>
      <style:text-properties fo:font-size="11pt" style:font-size-asian="11pt" style:font-name-complex="Times New Roman" style:font-family-complex="'Times New Roman'"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81cm" style:auto-text-indent="false"/>
      <style:text-properties fo:letter-spacing="-0.005cm"/>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8.571cm" fo:margin-right="0cm" fo:line-height="150%" fo:text-align="justify" style:justify-single-word="false" fo:text-indent="0cm" style:auto-text-indent="false"/>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L_20_Cláusula" style:display-name="CL Cláusula" style:family="paragraph" style:next-style-name="CC_20_CláusulaContinuação">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language-complex="ar" style:country-complex="SA"/>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style:style>
    <style:style style:name="NC_20_Normal_20_Centralizado" style:display-name="NC Normal Centralizado" style:family="paragraph" style:next-style-name="Standard">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style:use-window-font-color="true" loext:opacity="0%" style:font-name="Tahoma" fo:font-family="Tahoma" style:font-family-generic="swiss" style:font-pitch="variable" fo:font-size="10pt" fo:language="pt" fo:country="BR"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body" style:family="paragraph" style:parent-style-name="Standard">
      <style:paragraph-properties fo:margin-top="0.176cm" fo:margin-bottom="0.176cm" style:contextual-spacing="false"/>
    </style:style>
    <style:style style:name="List_20_Paragraph" style:display-name="List Paragraph" style:family="paragraph" style:parent-style-name="Standard">
      <style:paragraph-properties fo:margin-left="0.217cm" fo:margin-right="0.439cm" fo:text-align="justify" style:justify-single-word="false" fo:orphans="0" fo:widows="0" fo:text-indent="0cm" style:auto-text-indent="false" style:text-autospace="none"/>
      <style:text-properties style:font-name="Arial MT" fo:font-family="'Arial MT', Arial" style:font-family-generic="swiss" style:font-pitch="variable" fo:font-size="11pt" fo:language="pt" fo:country="PT" style:font-size-asian="11pt" style:font-name-complex="Arial MT" style:font-family-complex="'Arial MT', 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fo:font-weight="bold" style:font-weight-asian="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fo:font-weight="bold" style:font-weight-asian="bold"/>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fo:font-style="normal" fo:font-weight="normal" style:font-size-asian="10pt" style:font-style-asian="normal" style:font-weight-asian="normal"/>
    </style:style>
    <style:style style:name="WW8Num12z0"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text-scale="100%"/>
    </style:style>
    <style:style style:name="WW8Num12z1"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6z0" style:family="text"/>
    <style:style style:name="WW8Num16z1" style:family="text">
      <style:text-properties fo:font-weight="bold" style:font-weight-asian="bold"/>
    </style:style>
    <style:style style:name="WW8Num1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_20_Char_20_Char" style:display-name=" Char Char" style:family="text">
      <style:text-properties fo:font-size="12pt" fo:language="pt" fo:country="BR" style:font-size-asian="12pt" style:font-size-complex="12pt" style:language-complex="ar" style:country-complex="SA"/>
    </style:style>
    <style:style style:name="normal_20_Char" style:display-name="normal Char" style:family="text">
      <style:text-properties fo:color="#000000" loext:opacity="100%" fo:font-size="12pt" fo:language="pt" fo:country="BR" style:font-size-asian="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8.493cm" fo:text-indent="-5.001cm" fo:margin-left="8.493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1.986cm" fo:text-indent="-5.001cm" fo:margin-left="11.986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5.478cm" fo:text-indent="-5.001cm" fo:margin-left="15.47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8.971cm" fo:text-indent="-5.001cm" fo:margin-left="18.971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2.463cm" fo:text-indent="-5.001cm" fo:margin-left="22.46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956cm" fo:text-indent="-5.001cm" fo:margin-left="25.95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9.448cm" fo:text-indent="-5.001cm" fo:margin-left="29.44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2.941cm" fo:text-indent="-5.001cm" fo:margin-left="32.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start-value="9"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7.271cm" fo:text-indent="-1.27cm" fo:margin-left="7.271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9.906cm" fo:text-indent="-1.905cm" fo:margin-left="9.906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1.906cm" fo:text-indent="-1.905cm" fo:margin-left="11.90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14.542cm" fo:text-indent="-2.54cm" fo:margin-left="14.542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6.542cm" fo:text-indent="-2.54cm" fo:margin-left="16.542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9.177cm" fo:text-indent="-3.175cm" fo:margin-left="19.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547cm" fo:margin-left="0.219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547cm" fo:margin-left="1.753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547cm" fo:margin-left="3.297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547cm" fo:margin-left="4.838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547cm" fo:margin-left="6.382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547cm" fo:margin-left="7.925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547cm" fo:margin-left="9.467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547cm" fo:margin-left="11.01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547cm" fo:margin-left="12.55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758cm" fo:text-indent="-0.635cm" fo:margin-left="13.758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5.028cm" fo:text-indent="-0.635cm" fo:margin-left="15.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84cm" fo:margin-left="-0.123cm" table:align="left" style:writing-mode="lr-tb"/>
    </style:style>
    <style:style style:name="Tabela2.A" style:family="table-column">
      <style:table-column-properties style:column-width="2.625cm"/>
    </style:style>
    <style:style style:name="Tabela2.B" style:family="table-column">
      <style:table-column-properties style:column-width="17.216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reservado3">
      <style:paragraph-properties fo:hyphenation-ladder-count="no-limit">
        <style:tab-stops/>
      </style:paragraph-properties>
      <style:text-properties fo:hyphenate="true" fo:hyphenation-remain-char-count="2" fo:hyphenation-push-char-count="2" loext:hyphenation-no-caps="false"/>
    </style:style>
    <style:style style:name="MP2" style:family="paragraph" style:parent-style-name="Standard">
      <style:text-properties style:font-name="Arial" fo:font-size="10pt" fo:font-weight="bold" style:font-size-asian="10pt" style:font-weight-asian="bold" style:font-name-complex="Arial" style:font-size-complex="10pt"/>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MP5" style:family="paragraph" style:parent-style-name="Standard">
      <style:paragraph-properties fo:margin-top="0.423cm" fo:margin-bottom="0cm" style:contextual-spacing="false" fo:line-height="0.494cm"/>
      <style:text-properties style:font-name="Arial" fo:font-size="10pt" fo:font-weight="bold" style:font-size-asian="10pt" style:font-weight-asian="bold" style:font-name-complex="Arial" style:font-size-complex="10pt"/>
    </style:style>
    <style:style style:name="MP6" style:family="paragraph" style:parent-style-name="Standard">
      <style:paragraph-properties fo:line-height="0.494cm"/>
      <style:text-properties style:font-name="Arial" fo:font-size="10pt" fo:font-weight="bold" style:font-size-asian="10pt" style:font-weight-asian="bold" style:font-name-complex="Arial" style:font-size-complex="10pt"/>
    </style:style>
    <style:style style:name="MP7" style:family="paragraph" style:parent-style-name="Heading_20_1">
      <style:text-properties style:font-name="Arial" fo:font-size="10pt" fo:font-weight="normal" style:font-size-asian="10pt" style:font-weight-asian="normal" style:font-name-complex="Arial" style:font-size-complex="10pt"/>
    </style:style>
    <style:style style:name="MT1" style:family="text">
      <style:text-properties style:font-name="Arial" fo:font-size="10pt" fo:language="pt" fo:country="BR" fo:font-weight="bold" style:font-size-asian="10pt" style:font-weight-asian="bold" style:font-name-complex="Arial"/>
    </style:style>
    <style:style style:name="MT2" style:family="text">
      <style:text-properties style:font-name="Arial" fo:font-size="10pt" fo:font-weight="bold" style:font-size-asian="10pt" style:font-weight-asian="bold" style:font-name-complex="Arial" style:font-size-complex="10pt"/>
    </style:style>
    <style:style style:name="MT3" style:family="text">
      <style:text-properties fo:color="#ff0000" loext:opacity="100%" style:font-name="Arial" fo:font-size="10pt" fo:font-weight="bold" style:font-size-asian="10pt" style:font-weight-asian="bold" style:font-name-complex="Arial" style:font-size-complex="10pt"/>
    </style:style>
    <style:style style:name="MT4" style:family="text">
      <style:text-properties fo:font-size="9pt" style:font-size-asian="9pt" style:font-size-complex="9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4"><draw:frame draw:style-name="Mfr2" draw:name="Figura1" text:anchor-type="as-char" svg:width="2.101cm" svg:height="2.143cm" draw:z-index="3"><draw:image xlink:href="Pictures/10000000000001A2000001B6CC930BD4CB2750CB.png" xlink:type="simple" xlink:show="embed" xlink:actuate="onLoad" draw:mime-type="image/png"/></draw:frame></text:p>
            </table:table-cell>
            <table:table-cell table:style-name="Tabela2.A1" office:value-type="string">
              <text:p text:style-name="MP5">PODER JUDICIÁRIO</text:p>
              <text:p text:style-name="MP6">JUSTIÇA DO TRABALHO</text:p>
              <text:p text:style-name="MP6">TRIBUNAL REGIONAL DO TRABALHO DA 24ª REGIÃO</text:p>
              <text:h text:style-name="MP7" text:outline-level="1"/>
            </table:table-cell>
          </table:table-row>
        </table:table>
        <text:p text:style-name="MP1"><text:span text:style-name="MT1">Processo nº 19.629/2020</text:span></text:p>
        <text:p text:style-name="Standard"><text:span text:style-name="MT2">Acordo de Cooperação Técnica nº 05/2020</text:span></text:p>
        <text:p text:style-name="MP2">Termo Aditivo nº 21/2022</text:p>
        <text:p text:style-name="Standard"><text:span text:style-name="MT3"><text:tab/><text:tab/><text:tab/><text:tab/><text:tab/><text:tab/><text:tab/><text:tab/><text:tab/></text:span><text:span text:style-name="MT2"><text:tab/><text:tab/></text:span></text:p>
      </style:header>
      <style:footer>
        <text:p text:style-name="MP3"><draw:frame draw:style-name="Mfr1" draw:name="Quadro1" text:anchor-type="paragraph" svg:y="0.002cm" draw:z-index="5"><draw:text-box fo:min-height="0.058cm" fo:min-width="0cm"><text:p text:style-name="Footer"><text:span text:style-name="Page_20_Number"><text:span text:style-name="MT4">Página </text:span></text:span><text:span text:style-name="Page_20_Number"><text:span text:style-name="MT4"><text:page-number text:select-page="current">3</text:page-number></text:span></text:span><text:span text:style-name="Page_20_Number"><text:span text:style-name="MT4"><text:s/>de </text:span></text:span><text:span text:style-name="Page_20_Number"><text:span text:style-name="MT4"><text:page-count style:num-format="1">3</text:page-count></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O Nº 02/2005 DE PRESTAÇÃO DE SERVIÇO TELEFÔNICO MÓVEL PESSOAL LOCAL, COM FORNECIMENTO DE APARELHOS, QUE ENTRE SI FIRMAM</dc:title>
    <dc:subject/>
    <meta:keyword/>
    <dc:description/>
    <meta:initial-creator>BT025304</meta:initial-creator>
    <meta:creation-date>2022-05-31T14:04:00</meta:creation-date>
    <dc:creator>Tribunal Regional do Trabalho 24ª Região</dc:creator>
    <dc:date>2022-05-31T14:07:00</dc:date>
    <meta:print-date>2022-05-31T14:06:00</meta:print-date>
    <meta:editing-cycles>7</meta:editing-cycles>
    <meta:editing-duration>PT4M</meta:editing-duration>
    <meta:document-statistic meta:table-count="2" meta:image-count="1" meta:object-count="0" meta:page-count="3" meta:paragraph-count="49" meta:word-count="836" meta:character-count="5517" meta:non-whitespace-character-count="4658"/>
    <meta:generator>LibreOffice/7.1.3.2$Windows_X86_64 LibreOffice_project/47f78053abe362b9384784d31a6e56f8511eb1c1</meta:generator>
  </office:meta>
</office:document-meta>
</file>