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left="2.7562in">
        <style:tab-stops/>
      </style:paragraph-properties>
      <style:text-properties style:font-name-complex="Arial" style:font-size-complex="10pt"/>
    </style:style>
    <style:style style:name="P28" style:parent-style-name="Recuodecorpodetexto3" style:family="paragraph">
      <style:paragraph-properties fo:margin-left="2.7562in">
        <style:tab-stops/>
      </style:paragraph-properties>
    </style:style>
    <style:style style:name="T29" style:parent-style-name="Fonteparág.padrão" style:family="text">
      <style:text-properties style:font-name-complex="Arial" style:font-size-complex="10pt"/>
    </style:style>
    <style:style style:name="T30" style:parent-style-name="Fonteparág.padrão" style:family="text">
      <style:text-properties style:font-name-complex="Arial" style:font-size-complex="10pt"/>
    </style:style>
    <style:style style:name="T31" style:parent-style-name="Fonteparág.padrão" style:family="text">
      <style:text-properties style:font-name-complex="Arial" style:font-size-complex="10pt"/>
    </style:style>
    <style:style style:name="T32" style:parent-style-name="Fonteparág.padrão" style:family="text">
      <style:text-properties style:font-name-complex="Arial"/>
    </style:style>
    <style:style style:name="P33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34" style:parent-style-name="Normal" style:family="paragraph">
      <style:paragraph-properties fo:text-align="justify" fo:line-height="150%" fo:margin-right="0.0388in" fo:text-indent="1.1812in"/>
    </style:style>
    <style:style style:name="T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7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0" style:parent-style-name="Normal" style:family="paragraph">
      <style:paragraph-properties fo:text-align="justify" fo:line-height="150%" fo:margin-left="1.1812in" fo:text-indent="0.3937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1" style:parent-style-name="Normal" style:family="paragraph">
      <style:paragraph-properties fo:text-align="justify" fo:line-height="150%" fo:margin-left="1.1812in" fo:text-indent="0.3937in">
        <style:tab-stops>
          <style:tab-stop style:type="left" style:position="0.2958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2" style:parent-style-name="Normal" style:family="paragraph">
      <style:paragraph-properties fo:text-align="justify" fo:line-height="150%" fo:margin-left="1.1812in" fo:text-indent="0.3937in">
        <style:tab-stops>
          <style:tab-stop style:type="left" style:position="0.2958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3" style:parent-style-name="Normal" style:family="paragraph">
      <style:paragraph-properties fo:text-align="justify" fo:line-height="150%" fo:margin-left="1.1812in" fo:text-indent="0.3937in">
        <style:tab-stops>
          <style:tab-stop style:type="left" style:position="0.2958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4" style:parent-style-name="Normal" style:family="paragraph">
      <style:paragraph-properties fo:text-align="justify" fo:line-height="150%" fo:margin-left="1.1812in" fo:text-indent="0.3937in">
        <style:tab-stops>
          <style:tab-stop style:type="left" style:position="0.2958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5" style:parent-style-name="Normal" style:family="paragraph">
      <style:paragraph-properties fo:text-align="justify" fo:line-height="150%" fo:margin-left="1.1812in" fo:text-indent="0.3937in">
        <style:tab-stops>
          <style:tab-stop style:type="left" style:position="0.2958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6" style:parent-style-name="Normal" style:family="paragraph">
      <style:paragraph-properties fo:text-align="justify" fo:line-height="150%" fo:margin-left="1.1812in" fo:text-indent="0.3937in">
        <style:tab-stops>
          <style:tab-stop style:type="left" style:position="0.2958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7" style:parent-style-name="Normal" style:family="paragraph">
      <style:paragraph-properties fo:text-align="justify" fo:line-height="150%" fo:margin-left="1.1812in" fo:text-indent="0.3937in">
        <style:tab-stops>
          <style:tab-stop style:type="left" style:position="0.2958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8" style:parent-style-name="Normal" style:family="paragraph">
      <style:paragraph-properties fo:text-align="justify" fo:line-height="150%" fo:margin-left="1.1812in" fo:text-indent="0.3937in">
        <style:tab-stops>
          <style:tab-stop style:type="left" style:position="0.2958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9" style:parent-style-name="Normal" style:family="paragraph">
      <style:paragraph-properties fo:text-align="justify" fo:line-height="150%" fo:margin-left="1.1812in" fo:text-indent="0.3937in">
        <style:tab-stops>
          <style:tab-stop style:type="left" style:position="0.2958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0" style:parent-style-name="Normal" style:family="paragraph">
      <style:paragraph-properties fo:text-align="justify" fo:line-height="150%" fo:margin-left="1.1812in" fo:text-indent="0.3937in">
        <style:tab-stops>
          <style:tab-stop style:type="left" style:position="0.2958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1" style:parent-style-name="Normal" style:family="paragraph">
      <style:paragraph-properties fo:text-align="justify" fo:line-height="150%" fo:margin-left="1.1812in" fo:text-indent="0.3937in">
        <style:tab-stops>
          <style:tab-stop style:type="left" style:position="0.2958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3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9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111" style:family="table-column">
      <style:table-column-properties style:column-width="3.1534in"/>
    </style:style>
    <style:style style:name="TableColumn112" style:family="table-column">
      <style:table-column-properties style:column-width="3.4444in"/>
    </style:style>
    <style:style style:name="Table110" style:family="table">
      <style:table-properties style:width="6.5979in" fo:margin-left="0in" table:align="center"/>
    </style:style>
    <style:style style:name="TableRow113" style:family="table-row">
      <style:table-row-properties style:min-row-height="0.6083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7" style:parent-style-name="Título8" style:family="paragraph">
      <style:paragraph-properties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font-weight="normal" style:font-weight-asian="normal" fo:letter-spacing="0.0027in" fo:font-size="10pt" style:font-size-asian="10pt" style:font-size-complex="10pt"/>
    </style:style>
    <style:style style:name="P118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font-weight="normal" style:font-weight-asian="normal" fo:letter-spacing="0.0027in" fo:font-size="10pt" style:font-size-asian="10pt" style:font-size-complex="10pt"/>
    </style:style>
    <style:style style:name="P119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letter-spacing="0.0027in" fo:font-size="10pt" style:font-size-asian="10pt" style:font-size-complex="10pt"/>
    </style:style>
    <style:style style:name="P12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2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12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2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3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3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4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5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6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7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8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</style:style>
    <style:style style:name="T139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140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141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</office:automatic-styles>
  <office:body>
    <office:text text:use-soft-page-breaks="true">
      <text:p text:style-name="P1"/>
      <text:p text:style-name="P28"><text:span text:style-name="T29">PRIMEIRO</text:span><text:span text:style-name="T30"><text:s/>TERMO ADITIVO<text:s/></text:span><text:span text:style-name="T31">AO<text:s/></text:span><text:span text:style-name="T32">ACORDO DE COOPERAÇÃO TÉCNICA PARA COMPARTILHAMENTO DO SISTEMA DE CONTROLE DE MATERIAL E PATRIMÕNIO – SCMP, QUE ENTRE SI CELEBRAM O TRIBUNAL REGIONAL DO TRABALHO DA 24ª REGIÃO E O TRIBUNAL REGIONAL DO TRABALHO DA 18ª REGIÃO</text:span></text:p>
      <text:p text:style-name="P33"/>
      <text:p text:style-name="P34"><text:span text:style-name="T35">O</text:span><text:span text:style-name="T36"><text:s/></text:span><text:span text:style-name="T37">TRIBUNAL REGIONAL DO TRABALHO DA 24ª REGIÃO,<text:s/></text:span><text:span text:style-name="T38">inscrito no CNPJ sob nº 37.115.409/0001-63, com sede na Rua Delegado Carlos Roberto Bastos de Oliveira nº 208, Jardim Veraneio (Parque dos Poderes), em Campo Grande - MS, CEP 79.031-908, neste ato representado por seu</text:span><text:span text:style-name="T39"><text:s/></text:span><text:span text:style-name="T40">Diretor Geral</text:span><text:span text:style-name="T41"><text:s/></text:span><text:span text:style-name="T42">ALENCAR MINORU IZUMI</text:span><text:span text:style-name="T43">, portador do RG nº<text:s/></text:span><text:span text:style-name="T44">215.272</text:span><text:span text:style-name="T45"><text:s/>SSP</text:span><text:span text:style-name="T46">/</text:span><text:span text:style-name="T47">MS,</text:span><text:span text:style-name="T48"><text:s/>do CPF nº<text:s/></text:span><text:span text:style-name="T49">366.038.721-53 e da Carteira Funcional TRT 24 n° 30824148</text:span><text:span text:style-name="T50">,</text:span><text:span text:style-name="T51"><text:s/></text:span><text:span text:style-name="T52">doravante denominado simplesmente<text:s/></text:span><text:span text:style-name="T53">TRT 24</text:span><text:span text:style-name="T54"><text:s/>e, de outro lado, o<text:s/></text:span><text:span text:style-name="T55">TRIBUNAL REGIONAL DO TRABALHO DA 18ª REGIÃO</text:span><text:span text:style-name="T56">, inscrito no CNPJ sob nº 02.395.868/0001-63, com sede na Rua T-29, esquina com a Rua T-51 nº 1.403, Lotes 7 a 22, Quadra T 22, Setor Bueno, em Goiânia - GO</text:span><text:span text:style-name="T57">, CEP<text:s/></text:span><text:span text:style-name="T58">74.215-901, neste ato representado por seu</text:span><text:span text:style-name="T59"><text:s/></text:span><text:span text:style-name="T60">Diretor Geral<text:s/></text:span><text:span text:style-name="T61">ALVARO CELSO BONFIM RESENDE</text:span><text:span text:style-name="T62">, portador do RG nº</text:span><text:span text:style-name="T63"><text:s/>705714 PCID</text:span><text:span text:style-name="T64">/GO e do CPF nº</text:span><text:span text:style-name="T65"><text:s/>231.841.241-34</text:span><text:span text:style-name="T66">,</text:span><text:span text:style-name="T67"><text:s/>doravante denominado simplesmente<text:s/></text:span><text:span text:style-name="T68">TRT<text:s/></text:span><text:span text:style-name="T69">18</text:span><text:span text:style-name="T70">,</text:span><text:span text:style-name="T71"><text:s/></text:span><text:span text:style-name="T72">têm entre</text:span><text:span text:style-name="T73"><text:s/>si ajustado o presente termo aditivo, que se regerá pela Lei nº 8.666, de 21 de junho de 1993</text:span><text:span text:style-name="T74">,<text:s/></text:span><text:span text:style-name="T75">observadas as cláusulas e condições a seguir estabelecidas:</text:span></text:p>
      <text:p text:style-name="P76"/>
      <text:p text:style-name="P77">CLÁUSULA 1ª – DO OBJETO</text:p>
      <text:p text:style-name="P78">Com vistas<text:s/>à<text:s/>adequação do presente Acordo de Cooperação Técnica à Lei nº 13.709/2018 (Lei Geral de Proteção de Dados), as partes convencionam aditar o acordo com a<text:s/>alteração do disposto na cláusula 8ª nos seguintes termos:</text:p>
      <text:p text:style-name="P79"/>
      <text:p text:style-name="P80">CLÁUSULA 8ª – DA PROTEÇÃO DE DADOS</text:p>
      <text:p text:style-name="P81">Os PARTÍCIPES deverão observar as disposições da Lei nº 13.709/2018<text:s/>(LGPD), garantindo<text:s/>conformidade à mesma, quanto ao tratamento dos dados pessoais dos servidores, empregados,<text:s/>colaboradores, em especial quanto à finalidade e boa-fé na utilização de informações<text:s/>pessoais para consecução dos fins a que se propõe o presente Acordo de Cooperação Técnica.</text:p>
      <text:p text:style-name="P82">§1º As<text:s/>partes, seus magistrados, servidores, empregados e demais colaboradores,<text:s/>contratados ou subcontratados, se obrigam a adotar no tratamento de dados pessoais como<text:s/>operadora ou controladora, as medidas de segurança técnicas, jurídicas e administrativa<text:s/>aptas a proteger tais dados de acessos não autorizados ou qualquer forma de tratamento<text:s/>inadequado ou ilícito, observando-se os padrões mínimos definidos pela Autoridade<text:s/>Nacional de Proteção de Dados, respeitando os princípios da finalidade, adequação,<text:s/>necessidade, livre acesso, qualidade dos dados,<text:s/><text:soft-page-break/>transparência, segurança, prevenção e<text:s/>não discriminação, bem como garantir a confidencialidade dos dados coletados em<text:s/>decorrência deste acordo.</text:p>
      <text:p text:style-name="P83">§2º Dados administrativos acessados pelas partes ou seus operadores no cumprimento do<text:s/>presente instrumento, ainda que não sejam pessoais ou confidenciais, não poderão ser<text:s/>transferidos, comprometendo-se cada PARTÍCIPE a guardar sigilo das informações que<text:s/>tomarem conhecimento em decorrência deste acordo.<text:s/></text:p>
      <text:p text:style-name="P84">§<text:s/>3º Os dados necessários ao funcionamento do SCMP não poderão ser revelados a terceiros,<text:s/>copiados, modificados ou removidos sem autorização prévia da parte “Controladora” dos<text:s/>dados. As Informações não poderão ser utilizadas para qualquer finalidade além da execução<text:s/>deste instrumento.</text:p>
      <text:p text:style-name="P85">§4º Cada<text:s/>parte deverá limitar o acesso às Informações a seus funcionários, a quem este<text:s/>acesso seja obrigatoriamente necessário ou apropriado para que a execução do presente<text:s/>ajuste ocorra de forma adequada.</text:p>
      <text:p text:style-name="P86">§5º O dever de confidencialidade abrange todas as Informações recebidas pelas<text:s/>partes, de<text:s/>forma oral ou escrita, através de diversos procedimentos de comunicação, tais como<text:s/>telefone, correspondências, e-mail e as diversas mídias digitais, em decorrência do<text:s/>sigilo a elas inerentes.</text:p>
      <text:p text:style-name="P87">§6º Eventuais dados coletados serão arquivados somente pelo tempo necessário para a<text:s/>execução dos serviços contratados. Ao seu fim, os dados coletados serão permanentemente<text:s/>eliminados, excetuando-se os que se enquadrarem no disposto no artigo 16, I da LGPD ou<text:s/>por interesse público.</text:p>
      <text:p text:style-name="P88">§7º As obrigações constantes no parágrafo anterior não se aplicarão a qualquer informação<text:s/>que devam ser reveladas em razão de interesse público ou por ordem judicial, nos limites<text:s/>de tal ordem.</text:p>
      <text:p text:style-name="P89">§8° Quando houver tratamento de dados de menores, o PARTÍCIPE deverá providenciar a<text:s/>coleta de consentimento específico de pelo menos um dos pais ou do responsável legal.</text:p>
      <text:p text:style-name="P90">§9º As partes e seus operadores não poderão colocar a outra em situação de violação da<text:s/>LGPD. A não observância de qualquer das disposições estabelecidas nesta<text:s/>cláusula<text:s/>sujeitará a parte infratora aos procedimentos judiciais competentes, de ordem civil e<text:s/>criminal.</text:p>
      <text:p text:style-name="P91">§10 A obrigação de confidencialidade é em caráter irrevogável e irretratável, devendo<text:s/>ser observada mesmo após o encerramento do presente ajuste.</text:p>
      <text:p text:style-name="P92"/>
      <text:p text:style-name="P93"><text:span text:style-name="T94">CLÁUSULA<text:s/></text:span><text:span text:style-name="T95">2</text:span><text:span text:style-name="T96">ª – DO ENQUADRAMENTO LEGAL</text:span></text:p>
      <text:p text:style-name="P97">O presente termo aditivo encontra amparo legal<text:s/>na Lei n° 13.709/2018 (Lei Geral de Proteção de Dados).</text:p>
      <text:p text:style-name="P98"/>
      <text:p text:style-name="P99">CLÁUSULA<text:s/>3ª<text:s/>–<text:s/>DA PUBLICAÇÃO</text:p>
      <text:soft-page-break/>
      <text:p text:style-name="P100">Nos termos do artigo 61, parágrafo único, da Lei nº 8.666/93, o<text:s/>TRT 24<text:s/>providenciará a remessa de extrato deste documento para publicação, às suas expensas, no Diário Oficial da União.</text:p>
      <text:p text:style-name="P101"/>
      <text:p text:style-name="P102">CLÁUSULA<text:s/>4ª<text:s/>–<text:s/>DAS DISPOSIÇÕES FINAIS</text:p>
      <text:p text:style-name="P103">Ficam mantidas as demais condições do contrato ora aditado, permanecendo íntegras, firmes e valiosas todas as cláusulas anteriores.</text:p>
      <text:p text:style-name="P104"/>
      <text:p text:style-name="P105">E, por assim estarem justas e contratadas, assinam o presente instrumento em 2<text:s/>(duas) vias de igual teor,<text:s/>na presença de 2 (duas) testemunhas.</text:p>
      <text:p text:style-name="P106"/>
      <text:p text:style-name="P107">Campo Grande<text:s/>-<text:s/>MS,<text:s text:c="6"/>de<text:s/>outubro<text:s/>de<text:s/>2022.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/>
            <text:h text:style-name="P117" text:outline-level="8"/>
            <text:h text:style-name="P118" text:outline-level="8">ALENCAR MINORU IZUMI</text:h>
            <text:h text:style-name="P119" text:outline-level="8">Diretor Geral<text:s/>do TRT da 24ª Região</text:h>
            <text:p text:style-name="P120"/>
          </table:table-cell>
          <table:table-cell table:style-name="TableCell121">
            <text:p text:style-name="P122"/>
            <text:p text:style-name="P123"/>
            <text:p text:style-name="P124"/>
            <text:p text:style-name="P125"><text:span text:style-name="T126">ALVARO CELSO BONFIM RESENDE</text:span><text:span text:style-name="T127"><text:s/></text:span></text:p>
            <text:p text:style-name="P128">Diretor Geral do TRT da 18ª Região</text:p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p text:style-name="P134">TESTEMUNHAS:</text:p>
      <text:p text:style-name="P135"/>
      <text:p text:style-name="P136"/>
      <text:p text:style-name="P137"><text:tab/></text:p>
      <text:p text:style-name="P138"><text:span text:style-name="T139">______________________________</text:span><text:span text:style-name="T140"><text:s text:c="33"/></text:span><text:span text:style-name="T141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ítulo8Char" style:display-name="Título 8 Char" style:family="text">
      <style:text-properties style:font-name="Arial" fo:font-weight="bold" style:font-weight-asian="bold" fo:font-size="11pt" style:font-size-asian="11pt" style:font-size-complex="12pt" fo:language="pt" fo:country="BR" style:language-asian="pt" style:country-asian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CharChar36" style:display-name=" Char Char36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Tíedtulo1" style:display-name="Tíedtulo1" style:family="paragraph" style:parent-style-name="Normal">
      <style:paragraph-properties style:text-autospace="none" fo:text-align="center"/>
      <style:text-properties style:font-name="Verdana" style:font-name-complex="Verdana" fo:font-weight="bold" style:font-weight-asian="bold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Rodapé" style:family="paragraph">
      <style:paragraph-properties fo:margin-right="0.25in"/>
    </style:style>
    <style:style style:name="F2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" style:parent-style-name="Númerodepágina" style:family="text">
      <style:text-properties fo:font-size="9pt" style:font-size-asian="9pt" style:font-size-complex="9pt"/>
    </style:style>
    <style:style style:name="T25" style:parent-style-name="Númerodepágina" style:family="text">
      <style:text-properties fo:font-size="9pt" style:font-size-asian="9pt" style:font-size-complex="9pt"/>
    </style:style>
    <style:style style:name="T26" style:parent-style-name="Númerodepágina" style:family="text">
      <style:text-properties fo:font-size="9pt" style:font-size-asian="9pt" style:font-size-complex="9pt"/>
    </style:style>
    <style:style style:name="T27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847in" svg:height="0.8430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<text:s/>TRRT 24ª Região<text:s/>nº<text:s/>20.711/2020</text:p>
        <text:p text:style-name="P15">Acordo de Cooperação Técnica TRT 24ª Região<text:s/>nº<text:s/>17/2020</text:p>
        <text:p text:style-name="Normal"><text:span text:style-name="T16">Termo Aditivo</text:span><text:span text:style-name="T17"><text:s/>TRT 24ª Região</text:span><text:span text:style-name="T18"><text:s/>nº<text:s/></text:span><text:span text:style-name="T19">30</text:span><text:span text:style-name="T20">/2022</text:span><text:span text:style-name="T21"><text:tab/></text:span><text:tab/><text:tab/></text:p>
      </style:header>
      <style:footer>
        <text:p text:style-name="P22"><draw:frame draw:style-name="F23" text:anchor-type="paragraph" svg:y="0.0006in" draw:z-index="0"><draw:text-box fo:min-height="0in" fo:min-width="0in"><text:p text:style-name="Rodapé"><text:span text:style-name="T24">Página<text:s/></text:span><text:span text:style-name="T25"><text:page-number text:fixed="false">2</text:page-number></text:span><text:span text:style-name="T26"><text:s/>de<text:s/></text:span><text:span text:style-name="T27"><text:page-count>3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Bonifácio Tsunetame Higa Junior</dc:creator>
    <meta:creation-date>2022-10-03T13:41:00Z</meta:creation-date>
    <dc:date>2022-10-03T13:41:00Z</dc:date>
    <meta:print-date>2022-07-01T12:38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91" meta:character-count="5694" meta:row-count="40" meta:non-whitespace-character-count="4814"/>
  </office:meta>
</office:document-meta>
</file>