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77cm" fo:margin-left="-0.624cm" table:align="left" style:writing-mode="lr-tb"/>
    </style:style>
    <style:style style:name="Tabela1.A" style:family="table-column">
      <style:table-column-properties style:column-width="1.125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9.282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style:min-row-height="0.64cm" fo:keep-together="always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7.04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295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406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3.004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776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732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style:min-row-height="3.789cm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1.203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style:min-row-height="0.806cm" fo:keep-together="always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0.767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2" style:family="table-row">
      <style:table-row-properties style:min-row-height="1.448cm" fo:keep-together="always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3" style:family="table-row">
      <style:table-row-properties style:min-row-height="1.679cm" fo:keep-together="always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style:min-row-height="1.408cm" fo:keep-together="always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style:min-row-height="0.945cm" fo:keep-together="always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77cm" fo:margin-left="-0.624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2.08cm"/>
    </style:style>
    <style:style style:name="Tabela2.C" style:family="table-column">
      <style:table-column-properties style:column-width="8.872cm"/>
    </style:style>
    <style:style style:name="Tabela2.D" style:family="table-column">
      <style:table-column-properties style:column-width="2.219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min-row-height="0.64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7.04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295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3.004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0.776cm"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style:min-row-height="0.73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1" style:family="table-row">
      <style:table-row-properties style:min-row-height="3.789cm" fo:keep-together="always"/>
    </style:style>
    <style:style style:name="Tabe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style:min-row-height="0.806cm" fo:keep-together="always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3" style:family="table-row">
      <style:table-row-properties style:min-row-height="0.945cm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877cm" fo:margin-left="-0.624cm" table:align="left" style:writing-mode="lr-tb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2.08cm"/>
    </style:style>
    <style:style style:name="Tabela3.C" style:family="table-column">
      <style:table-column-properties style:column-width="8.872cm"/>
    </style:style>
    <style:style style:name="Tabela3.D" style:family="table-column">
      <style:table-column-properties style:column-width="2.219cm"/>
    </style:style>
    <style:style style:name="Tabela3.E" style:family="table-column">
      <style:table-column-properties style:column-width="3.251cm"/>
    </style:style>
    <style:style style:name="Tabela3.1" style:family="table-row">
      <style:table-row-properties style:min-row-height="0.64cm" fo:keep-together="always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7.04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295cm" fo:keep-together="always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3.004cm" fo:keep-together="always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style:min-row-height="0.776cm" fo:keep-together="always"/>
    </style:style>
    <style:style style:name="Tabe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style:min-row-height="0.732cm" fo:keep-together="always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style:min-row-height="3.789cm" fo:keep-together="always"/>
    </style:style>
    <style:style style:name="Tabela3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806cm" fo:keep-together="always"/>
    </style:style>
    <style:style style:name="Tabe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style:min-row-height="0.945cm" fo:keep-together="always"/>
    </style:style>
    <style:style style:name="Tabela3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cm" table:align="center" style:writing-mode="lr-tb"/>
    </style:style>
    <style:style style:name="Tabela4.A" style:family="table-column">
      <style:table-column-properties style:column-width="7.267cm"/>
    </style:style>
    <style:style style:name="Tabela4.B" style:family="table-column">
      <style:table-column-properties style:column-width="8.763cm"/>
    </style:style>
    <style:style style:name="Tabela4.1" style:family="table-row">
      <style:table-row-properties style:min-row-height="2.60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6.002cm" fo:margin-left="0.751cm" table:align="left" style:writing-mode="lr-tb"/>
    </style:style>
    <style:style style:name="Tabela5.A" style:family="table-column">
      <style:table-column-properties style:column-width="7.751cm"/>
    </style:style>
    <style:style style:name="Tabela5.B" style:family="table-column">
      <style:table-column-properties style:column-width="8.251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1.207cm" fo:keep-together="auto"/>
    </style:style>
    <style:style style:name="P1" style:family="paragraph" style:parent-style-name="Corpo">
      <style:paragraph-properties fo:margin-left="0cm" fo:margin-right="0cm" fo:margin-top="0.212cm" fo:margin-bottom="0.212cm" style:contextual-spacing="false" fo:line-height="0.459cm" fo:text-align="justify" style:justify-single-word="false" fo:orphans="0" fo:widows="0" fo:hyphenation-ladder-count="no-limit" fo:text-indent="0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 fo:hyphenate="false" fo:hyphenation-remain-char-count="2" fo:hyphenation-push-char-count="2" loext:hyphenation-no-caps="false"/>
    </style:style>
    <style:style style:name="P2" style:family="paragraph" style:parent-style-name="Corpo_20_de_20_texto_20_21">
      <style:paragraph-properties>
        <style:tab-stops>
          <style:tab-stop style:position="0.751cm"/>
        </style:tab-stops>
      </style:paragraph-properties>
      <style:text-properties fo:font-weight="normal" style:font-weight-asian="normal"/>
    </style:style>
    <style:style style:name="P3" style:family="paragraph" style:parent-style-name="Corpo_20_de_20_texto_20_21">
      <style:paragraph-properties fo:margin-top="0.212cm" fo:margin-bottom="0.212cm" style:contextual-spacing="false"/>
    </style:style>
    <style:style style:name="P4" style:family="paragraph" style:parent-style-name="Corpo_20_de_20_texto_20_21">
      <style:paragraph-properties fo:margin-top="0.212cm" fo:margin-bottom="0.212cm" style:contextual-spacing="false"/>
      <style:text-properties fo:font-weight="normal" style:font-weight-asian="normal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9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11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0.494cm" fo:text-align="justify" style:justify-single-word="false">
        <style:tab-stops>
          <style:tab-stop style:position="0.646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1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style:font-name-complex="Arial" style:font-weight-complex="bold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style:line-height-at-least="0.529cm" fo:text-align="center" style:justify-single-word="false" style:snap-to-layout-grid="false"/>
    </style:style>
    <style:style style:name="P42" style:family="paragraph" style:parent-style-name="Standard">
      <style:paragraph-properties fo:line-height="0.494cm"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letter-spacing="0.007cm" fo:font-weight="bold" style:font-weight-asian="bold" style:font-name-complex="Ari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letter-spacing="0.007cm" fo:font-weight="bold" style:font-weight-asian="bold" style:font-name-complex="Ari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11cm" style:font-name-complex="Ari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53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</style:style>
    <style:style style:name="P5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5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5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5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style:font-name-complex="Arial"/>
    </style:style>
    <style:style style:name="P6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125cm"/>
          <style:tab-stop style:position="0.908cm"/>
        </style:tab-stops>
      </style:paragraph-properties>
      <style:text-properties style:font-name="Arial" style:font-name-complex="Arial"/>
    </style:style>
    <style:style style:name="P65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6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125cm"/>
          <style:tab-stop style:position="0.908cm"/>
        </style:tab-stops>
      </style:paragraph-properties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9.814cm"/>
        </style:tab-stops>
      </style:paragraph-properties>
    </style:style>
    <style:style style:name="P69" style:family="paragraph" style:parent-style-name="Standard">
      <style:paragraph-properties fo:margin-left="0.009cm" fo:margin-right="-0.176cm" style:line-height-at-least="0.52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0" style:family="paragraph" style:parent-style-name="Standard">
      <style:paragraph-properties fo:margin-left="0.009cm" fo:margin-right="-0.176cm" fo:margin-top="0.106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1" style:family="paragraph" style:parent-style-name="Standard">
      <style:paragraph-properties fo:margin-left="0cm" fo:margin-right="0.011cm" fo:margin-top="0.106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2" style:family="paragraph" style:parent-style-name="Standard">
      <style:paragraph-properties fo:margin-left="0cm" fo:margin-right="0.011cm" fo:margin-top="0.106cm" fo:margin-bottom="0.106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0cm" fo:margin-right="-0.122cm" style:line-height-at-least="0.52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4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75" style:family="paragraph" style:parent-style-name="Standard">
      <style:paragraph-properties fo:margin-left="-0.501cm" fo:margin-right="-0.452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8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8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8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86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87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88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fo:letter-spacing="0.011cm" style:font-size-asian="10pt" style:font-name-complex="Arial" style:font-size-complex="10pt"/>
    </style:style>
    <style:style style:name="P89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name-complex="Arial"/>
    </style:style>
    <style:style style:name="T6" style:family="text">
      <style:text-properties style:font-name="Arial" fo:letter-spacing="0.007cm" fo:font-weight="bold" style:font-weight-asian="bold" style:font-name-complex="Arial"/>
    </style:style>
    <style:style style:name="T7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8" style:family="text">
      <style:text-properties style:font-name="Arial" fo:letter-spacing="0.007cm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letter-spacing="0.011cm" style:font-name-complex="Arial"/>
    </style:style>
    <style:style style:name="T12" style:family="text">
      <style:text-properties style:font-name="Arial" fo:letter-spacing="0.011cm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color="#ff0000" loext:opacity="100%" style:font-name="Arial" fo:letter-spacing="0.007cm" style:font-name-complex="Arial"/>
    </style:style>
    <style:style style:name="T20" style:family="text">
      <style:text-properties fo:color="#ff0000" loext:opacity="100%" style:font-name="Arial" fo:letter-spacing="0.007cm" fo:font-weight="bold" style:font-weight-asian="bold" style:font-name-complex="Arial"/>
    </style:style>
    <style:style style:name="T21" style:family="text">
      <style:text-properties fo:color="#ff0000" loext:opacity="100%" style:font-name="Arial" style:font-name-complex="Arial"/>
    </style:style>
    <style:style style:name="T22" style:family="text">
      <style:text-properties fo:color="#ff0000" loext:opacity="100%" style:font-name="Arial" fo:letter-spacing="0.011cm" style:font-name-complex="Arial"/>
    </style:style>
    <style:style style:name="T23" style:family="text">
      <style:text-properties fo:background-color="#ffff00" loext:char-shading-value="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/>
    </style:style>
    <style:style style:name="T27" style:family="text">
      <style:text-properties style:font-weight-complex="bold"/>
    </style:style>
    <style:style style:name="T28" style:family="text">
      <style:text-properties fo:font-size="10pt" fo:language="pt" fo:country="BR" fo:font-weight="bold" style:font-size-asian="10pt" style:font-weight-asian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name-asian="Ari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fo:background-color="#ffff00" loext:char-shading-value="0" style:font-weight-asian="normal"/>
    </style:style>
    <style:style style:name="T33" style:family="text">
      <style:text-properties fo:font-weight="normal" fo:background-color="#ffff00" loext:char-shading-value="0" style:font-weight-asian="normal"/>
    </style:style>
    <style:style style:name="T34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0"><text:span text:style-name="T3">PRIMEIRO TERMO ADITIVO AO </text:span><text:span text:style-name="T6">CONTRATO DE EXECUÇÃO DE SERVIÇOS FOTOGRÁFICOS, DE FILMAGEM, DE </text:span><text:span text:style-name="T7">STREAMING</text:span><text:span text:style-name="T6"> PARA TRANSMISSÃO DE EVENTOS AO VIVO PELA INTERNET E DISPONIBILIZAÇÃO DE EQUIPAMENTOS DE SOM E IMAGEM NECESSÁRIOS À COBERTURA DOS TREINAMENTOS DE PESSOAL, PALESTRAS, EVENTOS E OUTRAS ATIVIDADES A SEREM PROMOVIDAS PELO TRIBUNAL REGIONAL DO TRABALHO DA 24ª REGIÃO, QUE ENTRE SI CELEBRAM O TRIBUNAL REGIONAL DO TRABALHO DA 24ª REGIÃO E A EMPRESA CIST - CONSULTORIA, INOVAÇÃO E SOLUÇÕES EM TECNOLOGIA EIRELI</text:span></text:p>
      <text:p text:style-name="P44"/>
      <text:p text:style-name="P45"/>
      <text:p text:style-name="P45"/>
      <text:p text:style-name="P47"><text:span text:style-name="T8">A </text:span><text:span text:style-name="T6">UNIÃO</text:span><text:span text:style-name="T8">, por intermédio do </text:span><text:span text:style-name="T6">TRIBUNAL REGIONAL DO TRABALHO DA 24ª REGIÃO, </text:span><text:span text:style-name="T8">inscrito no CNPJ sob nº 37.115.409/0001-63, situado na Rua Delegado Carlos Roberto Bastos de Oliveira nº 208, Jardim Veraneio (Parque dos Poderes), em Campo Grande - MS, neste ato representado pelo Secretário Administrativo</text:span><text:span text:style-name="T19"> </text:span><text:span text:style-name="T8">GERSON MARTINS DE OLIVEIRA, portador do RG nº 611.634 SSP/MS e do CPF nº 600.496.421-20</text:span><text:span text:style-name="T9">,</text:span><text:span text:style-name="T21"> </text:span><text:span text:style-name="T9">conforme subdelegação de competência constante da Portaria TRT/DG nº</text:span><text:span text:style-name="T11"> 317/2017</text:span><text:span text:style-name="T8">, doravante denominado simplesmente </text:span><text:span text:style-name="T6">CONTRATANTE</text:span><text:span text:style-name="T8">, e, de outro lado, a empresa</text:span><text:span text:style-name="T19"> </text:span><text:span text:style-name="T6">CIST - CONSULTORIA, INOVAÇÃO E SOLUÇÕES EM TECNOLOGIA EIRELI,</text:span><text:span text:style-name="T9"> </text:span><text:span text:style-name="T8">inscrita no</text:span><text:span text:style-name="T19"> </text:span><text:span text:style-name="T8">CNPJ sob nº 26.288.015/0001-90,</text:span><text:span text:style-name="T19"> </text:span><text:span text:style-name="T8">com sede na Rua do Dolar nº 111, Vila Carlota, em Campo Grande - MS, CEP 79.051-530, </text:span><text:span text:style-name="T9">telefone (67) 9 9137-7966,</text:span><text:span text:style-name="T20"> </text:span><text:span text:style-name="T9">e-mail: rogerio@cist.com.br,</text:span><text:span text:style-name="T19"> </text:span><text:span text:style-name="T8">neste ato representada por seu Administrador ROGÉRIO ELTON HERMES, portador do RG n° 300263848214 MD MS, do CPF n° 002.398.391-45 e da CNH registro n° 04032510061, doravante denominada simplesmente </text:span><text:span text:style-name="T6">CONTRATADA</text:span><text:span text:style-name="T8">, têm entre si ajustado o presente termo aditivo, que se regerá pela Lei nº 8.666, de 21 de junho de 1993</text:span><text:span text:style-name="T9">, </text:span><text:span text:style-name="T8">observadas as cláusulas e condições a seguir estabelecidas:</text:span></text:p>
      <text:p text:style-name="P43"/>
      <text:p text:style-name="P43"/>
      <text:p text:style-name="P46"><text:span text:style-name="T6">CLÁUSULA 1ª – DO OBJETO </text:span></text:p>
      <text:p text:style-name="P53"><text:span text:style-name="T8">O presente termo aditivo tem por objeto:</text:span></text:p>
      <text:p text:style-name="P54"><text:span text:style-name="T8">I - reduzir 5 (cinco) horas do item 1, no valor total de R$ 2.750,00 (dois mil setecentos e cinqüenta reais) que representa redução de aproximadamente 13,16% sobre o valor </text:span><text:soft-page-break/><text:span text:style-name="T8">originário do item 1 (R$ 20.900,00) e de aproximadamente 1,85% sobre o valor total estimado do contrato originário (R$ 148.499,49); <text:s/></text:span></text:p>
      <text:p text:style-name="P54"><text:span text:style-name="T8">II - acrescer 8,5 (oito e meia) horas no item 2 no valor total de R$ 3.570,00 (três mil quinhentos e setenta reais), que representa um acréscimo de aproximadamente 24,28% sobre o valor originário do item 2 (R$ 14.700,00) e de aproximadamente 2,40% sobre o valor total estimado do contrato originário (R$ 148.499,49); <text:s/></text:span></text:p>
      <text:p text:style-name="P54"><text:span text:style-name="T8">III - acrescer 75 (setenta e cinco) unidades no item 7, no valor total de R$ 1.241,25 (um mil duzentos e quarenta e um reais e vinte e cinco centavos), que representa um acréscimo de aproximadamente 22,05% sobre o valor originário do item 7 (R$ 5.627,00) e de aproximadamente 0,83% sobre o valor total estimado do contrato originário (R$ 148.499,49); <text:s/></text:span></text:p>
      <text:p text:style-name="P54"><text:span text:style-name="T8">IV - acrescer 2 (duas) unidades no item 13, no valor total de R$ 660,00 (seiscentos e sessenta reais), que representa um acréscimo de aproximadamente 22,22% sobre o valor originário do item 13 (R$ 2.970,00) e de aproximadamente 0,44% sobre o valor total estimado do contrato originário (R$ 148.499,49).</text:span></text:p>
      <text:p text:style-name="P54"><text:span text:style-name="T8">§ 1º A redução ora realizada totaliza R$ 2.750,00 (dois mil setecentos e cinquenta reais) o que representa uma supressão de aproximadamente 1,85% sobre o valor total estimado do contrato originário (R$ 148.499,49).</text:span></text:p>
      <text:p text:style-name="P54"><text:span text:style-name="T8">§ 2º Os acréscimos ora realizados totalizam R$ 5.471,25 (cinco mil quatrocentos e setenta e um reais e vinte e cinco centavos) o que representa um acréscimo de aproximadamente 3,68% sobre o valor total estimado do contrato originário (R$ 148.499,49).</text:span></text:p>
      <text:p text:style-name="P54"><text:span text:style-name="T8">§ 3º Todos os itens citados nos incisos I, II, III e IV desta cláusula constam da Cláusula 19 – Do Valor no contrato originário.</text:span></text:p>
      <text:p text:style-name="P55"/>
      <text:p text:style-name="P55"/>
      <text:p text:style-name="P53"><text:span text:style-name="T6">CLÁUSULA 2ª – DO ENQUADRAMENTO LEGAL</text:span></text:p>
      <text:p text:style-name="P47"><text:span text:style-name="T8">O presente termo tem fundamento legal no artigo</text:span><text:span text:style-name="T19"> </text:span><text:span text:style-name="T8">65, I, “b” e § 1° todos da Lei nº 8.666/1993 e na cláusula 27 do contrato originário.</text:span></text:p>
      <text:p text:style-name="P49"/>
      <text:p text:style-name="P49"/>
      <text:p text:style-name="P54"><text:span text:style-name="T6">CLÁUSULA 3ª– DO VALOR </text:span></text:p>
      <text:p text:style-name="P48"><text:span text:style-name="T9">O valor total estimado da presente contratação com a redução e os acréscimos, passa a ser de </text:span><text:span text:style-name="T3">R$ 151.220,74 (cento e cinqüenta e um mil, duzentos e vinte reais e setenta e quatro centavos)</text:span><text:span text:style-name="T9"> observando-se os preços unitários e totais conforme quadros abaixo: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GRUPO ÚNICO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2">Campo Grande - MS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66"><text:span text:style-name="T9">- </text:span><text:span text:style-name="T3">FILMAGEM PROFISSIONAL EM CÂMERA DIGITAL E EDIÇÃO DE VÍDEO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 técnico para o respectivo equipamento;</text:p>
            <text:p text:style-name="P67"><text:span text:style-name="T9">- 2 (dois) microfones direcionais para minimizar o ruído externo durante a gravação das palestras;</text:span>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a Escola Judicial do TRT: </text:span><text:span text:style-name="T9">Deverá ser fornecido 1 (uma) cópia das filmagens no formato MPEG, no formato de pendrive.</text:span></text:p>
            <text:p text:style-name="P68"><text:span text:style-name="T3">Para o Gabinete de Documentação e Memória</text:span><text:span text:style-name="T9">: Fornecimento de 1 (um) pendrive com os arquivos;</text:span></text:p>
            <text:p text:style-name="P66"><text:span text:style-name="T3">Para o Núcleo de Comunicação Social:</text:span><text:span text:style-name="T9"> Deverão ser fornecidas cópias das mídias no formato de Pendrive. O pendrive deverá ser exclusivo para cada serviço, não devendo a empresa colocar mais de um material na mesma mídia. </text:span><text:span text:style-name="T13">Devem também disponibilizar uma cópia, ou seja, outro pendrive com o mesmo material.</text:span></text:p>
            <text:p text:style-name="P63">- Para os eventos em que será realizada transmissão simultânea entre os três plenários, a contratada deverá disponibilizar todos os equipamentos necessários para a realização desses serviços.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9">Item</text:p>
          </table:table-cell>
          <table:table-cell table:style-name="Tabela1.B3" office:value-type="string">
            <text:p text:style-name="P70">Quant. Estimada</text:p>
          </table:table-cell>
          <table:table-cell table:style-name="Tabela1.C3" office:value-type="string">
            <text:p text:style-name="P71">Especificação</text:p>
          </table:table-cell>
          <table:table-cell table:style-name="Tabela1.D3" office:value-type="string">
            <text:p text:style-name="P24">Valor Unitário </text:p>
          </table:table-cell>
          <table:table-cell table:style-name="Tabela1.E3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1.4">
          <table:table-cell table:style-name="Tabela1.A4" office:value-type="string">
            <text:p text:style-name="P33">1</text:p>
          </table:table-cell>
          <table:table-cell table:style-name="Tabela1.B4" office:value-type="string">
            <text:p text:style-name="P35"/>
            <text:p text:style-name="P39"><text:span text:style-name="T13">33</text:span></text:p>
          </table:table-cell>
          <table:table-cell table:style-name="Tabela1.C4" office:value-type="string">
            <text:p text:style-name="P38"><text:span text:style-name="T9">Filmagem de evento com utilização de 1 (um) equipamento de filmagem e seu respectivo operador técnico, </text:span><text:span text:style-name="T3">com edição de vídeo.</text:span></text:p>
          </table:table-cell>
          <table:table-cell table:style-name="Tabela1.D4" office:value-type="string">
            <text:p text:style-name="P39"><text:span text:style-name="T4">R$ 550,00</text:span></text:p>
          </table:table-cell>
          <table:table-cell table:style-name="Tabela1.E4" office:value-type="string">
            <text:p text:style-name="P39"><text:span text:style-name="T15">R$ 18.150,00</text:span></text:p>
          </table:table-cell>
        </table:table-row>
        <table:table-row table:style-name="Tabela1.5">
          <table:table-cell table:style-name="Tabela1.A5" office:value-type="string">
            <text:p text:style-name="P33">2</text:p>
          </table:table-cell>
          <table:table-cell table:style-name="Tabela1.B5" office:value-type="string">
            <text:p text:style-name="P39"><text:span text:style-name="T13">43,5</text:span></text:p>
          </table:table-cell>
          <table:table-cell table:style-name="Tabela1.C5" office:value-type="string">
            <text:p text:style-name="P38"><text:span text:style-name="T9">Filmagem de evento com utilização de 1 (um) equipamento de filmagem e seu respectivo operador técnico, </text:span><text:span text:style-name="T3">sem edição de vídeo.</text:span></text:p>
          </table:table-cell>
          <table:table-cell table:style-name="Tabela1.D5" office:value-type="string">
            <text:p text:style-name="P25">R$ 420,00</text:p>
          </table:table-cell>
          <table:table-cell table:style-name="Tabela1.E5" office:value-type="string">
            <text:p text:style-name="P39"><text:span text:style-name="T15">R$ 18.270,00</text:span></text:p>
          </table:table-cell>
        </table:table-row>
        <text:soft-page-break/>
        <table:table-row table:style-name="Tabela1.6">
          <table:table-cell table:style-name="Tabela1.A6" table:number-columns-spanned="5" office:value-type="string">
            <text:p text:style-name="P66"><text:span text:style-name="T9">- </text:span><text:span text:style-name="T3">STREAMING PARA TRANSMISSÃO DE EVENTOS PRESENCIAIS PARA MODALIDADE AO VIVO PELA INTERNET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es técnicos para os equipamentos, conforme cláusula 6ª;</text:p>
            <text:p text:style-name="P64">- 2 (dois) microfones direcionais para minimizar o ruído externo durante a transmissão;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a Escola Judicial do TRT: </text:span><text:span text:style-name="T9">Deverá ser fornecido 1 (uma) cópia das filmagens no formato MPEG, no formato de Pendrive.</text:span></text:p>
            <text:p text:style-name="P68"><text:span text:style-name="T3">Para o Gabinete de Documentação e Memória</text:span><text:span text:style-name="T9">: Fornecimento de 1 (um) pendrive com os arquivos;</text:span></text:p>
            <text:p text:style-name="P66"><text:span text:style-name="T3">Para o Núcleo de Comunicação Social</text:span><text:span text:style-name="T9">: Deverão ser fornecidas cópias das mídias no formato de Pendrive. O pendrive deverá ser exclusivo para cada serviço, não devendo a empresa colocar mais de um material na mesma mídia. </text:span><text:span text:style-name="T13">Devem também disponibilizar uma cópia, ou seja, outro pendrive com o mesmo material</text:span><text:span text:style-name="T9">;</text:span></text:p>
            <text:p text:style-name="P63">- Para os eventos em que será realizada transmissão simultânea entre os três plenários, a contratada deverá disponibilizar todos os equipamentos necessários para a realização desses serviços.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30">Item</text:p>
          </table:table-cell>
          <table:table-cell table:style-name="Tabela1.B7" office:value-type="string">
            <text:p text:style-name="P71">Quant. Estimada</text:p>
          </table:table-cell>
          <table:table-cell table:style-name="Tabela1.C7" office:value-type="string">
            <text:p text:style-name="P71">Especificação</text:p>
          </table:table-cell>
          <table:table-cell table:style-name="Tabela1.D7" office:value-type="string">
            <text:p text:style-name="P24">Valor Unitário </text:p>
          </table:table-cell>
          <table:table-cell table:style-name="Tabela1.E7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1.8">
          <table:table-cell table:style-name="Tabela1.A8" office:value-type="string">
            <text:p text:style-name="P30">3</text:p>
          </table:table-cell>
          <table:table-cell table:style-name="Tabela1.B8" office:value-type="string">
            <text:p text:style-name="P41"><text:span text:style-name="T10">22</text:span></text:p>
          </table:table-cell>
          <table:table-cell table:style-name="Tabela1.C8" office:value-type="string">
            <text:p text:style-name="P26">Streaming para transmissão de eventos presenciais para modalidade ao vivo pela internet</text:p>
          </table:table-cell>
          <table:table-cell table:style-name="Tabela1.D8" office:value-type="string">
            <text:p text:style-name="P39"><text:span text:style-name="T4">R$ 1.900,00</text:span></text:p>
          </table:table-cell>
          <table:table-cell table:style-name="Tabela1.E8" office:value-type="string">
            <text:p text:style-name="P39"><text:span text:style-name="T4">R$ 41.800,00</text:span></text:p>
          </table:table-cell>
        </table:table-row>
        <table:table-row table:style-name="Tabela1.8">
          <table:table-cell table:style-name="Tabela1.A9" office:value-type="string">
            <text:p text:style-name="P30">4</text:p>
          </table:table-cell>
          <table:table-cell table:style-name="Tabela1.B9" office:value-type="string">
            <text:p text:style-name="P15">3</text:p>
          </table:table-cell>
          <table:table-cell table:style-name="Tabela1.C9" office:value-type="string">
            <text:p text:style-name="P26">Câmera e cinegrafista extra para streaming para transmissão de eventos ao vivo pela internet</text:p>
          </table:table-cell>
          <table:table-cell table:style-name="Tabela1.D9" office:value-type="string">
            <text:p text:style-name="P39"><text:span text:style-name="T4">R$ 500,00</text:span></text:p>
          </table:table-cell>
          <table:table-cell table:style-name="Tabela1.E9" office:value-type="string">
            <text:p text:style-name="P39"><text:span text:style-name="T4">R$ 1.500,00</text:span></text:p>
          </table:table-cell>
        </table:table-row>
        <table:table-row table:style-name="Tabela1.6">
          <table:table-cell table:style-name="Tabela1.A10" table:number-columns-spanned="5" office:value-type="string">
            <text:p text:style-name="P1">SERVIÇOS DE TRANSMISSÃO DE EVENTO TELEPRESENCIAL PELA INTERNET (CONFIGURAÇÃO E OPERAÇÃO DE SOFTWARES DE TRANSMISSÃO ONLINE AO VIVO)</text:p>
            <text:p text:style-name="P17">- O operador realizará a transmissão dos eventos do prédio-sede do Tribunal Regional do Trabalho da 24ª Região, em Campo Grande, operando os softwares de transmissão instalados no computador do TRT24.</text:p>
            <text:p text:style-name="P17">- Os serviços compreendem o controle da sala do Zoom (controle de ingressos, de áudio, configuração para coanfitrião, compartilhamento de conteúdo por necessidade do palestrante/instrutor), conexão da sala do Zoom com o OBS Studio, configuração do OBS Studio para a transmissão no Youtube.</text:p>
            <text:p text:style-name="P17">- O operador deve ter domínio do OBS Studio para preparar o software para transmissão.</text:p>
            <text:p text:style-name="P17">- O operador deverá realizar o streaming para o Youtube, configurando no OBS Studio a Chave de Transmissão.</text:p>
            <text:p text:style-name="P17">- O serviço de transmissão deve contemplar a inclusão de legenda automática que pode ser obtida de sites gratuitos como web captioner ou outro, que garanta uma boa visualização e que seja possível ajuste durante o evento, quando necessário.</text:p>
            <text:p text:style-name="P17">- A transmissão deve estar preparada para a participação de intérprete de libras.</text:p>
            <text:p text:style-name="P17">- O Operador deverá realizar a transmissão, ajustando as configurações e exibições de tela e destaques para melhor apresentação do event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office:value-type="string">
            <text:p text:style-name="P30">Item</text:p>
          </table:table-cell>
          <table:table-cell table:style-name="Tabela1.B11" office:value-type="string">
            <text:p text:style-name="P71">Quant. Estimada</text:p>
          </table:table-cell>
          <table:table-cell table:style-name="Tabela1.C11" office:value-type="string">
            <text:p text:style-name="P71">Especificação</text:p>
          </table:table-cell>
          <table:table-cell table:style-name="Tabela1.D11" office:value-type="string">
            <text:p text:style-name="P24">Valor Unitário </text:p>
          </table:table-cell>
          <table:table-cell table:style-name="Tabela1.E11" office:value-type="string">
            <text:p text:style-name="P24">Valor Global <text:s/></text:p>
            <text:p text:style-name="P24">(Qtde Estimada X Valor Hora)</text:p>
          </table:table-cell>
        </table:table-row>
        <text:soft-page-break/>
        <table:table-row table:style-name="Tabela1.8">
          <table:table-cell table:style-name="Tabela1.A12" office:value-type="string">
            <text:p text:style-name="P29">5</text:p>
          </table:table-cell>
          <table:table-cell table:style-name="Tabela1.B12" office:value-type="string">
            <text:p text:style-name="P36">100</text:p>
          </table:table-cell>
          <table:table-cell table:style-name="Tabela1.C12" office:value-type="string">
            <text:p text:style-name="P38"><text:span text:style-name="T3">Serviços de transmissão de evento tele presencial pela internet (configuração e operação de softwares de transmissão online ao vivo)</text:span></text:p>
          </table:table-cell>
          <table:table-cell table:style-name="Tabela1.D12" office:value-type="string">
            <text:p text:style-name="P39"><text:span text:style-name="T4">R$ 300,00</text:span></text:p>
          </table:table-cell>
          <table:table-cell table:style-name="Tabela1.E12" office:value-type="string">
            <text:p text:style-name="P39"><text:span text:style-name="T4">R$ 30.000,00</text:span></text:p>
          </table:table-cell>
        </table:table-row>
        <table:table-row table:style-name="Tabela1.6">
          <table:table-cell table:style-name="Tabela1.A13" table:number-columns-spanned="5" office:value-type="string">
            <text:p text:style-name="P26">SONORIZAÇÃO - Disponibilização dos seguintes equipamentos de som:</text:p>
            <text:p text:style-name="P16">- 4 (quatro) caixas de som, compatível com o amplificador, com tripé;</text:p>
            <text:p text:style-name="P16">- 1 (um) amplificador de 4 (quatro) canais com potência mínima de 800w rms;</text:p>
            <text:p text:style-name="P42"><text:span text:style-name="T9">- 1 (uma) mesa de som de 8 (oito) canais, com entrada auxiliar para CD (RCA), compatível com os equipamentos acima citados, com CD player para música ambiente - </text:span><text:span text:style-name="T13">operador técnico para o respectivo equipamento</text:span><text:span text:style-name="T9">;</text:span></text:p>
            <text:p text:style-name="P17">- 3 (três) microfones, sendo 2 (dois) sem fio e 1 (um) sem fio de lapela;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office:value-type="string">
            <text:p text:style-name="P30">Item</text:p>
          </table:table-cell>
          <table:table-cell table:style-name="Tabela1.B14" office:value-type="string">
            <text:p text:style-name="P71">Quant. Estimada</text:p>
          </table:table-cell>
          <table:table-cell table:style-name="Tabela1.C14" office:value-type="string">
            <text:p text:style-name="P71">Especificação</text:p>
          </table:table-cell>
          <table:table-cell table:style-name="Tabela1.D14" office:value-type="string">
            <text:p text:style-name="P24">Valor Unitário </text:p>
          </table:table-cell>
          <table:table-cell table:style-name="Tabela1.E14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1.8">
          <table:table-cell table:style-name="Tabela1.A15" office:value-type="string">
            <text:p text:style-name="P29">6</text:p>
          </table:table-cell>
          <table:table-cell table:style-name="Tabela1.B15" office:value-type="string">
            <text:p text:style-name="P36">18</text:p>
          </table:table-cell>
          <table:table-cell table:style-name="Tabela1.C15" office:value-type="string">
            <text:p text:style-name="P18">Locação de sonorização</text:p>
          </table:table-cell>
          <table:table-cell table:style-name="Tabela1.D15" office:value-type="string">
            <text:p text:style-name="P39"><text:span text:style-name="T4">R$ 492,28</text:span></text:p>
          </table:table-cell>
          <table:table-cell table:style-name="Tabela1.E15" office:value-type="string">
            <text:p text:style-name="P39"><text:span text:style-name="T4">R$ 8.861,04</text:span></text:p>
          </table:table-cell>
        </table:table-row>
        <table:table-row table:style-name="Tabela1.16">
          <table:table-cell table:style-name="Tabela1.A16" table:number-columns-spanned="5" office:value-type="string">
            <text:p text:style-name="P65">- TIRAGEM SEM IMPRESSÃO DE FOTOS DIGITAIS;</text:p>
            <text:p text:style-name="P65">- TIRAGEM E IMPRESSÃO DE FOTOS DIGITAIS, COM FORNECIMENTO DO PAPEL FOTOGRÁFICO</text:p>
            <text:p text:style-name="P66"><text:span text:style-name="T9">- As fotos impressas destinadas ao </text:span><text:span text:style-name="T3">Gabinete de Documentação e Memória</text:span><text:span text:style-name="T9">, deverão conter na sua parte inferior a inscrição “</text:span><text:span text:style-name="T3">Memorial da Justiça do Trabalho da 24ª Região</text:span><text:span text:style-name="T9">”, além do título (tema do curso/palestra/seminário/painel), local e data do evento, nesta ordem. </text:span></text:p>
            <text:p text:style-name="P66"><text:span text:style-name="T3">Para o Núcleo de Comunicação Social</text:span><text:span text:style-name="T9">: os textos terão pequenas alterações, mantidos os formatos ora descritos.</text:span></text:p>
            <text:p text:style-name="P3"><text:span text:style-name="T31">- Para cada evento a contratada deverá fornecer PENDRIVE contendo as fotos tiradas no transcorrer da programação, em resolução de, no mínimo, 3.1 MP (megapixels), observado que a tiragem deverá ser em torno de 4 (quatro) vezes ao número de fotos a serem selecionadas pelo fiscal do contrato para revelação. O pendrive deverá ser exclusivo para cada serviço, não devendo a empresa colocar mais de um material na mesma mídia</text:span><text:span text:style-name="T26">. Devem também disponibilizar uma cópia, ou seja, outro pendrive com o mesmo material.</text:span></text:p>
            <text:p text:style-name="P4">Obs.: O papel fotográfico deverá ter gramatura de 180g, brilhante.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73">Item</text:p>
          </table:table-cell>
          <table:table-cell table:style-name="Tabela1.B17" office:value-type="string">
            <text:p text:style-name="P71">Quant. Estimada</text:p>
          </table:table-cell>
          <table:table-cell table:style-name="Tabela1.C17" office:value-type="string">
            <text:p text:style-name="P71">Especificação</text:p>
          </table:table-cell>
          <table:table-cell table:style-name="Tabela1.D17" office:value-type="string">
            <text:p text:style-name="P24">Valor Unitário </text:p>
          </table:table-cell>
          <table:table-cell table:style-name="Tabela1.E17" office:value-type="string">
            <text:p text:style-name="P24">Valor Global </text:p>
          </table:table-cell>
        </table:table-row>
        <table:table-row table:style-name="Tabela1.18">
          <table:table-cell table:style-name="Tabela1.A18" office:value-type="string">
            <text:p text:style-name="P33">7</text:p>
          </table:table-cell>
          <table:table-cell table:style-name="Tabela1.B18" office:value-type="string">
            <text:p text:style-name="P33">415</text:p>
          </table:table-cell>
          <table:table-cell table:style-name="Tabela1.C18" office:value-type="string">
            <text:p text:style-name="Standard"><text:span text:style-name="T9">Tiragem de fotos digitais (15x21), com impressão - </text:span><text:span text:style-name="T13">1 fotógrafo</text:span></text:p>
          </table:table-cell>
          <table:table-cell table:style-name="Tabela1.D18" office:value-type="string">
            <text:p text:style-name="P39"><text:span text:style-name="T4">R$ 16,55</text:span></text:p>
          </table:table-cell>
          <table:table-cell table:style-name="Tabela1.E18" office:value-type="string">
            <text:p text:style-name="P39"><text:span text:style-name="T15">R$ 6.868,25</text:span></text:p>
          </table:table-cell>
        </table:table-row>
        <table:table-row table:style-name="Tabela1.18">
          <table:table-cell table:style-name="Tabela1.A19" office:value-type="string">
            <text:p text:style-name="P20">8</text:p>
          </table:table-cell>
          <table:table-cell table:style-name="Tabela1.B19" office:value-type="string">
            <text:p text:style-name="P20">75</text:p>
          </table:table-cell>
          <table:table-cell table:style-name="Tabela1.C19" office:value-type="string">
            <text:p text:style-name="Standard"><text:span text:style-name="T9">Tiragem de fotos digitais (30x40), com impressão - </text:span><text:span text:style-name="T13">1 fotógrafo</text:span></text:p>
          </table:table-cell>
          <table:table-cell table:style-name="Tabela1.D19" office:value-type="string">
            <text:p text:style-name="P39"><text:span text:style-name="T4">R$ 20,00</text:span></text:p>
          </table:table-cell>
          <table:table-cell table:style-name="Tabela1.E19" office:value-type="string">
            <text:p text:style-name="P39"><text:span text:style-name="T4">R$ 1.500,00</text:span></text:p>
          </table:table-cell>
        </table:table-row>
        <table:table-row table:style-name="Tabela1.20">
          <table:table-cell table:style-name="Tabela1.A20" office:value-type="string">
            <text:p text:style-name="P20">9</text:p>
          </table:table-cell>
          <table:table-cell table:style-name="Tabela1.B20" office:value-type="string">
            <text:p text:style-name="P20">20</text:p>
          </table:table-cell>
          <table:table-cell table:style-name="Tabela1.C20" office:value-type="string">
            <text:p text:style-name="Standard"><text:span text:style-name="T9">Tiragem de fotos digitais</text:span><text:span text:style-name="T10">, </text:span><text:span text:style-name="T4">sem impressão</text:span><text:span text:style-name="T10"> - </text:span><text:span text:style-name="T13">1 fotógrafo</text:span></text:p>
          </table:table-cell>
          <table:table-cell table:style-name="Tabela1.D20" office:value-type="string">
            <text:p text:style-name="P39"><text:span text:style-name="T4">R$ 16,70</text:span></text:p>
          </table:table-cell>
          <table:table-cell table:style-name="Tabela1.E20" office:value-type="string">
            <text:p text:style-name="P39"><text:span text:style-name="T4">R$ 334,00</text:span></text:p>
          </table:table-cell>
        </table:table-row>
        <table:table-row table:style-name="Tabela1.3">
          <table:table-cell table:style-name="Tabela1.A21" table:number-columns-spanned="5" office:value-type="string">
            <text:p text:style-name="P23">SERVIÇO DE IMPRESSÃO DE FOTOS PREEXISTENTES, COM FORNECIMENTO DO PAPEL FOTOGRÁFICO</text:p>
            <text:p text:style-name="P19">- As fotos impressas destinadas ao GDM – Gabinete de Documentação e Memória deverão conter em sua parte inferior a inscrição do título, local e data do evento, nesta ordem. </text:p>
            <text:p text:style-name="P18"/>
            <text:p text:style-name="P38"><text:span text:style-name="T9">- </text:span><text:span text:style-name="T13">As fotos serão tiradas por servidores do TRT</text:span><text:span text:style-name="T9"> e entregues à contratada, para impressão, em mídia eletrônica.</text:span></text:p>
            <text:p text:style-name="P13">Obs.: O papel fotográfico deverá ter gramatura de 180g, brilhante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office:value-type="string">
            <text:p text:style-name="P20">10</text:p>
          </table:table-cell>
          <table:table-cell table:style-name="Tabela1.B22" office:value-type="string">
            <text:p text:style-name="P20">40</text:p>
          </table:table-cell>
          <table:table-cell table:style-name="Tabela1.C22" office:value-type="string">
            <text:p text:style-name="P18">Impressão de fotos digitais de (15x21), com fornecimento do papel fotográfico.</text:p>
          </table:table-cell>
          <table:table-cell table:style-name="Tabela1.D22" office:value-type="string">
            <text:p text:style-name="P39"><text:span text:style-name="T4">R$ 12,70</text:span></text:p>
          </table:table-cell>
          <table:table-cell table:style-name="Tabela1.E22" office:value-type="string">
            <text:p text:style-name="P39"><text:span text:style-name="T4">R$ 508,00</text:span></text:p>
          </table:table-cell>
        </table:table-row>
        <text:soft-page-break/>
        <table:table-row table:style-name="Tabela1.23">
          <table:table-cell table:style-name="Tabela1.A23" office:value-type="string">
            <text:p text:style-name="P20">11</text:p>
          </table:table-cell>
          <table:table-cell table:style-name="Tabela1.B23" office:value-type="string">
            <text:p text:style-name="P20">57</text:p>
          </table:table-cell>
          <table:table-cell table:style-name="Tabela1.C23" office:value-type="string">
            <text:p text:style-name="P18">Impressão de fotos digitais de (30x40), com fornecimento do papel fotográfico.</text:p>
          </table:table-cell>
          <table:table-cell table:style-name="Tabela1.D23" office:value-type="string">
            <text:p text:style-name="P39"><text:span text:style-name="T4">R$ 25,42</text:span></text:p>
          </table:table-cell>
          <table:table-cell table:style-name="Tabela1.E23" office:value-type="string">
            <text:p text:style-name="P39"><text:span text:style-name="T4">R$ 1.448,94</text:span></text:p>
          </table:table-cell>
        </table:table-row>
        <table:table-row table:style-name="Tabela1.24">
          <table:table-cell table:style-name="Tabela1.A24" table:number-columns-spanned="5" office:value-type="string">
            <text:p text:style-name="P23">FORNECIMENTO DE ÁLBUM</text:p>
            <text:p text:style-name="P19">- Os álbuns destinados ao GDM – Gabinete de Documentação e Memória e ao Núcleo de Comunicação Social (NCOM) deverão ser fornecidos oportunamente, para acondicionamento das fotos tiradas nos eventos, de acordo com sua efetiva realização.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5" office:value-type="string">
            <text:p text:style-name="P20">12</text:p>
          </table:table-cell>
          <table:table-cell table:style-name="Tabela1.B25" office:value-type="string">
            <text:p text:style-name="P21"/>
            <text:p text:style-name="P20"/>
            <text:p text:style-name="P20">1</text:p>
          </table:table-cell>
          <table:table-cell table:style-name="Tabela1.C25" office:value-type="string">
            <text:p text:style-name="P26">ÁLBUM DE FOTOS SEM ESTOJO</text:p>
            <text:p text:style-name="P2">- Para acondicionamento de até 40 fotos (15x21).</text:p>
            <text:p text:style-name="P2"><text:span text:style-name="T30"><text:s/></text:span>- Os álbuns deverão ser apropriados ao tamanho das fotos;</text:p>
            <text:p text:style-name="P2"><text:span text:style-name="T30"><text:s/></text:span>- Capa dura revestida de couro ou similar.</text:p>
          </table:table-cell>
          <table:table-cell table:style-name="Tabela1.D25" office:value-type="string">
            <text:p text:style-name="P39"><text:span text:style-name="T4">R$ 190,51</text:span></text:p>
          </table:table-cell>
          <table:table-cell table:style-name="Tabela1.E25" office:value-type="string">
            <text:p text:style-name="P39"><text:span text:style-name="T4">R$ 190,51</text:span></text:p>
          </table:table-cell>
        </table:table-row>
        <table:table-row table:style-name="Tabela1.3">
          <table:table-cell table:style-name="Tabela1.A26" office:value-type="string">
            <text:p text:style-name="P33">13</text:p>
          </table:table-cell>
          <table:table-cell table:style-name="Tabela1.B26" office:value-type="string">
            <text:p text:style-name="P34"/>
            <text:p text:style-name="P20"/>
            <text:p text:style-name="P20"/>
            <text:p text:style-name="P33">11</text:p>
          </table:table-cell>
          <table:table-cell table:style-name="Tabela1.C26" office:value-type="string">
            <text:p text:style-name="P26">ÁLBUM DE FOTOS COM ESTOJO</text:p>
            <text:p text:style-name="P2">- Para acondicionamento de até 100 fotos (15x21);<text:line-break/>- Capa de papelão 2.0 revestida em material sintético;<text:line-break/>- Dimensões do Álbum: Comprimento: 16,5 x 3 x 23 cm;<text:line-break/>- Dimensões do Estojo: 19,5 x 4,5 x 25,5 cm;<text:line-break/>- Álbum com plásticos inclusos - Avulsos;<text:line-break/>- Cores: Preta ou Azul Cobalto (ou similar).</text:p>
          </table:table-cell>
          <table:table-cell table:style-name="Tabela1.D26" office:value-type="string">
            <text:p text:style-name="P39"><text:span text:style-name="T4">R$ 330,00</text:span></text:p>
          </table:table-cell>
          <table:table-cell table:style-name="Tabela1.E26" office:value-type="string">
            <text:p text:style-name="P39"><text:span text:style-name="T15">R$ 3.630,00</text:span></text:p>
          </table:table-cell>
        </table:table-row>
        <table:table-row table:style-name="Tabela1.27">
          <table:table-cell table:style-name="Tabela1.A27" table:number-columns-spanned="4" office:value-type="string">
            <text:p text:style-name="P39"><text:span text:style-name="T3">PREÇO ESTIMADO – CAMPO GRANDE <text:s/></text:span></text:p>
          </table:table-cell>
          <table:covered-table-cell/>
          <table:covered-table-cell/>
          <table:covered-table-cell/>
          <table:table-cell table:style-name="Tabela1.E27" office:value-type="string">
            <text:p text:style-name="P39"><text:span text:style-name="T15">R$ 133.060,74</text:span></text:p>
          </table:table-cell>
        </table:table-row>
      </table:table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2">SESSÃO ITINERANTE / DOURADOS - M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74"><text:span text:style-name="T9">- </text:span><text:span text:style-name="T3">FILMAGEM PROFISSIONAL EM CÂMERA DIGITAL E EDIÇÃO DE VÍDEO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 técnico para o respectivo equipamento;</text:p>
            <text:p text:style-name="P64">- 2 (dois) microfones direcionais para minimizar o ruído externo durante a gravação das palestras;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o Núcleo de Comunicação Social</text:span><text:span text:style-name="T9">: - Para cada evento a contratada deverá fornecer PENDRIVE contendo as imagens, O pendrive deverá ser exclusivo para cada serviço, não devendo a empresa colocar mais de um material na mesma mídia. Devem também disponibilizar uma cópia, ou seja, outro pendrive com o mesmo material.</text:span></text:p>
            <text:p text:style-name="P63">-- Para os eventos em que será realizada transmissão simultânea entre os três plenários, a contratada deverá disponibilizar todos os equipamentos necessários para a realização desses serviços.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9">Item</text:p>
          </table:table-cell>
          <table:table-cell table:style-name="Tabela2.B3" office:value-type="string">
            <text:p text:style-name="P70">Quant. Estimada</text:p>
          </table:table-cell>
          <table:table-cell table:style-name="Tabela2.C3" office:value-type="string">
            <text:p text:style-name="P71">Especificação</text:p>
          </table:table-cell>
          <table:table-cell table:style-name="Tabela2.D3" office:value-type="string">
            <text:p text:style-name="P24">Valor Unitário </text:p>
          </table:table-cell>
          <table:table-cell table:style-name="Tabela2.E3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2.4">
          <table:table-cell table:style-name="Tabela2.A4" office:value-type="string">
            <text:p text:style-name="P20">14</text:p>
          </table:table-cell>
          <table:table-cell table:style-name="Tabela2.B4" office:value-type="string">
            <text:p text:style-name="P20">2</text:p>
          </table:table-cell>
          <table:table-cell table:style-name="Tabela2.C4" office:value-type="string">
            <text:p text:style-name="P38"><text:span text:style-name="T9">Filmagem de evento com utilização de 1 (um) equipamento de filmagem e seu respectivo operador técnico, </text:span><text:span text:style-name="T3">com edição de vídeo.</text:span></text:p>
          </table:table-cell>
          <table:table-cell table:style-name="Tabela2.D4" office:value-type="string">
            <text:p text:style-name="P39"><text:span text:style-name="T4">R$ 1.000,00</text:span></text:p>
          </table:table-cell>
          <table:table-cell table:style-name="Tabela2.E4" office:value-type="string">
            <text:p text:style-name="P39"><text:span text:style-name="T4">R$ 2.000,00</text:span></text:p>
          </table:table-cell>
        </table:table-row>
        <text:soft-page-break/>
        <table:table-row table:style-name="Tabela2.5">
          <table:table-cell table:style-name="Tabela2.A5" table:number-columns-spanned="5" office:value-type="string">
            <text:p text:style-name="P66"><text:span text:style-name="T3">- STREAMING PARA TRANSMISSÃO DE EVENTOS AO VIVO PELA INTERNET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es técnicos para os equipamentos, conforme cláusula 6ª;</text:p>
            <text:p text:style-name="P64">- 2 (dois) microfones direcionais para minimizar o ruído externo durante a transmissão;</text:p>
            <text:p text:style-name="P64">- 1 (um) microfone lapela; 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o Núcleo de Comunicação Social</text:span><text:span text:style-name="T9">: Para cada evento a contratada deverá fornecer PENDRIVE contendo as imagens. O pendrive deverá ser exclusivo para cada serviço, não devendo a empresa colocar mais de um material na mesma mídia. Devem também disponibilizar uma cópia, ou seja, outro pendrive com o mesmo materi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0">Item</text:p>
          </table:table-cell>
          <table:table-cell table:style-name="Tabela2.B6" office:value-type="string">
            <text:p text:style-name="P71">Quant. Estimada</text:p>
          </table:table-cell>
          <table:table-cell table:style-name="Tabela2.C6" office:value-type="string">
            <text:p text:style-name="P71">Especificação</text:p>
          </table:table-cell>
          <table:table-cell table:style-name="Tabela2.D6" office:value-type="string">
            <text:p text:style-name="P24">Valor Unitário</text:p>
          </table:table-cell>
          <table:table-cell table:style-name="Tabela2.E6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2.6">
          <table:table-cell table:style-name="Tabela2.A7" office:value-type="string">
            <text:p text:style-name="P15">15</text:p>
          </table:table-cell>
          <table:table-cell table:style-name="Tabela2.B7" office:value-type="string">
            <text:p text:style-name="P72">2</text:p>
          </table:table-cell>
          <table:table-cell table:style-name="Tabela2.C7" office:value-type="string">
            <text:p text:style-name="P71">FILMAGEM E STREAMING PARA TRANSMISSÃO DE EVENTOS AO VIVO PELA INTERNET</text:p>
          </table:table-cell>
          <table:table-cell table:style-name="Tabela2.D7" office:value-type="string">
            <text:p text:style-name="P39"><text:span text:style-name="T4">R$ 2.100,00</text:span></text:p>
          </table:table-cell>
          <table:table-cell table:style-name="Tabela2.E7" office:value-type="string">
            <text:p text:style-name="P39"><text:span text:style-name="T4">R$ 4.200,00</text:span></text:p>
          </table:table-cell>
        </table:table-row>
        <table:table-row table:style-name="Tabela2.6">
          <table:table-cell table:style-name="Tabela2.A8" table:number-columns-spanned="5" office:value-type="string">
            <text:p text:style-name="P26">SONORIZAÇÃO - Disponibilização dos seguintes equipamentos de som:</text:p>
            <text:p text:style-name="P16">- 4 (quatro) caixas de som, compatível com o amplificador, com tripé;</text:p>
            <text:p text:style-name="P16">- 1 (um) amplificador de 4 canais com potência mínima de 800w rms;</text:p>
            <text:p text:style-name="P42"><text:span text:style-name="T9">- 1 (uma) mesa de som de 8 canais, com entrada auxiliar para CD (RCA), compatível com os equipamentos acima citados, com CD player para música ambiente - </text:span><text:span text:style-name="T13">operador técnico para o respectivo equipamento</text:span><text:span text:style-name="T9">;</text:span></text:p>
            <text:p text:style-name="P20">- 3 (três) microfones, sendo 2 (dois) sem fio e 1 (um) sem fio de lapela;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9" office:value-type="string">
            <text:p text:style-name="P30">Item</text:p>
          </table:table-cell>
          <table:table-cell table:style-name="Tabela2.B9" office:value-type="string">
            <text:p text:style-name="P71">Quant. Estimada</text:p>
          </table:table-cell>
          <table:table-cell table:style-name="Tabela2.C9" office:value-type="string">
            <text:p text:style-name="P71">Especificação</text:p>
          </table:table-cell>
          <table:table-cell table:style-name="Tabela2.D9" office:value-type="string">
            <text:p text:style-name="P24">Valor Unitário </text:p>
          </table:table-cell>
          <table:table-cell table:style-name="Tabela2.E9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2.10">
          <table:table-cell table:style-name="Tabela2.A10" office:value-type="string">
            <text:p text:style-name="P22">16</text:p>
          </table:table-cell>
          <table:table-cell table:style-name="Tabela2.B10" office:value-type="string">
            <text:p text:style-name="P20">2</text:p>
          </table:table-cell>
          <table:table-cell table:style-name="Tabela2.C10" office:value-type="string">
            <text:p text:style-name="P18">Locação de sonorização</text:p>
          </table:table-cell>
          <table:table-cell table:style-name="Tabela2.D10" office:value-type="string">
            <text:p text:style-name="P39"><text:span text:style-name="T4">R$ 1.000,00</text:span></text:p>
          </table:table-cell>
          <table:table-cell table:style-name="Tabela2.E10" office:value-type="string">
            <text:p text:style-name="P39"><text:span text:style-name="T4">R$ 2.000,00</text:span></text:p>
          </table:table-cell>
        </table:table-row>
        <table:table-row table:style-name="Tabela2.11">
          <table:table-cell table:style-name="Tabela2.A11" table:number-columns-spanned="5" office:value-type="string">
            <text:p text:style-name="P65">- TIRAGEM SEM IMPRESSÃO DE FOTOS DIGITAIS;</text:p>
            <text:p text:style-name="P66"><text:span text:style-name="T9">- As fotos impressas destinadas ao </text:span><text:span text:style-name="T3">Núcleo de Comunicação Social</text:span><text:span text:style-name="T9">, deverão conter na sua parte inferior a inscrição do título (tema do curso/palestra/seminário/painel), local e data do evento, nesta ordem, podendo ter pequenas alterações, mas mantendo-se os formatos ora descritos.</text:span></text:p>
            <text:p text:style-name="P3"><text:span text:style-name="T31">- Para cada evento a contratada deverá fornecer PENDRIVE contendo as fotos tiradas no transcorrer da programação, em resolução de, no mínimo, 3.1 MP (megapixels), observado que a tiragem deverá ser em torno de 4 vezes ao número de fotos a serem selecionadas pelo fiscal do contrato para revelação. O pendrive deverá ser exclusivo para cada serviço, não devendo a empresa colocar mais de um material na mesma mídia</text:span><text:span text:style-name="T26">. Devem também disponibilizar uma cópia, ou seja, outro pendrive com o mesmo material</text:span><text:span text:style-name="T31"> </text:span></text:p>
            <text:p text:style-name="P4">Obs.: O papel fotográfico deverá ter gramatura de 180g, brilhante.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office:value-type="string">
            <text:p text:style-name="P20">17</text:p>
          </table:table-cell>
          <table:table-cell table:style-name="Tabela2.B12" office:value-type="string">
            <text:p text:style-name="P36">20</text:p>
          </table:table-cell>
          <table:table-cell table:style-name="Tabela2.C12" office:value-type="string">
            <text:p text:style-name="Standard"><text:span text:style-name="T9">Tiragem de fotos digitais (15x21) impressas - </text:span><text:span text:style-name="T13">1 fotógrafo</text:span></text:p>
          </table:table-cell>
          <table:table-cell table:style-name="Tabela2.D12" office:value-type="string">
            <text:p text:style-name="P39"><text:span text:style-name="T4">R$ 34,00</text:span></text:p>
          </table:table-cell>
          <table:table-cell table:style-name="Tabela2.E12" office:value-type="string">
            <text:p text:style-name="P39"><text:span text:style-name="T4">R$ 680,00</text:span></text:p>
          </table:table-cell>
        </table:table-row>
        <table:table-row table:style-name="Tabela2.13">
          <table:table-cell table:style-name="Tabela2.A13" table:number-columns-spanned="4" office:value-type="string">
            <text:p text:style-name="P24">PREÇO ESTIMADO – SESSÃO ITINERANTE - DOURADOS /MS</text:p>
          </table:table-cell>
          <table:covered-table-cell/>
          <table:covered-table-cell/>
          <table:covered-table-cell/>
          <table:table-cell table:style-name="Tabela2.E13" office:value-type="string">
            <text:p text:style-name="P39"><text:span text:style-name="T4">R$ 8.880,00</text:span></text:p>
          </table:table-cell>
        </table:table-row>
      </table:table>
      <text:p text:style-name="P13"><text:soft-page-break/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2">SESSÃO ITINERANTE / TRÊS LAGOAS - MS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74"><text:span text:style-name="T9">- </text:span><text:span text:style-name="T3">FILMAGEM PROFISSIONAL EM CÂMERA DIGITAL E EDIÇÃO DE VÍDEO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 técnico para o respectivo equipamento;</text:p>
            <text:p text:style-name="P64">- 2 (dois) microfones direcionais para minimizar o ruído externo durante a gravação das palestras;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o Núcleo de Comunicação Social</text:span><text:span text:style-name="T9">: Para cada evento a contratada deverá fornecer PENDRIVE contendo as imagens, O pendrive deverá ser exclusivo para cada serviço, não devendo a empresa colocar mais de um material na mesma mídia. Devem também disponibilizar uma cópia, ou seja, outro pendrive com o mesmo material.</text:span></text:p>
            <text:p text:style-name="P18">- Para os eventos em que será realizada transmissão simultânea entre os três plenários, a contratada deverá disponibilizar todos os equipamentos necessários para a realização desses serviços.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69">Item</text:p>
          </table:table-cell>
          <table:table-cell table:style-name="Tabela3.B3" office:value-type="string">
            <text:p text:style-name="P70">Quant. Estimada</text:p>
          </table:table-cell>
          <table:table-cell table:style-name="Tabela3.C3" office:value-type="string">
            <text:p text:style-name="P71">Especificação</text:p>
          </table:table-cell>
          <table:table-cell table:style-name="Tabela3.D3" office:value-type="string">
            <text:p text:style-name="P24">Valor Unitário </text:p>
          </table:table-cell>
          <table:table-cell table:style-name="Tabela3.E3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3.4">
          <table:table-cell table:style-name="Tabela3.A4" office:value-type="string">
            <text:p text:style-name="P20">18</text:p>
          </table:table-cell>
          <table:table-cell table:style-name="Tabela3.B4" office:value-type="string">
            <text:p text:style-name="P20">2</text:p>
          </table:table-cell>
          <table:table-cell table:style-name="Tabela3.C4" office:value-type="string">
            <text:p text:style-name="P38"><text:span text:style-name="T9">Filmagem de evento com utilização de 1 (um) equipamento de filmagem e seu respectivo operador técnico, </text:span><text:span text:style-name="T3">com edição de vídeo.</text:span></text:p>
          </table:table-cell>
          <table:table-cell table:style-name="Tabela3.D4" office:value-type="string">
            <text:p text:style-name="P39"><text:span text:style-name="T4">R$ 1.000,00</text:span></text:p>
          </table:table-cell>
          <table:table-cell table:style-name="Tabela3.E4" office:value-type="string">
            <text:p text:style-name="P39"><text:span text:style-name="T4">R$ 2.000,00</text:span></text:p>
          </table:table-cell>
        </table:table-row>
        <table:table-row table:style-name="Tabela3.5">
          <table:table-cell table:style-name="Tabela3.A5" table:number-columns-spanned="5" office:value-type="string">
            <text:p text:style-name="P74"><text:span text:style-name="T3">- STREAMING PARA TRANSMISSÃO DE EVENTOS AO VIVO PELA INTERNET</text:span><text:span text:style-name="T9">;</text:span></text:p>
            <text:p text:style-name="P66"><text:span text:style-name="T9">- O equipamento de filmagem deverá ter as seguintes características mínimas: Câmera Full HD, taxa de zoom com lente 20x (óptico), extensão digital de 1,5x, saídas de vídeo - SDI, HDMI e RCA e capacidade para gravação </text:span><text:span text:style-name="T3">de no mínimo</text:span><text:span text:style-name="T9"> 3 (três) horas ininterruptas;</text:span></text:p>
            <text:p text:style-name="P64">- Operadores técnicos para os equipamentos, conforme cláusula 6ª;</text:p>
            <text:p text:style-name="P64">- 2 Microfones direcionais para minimizar o ruído externo durante a transmissão;</text:p>
            <text:p text:style-name="P64">- 1 Microfone lapela; </text:p>
            <text:p text:style-name="P64">- Iluminação direcional para melhoria das filmagens;</text:p>
            <text:p text:style-name="P64">- Fornecimento de PEN DRIVE com os arquivos;</text:p>
            <text:p text:style-name="P66"><text:span text:style-name="T3">Para o Núcleo de Comunicação Social</text:span><text:span text:style-name="T9">: Para cada evento a contratada deverá fornecer PENDRIVE contendo as imagens. O pendrive deverá ser exclusivo para cada serviço, não devendo a empresa colocar mais de um material na mesma mídia. Devem também disponibilizar uma cópia, ou seja, outro pendrive com o mesmo materi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0">Item</text:p>
          </table:table-cell>
          <table:table-cell table:style-name="Tabela3.B6" office:value-type="string">
            <text:p text:style-name="P71">Quant. Estimada</text:p>
          </table:table-cell>
          <table:table-cell table:style-name="Tabela3.C6" office:value-type="string">
            <text:p text:style-name="P71">Especificação</text:p>
          </table:table-cell>
          <table:table-cell table:style-name="Tabela3.D6" office:value-type="string">
            <text:p text:style-name="P24">Valor Unitário </text:p>
          </table:table-cell>
          <table:table-cell table:style-name="Tabela3.E6" office:value-type="string">
            <text:p text:style-name="P24">Valor Global </text:p>
            <text:p text:style-name="P24">(Qtde Estimada X Valor Hora)</text:p>
          </table:table-cell>
        </table:table-row>
        <text:soft-page-break/>
        <table:table-row table:style-name="Tabela3.7">
          <table:table-cell table:style-name="Tabela3.A7" office:value-type="string">
            <text:p text:style-name="P22">19</text:p>
          </table:table-cell>
          <table:table-cell table:style-name="Tabela3.B7" office:value-type="string">
            <text:p text:style-name="P36">2</text:p>
          </table:table-cell>
          <table:table-cell table:style-name="Tabela3.C7" office:value-type="string">
            <text:p text:style-name="P26">FILMAGEM E STREAMING PARA TRANSMISSÃO DE EVENTOS AO VIVO PELA INTERNET</text:p>
          </table:table-cell>
          <table:table-cell table:style-name="Tabela3.D7" office:value-type="string">
            <text:p text:style-name="P39"><text:span text:style-name="T4">R$ 2.100,00</text:span></text:p>
          </table:table-cell>
          <table:table-cell table:style-name="Tabela3.E7" office:value-type="string">
            <text:p text:style-name="P39"><text:span text:style-name="T4">R$ 4.200,00</text:span></text:p>
          </table:table-cell>
        </table:table-row>
        <table:table-row table:style-name="Tabela3.5">
          <table:table-cell table:style-name="Tabela3.A8" table:number-columns-spanned="5" office:value-type="string">
            <text:p text:style-name="P26">SONORIZAÇÃO - Disponibilização dos seguintes equipamentos de som:</text:p>
            <text:p text:style-name="P16">- 4 (quatro) caixas de som, compatível com o amplificador, com tripé;</text:p>
            <text:p text:style-name="P16">- 1 (um) amplificador de 4 canais com potência mínima de 800w rms;</text:p>
            <text:p text:style-name="P42"><text:span text:style-name="T9">- 1 (uma) mesa de som de 8 canais, com entrada auxiliar para CD (RCA), compatível com os equipamentos acima citados, com CD player para música ambiente - </text:span><text:span text:style-name="T13">operador técnico para o respectivo equipamento</text:span><text:span text:style-name="T9">;</text:span></text:p>
            <text:p text:style-name="P17">- 3 (três) microfones, sendo 2 (dois) sem fio e 1 (um) sem fio de lapela;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9" office:value-type="string">
            <text:p text:style-name="P30">Item</text:p>
          </table:table-cell>
          <table:table-cell table:style-name="Tabela3.B9" office:value-type="string">
            <text:p text:style-name="P71">Quant. Estimada</text:p>
          </table:table-cell>
          <table:table-cell table:style-name="Tabela3.C9" office:value-type="string">
            <text:p text:style-name="P71">Especificação</text:p>
          </table:table-cell>
          <table:table-cell table:style-name="Tabela3.D9" office:value-type="string">
            <text:p text:style-name="P24">Valor Unitário </text:p>
          </table:table-cell>
          <table:table-cell table:style-name="Tabela3.E9" office:value-type="string">
            <text:p text:style-name="P24">Valor Global </text:p>
            <text:p text:style-name="P24">(Qtde Estimada X Valor Hora)</text:p>
          </table:table-cell>
        </table:table-row>
        <table:table-row table:style-name="Tabela3.7">
          <table:table-cell table:style-name="Tabela3.A10" office:value-type="string">
            <text:p text:style-name="P22">20</text:p>
          </table:table-cell>
          <table:table-cell table:style-name="Tabela3.B10" office:value-type="string">
            <text:p text:style-name="P36">2</text:p>
          </table:table-cell>
          <table:table-cell table:style-name="Tabela3.C10" office:value-type="string">
            <text:p text:style-name="P18">Locação de sonorização</text:p>
          </table:table-cell>
          <table:table-cell table:style-name="Tabela3.D10" office:value-type="string">
            <text:p text:style-name="P39"><text:span text:style-name="T4">R$ 1.200,00</text:span></text:p>
          </table:table-cell>
          <table:table-cell table:style-name="Tabela3.E10" office:value-type="string">
            <text:p text:style-name="P39"><text:span text:style-name="T4">R$ 2.400,00</text:span></text:p>
          </table:table-cell>
        </table:table-row>
        <table:table-row table:style-name="Tabela3.11">
          <table:table-cell table:style-name="Tabela3.A11" table:number-columns-spanned="5" office:value-type="string">
            <text:p text:style-name="P65">- TIRAGEM SEM IMPRESSÃO DE FOTOS DIGITAIS;</text:p>
            <text:p text:style-name="P66"><text:span text:style-name="T9">- As fotos impressas destinadas ao </text:span><text:span text:style-name="T3">Núcleo de Comunicação Social</text:span><text:span text:style-name="T9">, deverão conter na sua parte inferior a inscrição do título (tema do curso/palestra/seminário/painel), local e data do evento, nesta ordem, podendo ter pequenas alterações, mas mantendo-se os formatos ora descritos.</text:span></text:p>
            <text:p text:style-name="P3"><text:span text:style-name="T31">- Para cada evento a contratada deverá fornecer PENDRIVE contendo as fotos tiradas no transcorrer da programação, em resolução de, no mínimo, 3.1 MP (megapixels), observado que a tiragem deverá ser em torno de 4 vezes ao número de fotos a serem selecionadas pelo fiscal do contrato para revelação. O pendrive deverá ser exclusivo para cada serviço, não devendo a empresa colocar mais de um material na mesma mídia</text:span><text:span text:style-name="T26">. Devem também disponibilizar uma cópia, ou seja, outro pendrive com o mesmo material</text:span><text:span text:style-name="T31"> </text:span></text:p>
            <text:p text:style-name="P4">Obs.: O papel fotográfico deverá ter gramatura de 180g, brilhante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office:value-type="string">
            <text:p text:style-name="P20">21</text:p>
          </table:table-cell>
          <table:table-cell table:style-name="Tabela3.B12" office:value-type="string">
            <text:p text:style-name="P36">20</text:p>
          </table:table-cell>
          <table:table-cell table:style-name="Tabela3.C12" office:value-type="string">
            <text:p text:style-name="P38"><text:span text:style-name="T9">Tiragem de fotos digitais (15x21) impressas - </text:span><text:span text:style-name="T13">1 fotógrafo</text:span></text:p>
          </table:table-cell>
          <table:table-cell table:style-name="Tabela3.D12" office:value-type="string">
            <text:p text:style-name="P39"><text:span text:style-name="T4">R$ 34,00</text:span></text:p>
          </table:table-cell>
          <table:table-cell table:style-name="Tabela3.E12" office:value-type="string">
            <text:p text:style-name="P39"><text:span text:style-name="T4">R$ 680,00</text:span></text:p>
          </table:table-cell>
        </table:table-row>
        <table:table-row table:style-name="Tabela3.13">
          <table:table-cell table:style-name="Tabela3.A13" table:number-columns-spanned="4" office:value-type="string">
            <text:p text:style-name="P24">PREÇO ESTIMADO – SESSÃO ITINERANTE - TRÊS LAGOAS /MS</text:p>
          </table:table-cell>
          <table:covered-table-cell/>
          <table:covered-table-cell/>
          <table:covered-table-cell/>
          <table:table-cell table:style-name="Tabela3.E13" office:value-type="string">
            <text:p text:style-name="P39"><text:span text:style-name="T4">R$ 9.280,00</text:span></text:p>
          </table:table-cell>
        </table:table-row>
      </table:table>
      <text:p text:style-name="P13"/>
      <text:p text:style-name="P75">* OBS. Os eventos previstos neste contrato referem-se à programação preliminar de atividades. A efetiva realização de cada item dependerá de autorização do Tribunal, oportunamente.</text:p>
      <text:p text:style-name="P49"/>
      <text:p text:style-name="P76"><text:span text:style-name="T12">CLÁUSULA 4ª – </text:span><text:span text:style-name="T3">DA DOTAÇÃO ORÇAMENTÁRIA</text:span></text:p>
      <text:p text:style-name="P48"><text:span text:style-name="T11">As despesas inerentes ao presente termo aditivo correrão à conta do Orçamento do CONTRATANTE, no PTRES 168295 (Apreciação de Causas na Justiça do Trabalho) e nas </text:span><text:span text:style-name="T9">Naturezas de Despesa nº 3.3.90.39 e nº 3.3.90.30, conforme Notas de Empenho nº 2022NE000221, 2022NE000222 e 2022NE000223, reforçadas em 27.10.2022. <text:s/></text:span></text:p>
      <text:p text:style-name="P51"/>
      <text:p text:style-name="P54"><text:span text:style-name="T6">CLÁUSULA 5ª – DA PUBLICAÇÃO</text:span></text:p>
      <text:p text:style-name="P89"><text:span text:style-name="T34">Nos termos do artigo 61, parágrafo único, da Lei nº 8.666/1993, o CONTRATANTE providenciará a remessa do extrato deste documento para a publicação, às suas expensas, no Diário Oficial da União.</text:span></text:p>
      <text:p text:style-name="P86"/>
      <text:p text:style-name="P86"/>
      <text:p text:style-name="P56"/>
      <text:p text:style-name="P54"><text:soft-page-break/><text:span text:style-name="T6">CLÁUSULA 6ª – DAS DISPOSIÇÕES FINAIS</text:span></text:p>
      <text:p text:style-name="P87">Ficam mantidas as demais condições do contrato ora aditado, permanecendo íntegras, firmes e valiosas todas as cláusulas anteriores.</text:p>
      <text:p text:style-name="P87"/>
      <text:p text:style-name="P87">E, por assim estarem justas e contratadas, assinam o presente instrumento em 2 (duas) vias de igual teor e forma, para um só efeito, na presença de 2 (duas) testemunhas.</text:p>
      <text:p text:style-name="P87"/>
      <text:p text:style-name="P89"><text:span text:style-name="T35">Campo Grande - MS, 04 de novembro de 2022.</text:span></text:p>
      <text:p text:style-name="P87"/>
      <text:p text:style-name="P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8"/>
            <text:p text:style-name="P77"/>
            <text:p text:style-name="P77"/>
            <text:p text:style-name="P77">_______________________________</text:p>
            <text:h text:style-name="P8" text:outline-level="8">GERSON MARTINS DE OLIVEIRA</text:h>
            <text:h text:style-name="P9" text:outline-level="8">CONTRATANTE</text:h>
            <text:p text:style-name="P58"/>
          </table:table-cell>
          <table:table-cell table:style-name="Tabela4.B1" office:value-type="string">
            <text:p text:style-name="P78"/>
            <text:p text:style-name="P77"/>
            <text:p text:style-name="P77"/>
            <text:p text:style-name="P77">__________________________________</text:p>
            <text:p text:style-name="P80"><text:span text:style-name="T8">ROGÉRIO ELTON HERMES</text:span><text:span text:style-name="T6"> </text:span></text:p>
            <text:p text:style-name="P79">CONTRATADA</text:p>
            <text:p text:style-name="P79"/>
          </table:table-cell>
        </table:table-row>
      </table:table>
      <text:p text:style-name="P37"/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/>
            <text:p text:style-name="P59"><text:span text:style-name="T30"><text:s/></text:span>TESTEMUNHAS</text:p>
            <text:p text:style-name="P59"/>
          </table:table-cell>
          <table:covered-table-cell/>
        </table:table-row>
        <table:table-row table:style-name="Tabela5.2">
          <table:table-cell table:style-name="Tabela5.A1" office:value-type="string">
            <text:p text:style-name="P82"/>
            <text:p text:style-name="P81"/>
            <text:p text:style-name="P81"/>
            <text:p text:style-name="P81">_______________________________</text:p>
            <text:p text:style-name="P84"><text:s text:c="8"/></text:p>
            <text:p text:style-name="P61"/>
          </table:table-cell>
          <table:table-cell table:style-name="Tabela5.A1" office:value-type="string">
            <text:p text:style-name="P82"/>
            <text:p text:style-name="P81"/>
            <text:p text:style-name="P81"/>
            <text:p text:style-name="P81">_______________________________</text:p>
            <text:p text:style-name="P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5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0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5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37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26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39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39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3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láusula" style:family="paragraph" style:parent-style-name="Standard" style:next-style-name="Caput" style:default-outline-level="1" style:list-style-name="WW8Num53">
      <style:paragraph-properties fo:margin-top="0.423cm" fo:margin-bottom="0.212cm" style:contextual-spacing="false" fo:text-align="justify" style:justify-single-word="false" fo:keep-with-next="always"/>
      <style:text-properties fo:text-transform="uppercase"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/>
    </style:style>
    <style:style style:name="Caput" style:family="paragraph" style:parent-style-name="Standard" style:next-style-name="Inciso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Inciso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Alínea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Subalínea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Subcláusula" style:family="paragraph" style:parent-style-name="Standard" style:next-style-name="Inciso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weight="bold" style:font-weight-asian="bold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3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3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33z6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5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9z4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1z2" style:family="text">
      <style:text-properties fo:font-weight="normal" style:font-weight-asian="normal"/>
    </style:style>
    <style:style style:name="WW8Num41z5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fo:font-weight="bold" style:font-weight-asian="bold"/>
    </style:style>
    <style:style style:name="WW8Num52z1" style:family="text">
      <style:text-properties fo:color="#000000" loext:opacity="100%" fo:font-style="normal" fo:font-weight="normal" style:font-style-asian="normal" style:font-weight-asian="normal"/>
    </style:style>
    <style:style style:name="WW8Num52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5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5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53z6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4z2" style:family="text"/>
    <style:style style:name="WW8Num55z0" style:family="text"/>
    <style:style style:name="WW8Num5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6z0" style:family="text">
      <style:text-properties fo:color="#000000" loext:opacity="100%" fo:font-weight="bold" style:font-weight-asian="bold"/>
    </style:style>
    <style:style style:name="WW8Num56z1" style:family="text">
      <style:text-properties fo:color="#000000" loext:opacity="100%" fo:font-style="normal" fo:font-weight="normal" style:font-style-asian="normal" style:font-weight-asian="normal"/>
    </style:style>
    <style:style style:name="WW8Num56z2" style:family="text">
      <style:text-properties fo:font-style="normal" fo:font-weight="normal" style:font-style-asian="normal" style:font-weight-asian="normal"/>
    </style:style>
    <style:style style:name="WW8Num56z3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9z2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St37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St37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St37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St37z6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2" style:display-name=" Char Char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" style:display-name=" Char Char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_20_Char_20_Char7" style:display-name=" Char Char7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Caput_20_Char" style:display-name="Caput Char" style:family="text">
      <style:text-properties style:font-name="Arial Narrow" fo:font-family="'Arial Narrow'" style:font-family-generic="swiss" style:font-pitch="variable" fo:font-size="12pt" fo:language="pt" fo:country="BR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Subcláusula_20_Char" style:display-name="Subcláusula Char" style:family="text">
      <style:text-properties style:font-name="Arial Narrow" fo:font-family="'Arial Narrow'" style:font-family-generic="swiss" style:font-pitch="variable" fo:font-size="12pt" fo:language="pt" fo:country="BR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language="pt" fo:country="BR" style:language-complex="ar" style:country-complex="SA"/>
    </style:style>
    <style:style style:name="_20_Char_20_Char5" style:display-name=" Char Char5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3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5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4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8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8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5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5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0" style:num-suffix=".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9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3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4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7" style:family="paragraph" style:parent-style-name="Standard">
      <style:text-properties style:font-name="Arial" fo:font-weight="bold" style:font-weight-asian="bold" style:font-name-complex="Arial"/>
    </style:style>
    <style:style style:name="MP8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5"><draw:frame draw:style-name="Mfr1" draw:name="Figura1" text:anchor-type="as-char" svg:width="2.101cm" svg:height="2.143cm" draw:z-index="9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6.A1" office:value-type="string">
              <text:p text:style-name="MP6">PODER JUDICIÁRIO</text:p>
              <text:p text:style-name="MP7">JUSTIÇA DO TRABALHO</text:p>
              <text:p text:style-name="MP7">TRIBUNAL REGIONAL DO TRABALHO DA 24ª REGIÃO</text:p>
              <text:h text:style-name="MP8" text:outline-level="1"/>
            </table:table-cell>
          </table:table-row>
        </table:table>
        <text:p text:style-name="MP1"><text:span text:style-name="MT1">Processo nº 18.560/2022</text:span></text:p>
        <text:p text:style-name="MP2">Contrato nº 06/2022</text:p>
        <text:p text:style-name="MP2">Termo Aditivo nº 31/2022<text:tab/><text:tab/><text:tab/><text:tab/><text:tab/><text:tab/></text:p>
      </style:header>
      <style:footer>
        <text:p text:style-name="MP3">Página <text:page-number text:select-page="current">10</text:page-number><text:s/>de <text:page-count style:num-format="1">10</text:page-count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2-11-04T08:39:00</meta:creation-date>
    <dc:creator>Tribunal Regional do Trabalho 24ª Região</dc:creator>
    <dc:date>2022-11-04T09:03:00</dc:date>
    <meta:print-date>2022-11-04T10:02:00</meta:print-date>
    <meta:editing-cycles>11</meta:editing-cycles>
    <meta:editing-duration>PT24M</meta:editing-duration>
    <meta:document-statistic meta:table-count="6" meta:image-count="1" meta:object-count="0" meta:page-count="10" meta:paragraph-count="321" meta:word-count="3524" meta:character-count="21934" meta:non-whitespace-character-count="18660"/>
    <meta:generator>LibreOffice/7.1.3.2$Windows_X86_64 LibreOffice_project/47f78053abe362b9384784d31a6e56f8511eb1c1</meta:generator>
  </office:meta>
</office:document-meta>
</file>