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2cm" table:align="center" style:writing-mode="lr-tb"/>
    </style:style>
    <style:style style:name="Tabela1.A" style:family="table-column">
      <style:table-column-properties style:column-width="8.357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4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11cm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9pt" fo:letter-spacing="0.007cm" style:font-size-asian="9pt" style:font-name-complex="Arial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EGUNDO TERMO ADITIVO AO </text:span><text:span text:style-name="T1">CONTRATO DE PRESTAÇÃO DE SERVIÇOS ESPECIALIZADOS E CONTÍNUOS DE MONITORAMENTO E MANUTENÇÃO PREVENTIVA E CORRETIVA DE CENTRAL DE PROCESSAMENTO DE DADOS INSTALADA NA SEDE DO TRIBUNAL REGIONAL DO TRABALHO DA 24ª REGIÃO, COM FORNECIMENTO DE PEÇAS E CONSUMÍVEIS, QUE ENTRE SI CELEBRAM O TRIBUNAL REGIONAL DO TRABALHO DA 24ª REGIÃO E A EMPRESA </text:span><text:span text:style-name="T2">GREEN4T SOLUÇÕES TI S.A</text:span></text:p>
      <text:p text:style-name="P3"/>
      <text:p text:style-name="P7"><text:span text:style-name="T3">O </text:span><text:span text:style-name="T4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2"> </text:span><text:span text:style-name="T3">portador do RG nº 611.634 SSP/MS e do nº 600.496.421-20</text:span><text:span text:style-name="T5">, conforme subdelegação de competência constante da Portaria TRT/DG nº</text:span><text:span text:style-name="T6"> 317/2017</text:span><text:span text:style-name="T3">, doravante denominado simplesmente </text:span><text:span text:style-name="T4">CONTRATANTE</text:span><text:span text:style-name="T3">, e, de outro lado, a empresa </text:span><text:span text:style-name="T4">GREEN4T SOLUÇÕES TI S.A</text:span><text:span text:style-name="T5">, </text:span><text:span text:style-name="T3">inscrita no CNPJ sob nº 03.698.620/0005-68, com sede na Avenida Gupe nº 10.767, Galpão 03, Jardim Belval, em Barueri – SP, CEP 06.422- 120, telefones (11) 2164-7131 / 4410-4380, e-mails: contato@green4t.com / licitacao@green4t.com,</text:span><text:span text:style-name="T5"> </text:span><text:span text:style-name="T3">neste ato representada por seus sócios ANTONIO DONIZETE LOPES BOB, portador da CNH - SP n° de registro 01149525872, do RG nº 17775976 SSP/SP e do CPF nº 085.329.288-46 e MÁRCIO JOSÉ MARTIN, portador da CNH - SP n° de registro 01243874348, do RG nº 26847319 SSP/SP e do CPF nº 180.275.368-04, doravante denominada simplesmente </text:span><text:span text:style-name="T4">CONTRATADA, </text:span><text:span text:style-name="T3">têm entre si ajustado o presente termo aditivo, que se regerá pela Lei nº 8.666, de 21 de junho de 1993</text:span><text:span text:style-name="T5">, </text:span><text:span text:style-name="T3">observadas as cláusulas e condições a seguir estabelecidas:</text:span></text:p>
      <text:p text:style-name="P8"/>
      <text:p text:style-name="P9"><text:span text:style-name="T4">CLÁUSULA 1ª – DO OBJETO</text:span></text:p>
      <text:p text:style-name="P10"><text:span text:style-name="T3">O presente termo aditivo tem por objeto alterar a razão social da CONTRATADA de</text:span><text:span text:style-name="T12"> </text:span><text:span text:style-name="T3">GREEN4T SOLUÇÕES TI LTDA. para</text:span><text:span text:style-name="T4"> </text:span><text:span text:style-name="T3">GREEN4T SOLUÇÕES TI S.A.,</text:span><text:span text:style-name="T12"> </text:span><text:span text:style-name="T3">conforme Protocolo JUCESP n° 0.566.556/22-4.</text:span></text:p>
      <text:p text:style-name="P14"/>
      <text:p text:style-name="P11"><text:span text:style-name="T4">CLÁUSULA 2ª – DO ENQUADRAMENTO LEGAL</text:span></text:p>
      <text:p text:style-name="P10"><text:span text:style-name="T3">O presente termo aditivo encontra amparo legal no artigo 61 da Lei n° 8.666/93.</text:span></text:p>
      <text:p text:style-name="P14"/>
      <text:p text:style-name="P13">CLÁUSULA 3ª – DA MANUTENÇÃO DAS CONDIÇÕES CONTRATUAIS</text:p>
      <text:p text:style-name="P12">A alteração da razão social a que alude este termo aditivo, não afeta o cumprimento do presente Contrato nº 13/2020 por parte da CONTRATADA, mantendo-se as condições estabelecidas <text:soft-page-break/>na contratação, sem prejuízo de suas responsabilidades contratuais e legais assumidas ou decorrentes deste contrato.</text:p>
      <text:p text:style-name="P12">Parágrafo único. Considerando que na garantia contratual apresentada constou a razão social GREEN4T SOLUÇÕES TI LTDA., ora alterada para GREEN4T SOLUÇÕES TI S.A, a CONTRATADA se compromete a adotar todas as providências necessárias para a manutenção da garantia contratual, inclusive, se necessário, atualização do valor ou, ainda, a formalização de nova garantia.</text:p>
      <text:p text:style-name="P13"/>
      <text:p text:style-name="P10"><text:span text:style-name="T4">CLÁUSULA 4ª – DA PUBLICAÇÃO</text:span></text:p>
      <text:p text:style-name="P12">Nos termos do artigo 61, parágrafo único, da Lei nº 8.666/93, o CONTRATANTE providenciará a remessa de extrato deste documento para publicação, às suas expensas, no Diário Oficial da União.</text:p>
      <text:p text:style-name="P13"/>
      <text:p text:style-name="P10"><text:span text:style-name="T4">CLÁUSULA 5ª – DAS DISPOSIÇÕES FINAIS</text:span></text:p>
      <text:p text:style-name="P12">Ficam mantidas as demais condições do contrato ora aditado, permanecendo íntegras, firmes e valiosas todas as cláusulas anteriores.</text:p>
      <text:p text:style-name="P12"/>
      <text:p text:style-name="P10"><text:span text:style-name="T3">E, por assim estarem justas e contratadas, assinam o presente instrumento em 2 (duas) vias de igual teor, na presença de 2 (duas) testemunhas.</text:span></text:p>
      <text:p text:style-name="P12"/>
      <text:p text:style-name="P10"><text:span text:style-name="T3">Campo Grande - MS, 14 de dezembro de 2022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6"><text:s text:c="4"/></text:p>
            <text:p text:style-name="P17"/>
            <text:p text:style-name="P17">_______________________________________</text:p>
            <text:p text:style-name="P15"><text:span text:style-name="T3">GERSON MARTINS DE OLIVEIRA</text:span><text:span text:style-name="T4"> </text:span></text:p>
            <text:p text:style-name="P19">CONTRATANTE</text:p>
          </table:table-cell>
          <table:table-cell table:style-name="Tabela1.A1" office:value-type="string">
            <text:p text:style-name="P22"/>
            <text:p text:style-name="P17"/>
            <text:p text:style-name="P17"/>
            <text:p text:style-name="P17">___________________________________</text:p>
            <text:p text:style-name="P17">ANTONIO DONIZETE LOPES BOB</text:p>
            <text:p text:style-name="P19">CONTRATAD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8"/>
            <text:p text:style-name="P17"/>
            <text:p text:style-name="P17"/>
            <text:p text:style-name="P17"/>
            <text:p text:style-name="P17">____________________________________</text:p>
            <text:p text:style-name="P24"><text:span text:style-name="T3">MÁRCIO JOSÉ MARTIN</text:span><text:span text:style-name="T4"> </text:span></text:p>
            <text:p text:style-name="P21">CONTRATADA</text:p>
          </table:table-cell>
        </table:table-row>
      </table:table>
      <text:p text:style-name="P14"/>
      <text:p text:style-name="P25"/>
      <text:p text:style-name="P23">TESTEMUNHAS:</text:p>
      <text:p text:style-name="P23"/>
      <text:p text:style-name="P23"/>
      <text:p text:style-name="P23"><text:tab/></text:p>
      <text:p text:style-name="P26"><text:span text:style-name="T9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weight="bold" style:font-weight-asian="bold"/>
    </style:style>
    <style:style style:name="MT4" style:family="text">
      <style:text-properties fo:color="#ff0000" loext:opacity="100%" fo:font-weight="bold" style:font-weight-asian="bold"/>
    </style:style>
    <style:style style:name="MT5" style:family="text">
      <style:text-properties fo:color="#ff0000" loext:opacity="100%" style:font-name="Arial" fo:font-size="10pt" style:font-size-asian="10pt" style:font-name-complex="Arial" style:font-size-complex="10pt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2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3.044/2020</text:span></text:p>
        <text:p text:style-name="Standard"><text:span text:style-name="MT2">Contrato nº 13/2020</text:span></text:p>
        <text:p text:style-name="Standard"><text:span text:style-name="MT2">Termo Aditivo nº 35/2022</text:span><text:tab/><text:tab/><text:span text:style-name="MT3"><text:tab/></text:span><text:span text:style-name="MT4"><text:tab/><text:tab/><text:tab/><text:tab/><text:tab/><text:tab/></text:span><text:span text:style-name="MT5"><text:tab/></text:span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6">Página </text:span></text:span><text:span text:style-name="Page_20_Number"><text:span text:style-name="MT6"><text:page-number text:select-page="current">2</text:page-number></text:span></text:span><text:span text:style-name="Page_20_Number"><text:span text:style-name="MT6"><text:s/>de </text:span></text:span><text:span text:style-name="Page_20_Number"><text:span text:style-name="MT6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2-12-13T15:40:00</meta:creation-date>
    <dc:creator>Tribunal Regional do Trabalho 24ª Região</dc:creator>
    <dc:date>2022-12-14T09:46:00</dc:date>
    <meta:print-date>2022-12-14T10:46:00</meta:print-date>
    <meta:editing-cycles>18</meta:editing-cycles>
    <meta:editing-duration>PT11M</meta:editing-duration>
    <meta:document-statistic meta:table-count="2" meta:image-count="1" meta:object-count="0" meta:page-count="2" meta:paragraph-count="36" meta:word-count="546" meta:character-count="3744" meta:non-whitespace-character-count="3176"/>
    <meta:generator>LibreOffice/7.1.3.2$Windows_X86_64 LibreOffice_project/47f78053abe362b9384784d31a6e56f8511eb1c1</meta:generator>
  </office:meta>
</office:document-meta>
</file>