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5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5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5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4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  <text:list-level-style-number text:level="7" style:num-suffix="." style:num-format="1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006in" text:min-label-width="0.25in" text:list-level-position-and-space-mode="label-alignment">
          <style:list-level-label-alignment text:label-followed-by="listtab" fo:margin-left="5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6in" text:min-label-width="0.125in" text:list-level-position-and-space-mode="label-alignment">
          <style:list-level-label-alignment text:label-followed-by="listtab" fo:margin-left="6.250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7">
      <text:list-level-style-number text:level="1" text:style-name="WW_CharLFO37LVL1" style:num-prefix="CláusulA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37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37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37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37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37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bottom="0.0833in" fo:line-height="150%" fo:margin-left="2.7562in" fo:text-indent="0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P23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5" style:parent-style-name="Fonteparág.padrão" style:family="text">
      <style:text-properties style:font-name="Arial" style:font-name-complex="Arial" fo:letter-spacing="0.0027in"/>
    </style:style>
    <style:style style:name="T2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7" style:parent-style-name="Fonteparág.padrão" style:family="text">
      <style:text-properties style:font-name="Arial" style:font-name-complex="Arial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letter-spacing="0.0041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P5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5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53" style:parent-style-name="Normal" style:family="paragraph">
      <style:paragraph-properties fo:text-align="justify" fo:line-height="150%" fo:text-indent="1.1812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ableColumn63" style:family="table-column">
      <style:table-column-properties style:column-width="0.3708in" style:use-optimal-column-width="false"/>
    </style:style>
    <style:style style:name="TableColumn64" style:family="table-column">
      <style:table-column-properties style:column-width="2.3625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62" style:family="table">
      <style:table-properties style:width="6.7687in" fo:margin-left="0in" table:align="lef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986in" fo:margin-right="-0.075in">
        <style:tab-stops/>
      </style:paragraph-properties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986in" fo:margin-right="-0.075in">
        <style:tab-stops/>
      </style:paragraph-properties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Arial" style:font-name-complex="Arial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P89" style:parent-style-name="Normal" style:family="paragraph">
      <style:paragraph-properties fo:text-align="justify"/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/>
    </style:style>
    <style:style style:name="P99" style:parent-style-name="Subcláusula" style:family="paragraph">
      <style:paragraph-properties fo:line-height="150%" fo:text-indent="1.1812in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1" style:parent-style-name="Subcláusula" style:family="paragraph">
      <style:paragraph-properties fo:line-height="150%" fo:text-indent="1.1812in"/>
      <style:text-properties style:font-name="Arial" style:font-name-complex="Arial" fo:font-size="10pt" style:font-size-asian="10pt" style:font-size-complex="10pt"/>
    </style:style>
    <style:style style:name="P112" style:parent-style-name="Inciso" style:family="paragraph">
      <style:paragraph-properties fo:line-height="150%" fo:text-indent="1.1812in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15" style:parent-style-name="Inciso" style:family="paragraph">
      <style:paragraph-properties fo:line-height="150%" fo:text-indent="1.1812in"/>
      <style:text-properties style:font-name="Arial" style:font-name-complex="Arial" fo:font-size="10pt" style:font-size-asian="10pt" style:font-size-complex="10pt"/>
    </style:style>
    <style:style style:name="P116" style:parent-style-name="Inciso" style:family="paragraph">
      <style:paragraph-properties fo:line-height="150%" fo:text-indent="1.1812in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2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2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2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24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2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26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8" style:parent-style-name="Fonteparág.padrão" style:family="text"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30" style:parent-style-name="Fonteparág.padrão" style:family="text">
      <style:text-properties style:font-name="Arial" style:font-name-complex="Arial" fo:letter-spacing="0.0041in"/>
    </style:style>
    <style:style style:name="T131" style:parent-style-name="Fonteparág.padrão" style:family="text">
      <style:text-properties style:font-name="Arial" style:font-name-complex="Arial" fo:letter-spacing="0.0041in"/>
    </style:style>
    <style:style style:name="T132" style:parent-style-name="Fonteparág.padrão" style:family="text">
      <style:text-properties style:font-name="Arial" style:font-name-complex="Arial" fo:letter-spacing="0.0041in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color="#FF0000"/>
    </style:style>
    <style:style style:name="P13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1" style:parent-style-name="normal0" style:family="paragraph">
      <style:paragraph-properties fo:line-height="150%" fo:margin-left="0in" fo:margin-right="0.0048in" fo:text-indent="1.1812in">
        <style:tab-stops>
          <style:tab-stop style:type="left" style:position="0.3937in"/>
        </style:tab-stops>
      </style:paragraph-properties>
    </style:style>
    <style:style style:name="T1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style:use-window-font-color="true" fo:letter-spacing="0.0027in" fo:font-size="10pt" style:font-size-asian="10pt" style:font-size-complex="10pt"/>
    </style:style>
    <style:style style:name="P14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8" style:parent-style-name="normal0" style:family="paragraph">
      <style:paragraph-properties fo:line-height="150%" fo:margin-left="0in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style:use-window-font-color="true" fo:letter-spacing="0.0041in" fo:font-size="10pt" style:font-size-asian="10pt" style:font-size-complex="10pt"/>
    </style:style>
    <style:style style:name="P149" style:parent-style-name="normal0" style:family="paragraph">
      <style:paragraph-properties fo:line-height="150%" fo:margin-left="0in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style:use-window-font-color="true" fo:letter-spacing="0.0041in" fo:font-size="10pt" style:font-size-asian="10pt" style:font-size-complex="10pt"/>
    </style:style>
    <style:style style:name="P150" style:parent-style-name="normal0" style:family="paragraph">
      <style:paragraph-properties fo:line-height="150%" fo:margin-left="0in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style:use-window-font-color="true" fo:letter-spacing="0.0041in" fo:font-size="10pt" style:font-size-asian="10pt" style:font-size-complex="10pt"/>
    </style:style>
    <style:style style:name="P151" style:parent-style-name="normal0" style:family="paragraph">
      <style:paragraph-properties fo:text-align="center" fo:line-height="150%" fo:margin-left="0in" fo:margin-right="0.0048in">
        <style:tab-stops>
          <style:tab-stop style:type="left" style:position="0.3937in"/>
        </style:tab-stops>
      </style:paragraph-properties>
      <style:text-properties style:font-name="Arial" style:font-name-complex="Arial" fo:color="#FF0000" fo:letter-spacing="0.0041in" fo:font-size="10pt" style:font-size-asian="10pt" style:font-size-complex="10pt"/>
    </style:style>
    <style:style style:name="P152" style:parent-style-name="normal0" style:family="paragraph">
      <style:paragraph-properties fo:text-align="center" fo:line-height="150%" fo:margin-left="0in" fo:margin-right="0.0048in">
        <style:tab-stops>
          <style:tab-stop style:type="left" style:position="0.3937in"/>
        </style:tab-stops>
      </style:paragraph-properties>
      <style:text-properties style:font-name="Arial" style:font-name-complex="Arial" style:use-window-font-color="true" fo:letter-spacing="0.0041in" fo:font-size="10pt" style:font-size-asian="10pt" style:font-size-complex="10pt"/>
    </style:style>
    <style:style style:name="TableColumn154" style:family="table-column">
      <style:table-column-properties style:column-width="3.3368in"/>
    </style:style>
    <style:style style:name="TableColumn155" style:family="table-column">
      <style:table-column-properties style:column-width="3.1763in"/>
    </style:style>
    <style:style style:name="Table153" style:family="table">
      <style:table-properties style:width="6.5131in" fo:margin-left="0in" table:align="center"/>
    </style:style>
    <style:style style:name="TableRow156" style:family="table-row">
      <style:table-row-properties style:min-row-height="1.027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5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6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6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62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style:font-style-complex="italic" fo:font-size="10pt" style:font-size-asian="10pt" style:font-size-complex="10pt"/>
    </style:style>
    <style:style style:name="P163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style:font-style-complex="italic" fo:font-size="10pt" style:font-size-asian="10pt" style:font-size-complex="10pt"/>
    </style:style>
    <style:style style:name="P16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6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6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6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7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7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7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F17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176" style:family="table-column">
      <style:table-column-properties style:column-width="3.1493in"/>
    </style:style>
    <style:style style:name="TableColumn177" style:family="table-column">
      <style:table-column-properties style:column-width="3.0486in"/>
    </style:style>
    <style:style style:name="Table175" style:family="table">
      <style:table-properties style:width="6.1979in" fo:margin-left="0in" table:align="center"/>
    </style:style>
    <style:style style:name="TableRow178" style:family="table-row">
      <style:table-row-properties style:min-row-height="0.7298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/>
    </style:style>
    <style:style style:name="P181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/>
    </style:style>
    <style:style style:name="P182" style:parent-style-name="Rodapé" style:family="paragraph">
      <style:paragraph-properties fo:text-align="center" fo:margin-right="0.25in"/>
      <style:text-properties style:font-name="Arial" style:font-name-complex="Arial"/>
    </style:style>
    <style:style style:name="P183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tyle="italic" style:font-style-asian="italic" fo:letter-spacing="0.0027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/>
    </style:style>
    <style:style style:name="P186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/>
    </style:style>
    <style:style style:name="P187" style:parent-style-name="Rodapé" style:family="paragraph">
      <style:paragraph-properties fo:text-align="center" fo:margin-right="0.25in"/>
    </style:style>
    <style:style style:name="T188" style:parent-style-name="Fonteparág.padrão" style:family="text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9">SEGUNDO<text:s/></text:span><text:span text:style-name="T20">TERMO ADITIVO<text:s/></text:span><text:span text:style-name="T21">AO<text:s/></text:span><text:span text:style-name="T22">CONTRATO DE AQUISIÇÃO DE SOLUÇÃO DE VIDEOCONFERÊNCIA EM NUVEM E SERVIÇO DE SUPORTE TÉCNICO QUE ENTRE SI CELEBRAM O TRIBUNAL REGIONAL DO TRABALHO DA 24ª REGIÃO E A EMPRESA XP ON CONSULTORIA LTDA</text:span></text:p>
      <text:p text:style-name="P23"/>
      <text:p text:style-name="P24"><text:span text:style-name="T25">A<text:s/></text:span><text:span text:style-name="T26">UNIÃO</text:span><text:span text:style-name="T27">, por intermédio do</text:span><text:span text:style-name="T28"><text:s/></text:span><text:span text:style-name="T29">TRIBUNAL REGIONAL DO TRABALHO DA 24ª REGIÃO,<text:s/></text:span><text:span text:style-name="T30">inscrito no CNPJ sob nº 37.115.409/0001-63, e situado na Rua Delegado Carlos Roberto Bastos de Oliveira nº 208, Jardim Veraneio (Parque dos Poderes), em Campo Grande - MS, CEP 79.031-908, neste ato representado pelo Secretário Administrativo GERSON MARTINS DE OLIVEIRA,<text:s/></text:span><text:span text:style-name="T31">portador do RG nº 611.634 SSP/MS e do CPF nº 600.496.421-20, conforme subdelegação de competência constante da Portaria TRT/DG n</text:span><text:span text:style-name="T32">º 317/2017, d</text:span><text:span text:style-name="T33">oravante denominado simplesmente<text:s/></text:span><text:span text:style-name="T34">CONTRATANTE</text:span><text:span text:style-name="T35">, e, de outro lado,<text:s/></text:span><text:span text:style-name="T36">a empresa<text:s/></text:span><text:span text:style-name="T37">XP ON</text:span><text:span text:style-name="T38"><text:s/>CONSULTORIA</text:span><text:span text:style-name="T39"><text:s/>LTDA</text:span><text:span text:style-name="T40">, inscrita no CNPJ sob nº 23.518.065/0001-29, com sede no SC/N, quadra 5, bloco A, entrada 50, sala 1406, Asa Norte, em Brasília – DF, CEP 70.715-010, telefones (61) 3247-2000/ 9 9559-8100, e-mails</text:span><text:span text:style-name="T41"><text:s/></text:span><text:span text:style-name="T42">jose.henderson@xpon.com.br/ comercial@xpon.com.br, neste ato representada pelo Sócio</text:span><text:span text:style-name="T43"><text:s/>Proprietário</text:span><text:span text:style-name="T44"><text:s/>AGUINALDO ALVES BARBOSA, portador do RG nº 1.179.992 SSP/GO e do CPF nº 234.903.811-49, doravante denominada simplesmente CONTRATADA</text:span><text:span text:style-name="T45"><text:s/></text:span><text:span text:style-name="T46">têm entre si ajustado o presente<text:s/></text:span><text:span text:style-name="T47">termo aditivo</text:span><text:span text:style-name="T48">, que se regerá pela Lei nº 8.666, de 21 de junho de 1993</text:span><text:span text:style-name="T49">,<text:s/></text:span><text:span text:style-name="T50">observadas as cláusulas e condições a seguir estabelecidas:</text:span></text:p>
      <text:p text:style-name="P51"/>
      <text:p text:style-name="P52">CLÁUSULA<text:s/>1ª<text:s/>–<text:s/>DO OBJETO<text:s/></text:p>
      <text:p text:style-name="P53"><text:span text:style-name="T54">O presente termo aditivo tem por objeto</text:span><text:span text:style-name="T55"><text:s/></text:span><text:span text:style-name="T56">prorrogar o prazo de vigência do<text:s/></text:span><text:span text:style-name="T57">item 1 do<text:s/></text:span><text:span text:style-name="T58">contrato de</text:span><text:span text:style-name="T59"><text:s/></text:span><text:span text:style-name="T60">aquisição de solução de videoconferência em nuvem e serviço de suporte técnico</text:span><text:span text:style-name="T61">, conforme especificado na tabela abaixo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Item</text:p>
          </table:table-cell>
          <table:table-cell table:style-name="TableCell72">
            <text:p text:style-name="P73">Especificação</text:p>
          </table:table-cell>
          <table:table-cell table:style-name="TableCell74">
            <text:p text:style-name="P75">Unidade</text:p>
          </table:table-cell>
          <table:table-cell table:style-name="TableCell76">
            <text:p text:style-name="P77">Quantidade</text:p>
          </table:table-cell>
          <table:table-cell table:style-name="TableCell78">
            <text:p text:style-name="P79">Valor unitário</text:p>
          </table:table-cell>
          <table:table-cell table:style-name="TableCell80">
            <text:p text:style-name="P81">Valor total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Serviço de videoconferência em nuvem, por 12 (doze) meses</text:p>
            <text:p text:style-name="P87">Marca/Fabricante: Zoom</text:p>
            <text:p text:style-name="P88">Modelo: Zoom Meeting Webinar,</text:p>
            <text:p text:style-name="P89">Streaming de Áudio e Vídeo, Chat</text:p>
            <text:p text:style-name="P90">e Gravação</text:p>
          </table:table-cell>
          <table:table-cell table:style-name="TableCell91">
            <text:p text:style-name="P92">Administradores<text:s/>de Reunião</text:p>
          </table:table-cell>
          <table:table-cell table:style-name="TableCell93">
            <text:p text:style-name="P94">240</text:p>
          </table:table-cell>
          <table:table-cell table:style-name="TableCell95">
            <text:p text:style-name="P96">R$<text:s/>308,17</text:p>
          </table:table-cell>
          <table:table-cell table:style-name="TableCell97">
            <text:p text:style-name="P98">R$<text:s/>73.960,80</text:p>
          </table:table-cell>
        </table:table-row>
      </table:table>
      <text:p text:style-name="P99"><text:span text:style-name="T100">§ 1°</text:span><text:span text:style-name="T101"><text:s/></text:span><text:span text:style-name="T102">Fica mantido o</text:span><text:span text:style-name="T103"><text:s/></text:span><text:span text:style-name="T104">valor mensal<text:s/></text:span><text:span text:style-name="T105">estimando<text:s/></text:span><text:span text:style-name="T106">deste contrato para o item 1 em R$<text:s/></text:span><text:span text:style-name="T107">6.163,40</text:span><text:span text:style-name="T108"><text:s/>(</text:span><text:span text:style-name="T109">seis mil, cento e sessenta e três reais e quarenta centavos</text:span><text:span text:style-name="T110">).</text:span></text:p>
      <text:p text:style-name="P111">§ 2° Já estão incluídas no preço total todas as despesas de impostos, taxas, fretes e demais encargos indispensáveis ao perfeito cumprimento das obrigações decorrentes deste contrato.</text:p>
      <text:p text:style-name="P112"><text:span text:style-name="T113">§ 3° Nos termos da cláusula quarta do contrato originário f</text:span><text:span text:style-name="T114">ica resguardado o direito ao reajuste contratual, já solicitado pela CONTRATADA, tão logo seja disponibilizado o índice legal.</text:span></text:p>
      <text:p text:style-name="P115"/>
      <text:p text:style-name="P116"/>
      <text:soft-page-break/>
      <text:p text:style-name="P117"><text:span text:style-name="T118">CLÁUSULA 2ª</text:span><text:span text:style-name="T119"><text:s/>–<text:s/></text:span><text:span text:style-name="T120">DO ENQUADRAMENTO LEGAL</text:span></text:p>
      <text:p text:style-name="P121">O presente termo<text:s/>tem fundamento legal no artigo 57, inciso II da Lei nº 8.666/1993 e<text:s/>na<text:s/>cláusula<text:s/>segunda<text:s/>do contrato originário.</text:p>
      <text:p text:style-name="P122"/>
      <text:p text:style-name="P123">CLÁUSULA<text:s/>3ª<text:s/>–<text:s/>DO PRAZO DE VIGÊNCIA</text:p>
      <text:p text:style-name="P124">O prazo de vigência do<text:s/>item 1 do<text:s/>contrato originário fica prorrogado por<text:s/>12<text:s/>(doze) meses,<text:s/>a contar de<text:s/>13.01.2023<text:s/>e poderá ser prorrogado mediante termo aditivo por iguais e sucessivos períodos até o limite de 60 (sessenta) meses.</text:p>
      <text:p text:style-name="P125"/>
      <text:p text:style-name="P126"><text:span text:style-name="T127">CLÁUSULA 4ª –<text:s/></text:span><text:span text:style-name="T128">DA DOTAÇÃO ORÇAMENTÁRIA</text:span></text:p>
      <text:p text:style-name="P129"><text:span text:style-name="T130">As despesas inerentes ao presente contrato correrão à conta do Orçamento do CONTRATANTE, no Programa de o Programa de Trabalho 02.122.0033.4256.0054 (Apreciação de Causas na Justiça do Trabalho) e N</text:span><text:span text:style-name="T131">atureza de Despesa 3.3.90.</text:span><text:span text:style-name="T132">40</text:span><text:span text:style-name="T133">, conforme Nota de Empenho nº<text:s/></text:span><text:span text:style-name="T134">2023NE000025</text:span><text:span text:style-name="T135">, emitida em<text:s/></text:span><text:span text:style-name="T136">10.01.2023</text:span><text:span text:style-name="T137">.</text:span><text:span text:style-name="T138"><text:s text:c="2"/></text:span></text:p>
      <text:p text:style-name="P139"/>
      <text:p text:style-name="P140">CLÁUSULA<text:s/>5ª<text:s/>–<text:s/>DA PUBLICAÇÃO</text:p>
      <text:p text:style-name="P141"><text:span text:style-name="T142">Nos termos do artigo 61, parágrafo único, da Lei nº 8.666/</text:span><text:span text:style-name="T143">19</text:span><text:span text:style-name="T144">93, o CONTRATANTE providenciará a remessa do extrato deste documento para a publicação, às suas expensas, no Diário Oficial da União</text:span><text:span text:style-name="T145">.</text:span></text:p>
      <text:p text:style-name="P146"/>
      <text:p text:style-name="P147">CLÁUSULA<text:s/>6ª<text:s/>–<text:s/>DAS DISPOSIÇÕES FINAIS</text:p>
      <text:p text:style-name="P148">Ficam mantidas as demais condições do contrato ora aditado, permanecendo íntegras, firmes e valiosas todas as cláusulas anteriores.</text:p>
      <text:p text:style-name="P149"/>
      <text:p text:style-name="P150">E, por assim estarem justas e contratadas, assinam o presente instrumento em 2 (duas) vias de igual teor e forma, para um só efeito, na presença de 2 (duas) testemunhas.</text:p>
      <text:p text:style-name="P151"/>
      <text:p text:style-name="P152">Campo Grande<text:s/>-<text:s/>MS,<text:s/>12<text:s/>de<text:s/>janeiro<text:s/>de 2023.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>______________________________________</text:p>
            <text:h text:style-name="P162" text:outline-level="8">ALEXANDRE BORGES RICCI DE CAMARGO</text:h>
            <text:h text:style-name="P163" text:outline-level="8">Secretário Administrativo Substituto</text:h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  <text:p text:style-name="P169">__________________________________</text:p>
            <text:p text:style-name="P170">AGUINALDO ALVES BARBOSA</text:p>
            <text:p text:style-name="P171">CONTRATADA</text:p>
            <text:p text:style-name="P172"/>
          </table:table-cell>
        </table:table-row>
      </table:table>
      <text:p text:style-name="P173"><text:s text:c="7"/>TESTEMUNHAS</text:p>
      <text:p text:style-name="Normal"><draw:frame draw:style-name="F174" text:anchor-type="paragraph" svg:x="7.5937in" svg:y="0.0076in" draw:z-index="0"><draw:text-box fo:min-height="0in" fo:min-width="0in"><text:p text:style-name="Rodapé"/></draw:text-box></draw:frame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  <text:p text:style-name="P182">_________________________________</text:p>
            <text:p text:style-name="P183"/>
          </table:table-cell>
          <table:table-cell table:style-name="TableCell184">
            <text:p text:style-name="P185"/>
            <text:p text:style-name="P186"/>
            <text:p text:style-name="P187"><text:span text:style-name="T188">_______________________________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2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8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9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3">
      <style:text-properties fo:hyphenate="false"/>
    </style:style>
    <style:style style:name="Commarcadores2" style:display-name="Com marcadores 2" style:family="paragraph" style:parent-style-name="Normal" style:list-style-name="LFO14">
      <style:text-properties fo:hyphenate="false"/>
    </style:style>
    <style:style style:name="Commarcadores3" style:display-name="Com marcadores 3" style:family="paragraph" style:parent-style-name="Normal" style:list-style-name="LFO15">
      <style:text-properties fo:hyphenate="false"/>
    </style:style>
    <style:style style:name="Commarcadores4" style:display-name="Com marcadores 4" style:family="paragraph" style:parent-style-name="Normal" style:list-style-name="LFO16">
      <style:text-properties fo:hyphenate="false"/>
    </style:style>
    <style:style style:name="Commarcadores5" style:display-name="Com marcadores 5" style:family="paragraph" style:parent-style-name="Normal" style:list-style-name="LFO17">
      <style:text-properties fo:hyphenate="false"/>
    </style:style>
    <style:style style:name="COMPRAS" style:display-name="COMPRAS" style:family="paragraph" style:parent-style-name="Normal" style:auto-update="true" style:list-style-name="LFO18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8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9">
      <style:text-properties fo:hyphenate="false"/>
    </style:style>
    <style:style style:name="Numerada2" style:display-name="Numerada 2" style:family="paragraph" style:parent-style-name="Normal" style:list-style-name="LFO20">
      <style:text-properties fo:hyphenate="false"/>
    </style:style>
    <style:style style:name="Numerada3" style:display-name="Numerada 3" style:family="paragraph" style:parent-style-name="Normal" style:list-style-name="LFO21">
      <style:text-properties fo:hyphenate="false"/>
    </style:style>
    <style:style style:name="Numerada4" style:display-name="Numerada 4" style:family="paragraph" style:parent-style-name="Normal" style:list-style-name="LFO22">
      <style:text-properties fo:hyphenate="false"/>
    </style:style>
    <style:style style:name="Numerada5" style:display-name="Numerada 5" style:family="paragraph" style:parent-style-name="Normal" style:list-style-name="LFO23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4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4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5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fo:language="pt" fo:country="BR" style:language-asian="pt" style:country-asian="BR" style:language-complex="ar" style:country-complex="SA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Cláusula" style:display-name="Cláusula" style:family="paragraph" style:parent-style-name="Normal" style:next-style-name="Caput" style:list-style-name="LFO38" style:default-outline-level="1">
      <style:paragraph-properties fo:keep-with-next="always" fo:text-align="justify" fo:margin-top="0.1666in" fo:margin-bottom="0.0833in"/>
      <style:text-properties style:font-name="Arial Narrow" fo:font-weight="bold" style:font-weight-asian="bold" fo:text-transform="uppercase" fo:font-size="12pt" style:font-size-asian="12pt" style:font-size-complex="12pt" style:language-asian="en" style:country-asian="US" fo:hyphenate="false"/>
    </style:style>
    <style:style style:name="Caput" style:display-name="Caput" style:family="paragraph" style:parent-style-name="Normal" style:next-style-name="Inciso" style:list-style-name="LFO38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Inciso" style:display-name="Inciso" style:family="paragraph" style:parent-style-name="Normal" style:list-style-name="LFO38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CaputChar" style:display-name="Caput Char" style:family="text">
      <style:text-properties style:font-name="Arial Narrow" fo:font-size="12pt" style:font-size-asian="12pt" style:font-size-complex="12pt" fo:language="pt" fo:country="BR" style:language-asian="en" style:country-asian="US" style:language-complex="ar" style:country-complex="SA"/>
    </style:style>
    <style:style style:name="Alínea" style:display-name="Alínea" style:family="paragraph" style:parent-style-name="Normal" style:list-style-name="LFO38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Subalínea" style:display-name="Subalínea" style:family="paragraph" style:parent-style-name="Normal" style:list-style-name="LFO38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Subcláusula" style:display-name="Subcláusula" style:family="paragraph" style:parent-style-name="Normal" style:next-style-name="Inciso" style:list-style-name="LFO38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SubcláusulaChar" style:display-name="Subcláusula Char" style:family="text">
      <style:text-properties style:font-name="Arial Narrow" fo:font-size="12pt" style:font-size-asian="12pt" style:font-size-complex="12pt" fo:language="pt" fo:country="BR" style:language-asian="en" style:country-asian="US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fo:font-weight="bold" style:font-weight-asian="bold" style:use-window-font-color="true"/>
    </style:style>
    <style:style style:name="WW_CharLFO27LVL2" style:family="text">
      <style:text-properties fo:font-weight="normal" style:font-weight-asian="normal" fo:font-style="normal" style:font-style-asian="normal" style:use-window-font-color="true"/>
    </style:style>
    <style:style style:name="WW_CharLFO27LVL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9LVL2" style:family="text">
      <style:text-properties fo:font-weight="normal" style:font-weight-asian="normal"/>
    </style:style>
    <style:style style:name="WW_CharLFO37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7LVL2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7LVL3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7LVL4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7LVL5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7LVL6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8LVL2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8LVL3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8LVL4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8LVL5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8LVL6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LFO38">
      <text:list-level-style-number text:level="1" text:style-name="WW_CharLFO38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38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38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38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38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38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38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5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5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5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4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  <text:list-level-style-number text:level="7" style:num-suffix="." style:num-format="1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006in" text:min-label-width="0.25in" text:list-level-position-and-space-mode="label-alignment">
          <style:list-level-label-alignment text:label-followed-by="listtab" fo:margin-left="5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6in" text:min-label-width="0.125in" text:list-level-position-and-space-mode="label-alignment">
          <style:list-level-label-alignment text:label-followed-by="listtab" fo:margin-left="6.250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7">
      <text:list-level-style-number text:level="1" text:style-name="WW_CharLFO37LVL1" style:num-prefix="CláusulA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37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37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37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37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37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Rodapé" style:family="paragraph">
      <style:paragraph-properties fo:text-align="center" fo:margin-right="0.25in"/>
    </style:style>
    <style:style style:name="P1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2.147/2020</text:p>
        <text:p text:style-name="P14">Contrato nº 02/2021</text:p>
        <text:p text:style-name="P15">Termo Aditivo nº<text:s/>01/2023</text:p>
        <text:p text:style-name="P16"/>
      </style:header>
      <style:footer>
        <text:p text:style-name="P17">Página<text:s/><text:page-number text:fixed="false">3</text:page-number><text:s/>de<text:s/><text:page-count>3</text:page-count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Jarbas Renê Gonçalves</dc:creator>
    <meta:creation-date>2023-01-13T21:14:00Z</meta:creation-date>
    <dc:date>2023-01-13T21:14:00Z</dc:date>
    <meta:print-date>2021-11-29T15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081" meta:row-count="28" meta:non-whitespace-character-count="3451"/>
  </office:meta>
</office:document-meta>
</file>