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123cm" table:align="left" style:writing-mode="lr-tb"/>
    </style:style>
    <style:style style:name="Tabela1.A" style:family="table-column">
      <style:table-column-properties style:column-width="1.168cm" style:rel-column-width="677*"/>
    </style:style>
    <style:style style:name="Tabela1.B" style:family="table-column">
      <style:table-column-properties style:column-width="7.967cm" style:rel-column-width="4619*"/>
    </style:style>
    <style:style style:name="Tabela1.C" style:family="table-column">
      <style:table-column-properties style:column-width="1.208cm" style:rel-column-width="700*"/>
    </style:style>
    <style:style style:name="Tabela1.D" style:family="table-column">
      <style:table-column-properties style:column-width="1.693cm" style:rel-column-width="982*"/>
    </style:style>
    <style:style style:name="Tabela1.E" style:family="table-column">
      <style:table-column-properties style:column-width="2.415cm" style:rel-column-width="1400*"/>
    </style:style>
    <style:style style:name="Tabela1.F" style:family="table-column">
      <style:table-column-properties style:column-width="2.549cm" style:rel-column-width="147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23cm" fo:border="0.5pt solid #000000" style:writing-mode="lr-tb"/>
    </style:style>
    <style:style style:name="Tabela1.D2" style:family="table-cell">
      <style:table-cell-properties style:vertical-align="top" fo:padding="0.123cm" fo:border="0.5pt solid #000000" style:writing-mode="lr-tb"/>
    </style:style>
    <style:style style:name="Tabela2" style:family="table">
      <style:table-properties style:width="16.753cm" table:align="left" style:writing-mode="lr-tb"/>
    </style:style>
    <style:style style:name="Tabela2.A" style:family="table-column">
      <style:table-column-properties style:column-width="8.251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min-row-height="3.22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753cm" table:align="left" style:writing-mode="lr-tb"/>
    </style:style>
    <style:style style:name="Tabela3.A" style:family="table-column">
      <style:table-column-properties style:column-width="8.502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Standard">
      <style:text-properties style:font-name="Arial" fo:font-weight="normal" style:font-weight-asian="norm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language-asian="pt" style:country-asian="BR" style:font-name-complex="Arial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Arial" style:font-name-complex="Arial"/>
    </style:style>
    <style:style style:name="P12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3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14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15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1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17" style:family="paragraph" style:parent-style-name="PADRAO">
      <style:paragraph-properties fo:line-height="150%" fo:text-align="center" style:justify-single-word="false" style:snap-to-layout-grid="false">
        <style:tab-stops>
          <style:tab-stop style:position="0cm"/>
          <style:tab-stop style:position="0.43cm"/>
          <style:tab-stop style:position="0.499cm"/>
        </style:tab-stops>
      </style:paragraph-properties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P18" style:family="paragraph" style:parent-style-name="PADRAO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P19" style:family="paragraph" style:parent-style-name="PADRAO">
      <style:paragraph-properties fo:margin-left="0cm" fo:margin-right="0cm" fo:line-height="150%" fo:text-align="center" style:justify-single-word="false" fo:text-indent="0cm" style:auto-text-indent="false" style:snap-to-layout-grid="false"/>
      <style:text-properties fo:color="#000000" loext:opacity="100%" style:font-name="Arial" fo:font-size="10pt" fo:font-weight="bold" style:font-size-asian="10pt" style:font-weight-asian="bold" style:font-name-complex="Arial" style:language-complex="zxx" style:country-complex="none"/>
    </style:style>
    <style:style style:name="P20" style:family="paragraph" style:parent-style-name="PADRAO">
      <style:paragraph-properties fo:margin-left="-2.372cm" fo:margin-right="0cm" fo:line-height="150%" fo:text-align="center" style:justify-single-word="false" fo:text-indent="0cm" style:auto-text-indent="false" style:snap-to-layout-grid="false"/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P21" style:family="paragraph" style:parent-style-name="Standard">
      <style:paragraph-properties fo:margin-left="7.001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26cm" fo:margin-right="0.026cm" fo:line-height="150%" fo:text-align="justify" style:justify-single-word="false" fo:text-indent="2.974cm" style:auto-text-indent="false">
        <style:tab-stops>
          <style:tab-stop style:position="8.001cm"/>
        </style:tab-stops>
      </style:paragraph-properties>
      <style:text-properties style:font-name="Arial" fo:letter-spacing="0.007cm" style:font-name-complex="Arial"/>
    </style:style>
    <style:style style:name="P23" style:family="paragraph" style:parent-style-name="Standard">
      <style:paragraph-properties fo:margin-left="0.026cm" fo:margin-right="0.026cm" fo:line-height="150%" fo:text-align="justify" style:justify-single-word="false" fo:text-indent="2.974cm" style:auto-text-indent="false">
        <style:tab-stops>
          <style:tab-stop style:position="8.001cm"/>
        </style:tab-stops>
      </style:paragraph-properties>
    </style:style>
    <style:style style:name="P24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letter-spacing="0.007cm" style:font-name-asian="Arial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letter-spacing="0.011cm" style:font-name-asian="Arial" style:font-name-complex="Ari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font-weight="bold" style:font-weight-asian="bold" style:font-name-complex="Arial"/>
    </style:style>
    <style:style style:name="P40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1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fo:color="#ff0000" loext:opacity="100%" style:font-name="Arial" fo:letter-spacing="0.007cm" fo:font-weight="bold" style:font-weight-asian="bold" style:font-name-complex="Arial"/>
    </style:style>
    <style:style style:name="P42" style:family="paragraph" style:parent-style-name="Standard">
      <style:paragraph-properties fo:margin-left="0cm"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4.826cm"/>
        </style:tab-stops>
      </style:paragraph-properties>
      <style:text-properties fo:color="#ff0000" loext:opacity="100%" style:font-name="Arial" style:font-name-asian="Arial" style:font-name-complex="Arial"/>
    </style:style>
    <style:style style:name="P44" style:family="paragraph" style:parent-style-name="Standard">
      <style:paragraph-properties fo:margin-left="-0.026cm" fo:margin-right="0.088cm" fo:line-height="150%" fo:text-align="justify" style:justify-single-word="false" fo:orphans="0" fo:widows="0" fo:text-indent="2.54cm" style:auto-text-indent="false"/>
      <style:text-properties style:font-name="Arial" style:font-name-asian="Arial" style:font-name-complex="Arial"/>
    </style:style>
    <style:style style:name="P4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4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7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8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9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</style:style>
    <style:style style:name="P50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color="#ff0000" loext:opacity="100%" style:font-name="Arial" fo:letter-spacing="0.007cm" style:font-name-complex="Arial"/>
    </style:style>
    <style:style style:name="P5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2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3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55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</style:style>
    <style:style style:name="P56" style:family="paragraph" style:parent-style-name="PADRAO">
      <style:paragraph-properties fo:margin-left="0.127cm" fo:margin-right="0cm" fo:line-height="150%" fo:text-indent="0.011cm" style:auto-text-indent="false" style:snap-to-layout-grid="false">
        <style:tab-stops>
          <style:tab-stop style:position="0.127cm"/>
        </style:tab-stops>
      </style:paragraph-properties>
      <style:text-properties fo:color="#000000" loext:opacity="100%" style:font-name="Arial" fo:font-size="10pt" style:font-size-asian="10pt" style:font-name-complex="Arial" style:language-complex="zxx" style:country-complex="none"/>
    </style:style>
    <style:style style:name="P57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58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59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60" style:family="paragraph" style:parent-style-name="Standard" style:master-page-name="Standard">
      <style:paragraph-properties fo:margin-left="7.001cm" fo:margin-right="0cm" fo:line-height="150%" fo:text-align="justify" style:justify-single-word="false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6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fo:color="#ff0000" loext:opacity="100%" style:font-name="Arial" fo:letter-spacing="0.011cm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language-asian="zxx" style:country-asian="none" style:font-weight-asian="bold" style:font-name-complex="Arial"/>
    </style:style>
    <style:style style:name="T3" style:family="text">
      <style:text-properties style:font-name="Arial" fo:font-weight="bold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font-name="Arial" fo:letter-spacing="0.007cm" fo:font-weight="bold" style:font-weight-asian="bold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fo:letter-spacing="0.007cm" style:font-name-asian="Arial" style:font-name-complex="Arial"/>
    </style:style>
    <style:style style:name="T7" style:family="text">
      <style:text-properties style:font-name="Arial" fo:font-style="italic" fo:font-weight="bold" style:language-asian="zxx" style:country-asian="none" style:font-style-asian="italic" style:font-weight-asian="bold" style:font-name-complex="Arial" style:language-complex="zxx" style:country-complex="none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etter-spacing="0.011cm" style:font-name-complex="Arial"/>
    </style:style>
    <style:style style:name="T10" style:family="text">
      <style:text-properties style:font-name="Arial" fo:letter-spacing="0.011cm" fo:font-weight="bold" style:font-weight-asian="bold" style:font-name-complex="Arial"/>
    </style:style>
    <style:style style:name="T11" style:family="text">
      <style:text-properties fo:color="#ff0000" loext:opacity="100%" style:font-name="Arial" fo:font-weight="bold" style:font-weight-asian="bold" style:font-name-complex="Arial"/>
    </style:style>
    <style:style style:name="T12" style:family="text">
      <style:text-properties fo:color="#ff0000" loext:opacity="100%" style:font-name="Arial" style:font-name-complex="Arial"/>
    </style:style>
    <style:style style:name="T13" style:family="text">
      <style:text-properties fo:color="#ff0000" loext:opacity="100%" style:font-name="Arial" fo:letter-spacing="0.007cm" style:font-name-complex="Ari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fo:background-color="#111111" loext:char-shading-value="0" style:font-weight-asian="bold"/>
    </style:style>
    <style:style style:name="T17" style:family="text">
      <style:text-properties fo:font-weight="bold" fo:background-color="#111111" loext:char-shading-value="0" style:font-weight-asian="bold"/>
    </style:style>
    <style:style style:name="T18" style:family="text">
      <style:text-properties fo:font-weight="bold" fo:background-color="transparent" loext:char-shading-value="0" style:font-weight-asian="bold"/>
    </style:style>
    <style:style style:name="T19" style:family="text">
      <style:text-properties fo:background-color="#111111" loext:char-shading-value="0"/>
    </style:style>
    <style:style style:name="T20" style:family="text">
      <style:text-properties fo:background-color="#111111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color="#1c1c1c" loext:opacity="100%" fo:background-color="transparent" loext:char-shading-value="0"/>
    </style:style>
    <style:style style:name="T23" style:family="text">
      <style:text-properties fo:color="#1c1c1c" loext:opacity="100%" fo:font-weight="bold" fo:background-color="transparent" loext:char-shading-value="0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21"><text:span text:style-name="T4">PRIMEIRO TERMO ADITIVO AO </text:span><text:span text:style-name="T2">TERMO DE CONTRATO</text:span><text:span text:style-name="T3"> DE PRESTAÇÃO DE SERVIÇO DE SUPORTE TÉCNICO ESPECIALIZADO A SOFTWARES DE LICENCIAMENTO </text:span><text:span text:style-name="T7">OPEN SOURCE</text:span><text:span text:style-name="T3"> UTILIZADOS NA INFRAESTRUTURA DO PJE</text:span><text:span text:style-name="T4">, QUE ENTRE SI CELEBRAM O TRIBUNAL REGIONAL DO TRABALHO DA 24ª REGIÃO E </text:span><text:span text:style-name="T1">A EMPRESA TELTEC SOLUTIONS LTDA</text:span><text:span text:style-name="T8">.</text:span></text:p>
      <text:p text:style-name="P22"/>
      <text:p text:style-name="P23"><text:span text:style-name="T5">A </text:span><text:span text:style-name="T4">União</text:span><text:span text:style-name="T5">, por intermédio do </text:span><text:span text:style-name="T4">TRIBUNAL REGIONAL DO TRABALHO DA 24ª REGIÃO</text:span><text:span text:style-name="T5">, com sede na Rua Delegado Carlos Robertos Bastos de Oliveira nº 208, Jardim Veraneio (Parque dos Poderes), em Campo Grande – MS, CEP 79.031-908, inscrito no CNPJ (MF) sob o nº 37.115.409/001-63, doravante denominado CONTRATANTE, representado neste ato pelo Secretário Administrativo GERSON MARTINS DE OLIVEIRA, portador do RG nº 611.634 SSP/MS e do CPF nº 600.496.421-20, conforme subdelegação de competência constante da Portaria TRT/DG nº 317/2017, e, do outro lado, a empresa </text:span><text:span text:style-name="T1">TELTEC SOLUTIONS LTDA</text:span><text:span text:style-name="T8">, inscrita no CNPJ sob nº 04.892.991/0001-15, estabelecida na Rua Miguel Daux n° 100, Sala 01, Bairro Coqueiros, em Florianópolis - SC, CEP 88.080-220, telefone (48) 3031- 3450, e-mail teltec@teltecsolutions.com.br, neste ato representado por seu</text:span><text:span text:style-name="T5"> Administrador </text:span><text:span text:style-name="T8">DIEGO BRITES RAMOS, portador do RG n° 1.575.752 SSP/SC e do CPF o n° 004.436.379-62, denominada simplesmente CONTRATADA,</text:span><text:span text:style-name="T12"> </text:span><text:span text:style-name="T5">têm entre si ajustado o presente termo aditivo, que se regerá pela Lei nº 8.666, de 21.6.1993, e legislação complementar, observadas as cláusulas e condições a seguir estabelecidas:</text:span></text:p>
      <text:p text:style-name="P24"/>
      <text:p text:style-name="P27">CLÁUSULA 1ª – DO OBJETO</text:p>
      <text:p text:style-name="P61">O presente termo aditivo tem por objeto prorrogar o prazo de vigência do contrato originário n° 05/2022.</text:p>
      <text:p text:style-name="P41"/>
      <text:p text:style-name="P40">CLÁUSULA 2ª – DO ENQUADRAMENTO LEGAL</text:p>
      <text:p text:style-name="P29">O presente termo aditivo tem amparo legal no artigo 57, inciso II, da Lei nº 8.666/93 e na cláusula quinta do contrato originário. </text:p>
      <text:p text:style-name="P35"><text:s/></text:p>
      <text:p text:style-name="P27">CLÁUSULA 3ª – DO PRAZO DE VIGÊNCIA</text:p>
      <text:p text:style-name="P25"><text:span text:style-name="T5">O prazo de vigência do contrato originário fica prorrogado por 12 (doze) meses, a contar de 27 de janeiro de 2023,</text:span><text:span text:style-name="T13"> </text:span><text:span text:style-name="T5">podendo ser prorrogado</text:span><text:span text:style-name="T9">, mediante termo aditivo, até o limite de 60 (sessenta) meses.</text:span></text:p>
      <text:p text:style-name="P65"/>
      <text:p text:style-name="P65"/>
      <text:p text:style-name="P65"/>
      <text:p text:style-name="P42"><text:soft-page-break/><text:span text:style-name="T10">CLÁUSULA 4ª – </text:span><text:span text:style-name="T1">DA DOTAÇÃO ORÇAMENTÁRIA</text:span></text:p>
      <text:p text:style-name="P26"><text:span text:style-name="T9">As despesas inerentes ao presente contrato correrão à conta do Orçamento do CONTRATANTE, no PTRES 168296 e </text:span><text:span text:style-name="T8">Natureza de Despesa nº 3.3.90.40, conforme Nota de Empenho nº 2023NE000031, emitida em 11.01.2023.</text:span></text:p>
      <text:p text:style-name="P38"><text:s/></text:p>
      <text:p text:style-name="P31">CLÁUSULA 5ª – DO VALOR </text:p>
      <text:p text:style-name="P43"><text:s text:c="8"/><text:span text:style-name="T22">O valor mensal estimado do contrato fica mantido em </text:span><text:span text:style-name="T23">R$ 3.500,00 (três mil e quinhentos reais)</text:span><text:span text:style-name="T22">, totalizando, para 12 (doze) meses de contratação, o valor global estimado de </text:span><text:span text:style-name="T23">R$ 42.000,00 (quarenta e dois mil reais)</text:span><text:span text:style-name="T22">,</text:span><text:span text:style-name="T23"> </text:span><text:span text:style-name="T22">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Item</text:p>
          </table:table-cell>
          <table:table-cell table:style-name="Tabela1.A1" office:value-type="string">
            <text:p text:style-name="P6">Descrição</text:p>
          </table:table-cell>
          <table:table-cell table:style-name="Tabela1.A1" office:value-type="string">
            <text:p text:style-name="P6">Qtd.</text:p>
          </table:table-cell>
          <table:table-cell table:style-name="Tabela1.A1" office:value-type="string">
            <text:p text:style-name="P6">Período</text:p>
          </table:table-cell>
          <table:table-cell table:style-name="Tabela1.A1" office:value-type="string">
            <text:p text:style-name="P6">Valor Mensal</text:p>
          </table:table-cell>
          <table:table-cell table:style-name="Tabela1.A1" office:value-type="string">
            <text:p text:style-name="P6">Valor Anual </text:p>
          </table:table-cell>
        </table:table-row>
        <table:table-row table:style-name="Tabela1.1">
          <table:table-cell table:style-name="Tabela1.A1" office:value-type="string">
            <text:p text:style-name="P17">02</text:p>
          </table:table-cell>
          <table:table-cell table:style-name="Tabela1.A1" office:value-type="string">
            <text:p text:style-name="P56">Contrato de suporte, em regime 24x7, a softwares com licenciamento open source utilizados na infraestrutura do PJe, com franquia de 9 chamados mensais, incluindo, ferramentas de infraestrutura ágil, com destaque para as categorias abaixo: a) Servidor de aplicação JBoss (suporte); b) Sistema operacional (suporte); c) Solução de</text:p>
            <text:p text:style-name="P56">virtualização (suporte); d) Solução de monitoramento do PJe (suporte)..</text:p>
          </table:table-cell>
          <table:table-cell table:style-name="Tabela1.A1" office:value-type="string">
            <text:p text:style-name="P18">01</text:p>
          </table:table-cell>
          <table:table-cell table:style-name="Tabela1.D2" office:value-type="string">
            <text:p text:style-name="P20"/>
            <text:p text:style-name="P8"/>
            <text:p text:style-name="P3"/>
            <text:p text:style-name="P3"/>
            <text:p text:style-name="P3"/>
            <text:p text:style-name="P3">12 meses</text:p>
          </table:table-cell>
          <table:table-cell table:style-name="Tabela1.A1" office:value-type="string">
            <text:p text:style-name="P18">R$ 3.500,00</text:p>
          </table:table-cell>
          <table:table-cell table:style-name="Tabela1.A1" office:value-type="string">
            <text:p text:style-name="P18">R$ 42.000,00</text:p>
          </table:table-cell>
        </table:table-row>
        <table:table-row table:style-name="Tabela1.1">
          <table:table-cell table:style-name="Tabela1.D2" table:number-columns-spanned="5" office:value-type="string">
            <text:p text:style-name="P19">VALOR GLOBAL ESTIMADO</text:p>
          </table:table-cell>
          <table:covered-table-cell/>
          <table:covered-table-cell/>
          <table:covered-table-cell/>
          <table:covered-table-cell/>
          <table:table-cell table:style-name="Tabela1.D2" office:value-type="string">
            <text:p text:style-name="P19">R$ 42.000,00</text:p>
          </table:table-cell>
        </table:table-row>
      </table:table>
      <text:p text:style-name="P44"><text:s/></text:p>
      <text:p text:style-name="P28">§ 1° Estão incluídas no preço todas as despesas relativas à consecução eficiente e integral do objeto deste contrato.</text:p>
      <text:p text:style-name="P28">§ 2° Permanece resguardado o direito ao reajuste contratual a ser apurado assim que cumprida a periodicidade mínima de 12 (doze) meses da assinatura do contrato em observância à diretriz do art. 2º, § 1º, da Lei nº 10.192/2001.</text:p>
      <text:p text:style-name="P36"/>
      <text:p text:style-name="P32">CLÁUSULA 6ª – DA PUBLICAÇÃO</text:p>
      <text:p text:style-name="P28">Nos termos do artigo 61, parágrafo único, da Lei nº 8.666/93, o CONTRATANTE providenciará a remessa de extrato deste documento para publicação, às suas expensas, no Diário Oficial da União.</text:p>
      <text:p text:style-name="P37"/>
      <text:p text:style-name="P39"/>
      <text:p text:style-name="P39"/>
      <text:p text:style-name="P39"/>
      <text:p text:style-name="P33"><text:soft-page-break/>CLÁUSULA 7ª – DAS DISPOSIÇÕES FINAIS </text:p>
      <text:p text:style-name="P34">Ficam mantidas as demais condições do contrato ora aditado, permanecendo íntegras, firmes e valiosas todas as cláusulas anteriores.</text:p>
      <text:p text:style-name="P29">E, por assim estarem justas e contratadas, assinam o presente instrumento em 2 (duas) vias de igual teor, na presença de 2 (duas) testemunhas.</text:p>
      <text:p text:style-name="P29"/>
      <text:p text:style-name="P4"><text:span text:style-name="T5">Campo Grande - MS, 16 de janeiro de 2023</text:span>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  <text:p text:style-name="P14"/>
            <text:p text:style-name="P14"/>
            <text:p text:style-name="P12">_______________________________</text:p>
            <text:h text:style-name="P58" text:outline-level="8">GERSON MARTINS DE OLIVEIRA</text:h>
            <text:h text:style-name="P59" text:outline-level="8">CONTRATANTE</text:h>
            <text:p text:style-name="P45"/>
          </table:table-cell>
          <table:table-cell table:style-name="Tabela2.B1" office:value-type="string">
            <text:p text:style-name="P15"/>
            <text:p text:style-name="P14"/>
            <text:p text:style-name="P12">__________________________________</text:p>
            <text:p text:style-name="P7">DIEGO BRITES RAMOS</text:p>
            <text:p text:style-name="P13">CONTRATADA</text:p>
            <text:p text:style-name="P16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8"/>
            <text:p text:style-name="P49"><text:span text:style-name="T6"><text:s/></text:span><text:span text:style-name="T5">TESTEMUNHAS</text:span></text:p>
            <text:p text:style-name="P47"/>
          </table:table-cell>
          <table:covered-table-cell/>
        </table:table-row>
        <table:table-row table:style-name="Tabela3.2">
          <table:table-cell table:style-name="Tabela3.A1" office:value-type="string">
            <text:p text:style-name="P50"/>
            <text:p text:style-name="P51"/>
            <text:p text:style-name="P51"/>
            <text:p text:style-name="P51">_______________________________</text:p>
            <text:p text:style-name="P54"><text:s text:c="8"/></text:p>
            <text:p text:style-name="P46"/>
          </table:table-cell>
          <table:table-cell table:style-name="Tabela3.A1" office:value-type="string">
            <text:p text:style-name="P52"/>
            <text:p text:style-name="P51"/>
            <text:p text:style-name="P51"/>
            <text:p text:style-name="P51">_______________________________</text:p>
            <text:p text:style-name="P53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O-normal1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hyphenation-ladder-count="no-limit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2" style:display-name="Corpo de texto 32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2" style:display-name="Texto em bloco2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1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hyphenation-ladder-count="no-limit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strutura_20_do_20_documento2" style:display-name="Estrutura do documento2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2" style:display-name="Texto de comentário2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LO-normal1" style:list-style-name="WW8Num2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1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Legenda1" style:family="paragraph" style:parent-style-name="Standard" style:next-style-name="Standard">
      <style:paragraph-properties fo:text-align="justify" style:justify-single-word="false"/>
      <style:text-properties style:font-name="Swis721 Lt BT" fo:font-family="'Swis721 Lt BT'" fo:font-size="12pt" fo:font-weight="bold" style:font-size-asian="12pt" style:font-weight-asian="bold" style:font-name-complex="Swis721 Lt BT" style:font-family-complex="'Swis721 Lt BT'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13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14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1" style:display-name="Cabeçalho da mensagem1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1" style:display-name="Com marcadores1" style:family="paragraph" style:parent-style-name="Standard" style:list-style-name="WW8Num11"/>
    <style:style style:name="Com_20_marcadores_20_21" style:display-name="Com marcadores 21" style:family="paragraph" style:parent-style-name="Standard" style:list-style-name="WW8Num9"/>
    <style:style style:name="Com_20_marcadores_20_31" style:display-name="Com marcadores 31" style:family="paragraph" style:parent-style-name="Standard" style:list-style-name="WW8Num8"/>
    <style:style style:name="Com_20_marcadores_20_41" style:display-name="Com marcadores 41" style:family="paragraph" style:parent-style-name="Standard" style:list-style-name="WW8Num7"/>
    <style:style style:name="Com_20_marcadores_20_51" style:display-name="Com marcadores 51" style:family="paragraph" style:parent-style-name="Standard" style:list-style-name="WW8Num6"/>
    <style:style style:name="COMPRAS" style:family="paragraph" style:parent-style-name="Standard" style:list-style-name="WW8Num13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1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1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41" style:display-name="Lista 41" style:family="paragraph" style:parent-style-name="Standard">
      <style:paragraph-properties fo:margin-left="1.997cm" fo:margin-right="0cm" fo:text-indent="-0.499cm" style:auto-text-indent="false"/>
    </style:style>
    <style:style style:name="Lista_20_51" style:display-name="Lista 51" style:family="paragraph" style:parent-style-name="Standard">
      <style:paragraph-properties fo:margin-left="2.496cm" fo:margin-right="0cm" fo:text-indent="-0.499cm" style:auto-text-indent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1" style:family="paragraph" style:parent-style-name="Standard" style:list-style-name="WW8Num10"/>
    <style:style style:name="Numerada_20_21" style:display-name="Numerada 21" style:family="paragraph" style:parent-style-name="Standard" style:list-style-name="WW8Num5"/>
    <style:style style:name="Numerada_20_31" style:display-name="Numerada 31" style:family="paragraph" style:parent-style-name="Standard" style:list-style-name="WW8Num4"/>
    <style:style style:name="Numerada_20_41" style:display-name="Numerada 41" style:family="paragraph" style:parent-style-name="Standard" style:list-style-name="WW8Num3"/>
    <style:style style:name="Numerada_20_51" style:display-name="Numerada 51" style:family="paragraph" style:parent-style-name="Standard" style:list-style-name="WW8Num2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1" style:family="paragraph" style:parent-style-name="Standard" style:next-style-name="Standard"/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1" style:display-name="Título da nota1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808080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808080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16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list-style-name="WW8Num16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LO-normal1" style:list-style-name="WW8Num16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LO-normal1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LO-normal1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12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 style:list-style-name="WW8Num17">
      <style:paragraph-properties fo:margin-top="0.176cm" fo:margin-bottom="0.176cm" style:contextual-spacing="false" fo:text-align="justify" style:justify-single-word="false" fo:hyphenation-ladder-count="no-limit" style:snap-to-layout-grid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15">
      <style:paragraph-properties fo:margin-left="3cm" fo:margin-right="0cm" fo:margin-top="0cm" fo:margin-bottom="0.423cm" style:contextual-spacing="false" fo:text-indent="-0.499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1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2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20">
      <style:paragraph-properties fo:margin-top="0.212cm" fo:margin-bottom="0cm" style:contextual-spacing="false" fo:line-height="0.529cm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I" style:display-name="TEXTO I" style:family="paragraph" style:parent-style-name="Standard" style:list-style-name="WW8Num20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 style:shadow="none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letter-kerning="tru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007cm" fo:margin-right="0cm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Cláusula" style:family="paragraph" style:parent-style-name="Standard" style:next-style-name="Caput" style:default-outline-level="1" style:list-style-name="WW8Num23">
      <style:paragraph-properties fo:margin-top="0.423cm" fo:margin-bottom="0.212cm" style:contextual-spacing="false" fo:text-align="justify" style:justify-single-word="false" fo:hyphenation-ladder-count="no-limit" fo:keep-with-next="always"/>
      <style:text-properties fo:text-transform="uppercase"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Caput" style:family="paragraph" style:parent-style-name="Standard" style:next-style-name="Inciso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Inciso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Alínea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Subalínea" style:family="paragraph" style:parent-style-name="Standard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Subcláusula" style:family="paragraph" style:parent-style-name="Standard" style:next-style-name="Inciso" style:list-style-name="WW8Num23">
      <style:paragraph-properties style:line-height-at-least="0.635cm" fo:text-align="justify" style:justify-single-word="false" fo:hyphenation-ladder-count="no-limit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PADRAO" style:family="paragraph">
      <style:paragraph-properties fo:margin-left="0cm" fo:margin-right="0cm" fo:text-align="justify" style:justify-single-word="false" fo:orphans="2" fo:widows="2" fo:hyphenation-ladder-count="no-limit" fo:text-indent="0.01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top="0.423cm" fo:margin-bottom="0cm" style:contextual-spacing="false" fo:keep-with-next="always"/>
      <style:text-properties fo:font-weight="bold" style:font-weight-asian="bold" style:language-complex="hi" style:country-complex="IN" style:font-weight-complex="bold"/>
    </style:style>
    <style:style style:name="WW8Num1z0" style:family="text"/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5z1" style:family="text">
      <style:text-properties fo:font-weight="normal" style:font-weight-asian="normal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6z4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8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text-transform="uppercas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23z1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23z2" style:family="text">
      <style:text-properties fo:font-variant="normal" fo:text-transform="none" fo:color="#000000" loext:opacity="100%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text-scale="100%" text:display="true"/>
    </style:style>
    <style:style style:name="WW8Num23z6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9zfalse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8Num19zfalse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29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8Num30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2" style:family="text"/>
    <style:style style:name="WW-WW8Num35ztrue3" style:family="text"/>
    <style:style style:name="WW-WW8Num35ztrue4" style:family="text"/>
    <style:style style:name="WW-WW8Num35ztrue5" style:family="text"/>
    <style:style style:name="WW-WW8Num35ztrue6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2" style:family="text"/>
    <style:style style:name="WW-WW8Num41ztrue3" style:family="text"/>
    <style:style style:name="WW-WW8Num41ztrue4" style:family="text"/>
    <style:style style:name="WW-WW8Num41ztrue5" style:family="text"/>
    <style:style style:name="WW-WW8Num41ztrue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2" style:family="text"/>
    <style:style style:name="WW-WW8Num42ztrue3" style:family="text"/>
    <style:style style:name="WW-WW8Num42ztrue4" style:family="text"/>
    <style:style style:name="WW-WW8Num42ztrue5" style:family="text"/>
    <style:style style:name="WW-WW8Num42ztrue6" style:family="text"/>
    <style:style style:name="WW8Num43z0" style:family="text">
      <style:text-properties fo:color="#000000" loext:opacity="100%" fo:font-weight="bold" style:font-weight-asian="bold"/>
    </style:style>
    <style:style style:name="WW8Num43ztrue" style:family="text"/>
    <style:style style:name="WW-WW8Num43ztrue" style:family="text"/>
    <style:style style:name="WW-WW8Num43ztrue1" style:family="text"/>
    <style:style style:name="WW-WW8Num43ztrue2" style:family="text"/>
    <style:style style:name="WW-WW8Num43ztrue3" style:family="text"/>
    <style:style style:name="WW-WW8Num43ztrue4" style:family="text"/>
    <style:style style:name="WW-WW8Num43ztrue5" style:family="text"/>
    <style:style style:name="WW-WW8Num43ztrue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2" style:family="text"/>
    <style:style style:name="WW-WW8Num44ztrue3" style:family="text"/>
    <style:style style:name="WW-WW8Num44ztrue4" style:family="text"/>
    <style:style style:name="WW-WW8Num44ztrue5" style:family="text"/>
    <style:style style:name="WW-WW8Num44ztrue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2" style:family="text"/>
    <style:style style:name="WW-WW8Num45ztrue3" style:family="text"/>
    <style:style style:name="WW-WW8Num45ztrue4" style:family="text"/>
    <style:style style:name="WW-WW8Num45ztrue5" style:family="text"/>
    <style:style style:name="WW-WW8Num45ztrue6" style:family="text"/>
    <style:style style:name="WW8Num46zfalse" style:family="text"/>
    <style:style style:name="WW8Num47zfalse" style:family="text"/>
    <style:style style:name="WW8Num4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7ztrue" style:family="text"/>
    <style:style style:name="WW-WW8Num47ztrue" style:family="text"/>
    <style:style style:name="WW-WW8Num47ztrue1" style:family="text"/>
    <style:style style:name="WW-WW8Num47ztrue2" style:family="text"/>
    <style:style style:name="WW-WW8Num47ztrue3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2" style:family="text"/>
    <style:style style:name="WW-WW8Num48ztrue3" style:family="text"/>
    <style:style style:name="WW-WW8Num48ztrue4" style:family="text"/>
    <style:style style:name="WW-WW8Num48ztrue5" style:family="text"/>
    <style:style style:name="WW-WW8Num48ztrue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2" style:family="text"/>
    <style:style style:name="WW-WW8Num49ztrue3" style:family="text"/>
    <style:style style:name="WW-WW8Num49ztrue4" style:family="text"/>
    <style:style style:name="WW-WW8Num49ztrue5" style:family="text"/>
    <style:style style:name="WW-WW8Num49ztrue6" style:family="text"/>
    <style:style style:name="WW8Num5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2" style:family="text"/>
    <style:style style:name="WW-WW8Num51ztrue3" style:family="text"/>
    <style:style style:name="WW-WW8Num51ztrue4" style:family="text"/>
    <style:style style:name="WW-WW8Num51ztrue5" style:family="text"/>
    <style:style style:name="WW-WW8Num51ztrue6" style:family="text"/>
    <style:style style:name="WW8Num5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53z1" style:family="text">
      <style:text-properties fo:font-weight="normal" style:font-weight-asian="normal"/>
    </style:style>
    <style:style style:name="WW8Num53z4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54z4" style:family="text">
      <style:text-properties style:font-name-complex="Times New Roman" style:font-family-complex="'Times New Roman'" style:font-family-generic-complex="roman" style:font-pitch-complex="variable"/>
    </style:style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2" style:family="text"/>
    <style:style style:name="WW-WW8Num55ztrue3" style:family="text"/>
    <style:style style:name="WW-WW8Num55ztrue4" style:family="text"/>
    <style:style style:name="WW-WW8Num55ztrue5" style:family="text"/>
    <style:style style:name="WW-WW8Num55ztrue6" style:family="text"/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-WW8Num56ztrue" style:family="text"/>
    <style:style style:name="WW-WW8Num56ztrue1" style:family="text"/>
    <style:style style:name="WW-WW8Num56ztrue2" style:family="text"/>
    <style:style style:name="WW8Num57zfalse" style:family="text"/>
    <style:style style:name="WW8Num57ztrue" style:family="text"/>
    <style:style style:name="WW-WW8Num57ztrue" style:family="text"/>
    <style:style style:name="WW-WW8Num57ztrue1" style:family="text"/>
    <style:style style:name="WW-WW8Num57ztrue2" style:family="text"/>
    <style:style style:name="WW-WW8Num57ztrue3" style:family="text"/>
    <style:style style:name="WW-WW8Num57ztrue4" style:family="text"/>
    <style:style style:name="WW-WW8Num57ztrue5" style:family="text"/>
    <style:style style:name="WW-WW8Num57ztrue6" style:family="text"/>
    <style:style style:name="WW8Num58zfalse" style:family="text"/>
    <style:style style:name="WW8Num58ztrue" style:family="text"/>
    <style:style style:name="WW-WW8Num58ztrue" style:family="text"/>
    <style:style style:name="WW-WW8Num58ztrue1" style:family="text"/>
    <style:style style:name="WW-WW8Num58ztrue2" style:family="text"/>
    <style:style style:name="WW-WW8Num58ztrue3" style:family="text"/>
    <style:style style:name="WW-WW8Num58ztrue4" style:family="text"/>
    <style:style style:name="WW-WW8Num58ztrue5" style:family="text"/>
    <style:style style:name="WW-WW8Num58ztrue6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false" style:family="text"/>
    <style:style style:name="WW8Num60ztrue" style:family="text"/>
    <style:style style:name="WW-WW8Num60ztrue" style:family="text"/>
    <style:style style:name="WW-WW8Num60ztrue1" style:family="text"/>
    <style:style style:name="WW-WW8Num60ztrue2" style:family="text"/>
    <style:style style:name="WW-WW8Num60ztrue3" style:family="text"/>
    <style:style style:name="WW-WW8Num60ztrue4" style:family="text"/>
    <style:style style:name="WW-WW8Num60ztrue5" style:family="text"/>
    <style:style style:name="WW-WW8Num60ztrue6" style:family="text"/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2zfalse" style:family="text"/>
    <style:style style:name="WW8Num62ztrue" style:family="text"/>
    <style:style style:name="WW-WW8Num62ztrue" style:family="text"/>
    <style:style style:name="WW-WW8Num62ztrue1" style:family="text"/>
    <style:style style:name="WW-WW8Num62ztrue2" style:family="text"/>
    <style:style style:name="WW-WW8Num62ztrue3" style:family="text"/>
    <style:style style:name="WW-WW8Num62ztrue4" style:family="text"/>
    <style:style style:name="WW-WW8Num62ztrue5" style:family="text"/>
    <style:style style:name="WW-WW8Num62ztrue6" style:family="text"/>
    <style:style style:name="WW8Num63zfalse" style:family="text"/>
    <style:style style:name="WW8Num63ztrue" style:family="text"/>
    <style:style style:name="WW-WW8Num63ztrue" style:family="text"/>
    <style:style style:name="WW-WW8Num63ztrue1" style:family="text"/>
    <style:style style:name="WW-WW8Num63ztrue2" style:family="text"/>
    <style:style style:name="WW-WW8Num63ztrue3" style:family="text"/>
    <style:style style:name="WW-WW8Num63ztrue4" style:family="text"/>
    <style:style style:name="WW-WW8Num63ztrue5" style:family="text"/>
    <style:style style:name="WW-WW8Num63ztrue6" style:family="text"/>
    <style:style style:name="WW8Num64zfalse" style:family="text"/>
    <style:style style:name="WW8Num64ztrue" style:family="text"/>
    <style:style style:name="WW-WW8Num64ztrue" style:family="text"/>
    <style:style style:name="WW-WW8Num64ztrue1" style:family="text"/>
    <style:style style:name="WW-WW8Num64ztrue2" style:family="text"/>
    <style:style style:name="WW-WW8Num64ztrue3" style:family="text"/>
    <style:style style:name="WW-WW8Num64ztrue4" style:family="text"/>
    <style:style style:name="WW-WW8Num64ztrue5" style:family="text"/>
    <style:style style:name="WW-WW8Num64ztrue6" style:family="text"/>
    <style:style style:name="WW8Num6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65z2" style:family="text">
      <style:text-properties style:font-name-complex="Times New Roman" style:font-family-complex="'Times New Roman'" style:font-family-generic-complex="roman" style:font-pitch-complex="variable"/>
    </style:style>
    <style:style style:name="WW8Num66zfalse" style:family="text"/>
    <style:style style:name="WW8Num66ztrue" style:family="text"/>
    <style:style style:name="WW-WW8Num66ztrue" style:family="text"/>
    <style:style style:name="WW-WW8Num66ztrue1" style:family="text"/>
    <style:style style:name="WW-WW8Num66ztrue2" style:family="text"/>
    <style:style style:name="WW-WW8Num66ztrue3" style:family="text"/>
    <style:style style:name="WW-WW8Num66ztrue4" style:family="text"/>
    <style:style style:name="WW-WW8Num66ztrue5" style:family="text"/>
    <style:style style:name="WW-WW8Num66ztrue6" style:family="text"/>
    <style:style style:name="WW8Num67zfalse" style:family="text"/>
    <style:style style:name="WW8Num67ztrue" style:family="text"/>
    <style:style style:name="WW-WW8Num67ztrue" style:family="text"/>
    <style:style style:name="WW-WW8Num67ztrue1" style:family="text"/>
    <style:style style:name="WW-WW8Num67ztrue2" style:family="text"/>
    <style:style style:name="WW-WW8Num67ztrue3" style:family="text"/>
    <style:style style:name="WW-WW8Num67ztrue4" style:family="text"/>
    <style:style style:name="WW-WW8Num67ztrue5" style:family="text"/>
    <style:style style:name="WW-WW8Num67ztrue6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false" style:family="text"/>
    <style:style style:name="WW8Num69ztrue" style:family="text"/>
    <style:style style:name="WW-WW8Num69ztrue" style:family="text"/>
    <style:style style:name="WW-WW8Num69ztrue1" style:family="text"/>
    <style:style style:name="WW-WW8Num69ztrue2" style:family="text"/>
    <style:style style:name="WW-WW8Num69ztrue3" style:family="text"/>
    <style:style style:name="WW-WW8Num69ztrue4" style:family="text"/>
    <style:style style:name="WW-WW8Num69ztrue5" style:family="text"/>
    <style:style style:name="WW-WW8Num69ztrue6" style:family="text"/>
    <style:style style:name="WW8Num70zfalse" style:family="text"/>
    <style:style style:name="WW8Num70ztrue" style:family="text"/>
    <style:style style:name="WW-WW8Num70ztrue" style:family="text"/>
    <style:style style:name="WW-WW8Num70ztrue1" style:family="text"/>
    <style:style style:name="WW-WW8Num70ztrue2" style:family="text"/>
    <style:style style:name="WW-WW8Num70ztrue3" style:family="text"/>
    <style:style style:name="WW-WW8Num70ztrue4" style:family="text"/>
    <style:style style:name="WW-WW8Num70ztrue5" style:family="text"/>
    <style:style style:name="WW-WW8Num70ztrue6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-complex="Times New Roman" style:font-family-complex="'Times New Roman'" style:font-family-generic-complex="roman" style:font-pitch-complex="variable"/>
    </style:style>
    <style:style style:name="WW8Num73zfalse" style:family="text"/>
    <style:style style:name="WW8Num73ztrue" style:family="text"/>
    <style:style style:name="WW-WW8Num73ztrue" style:family="text"/>
    <style:style style:name="WW-WW8Num73ztrue1" style:family="text"/>
    <style:style style:name="WW-WW8Num73ztrue2" style:family="text"/>
    <style:style style:name="WW-WW8Num73ztrue3" style:family="text"/>
    <style:style style:name="WW-WW8Num73ztrue4" style:family="text"/>
    <style:style style:name="WW-WW8Num73ztrue5" style:family="text"/>
    <style:style style:name="WW-WW8Num73ztrue6" style:family="text"/>
    <style:style style:name="WW8Num7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4ztrue" style:family="text"/>
    <style:style style:name="WW-WW8Num74ztrue" style:family="text"/>
    <style:style style:name="WW-WW8Num74ztrue1" style:family="text"/>
    <style:style style:name="WW-WW8Num74ztrue2" style:family="text"/>
    <style:style style:name="WW-WW8Num74ztrue3" style:family="text"/>
    <style:style style:name="WW-WW8Num74ztrue4" style:family="text"/>
    <style:style style:name="WW-WW8Num74ztrue5" style:family="text"/>
    <style:style style:name="WW8Num75zfalse" style:family="text"/>
    <style:style style:name="WW8Num75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5ztrue" style:family="text"/>
    <style:style style:name="WW-WW8Num75ztrue" style:family="text"/>
    <style:style style:name="WW-WW8Num75ztrue1" style:family="text"/>
    <style:style style:name="WW-WW8Num75ztrue2" style:family="text"/>
    <style:style style:name="WW-WW8Num75ztrue3" style:family="text"/>
    <style:style style:name="WW-WW8Num75ztrue4" style:family="text"/>
    <style:style style:name="WW-WW8Num75ztrue5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-WW8Num76ztrue" style:family="text"/>
    <style:style style:name="WW-WW8Num76ztrue1" style:family="text"/>
    <style:style style:name="WW-WW8Num76ztrue2" style:family="text"/>
    <style:style style:name="WW-WW8Num76ztrue3" style:family="text"/>
    <style:style style:name="WW-WW8Num76ztrue4" style:family="text"/>
    <style:style style:name="WW-WW8Num76ztrue5" style:family="text"/>
    <style:style style:name="WW-WW8Num76ztrue6" style:family="text"/>
    <style:style style:name="WW8Num77z0" style:family="text">
      <style:text-properties fo:color="#000000" loext:opacity="100%" fo:font-weight="bold" style:font-weight-asian="bold"/>
    </style:style>
    <style:style style:name="WW8Num77z1" style:family="text">
      <style:text-properties fo:color="#000000" loext:opacity="100%" fo:font-style="normal" fo:font-weight="normal" style:font-style-asian="normal" style:font-weight-asian="normal"/>
    </style:style>
    <style:style style:name="WW8Num77z2" style:family="text">
      <style:text-properties fo:font-style="normal" fo:font-weight="normal" style:font-style-asian="normal" style:font-weight-asian="normal"/>
    </style:style>
    <style:style style:name="WW8Num77ztrue" style:family="text"/>
    <style:style style:name="WW-WW8Num77ztrue" style:family="text"/>
    <style:style style:name="WW-WW8Num77ztrue1" style:family="text"/>
    <style:style style:name="WW-WW8Num77ztrue2" style:family="text"/>
    <style:style style:name="WW-WW8Num77ztrue3" style:family="text"/>
    <style:style style:name="WW-WW8Num77ztrue4" style:family="text"/>
    <style:style style:name="WW8Num78zfalse" style:family="text"/>
    <style:style style:name="WW8Num78ztrue" style:family="text"/>
    <style:style style:name="WW-WW8Num78ztrue" style:family="text"/>
    <style:style style:name="WW-WW8Num78ztrue1" style:family="text"/>
    <style:style style:name="WW-WW8Num78ztrue2" style:family="text"/>
    <style:style style:name="WW-WW8Num78ztrue3" style:family="text"/>
    <style:style style:name="WW-WW8Num78ztrue4" style:family="text"/>
    <style:style style:name="WW-WW8Num78ztrue5" style:family="text"/>
    <style:style style:name="WW-WW8Num78ztrue6" style:family="text"/>
    <style:style style:name="WW8Num79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9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9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79z7" style:family="text">
      <style:text-properties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8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0z2" style:family="text">
      <style:text-properties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81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84zfalse" style:family="text"/>
    <style:style style:name="WW8Num84ztrue" style:family="text"/>
    <style:style style:name="WW-WW8Num84ztrue" style:family="text"/>
    <style:style style:name="WW-WW8Num84ztrue1" style:family="text"/>
    <style:style style:name="WW-WW8Num84ztrue2" style:family="text"/>
    <style:style style:name="WW-WW8Num84ztrue3" style:family="text"/>
    <style:style style:name="WW-WW8Num84ztrue4" style:family="text"/>
    <style:style style:name="WW-WW8Num84ztrue5" style:family="text"/>
    <style:style style:name="WW-WW8Num84ztrue6" style:family="text"/>
    <style:style style:name="WW8Num8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false" style:family="text"/>
    <style:style style:name="WW8Num86ztrue" style:family="text"/>
    <style:style style:name="WW-WW8Num86ztrue" style:family="text"/>
    <style:style style:name="WW-WW8Num86ztrue1" style:family="text"/>
    <style:style style:name="WW-WW8Num86ztrue2" style:family="text"/>
    <style:style style:name="WW-WW8Num86ztrue3" style:family="text"/>
    <style:style style:name="WW-WW8Num86ztrue4" style:family="text"/>
    <style:style style:name="WW-WW8Num86ztrue5" style:family="text"/>
    <style:style style:name="WW-WW8Num86ztrue6" style:family="text"/>
    <style:style style:name="WW8Num87zfalse" style:family="text"/>
    <style:style style:name="WW8Num87ztrue" style:family="text"/>
    <style:style style:name="WW-WW8Num87ztrue" style:family="text"/>
    <style:style style:name="WW-WW8Num87ztrue1" style:family="text"/>
    <style:style style:name="WW-WW8Num87ztrue2" style:family="text"/>
    <style:style style:name="WW-WW8Num87ztrue3" style:family="text"/>
    <style:style style:name="WW-WW8Num87ztrue4" style:family="text"/>
    <style:style style:name="WW-WW8Num87ztrue5" style:family="text"/>
    <style:style style:name="WW-WW8Num87ztrue6" style:family="text"/>
    <style:style style:name="WW8Num88zfalse" style:family="text"/>
    <style:style style:name="WW8Num88z1" style:family="text">
      <style:text-properties fo:font-weight="normal" style:font-weight-asian="normal"/>
    </style:style>
    <style:style style:name="WW8Num88ztrue" style:family="text"/>
    <style:style style:name="WW-WW8Num88ztrue" style:family="text"/>
    <style:style style:name="WW-WW8Num88ztrue1" style:family="text"/>
    <style:style style:name="WW-WW8Num88ztrue2" style:family="text"/>
    <style:style style:name="WW-WW8Num88ztrue3" style:family="text"/>
    <style:style style:name="WW-WW8Num88ztrue4" style:family="text"/>
    <style:style style:name="WW-WW8Num88ztrue5" style:family="text"/>
    <style:style style:name="WW8Num89zfalse" style:family="text"/>
    <style:style style:name="WW8Num89ztrue" style:family="text"/>
    <style:style style:name="WW-WW8Num89ztrue" style:family="text"/>
    <style:style style:name="WW-WW8Num89ztrue1" style:family="text"/>
    <style:style style:name="WW-WW8Num89ztrue2" style:family="text"/>
    <style:style style:name="WW-WW8Num89ztrue3" style:family="text"/>
    <style:style style:name="WW-WW8Num89ztrue4" style:family="text"/>
    <style:style style:name="WW-WW8Num89ztrue5" style:family="text"/>
    <style:style style:name="WW-WW8Num89ztrue6" style:family="text"/>
    <style:style style:name="WW8Num9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90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90z2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-complex="Times New Roman" style:font-family-complex="'Times New Roman'" style:font-family-generic-complex="roman" style:font-pitch-complex="variable"/>
    </style:style>
    <style:style style:name="WW8Num9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3zfalse" style:family="text"/>
    <style:style style:name="WW8Num93ztrue" style:family="text"/>
    <style:style style:name="WW-WW8Num93ztrue" style:family="text"/>
    <style:style style:name="WW-WW8Num93ztrue1" style:family="text"/>
    <style:style style:name="WW-WW8Num93ztrue2" style:family="text"/>
    <style:style style:name="WW-WW8Num93ztrue3" style:family="text"/>
    <style:style style:name="WW-WW8Num93ztrue4" style:family="text"/>
    <style:style style:name="WW-WW8Num93ztrue5" style:family="text"/>
    <style:style style:name="WW-WW8Num93ztrue6" style:family="text"/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2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2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2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2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Characters" style:display-name="Footnote Characters" style:family="text">
      <style:text-properties style:text-position="super 58%"/>
    </style:style>
    <style:style style:name="EMENTA_20_Char" style:display-name="EMENTA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41" style:display-name=" Char Char41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40" style:display-name=" Char Char40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_20_Char_20_Char31" style:display-name=" Char Char31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30" style:display-name=" Char Char30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27" style:display-name=" Char Char27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25" style:display-name=" Char Char25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23" style:display-name=" Char Char23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2"/>
    <style:style style:name="fpid_5f_descripcion" style:display-name="fpid_descripcion" style:family="text" style:parent-style-name="Fonte_20_parág._20_padrão2"/>
    <style:style style:name="texto_5f_grande" style:display-name="texto_grande" style:family="text" style:parent-style-name="Fonte_20_parág._20_padrão2"/>
    <style:style style:name="A0" style:family="text">
      <style:text-properties fo:color="#000000" loext:opacity="100%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family="Cambria" style:font-family-generic="roman" style:font-pitch="variable" fo:font-size="14pt" fo:language="pt" fo:country="BR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family="Cambria" style:font-family-generic="roman" style:font-pitch="variable" fo:font-size="13pt" fo:language="pt" fo:country="BR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family="Calibri" style:font-family-generic="swiss" style:font-pitch="variable" fo:font-size="14pt" fo:language="pt" fo:country="BR" fo:font-weight="bold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family="Calibri" style:font-family-generic="swiss" style:font-pitch="variable" fo:font-size="13pt" fo:language="pt" fo:country="BR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font-family="Calibri" style:font-family-generic="swiss" style:font-pitch="variable" fo:language="pt" fo:country="BR" fo:font-weight="bold" style:font-weight-asian="bold" style:font-name-complex="Calibri" style:font-family-complex="Calibri" style:font-family-generic-complex="swiss" style:font-pitch-complex="variable" style:language-complex="ar" style:country-complex="SA" style:font-weight-complex="bold"/>
    </style:style>
    <style:style style:name="_20_Char_20_Char15" style:display-name=" Char Char15" style:family="text">
      <style:text-properties style:font-name="Calibri" fo:font-family="Calibri" style:font-family-generic="swiss" style:font-pitch="variable" fo:font-size="12pt" fo:language="pt" fo:country="BR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_20_Char_20_Char14" style:display-name=" Char Char14" style:family="text">
      <style:text-properties style:font-name="Calibri" fo:font-family="Calibri" style:font-family-generic="swiss" style:font-pitch="variable" fo:font-size="12pt" fo:language="pt" fo:country="BR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_20_Char_20_Char2" style:display-name=" Char Char2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family-asian="Calibri" style:font-family-generic-asian="swiss" style:font-pitch-asian="variable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14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20z1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3z1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3" text:style-name="WW8Num23z2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4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499cm" fo:margin-left="3.75cm"/>
        </style:list-level-properties>
      </text:list-level-style-number>
      <text:list-level-style-number text:level="5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4.251cm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49cm" fo:margin-left="4.75cm"/>
        </style:list-level-properties>
      </text:list-level-style-number>
      <text:list-level-style-number text:level="7" text:style-name="WW8Num2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8" text:style-name="WW8Num2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9" text:style-name="WW8Num23z6" style:num-suffix="." style:num-format="">
        <style:list-level-properties text:list-level-position-and-space-mode="label-alignment">
          <style:list-level-label-alignment text:label-followed-by="nothing" fo:text-inden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626cm" fo:margin-left="-0.123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normal" style:font-weight-asian="normal" style:font-name-complex="Arial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Standard">
      <style:paragraph-properties fo:margin-top="0.423cm" fo:margin-bottom="0cm" style:contextual-spacing="false"/>
      <style:text-properties style:font-name="Arial" style:font-name-complex="Arial"/>
    </style:style>
    <style:style style:name="MP6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4"><draw:frame draw:style-name="Mfr1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  <text:p text:style-name="MP4"/>
            </table:table-cell>
            <table:table-cell table:style-name="Tabela4.A1" office:value-type="string">
              <text:p text:style-name="MP5">PODER JUDICIÁRIO</text:p>
              <text:p text:style-name="MP4">JUSTIÇA DO TRABALHO</text:p>
              <text:p text:style-name="MP4">TRIBUNAL REGIONAL DO TRABALHO DA 24ª REGIÃO</text:p>
              <text:h text:style-name="MP6" text:outline-level="1"/>
            </table:table-cell>
          </table:table-row>
        </table:table>
        <text:p text:style-name="MP1">Processo nº 16.846/2021</text:p>
        <text:p text:style-name="MP1">Contrato nº 05/2022</text:p>
        <text:p text:style-name="Standard"><text:span text:style-name="MT1">Termo Aditivo nº 02/2023</text:span><text:span text:style-name="MT2"><text:tab/><text:tab/><text:tab/><text:tab/><text:tab/></text:span></text:p>
      </style:header>
      <style:footer>
        <text:p text:style-name="MP2"/>
        <text:p text:style-name="MP3"><text:span text:style-name="MT3">Página </text:span><text:span text:style-name="MT3"><text:page-number text:select-page="current">3</text:page-number></text:span><text:span text:style-name="MT3"><text:s/>de </text:span><text:span text:style-name="MT3"><text:page-count style:num-format="1">3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</dc:title>
    <dc:subject/>
    <meta:keyword/>
    <meta:initial-creator>Tribunal Regional do Trabalho</meta:initial-creator>
    <meta:creation-date>2023-01-13T11:09:00</meta:creation-date>
    <dc:date>2023-01-26T11:09:13.172000000</dc:date>
    <meta:print-date>2023-01-16T11:37:00</meta:print-date>
    <meta:editing-cycles>8</meta:editing-cycles>
    <meta:editing-duration>PT13M45S</meta:editing-duration>
    <meta:generator>LibreOffice/7.1.3.2$Windows_X86_64 LibreOffice_project/47f78053abe362b9384784d31a6e56f8511eb1c1</meta:generator>
    <meta:document-statistic meta:table-count="4" meta:image-count="1" meta:object-count="0" meta:page-count="3" meta:paragraph-count="56" meta:word-count="643" meta:character-count="4255" meta:non-whitespace-character-count="3626"/>
  </office:meta>
</office:document-meta>
</file>