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83cm" fo:keep-together="auto"/>
    </style:style>
    <style:style style:name="Tabela1.3" style:family="table-row">
      <style:table-row-properties style:min-row-height="1.057cm" fo:keep-together="auto"/>
    </style:style>
    <style:style style:name="Tabela1.4" style:family="table-row">
      <style:table-row-properties style:min-row-height="0.716cm" fo:keep-together="auto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6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</style:style>
    <style:style style:name="P8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9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0.351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0" style:family="paragraph" style:parent-style-name="Standard">
      <style:paragraph-properties fo:margin-top="0.212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4.995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0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etter-spacing="0.007cm" style:font-size-asian="10pt" style:font-name-complex="Arial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fo:background-color="#808000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11cm" style:font-size-asian="10pt" style:font-name-complex="Arial" style:font-size-complex="10pt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1" style:family="text">
      <style:text-properties style:font-name="Arial" fo:font-size="9pt" fo:letter-spacing="0.007cm" style:font-size-asian="9pt" style:font-name-complex="Arial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4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5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T16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2">QUARTO TERMO ADITIVO AO CONTRATO DE </text:span><text:span text:style-name="T1">PRESTAÇÃO DE SERVIÇOS CONTINUADOS DE RECEPÇÃO A SEREM EXECUTADOS NO FORUM TRABALHISTA DE CAMPO GRANDE – MS, COM CESSÃO DE MÃO DE OBRA ESPECIALIZADA E FORNECIMENTO DE MATERIAIS NECESSÁRIOS À EXECUÇÃO DOS SERVIÇOS, QUE ENTRE SI CELEBRAM O TRIBUNAL REGIONAL DO TRABALHO DA 24ª REGIÃO E A EMPRESA I9 SERVIÇOS TERCEIRIZADOS EIRELI EPP.</text:span></text:p>
      <text:p text:style-name="P8"/>
      <text:p text:style-name="P14"><text:span text:style-name="T4">A </text:span><text:span text:style-name="T5">UNIÃO</text:span><text:span text:style-name="T4">, por intermédio do </text:span><text:span text:style-name="T5">TRIBUNAL REGIONAL DO TRABALHO DA 24ª REGIÃO</text:span><text:span text:style-name="T4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5">I9 SERVIÇOS TERCEIRIZADOS EIRELI EPP</text:span><text:span text:style-name="T6">, </text:span><text:span text:style-name="T4">inscrita no CNPJ sob nº 25.245.628/0001-88, com sede na Avenida Bandeirantes nº 444 fundos, Bairro Amambaí, em Campo Grande - MS</text:span><text:span text:style-name="T6">, CEP </text:span><text:span text:style-name="T4">79.005-670</text:span><text:span text:style-name="T6">,</text:span><text:span text:style-name="T13"> </text:span><text:span text:style-name="T6">telefones (</text:span><text:span text:style-name="T4">67</text:span><text:span text:style-name="T6">)</text:span><text:span text:style-name="T4"> 3043-6701 / (67) 99872-3484</text:span><text:span text:style-name="T6">, e-mails: </text:span><text:span text:style-name="T4">licitacao@brilharms.com.br / diretoroperacional@brilharms.com.br, neste ato representada por ANDRÉIA ALVES PEREIRA, portadora do RG nº 1495558 SSP/MS, do CPF nº 029.151.451-05 e da CNH MS n° de registro 04980264787,</text:span><text:span text:style-name="T14"> </text:span><text:span text:style-name="T4">doravante denominada simplesmente </text:span><text:span text:style-name="T5">CONTRATADA </text:span><text:span text:style-name="T4">têm entre si ajustado o presente termo aditivo, que se regerá pela Lei nº 8.666, de 21 de junho de 1993</text:span><text:span text:style-name="T6">, </text:span><text:span text:style-name="T4">observadas as cláusulas e condições a seguir estabelecidas:</text:span></text:p>
      <text:p text:style-name="P15"/>
      <text:p text:style-name="P16"><text:span text:style-name="T5">CLÁUSULA 1ª – DO OBJETO</text:span></text:p>
      <text:p text:style-name="P17"><text:span text:style-name="T4">O presente termo aditivo tem por objeto a inclusão de previsão de conhecimento e formação em Linguagem Brasileira de Sinais – LIBRAS em um dos postos de trabalho do contrato, sem alteração no valor contratual. </text:span></text:p>
      <text:p text:style-name="P20"/>
      <text:p text:style-name="P18"><text:span text:style-name="T5">CLÁUSULA 2ª – DO ENQUADRAMENTO LEGAL</text:span></text:p>
      <text:p text:style-name="P17"><text:span text:style-name="T4">O presente termo aditivo tem amparo legal no art. 65, I, “a”, da Lei n° 8.666/93.</text:span></text:p>
      <text:p text:style-name="P19"/>
      <text:p text:style-name="P18"><text:span text:style-name="T5">CLÁUSULA 3ª – DOS REQUISITOS BÁSICOS DOS PROFISSIONAIS </text:span></text:p>
      <text:p text:style-name="P24"><text:span text:style-name="T4">Considerando a previsão de conhecimento e formação em Linguagem Brasileira de Sinais – LIBRAS em um dos postos de trabalho do contrato, incluir os §§ 1º e 2º na cláusula 10 do contrato originário (nº 01/2020) nos seguintes termos:</text:span></text:p>
      <text:p text:style-name="P25"><text:soft-page-break/></text:p>
      <text:p text:style-name="P17"><text:span text:style-name="T5">§ 1º Ao menos um dos profissionais alocados para o exercício do cargo de recepcionista deve possuir formação na Língua Brasileira de Sinais – LIBRAS, com domínio e fluência em LIBRAS e em Língua Portuguesa.</text:span></text:p>
      <text:p text:style-name="P17"><text:span text:style-name="T5">§ 2º Para atendimento do parágrafo anterior a comprovação da formação em Língua Brasileira de Sinais – LIBRAS pode ser feita mediante apresentação de certificado de conclusão de:</text:span></text:p>
      <text:p text:style-name="P17"><text:span text:style-name="T5">I - curso básico na Língua Brasileira de Sinais – LIBRAS com carga horária mínima de 50 (cinquenta) horas;</text:span></text:p>
      <text:p text:style-name="P17"><text:span text:style-name="T5">II - curso de extensão universitária em Língua Brasileira de Sinais – LIBRAS; </text:span></text:p>
      <text:p text:style-name="P17"><text:span text:style-name="T5">III - curso de formação continuada promovido por instituições de ensino superior ou instituições credenciadas por Secretarias de Educação; </text:span></text:p>
      <text:p text:style-name="P17"><text:span text:style-name="T5">IV - proficiência em Língua Brasileira de Sinais – PROLIBRAS, nos termos do art. 20 do Decreto n° 5.626/2005.</text:span></text:p>
      <text:p text:style-name="P17"><text:span text:style-name="T5">V - diploma de graduação em curso de bacharelado emitido por instituição de educação superior reconhecida pelo Ministério da Educação (MEC), com histórico que comprove capacitação em Língua Brasileira de Sinais – LIBRAS.</text:span></text:p>
      <text:p text:style-name="P21"/>
      <text:p text:style-name="P18"><text:span text:style-name="T5">CLÁUSULA 4ª – DAS DESCRIÇÕES DAS ATIVIDADES </text:span></text:p>
      <text:p text:style-name="P24"><text:span text:style-name="T4">Considerando a previsão de conhecimento e formação em Linguagem Brasileira de Sinais – LIBRAS em um dos postos de trabalho do contrato, incluir item XXII na cláusula 11 do contrato originário (nº 01/2020) nos seguintes termos:</text:span></text:p>
      <text:p text:style-name="P25"/>
      <text:p text:style-name="P17"><text:span text:style-name="T5">XXII - coletar informações, via telefone, com unidades do Tribunal sobre as fases e informações processuais, para esclarecimentos à pessoa com deficiência auditiva em atendimento, quando necessário.</text:span></text:p>
      <text:p text:style-name="P21"/>
      <text:p text:style-name="P17"><text:span text:style-name="T5">CLÁUSULA 5ª – DO VALOR </text:span></text:p>
      <text:p text:style-name="P17"><text:span text:style-name="T4">O valor mensal do contrato fica mantido em </text:span><text:span text:style-name="T5">R$ 6.970,54 (seis mil novecentos e setenta reais e cinquenta e quatro centavos)</text:span><text:span text:style-name="T4">, totalizando o valor global estimado para 30 (trinta) meses de </text:span><text:span text:style-name="T5">R$ 209.116,20</text:span><text:span text:style-name="T15"> </text:span><text:span text:style-name="T5">(duzentos e nove mil cento e dezesseis reais e vinte centavos)</text:span><text:span text:style-name="T14"> </text:span><text:span text:style-name="T4">conforme quadro abaixo: 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1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4">Posto de serviço</text:p>
          </table:table-cell>
          <table:table-cell table:style-name="Tabela1.A1" office:value-type="string">
            <text:p text:style-name="P34">Quantidade de postos</text:p>
          </table:table-cell>
          <table:table-cell table:style-name="Tabela1.A1" office:value-type="string">
            <text:p text:style-name="P34">Local do posto de trabalho</text:p>
          </table:table-cell>
          <table:table-cell table:style-name="Tabela1.A1" office:value-type="string">
            <text:p text:style-name="P34">Valor mensal por posto</text:p>
          </table:table-cell>
          <table:table-cell table:style-name="Tabela1.A1" office:value-type="string">
            <text:p text:style-name="P34">Valor total mensal do serviço</text:p>
          </table:table-cell>
        </table:table-row>
        <table:table-row table:style-name="Tabela1.3">
          <table:table-cell table:style-name="Tabela1.A1" office:value-type="string">
            <text:p text:style-name="P32">Recepcionista <text:soft-page-break/></text:p>
          </table:table-cell>
          <table:table-cell table:style-name="Tabela1.A1" office:value-type="string">
            <text:p text:style-name="P33">02<text:soft-page-break/></text:p>
          </table:table-cell>
          <table:table-cell table:style-name="Tabela1.A1" office:value-type="string">
            <text:p text:style-name="P33">Fórum Trabalhista de <text:soft-page-break/>Campo Grande</text:p>
          </table:table-cell>
          <table:table-cell table:style-name="Tabela1.A1" office:value-type="string">
            <text:p text:style-name="P29"><text:span text:style-name="T6">R$ 3.485,27</text:span><text:soft-page-break/></text:p>
          </table:table-cell>
          <table:table-cell table:style-name="Tabela1.A1" office:value-type="string">
            <text:p text:style-name="P29"><text:span text:style-name="T6">R$ 6.970,54</text:span><text:soft-page-break/></text:p>
          </table:table-cell>
        </table:table-row>
        <table:table-row table:style-name="Tabela1.4">
          <table:table-cell table:style-name="Tabela1.A1" table:number-columns-spanned="4" office:value-type="string">
            <text:p text:style-name="P30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29"><text:span text:style-name="T6">R$ 209.116,20</text:span></text:p>
          </table:table-cell>
        </table:table-row>
      </table:table>
      <text:p text:style-name="P21"/>
      <text:p text:style-name="P21"/>
      <text:p text:style-name="P17"><text:span text:style-name="T5">CLÁUSULA 6ª – DA PUBLICAÇÃO</text:span></text:p>
      <text:p text:style-name="P17"><text:span text:style-name="T16">Nos termos do artigo 61, parágrafo único, da Lei nº 8.666/93, o CONTRATANTE providenciará a remessa de extrato deste documento para publicação, às suas expensas, no Diário Oficial da União</text:span><text:span text:style-name="T9">.</text:span></text:p>
      <text:p text:style-name="P22"/>
      <text:p text:style-name="P17"><text:span text:style-name="T8">CLÁUSULA 7ª – DAS DISPOSIÇÕES FINAIS</text:span></text:p>
      <text:p text:style-name="P23">Ficam mantidas as demais condições do contrato ora aditado, permanecendo íntegras, firmes e valiosas todas as cláusulas anteriores.</text:p>
      <text:p text:style-name="P23"/>
      <text:p text:style-name="P17"><text:span text:style-name="T4">E, por assim estarem justas e contratadas, assinam o presente instrumento em 2 (duas) vias de igual teor, na presença de 2 (duas) testemunhas.</text:span></text:p>
      <text:p text:style-name="P13"/>
      <text:p text:style-name="P10"><text:span text:style-name="T4">Campo Grande – MS, 02 de fevereiro de 2023.</text:span></text:p>
      <text:p text:style-name="P39"/>
      <text:p text:style-name="P26"/>
      <text:p text:style-name="P3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6"/>
            <text:p text:style-name="P35"/>
            <text:p text:style-name="P35">_____________________________</text:p>
            <text:h text:style-name="P5" text:outline-level="8">GERSON MARTINS DE OLIVEIRA</text:h>
            <text:h text:style-name="P6" text:outline-level="8">CONTRATANTE</text:h>
          </table:table-cell>
          <table:table-cell table:style-name="Tabela2.A1" office:value-type="string">
            <text:p text:style-name="P36"/>
            <text:p text:style-name="P35"/>
            <text:p text:style-name="P35">_________________________________</text:p>
            <text:p text:style-name="P2"><text:span text:style-name="T4">ANDRÉIA ALVES PEREIRA</text:span></text:p>
            <text:p text:style-name="P3">CONTRATADA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7">TESTEMUNHAS:</text:p>
      <text:p text:style-name="P27"/>
      <text:p text:style-name="P27"/>
      <text:p text:style-name="P27"/>
      <text:p text:style-name="P27"/>
      <text:p text:style-name="P28"><text:span text:style-name="T11">______________________________ <text:s text:c="58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font-size="12pt" fo:language="pt" fo:country="BR" fo:font-style="italic" fo:font-weight="bold" style:font-name-asian="Batang" style:font-family-asian="Batang, 바탕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4.995cm" fo:margin-right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4"><draw:frame draw:style-name="Mfr2" draw:name="Figura1" text:anchor-type="as-char" svg:width="2.101cm" svg:height="2.143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nº 3.058/2019</text:span></text:p>
        <text:p text:style-name="Standard"><text:span text:style-name="MT2">Contrato nº 01/2020</text:span></text:p>
        <text:p text:style-name="Standard"><text:span text:style-name="MT2">Termo Aditivo nº 03/2023 </text:span></text:p>
        <text:p text:style-name="MP2"><text:tab/></text:p>
      </style:header>
      <style:footer>
        <text:p text:style-name="MP3"><draw:frame draw:style-name="Mfr1" draw:name="Quadro1" text:anchor-type="paragraph" svg:y="0.002cm" draw:z-index="2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3</text:page-number></text:span></text:span><text:span text:style-name="Page_20_Number"><text:span text:style-name="MT3"><text:s/>de </text:span></text:span><text:span text:style-name="Page_20_Number"><text:span text:style-name="MT3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02-02T08:47:00</meta:creation-date>
    <dc:creator>Tribunal Regional do Trabalho 24ª Região</dc:creator>
    <dc:date>2023-02-02T08:53:00</dc:date>
    <meta:print-date>2023-02-02T09:52:00</meta:print-date>
    <meta:editing-cycles>9</meta:editing-cycles>
    <meta:editing-duration>PT6M</meta:editing-duration>
    <meta:document-statistic meta:table-count="3" meta:image-count="1" meta:object-count="0" meta:page-count="3" meta:paragraph-count="56" meta:word-count="792" meta:character-count="5281" meta:non-whitespace-character-count="4457"/>
    <meta:generator>LibreOffice/7.1.3.2$Windows_X86_64 LibreOffice_project/47f78053abe362b9384784d31a6e56f8511eb1c1</meta:generator>
  </office:meta>
</office:document-meta>
</file>