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M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table:align="center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8.264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fo:margin-left="0.751cm" table:align="left" style:writing-mode="lr-tb"/>
    </style:style>
    <style:style style:name="Tabela2.A" style:family="table-column">
      <style:table-column-properties style:column-width="7.5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2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</style:style>
    <style:style style:name="P3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4" style:family="paragraph" style:parent-style-name="Heading_20_8">
      <style:paragraph-properties fo:margin-left="-0.25cm" fo:margin-right="0.049cm" fo:text-indent="0cm" style:auto-text-indent="false"/>
    </style:style>
    <style:style style:name="P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6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7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/>
    </style:style>
    <style:style style:name="P8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fo:color="#ff0000"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fo:color="#ff0000" style:font-name="Arial" fo:letter-spacing="0.007cm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letter-spacing="0.007cm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2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3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40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font-size="9pt" fo:letter-spacing="0.007cm" style:font-size-asian="9pt" style:font-name-complex="Arial" style:font-size-complex="9pt"/>
    </style:style>
    <style:style style:name="P4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style:font-name-asian="Arial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9pt" fo:letter-spacing="0.007cm" style:font-size-asian="9pt" style:font-name-complex="Arial" style:font-size-complex="9pt"/>
    </style:style>
    <style:style style:name="T10" style:family="text">
      <style:text-properties fo:text-transform="uppercase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07cm" style:font-name-complex="Arial"/>
    </style:style>
    <style:style style:name="T13" style:family="text">
      <style:text-properties fo:color="#ff0000" style:font-name="Arial" style:font-name-complex="Arial"/>
    </style:style>
    <style:style style:name="T14" style:family="text">
      <style:text-properties fo:color="#ff0000" style:font-name="Arial" fo:letter-spacing="0.011cm" style:font-name-asian="Arial" style:font-name-complex="Arial"/>
    </style:style>
    <style:style style:name="T15" style:family="text">
      <style:text-properties style:font-name-asian="Arial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7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MEIRO TERMO ADITIVO AO CONTRATO DE CONTRATO DE PRESTAÇÃO</text:span><text:span text:style-name="T3"> DE </text:span><text:span text:style-name="T10">serviços de engenharia ou arquitetura para execução de reforma predial nA VARA DO TRABALHO DE PARANAÍBA – ms, </text:span><text:span text:style-name="T1">QUE ENTRE SI CELEBRAM O TRIBUNAL REGIONAL DO TRABALHO DA 24ª REGIÃO E A EMPRESA</text:span><text:span text:style-name="T11"> </text:span><text:span text:style-name="T1">RANIERO ENGENHARIA E CONSTRUTORA LTDA</text:span><text:span text:style-name="T11"> </text:span></text:p>
      <text:p text:style-name="P1"><text:s text:c="2"/></text:p>
      <text:p text:style-name="P18"><text:span text:style-name="T2">A </text:span><text:span text:style-name="T1">UNIÃO</text:span><text:span text:style-name="T2">, por intermédio d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CEP 79.031-908, neste ato representado pelo Secretário Administrativo GERSON MARTINS DE OLIVEIRA, </text:span><text:span text:style-name="T4">portador do RG nº 611.634 SSP/MS e do CPF nº 600.496.421-20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</text:span><text:span text:style-name="T12"> </text:span><text:span text:style-name="T1">RANIERO ENGENHARIA E CONSTRUTORA LTDA</text:span><text:span text:style-name="T4">,</text:span><text:span text:style-name="T13"> </text:span><text:span text:style-name="T2">inscrita no CNPJ sob nº</text:span><text:span text:style-name="T12"> </text:span><text:span text:style-name="T2">29.641.512/0001-19,</text:span><text:span text:style-name="T12"> </text:span><text:span text:style-name="T2">com sede na</text:span><text:span text:style-name="T12"> </text:span><text:span text:style-name="T2">Rua Elizabeth Robiano n° 707, Bairro Santa Teresinha, em Nova Andradina – MS, CEP 79.750-000</text:span><text:span text:style-name="T4">,</text:span><text:span text:style-name="T13"> </text:span><text:span text:style-name="T4">telefone</text:span><text:span text:style-name="T13"> </text:span><text:span text:style-name="T4">(67) 9 9901-9992, e-mail: ranieroengenharia@gmail.com</text:span><text:span text:style-name="T2">, neste ato representada pelo seu Administrador</text:span><text:span text:style-name="T12"> </text:span><text:span text:style-name="T2">JEFFERSON AUGUSTO RANIERO, portador da CNH – MS sob o n° de registro 06014501410, portador do RG nº 127243522 SESP/PR e do CPF nº 049.127.289-85, doravante denominada simplesmente </text:span><text:span text:style-name="T1">CONTRATADA</text:span><text:span text:style-name="T2">, têm entre si ajustado o presente termo aditivo, que se regerá pela Lei nº 8.666, de 21 de junho de 1993</text:span><text:span text:style-name="T4">, </text:span><text:span text:style-name="T2">observadas as cláusulas e condições a seguir estabelecidas:</text:span></text:p>
      <text:p text:style-name="P19"/>
      <text:p text:style-name="P20"><text:span text:style-name="T1">CLÁUSULA 1ª – DO OBJETO</text:span></text:p>
      <text:p text:style-name="P29"><text:span text:style-name="T5">O presente termo aditivo tem por objeto alterar o cronograma físico-financeiro, antecipando todos os serviços internos da primeira etapa e postergando o item referente à pintura, mantidos os valores unitários e global da contratação, o prazo de execução e as demais condições contratuais.</text:span></text:p>
      <text:p text:style-name="P29"><text:span text:style-name="T14"><text:s text:c="2"/></text:span></text:p>
      <text:p text:style-name="P31">CLÁUSULA 2ª – DO ENQUADRAMENTO LEGAL</text:p>
      <text:p text:style-name="P21"><text:span text:style-name="T2">O presente termo aditivo encontra amparo legal no artigo 65, inciso II, alínea “c” da Lei nº 8.666/1993 e na Cláusula 31, § 1º, do contrato originário. </text:span></text:p>
      <text:p text:style-name="P27"/>
      <text:p text:style-name="P27"/>
      <text:p text:style-name="P27"/>
      <text:p text:style-name="P27"/>
      <text:p text:style-name="P26"><text:soft-page-break/>CLÁUSULA 3ª – DOS SERVIÇOS A SEREM REORDENADOS</text:p>
      <text:p text:style-name="P23"><text:span text:style-name="T5">Com vistas à adequação dos trabalhos, maior eficiência e menos incômodo na realização das etapas da obra, procede-se às alterações dos serviços, conforme descrito abaixo e constante do cronograma físico-financeiro anexo.</text:span></text:p>
      <text:p text:style-name="P23"><text:span text:style-name="T5">§ 1° Itens antecipados:</text:span></text:p>
      <text:p text:style-name="P23"><text:span text:style-name="T5">I - 3.0 SERVIÇOS PRELIMINARES: itens 3.1 e 3.2;</text:span></text:p>
      <text:p text:style-name="P23"><text:span text:style-name="T5">II - 4.0 ALVENARIAS E ELEMENTOS DIVISÓRIOS: itens 4.2, 4.6, 4.7 e 4.8;</text:span></text:p>
      <text:p text:style-name="P32"><text:span text:style-name="T5">III - 5.0 REVESTIMENTOS DE PAREDES: itens 5.2, 5.3, 5.5, 5.6, 5.7, 5.9 e 5.10; <text:s text:c="23"/>IV - 6.0 COBERTURAS E FECHAMENTOS: itens 6.1 ao 6.10; <text:s/></text:span></text:p>
      <text:p text:style-name="P32"><text:span text:style-name="T5">V - 7.0 ESQUADRIAS DE MADEIRA E FERRAGENS: itens 7.1 ao 7.7;</text:span></text:p>
      <text:p text:style-name="P11"><text:span text:style-name="T6"><text:s text:c="27"/></text:span><text:span text:style-name="T5">VI - 8.0 ESQUADRIAS METÁLICAS E FERRAGENS: item 8.1;</text:span></text:p>
      <text:p text:style-name="P11"><text:span text:style-name="T6"><text:s text:c="27"/></text:span><text:span text:style-name="T5">VII - 9.0 INSTALAÇÕES DE ESGOTO: itens 9.1, 9.2 e 9.4;</text:span></text:p>
      <text:p text:style-name="P11"><text:span text:style-name="T6"><text:s text:c="27"/></text:span><text:span text:style-name="T5">VIII - 11.0 LOUÇAS - METAIS – ACESSÓRIOS: itens 11.1, 11.2 e 11.4; </text:span></text:p>
      <text:p text:style-name="P11"><text:span text:style-name="T6"><text:s text:c="27"/></text:span><text:span text:style-name="T5">IX - 12.0 PREVENÇÃO E COMBATE A INCÊNDIO: itens 12.1 ao 12.9;</text:span></text:p>
      <text:p text:style-name="P11"><text:span text:style-name="T6"><text:s text:c="27"/></text:span><text:span text:style-name="T5">X - 13.0 INSTALAÇÕES ELÉTRICAS: itens 13.1 ao 13.9 e 13.11 ao 13.14;</text:span></text:p>
      <text:p text:style-name="P11"><text:span text:style-name="T6"><text:s text:c="27"/></text:span><text:span text:style-name="T5">XI - 15.0 PISOS: itens 15.3, 15.4, 15.7, 15.8 e 15.9;</text:span></text:p>
      <text:p text:style-name="P23"><text:span text:style-name="T5">XII - 17.0 VIDROS - VIDROS TEMPERADOS - ESPELHOS: itens 17.1 ao 17.4; <text:s text:c="6"/></text:span></text:p>
      <text:p text:style-name="P23"><text:span text:style-name="T5">XIII - 18.0 PINTURA EXTERNA E INTERNA – MUROS: itens 18.5 e 18.7; </text:span></text:p>
      <text:p text:style-name="P23"><text:span text:style-name="T5">XIV - 20.0 ACESSIBILIDADE: itens 20.1 e 20.2;</text:span></text:p>
      <text:p text:style-name="P23"><text:span text:style-name="T5">XV - 21.0 AR CONDICIONADO: itens 21.1 e 21.2. </text:span></text:p>
      <text:p text:style-name="P23"><text:span text:style-name="T5">§ 2° Item postergado:</text:span></text:p>
      <text:p text:style-name="P23"><text:span text:style-name="T5">I - 18.0 PINTURA EXTERNA E INTERNA – MUROS: item 18.11. </text:span></text:p>
      <text:p text:style-name="P27"/>
      <text:p text:style-name="P21"><text:span text:style-name="T1">CLÁUSULA 4ª – DO VALOR</text:span></text:p>
      <text:p text:style-name="P23"><text:span text:style-name="T4">O valor global e unitário desta contratação fica mantido em</text:span><text:span text:style-name="T13"> </text:span><text:span text:style-name="T3">R$ 275.022,20 (duzentos e setenta e cinco mil, vinte e dois reais e vinte centavos).</text:span></text:p>
      <text:p text:style-name="P24">Parágrafo único. Os pagamentos redefinidos no novo cronograma físico-financeiro ficam condicionados à efetiva comprovação do fornecimento dos bens e da execução dos serviços correspondentes.</text:p>
      <text:p text:style-name="P24"/>
      <text:p text:style-name="P22"><text:span text:style-name="T1">CLÁUSULA 5 ª – DA PUBLICAÇÃO</text:span></text:p>
      <text:p text:style-name="P23"><text:span text:style-name="T2">Nos termos do artigo 61, parágrafo </text:span><text:span text:style-name="T5">único</text:span><text:span text:style-name="T2">, da Lei nº 8.666/1993, o CONTRATANTE providenciará a remessa de extrato deste documento para publicação, às suas expensas, no Diário Oficial da União.</text:span></text:p>
      <text:p text:style-name="P26"/>
      <text:p text:style-name="P26"/>
      <text:p text:style-name="P26"/>
      <text:p text:style-name="P26"/>
      <text:p text:style-name="P22"><text:soft-page-break/><text:span text:style-name="T1">CLÁUSULA 6ª – DAS DISPOSIÇÕES FINAIS</text:span></text:p>
      <text:p text:style-name="P22"><text:span text:style-name="T2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25"/>
      <text:p text:style-name="P3"><text:span text:style-name="T4">E, por assim estarem justas e contratadas, assinam o presente instrumento na presença de 2 (duas) testemunhas.</text:span></text:p>
      <text:p text:style-name="P15"/>
      <text:p text:style-name="P12"><text:span text:style-name="T2">Campo Grande - MS, 15 de fevereiro de 2023.</text:span></text:p>
      <text:p text:style-name="P15"/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/>
            <text:p text:style-name="P38"/>
            <text:p text:style-name="P38">(documento assinado digitalmente)</text:p>
            <text:p text:style-name="P4"><text:span text:style-name="T7">GERSON MARTINS DE OLIVEIRA</text:span><text:span text:style-name="T8"> </text:span></text:p>
            <text:p text:style-name="P5">CONTRATANTE</text:p>
            <text:p text:style-name="P36"/>
          </table:table-cell>
          <table:table-cell table:style-name="Tabela1.B1" office:value-type="string">
            <text:p text:style-name="P38">(documento assinado digitalmente)</text:p>
            <text:p text:style-name="P37"><text:span text:style-name="T2">JEFFERSON AUGUSTO RANIERO</text:span><text:span text:style-name="T1"> CONTRATADA</text:span>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/>
            <text:p text:style-name="P33"><text:span text:style-name="T15"><text:s/></text:span>TESTEMUNHAS</text:p>
            <text:p text:style-name="P33"/>
          </table:table-cell>
          <table:covered-table-cell/>
        </table:table-row>
        <table:table-row table:style-name="Tabela2.2">
          <table:table-cell table:style-name="Tabela2.A1" office:value-type="string">
            <text:p text:style-name="P40"/>
            <text:p text:style-name="P42"/>
            <text:p text:style-name="P42"/>
            <text:p text:style-name="P42">(documento assinado digitalmente)</text:p>
            <text:p text:style-name="P42">FLAVIO AUGUSTO DA SILVA CORDEIRO</text:p>
            <text:p text:style-name="P42">ANALISTA JUDICIÁRIO</text:p>
            <text:p text:style-name="P35"/>
            <text:p text:style-name="P35"/>
          </table:table-cell>
          <table:table-cell table:style-name="Tabela2.A1" office:value-type="string">
            <text:p text:style-name="P43"/>
            <text:p text:style-name="P42"/>
            <text:p text:style-name="P42"/>
            <text:p text:style-name="P42">(documento assinado digitalmente)</text:p>
            <text:p text:style-name="P41"><text:span text:style-name="T9">BONIFÁCIO TSUNETAME HIGA JUNIOR</text:span></text:p>
            <text:p text:style-name="P42">ANALISTA JUDICIÁRIO</text:p>
            <text:p text:style-name="P44"/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6"><text:span text:style-name="T16">ANEXO – Cronograma físico-financeiro alterado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M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5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2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1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0" style:family="text">
      <style:text-properties fo:font-weight="normal" style:font-weight-asian="normal" style:font-name-complex="Times New Roman"/>
    </style:style>
    <style:style style:name="WW8Num55z2" style:family="text">
      <style:text-properties style:font-name-complex="Times New Roman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fo:font-weight="normal" style:font-weight-asian="normal" style:font-name-complex="Symbol" style:font-weight-complex="normal"/>
    </style:style>
    <style:style style:name="WW8Num59z7" style:family="text">
      <style:text-properties style:font-name-complex="Times New Roman"/>
    </style:style>
    <style:style style:name="WW8Num60z0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style:font-name="Arial" style:font-name-complex="Arial"/>
    </style:style>
    <style:style style:name="WW8Num64ztrue" style:family="text"/>
    <style:style style:name="WW8Num65zfalse" style:family="text"/>
    <style:style style:name="WW8Num6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true" style:family="text"/>
    <style:style style:name="WW8Num66z0" style:family="text">
      <style:text-properties fo:color="#000000" fo:font-weight="normal" style:font-weight-asian="normal" style:font-name-complex="Times New Roman" style:font-weight-complex="normal"/>
    </style:style>
    <style:style style:name="WW8Num66z1" style:family="text">
      <style:text-properties style:font-name-complex="Times New Roman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0" style:family="text">
      <style:text-properties fo:color="#000000" fo:font-weight="bold" style:font-weight-asian="bold"/>
    </style:style>
    <style:style style:name="WW8Num68z1" style:family="text">
      <style:text-properties fo:color="#000000" fo:font-style="normal" fo:font-weight="normal" style:font-style-asian="normal" style:font-weight-asian="normal"/>
    </style:style>
    <style:style style:name="WW8Num68z2" style:family="text">
      <style:text-properties fo:font-style="normal" fo:font-weight="normal" style:font-style-asian="normal" style:font-weight-asian="normal"/>
    </style:style>
    <style:style style:name="WW8Num68ztrue" style:family="text"/>
    <style:style style:name="WW8Num69zfalse" style:family="text"/>
    <style:style style:name="WW8Num69ztrue" style:family="text"/>
    <style:style style:name="WW8Num70z0" style:family="text">
      <style:text-properties fo:font-weight="bold" style:font-weight-asian="bold" style:font-name-complex="Times New Roman" style:font-weight-complex="bold"/>
    </style:style>
    <style:style style:name="WW8Num70z1" style:family="text">
      <style:text-properties fo:font-weight="normal" style:font-weight-asian="normal" style:font-name-complex="Times New Roman" style:font-weight-complex="normal"/>
    </style:style>
    <style:style style:name="WW8Num70z2" style:family="text">
      <style:text-properties style:font-name="Arial" fo:font-weight="normal" style:font-weight-asian="normal" style:font-name-complex="Arial" style:font-weight-complex="normal"/>
    </style:style>
    <style:style style:name="WW8Num70z7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2z0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3z1" style:family="text">
      <style:text-properties fo:color="#000000" style:font-name="Times New Roman" style:font-name-complex="Times New Roman"/>
    </style:style>
    <style:style style:name="WW8Num73z2" style:family="text">
      <style:text-properties style:font-name-complex="Times New Roman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6ztrue" style:family="text"/>
    <style:style style:name="WW8Num77z0" style:family="text">
      <style:text-properties style:font-name-complex="Times New Roman"/>
    </style:style>
    <style:style style:name="WW8Num77z2" style:family="text">
      <style:text-properties fo:font-weight="bold" style:font-weight-asian="bold" style:font-name-complex="Times New Roman" style:font-weight-complex="bold"/>
    </style:style>
    <style:style style:name="WW8Num78zfalse" style:family="text"/>
    <style:style style:name="WW8Num78ztrue" style:family="text"/>
    <style:style style:name="WW8Num79z0" style:family="text">
      <style:text-properties style:font-name-complex="Times New Roman"/>
    </style:style>
    <style:style style:name="WW8Num80zfalse" style:family="text"/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3.112cm" fo:text-indent="-0.889cm" fo:margin-left="3.112cm"/>
        </style:list-level-properties>
      </text:list-level-style-number>
      <text:list-level-style-number text:level="4" text:style-name="WW8Num5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8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2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2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2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2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2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2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2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2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5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5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5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5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5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5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5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8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8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8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8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99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1.986/2022</text:span></text:p>
        <text:p text:style-name="MP3">Contrato nº 39/2022<text:tab/></text:p>
        <text:p text:style-name="Standard"><text:span text:style-name="MT1">Termo Aditivo nº 06/2023</text:span></text:p>
        <text:p text:style-name="MP5"><text:tab/><text:tab/><text:tab/><text:tab/><text:tab/><text:tab/></text:p>
      </style:header>
      <style:footer>
        <text:p text:style-name="MP6"><text:span text:style-name="Page_20_Number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3-01-25T08:59:00</meta:creation-date>
    <dc:creator>Tribunal Regional do Trabalho 24ª Região</dc:creator>
    <dc:date>2023-02-15T15:24:00</dc:date>
    <meta:print-date>2023-02-15T15:22:00</meta:print-date>
    <meta:editing-cycles>52</meta:editing-cycles>
    <meta:editing-duration>PT1H55M</meta:editing-duration>
    <meta:document-statistic meta:table-count="3" meta:image-count="1" meta:object-count="0" meta:page-count="3" meta:paragraph-count="58" meta:word-count="752" meta:character-count="5015" meta:non-whitespace-character-count="4090"/>
    <meta:generator>LibreOffice/4.0.4.2$Windows_x86 LibreOffice_project/9e9821abd0ffdbc09cd8c52eaa574fa09eb08f2</meta:generator>
  </office:meta>
</office:document-meta>
</file>