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cm" table:align="center" style:writing-mode="lr-tb"/>
    </style:style>
    <style:style style:name="Tabela1.A" style:family="table-column">
      <style:table-column-properties style:column-width="7.766cm"/>
    </style:style>
    <style:style style:name="Tabela1.B" style:family="table-column">
      <style:table-column-properties style:column-width="8.264cm"/>
    </style:style>
    <style:style style:name="Tabela1.1" style:family="table-row">
      <style:table-row-properties style:min-row-height="2.60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002cm" fo:margin-left="0.751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8.251cm"/>
    </style:style>
    <style:style style:name="Tabela2.1" style:family="table-row">
      <style:table-row-properties style:min-row-height="0.41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207cm" fo:keep-together="auto"/>
    </style:style>
    <style:style style:name="P1" style:family="paragraph" style:parent-style-name="Heading_20_8">
      <style:paragraph-properties fo:margin-left="-0.25cm" fo:margin-right="0.049cm" fo:text-indent="0cm" style:auto-text-indent="false"/>
    </style:style>
    <style:style style:name="P2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4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0000"/>
    </style:style>
    <style:style style:name="P5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8" style:family="paragraph" style:parent-style-name="Recuo_20_de_20_corpo_20_de_20_texto_20_3">
      <style:paragraph-properties fo:margin-left="7.001cm" fo:margin-right="0cm" fo:margin-top="0.212cm" fo:margin-bottom="0.212cm" style:contextual-spacing="false" fo:line-height="0.494cm" fo:text-indent="0cm" style:auto-text-indent="false"/>
    </style:style>
    <style:style style:name="P9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auto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ff0000"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text-properties fo:color="#ff0000" style:font-name="Arial" fo:font-weight="bold" style:font-weight-asian="bold" style:font-name-complex="Arial"/>
    </style:style>
    <style:style style:name="P17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fo:color="#ff0000" style:font-name="Arial" fo:letter-spacing="0.007cm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07cm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style:font-name="Arial" fo:letter-spacing="0.007cm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32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3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8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0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41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style:font-name="Arial" fo:font-size="9pt" fo:letter-spacing="0.007cm" style:font-size-asian="9pt" style:font-name-complex="Arial" style:font-size-complex="9pt"/>
    </style:style>
    <style:style style:name="P42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3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4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5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name-asian="Arial" style:font-size-asian="9pt" style:font-name-complex="Arial" style:font-size-complex="9pt"/>
    </style:style>
    <style:style style:name="P46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7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8" style:family="text">
      <style:text-properties fo:text-transform="uppercase" style:font-name="Arial" fo:letter-spacing="0.007cm" fo:font-weight="bold" style:font-weight-asian="bold" style:font-name-complex="Arial"/>
    </style:style>
    <style:style style:name="T9" style:family="text">
      <style:text-properties fo:color="#ff0000" style:font-name="Arial" fo:letter-spacing="0.007cm" fo:font-weight="bold" style:font-weight-asian="bold" style:font-name-complex="Arial"/>
    </style:style>
    <style:style style:name="T10" style:family="text">
      <style:text-properties fo:color="#ff0000" style:font-name="Arial" fo:letter-spacing="0.007cm" style:font-name-complex="Arial"/>
    </style:style>
    <style:style style:name="T11" style:family="text">
      <style:text-properties fo:color="#ff0000" style:font-name="Arial" style:font-name-complex="Arial"/>
    </style:style>
    <style:style style:name="T12" style:family="text">
      <style:text-properties fo:color="#ff0000" style:font-name="Arial" fo:letter-spacing="0.011cm" style:font-name-asian="Arial" style:font-name-complex="Arial"/>
    </style:style>
    <style:style style:name="T13" style:family="text"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-asian="Arial"/>
    </style:style>
    <style:style style:name="T15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IMEIRO TERMO ADITIVO AO CONTRATO DE CONTRATO DE PRESTAÇÃO</text:span><text:span text:style-name="T3"> DE </text:span><text:span text:style-name="T8">serviços de engenharia ou arquitetura para execução de reforma predial nA VARA DO TRABALHO DE MUNDO NOVO – ms, </text:span><text:span text:style-name="T1">QUE ENTRE SI CELEBRAM O TRIBUNAL REGIONAL DO TRABALHO DA 24ª REGIÃO E A EMPRESA</text:span><text:span text:style-name="T9"> </text:span><text:span text:style-name="T1">RANIERO ENGENHARIA E CONSTRUTORA LTDA</text:span><text:span text:style-name="T9"> </text:span></text:p>
      <text:p text:style-name="P8"><text:s text:c="2"/></text:p>
      <text:p text:style-name="P17"><text:span text:style-name="T2">A </text:span><text:span text:style-name="T1">UNIÃO</text:span><text:span text:style-name="T2">, por intermédio d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CEP 79.031-908, neste ato representado pelo Secretário Administrativo GERSON MARTINS DE OLIVEIRA, </text:span><text:span text:style-name="T4">portador do RG nº 611.634 SSP/MS e do CPF nº 600.496.421-20, conforme subdelegação de competência constante da Portaria TRT/DG nº</text:span><text:span text:style-name="T5"> 317/2017</text:span><text:span text:style-name="T2">, doravante denominado simplesmente </text:span><text:span text:style-name="T1">CONTRATANTE</text:span><text:span text:style-name="T2">, e, de outro lado, a empresa</text:span><text:span text:style-name="T10"> </text:span><text:span text:style-name="T1">RANIERO ENGENHARIA E CONSTRUTORA LTDA</text:span><text:span text:style-name="T4">,</text:span><text:span text:style-name="T11"> </text:span><text:span text:style-name="T2">inscrita no CNPJ sob nº</text:span><text:span text:style-name="T10"> </text:span><text:span text:style-name="T2">29.641.512/0001-19,</text:span><text:span text:style-name="T10"> </text:span><text:span text:style-name="T2">com sede na</text:span><text:span text:style-name="T10"> </text:span><text:span text:style-name="T2">Rua Elizabeth Robiano n° 707, Bairro Santa Teresinha, em Nova Andradina – MS, CEP 79.750-000</text:span><text:span text:style-name="T4">,</text:span><text:span text:style-name="T11"> </text:span><text:span text:style-name="T4">telefone</text:span><text:span text:style-name="T11"> </text:span><text:span text:style-name="T4">(67) 9 9901-9992, e-mail: ranieroengenharia@gmail.com</text:span><text:span text:style-name="T2">, neste ato representada pelo seu Administrador</text:span><text:span text:style-name="T10"> </text:span><text:span text:style-name="T2">JEFFERSON AUGUSTO RANIERO, portador da CNH – MS sob o n° de registro 06014501410, portador do RG nº 127243522 SESP/PR e do CPF nº 049.127.289-85, doravante denominada simplesmente </text:span><text:span text:style-name="T1">CONTRATADA</text:span><text:span text:style-name="T2">, têm entre si ajustado o presente termo aditivo, que se regerá pela Lei nº 8.666, de 21 de junho de 1993</text:span><text:span text:style-name="T4">, </text:span><text:span text:style-name="T2">observadas as cláusulas e condições a seguir estabelecidas:</text:span></text:p>
      <text:p text:style-name="P18"/>
      <text:p text:style-name="P19"><text:span text:style-name="T1">CLÁUSULA 1ª – DO OBJETO</text:span></text:p>
      <text:p text:style-name="P29"><text:span text:style-name="T5">O presente termo aditivo tem por objeto alterar o cronograma físico-financeiro, antecipando serviços 4.1, 5.7, 7.1, 7.2, 9.1 ao 9.3, 11,4, 11.6, 11.9 ao 11.11, 12.1 ao 12.8, 13.1 ao 13.14, 14.1, 15.2, 17.1 ao 17.4, 18.3 ao 18.7, 20.1 e 20.2, das segunda e terceira etapas para a primeira etapa; e postergando os itens 15.7, 18.1, 18.2, 18.8, 18.9 e 19.5 para a segunda e terceira etapas, mantidos os valores unitários e global da contratação, o prazo de execução e as demais condições contratuais.</text:span></text:p>
      <text:p text:style-name="P29"><text:span text:style-name="T12"><text:s text:c="2"/></text:span></text:p>
      <text:p text:style-name="P31">CLÁUSULA 2ª – DO ENQUADRAMENTO LEGAL</text:p>
      <text:p text:style-name="P20"><text:span text:style-name="T2">O presente termo aditivo encontra amparo legal no artigo 65, inciso II, alínea “c” da Lei nº 8.666/1993 e na Cláusula 31, § 1º, do contrato originário. </text:span></text:p>
      <text:p text:style-name="P27"/>
      <text:p text:style-name="P27"/>
      <text:p text:style-name="P27"><text:soft-page-break/></text:p>
      <text:p text:style-name="P27"/>
      <text:p text:style-name="P25">CLÁUSULA 3ª – DOS SERVIÇOS A SEREM REORDENADOS</text:p>
      <text:p text:style-name="P22"><text:span text:style-name="T5">Com vistas à adequação dos trabalhos, maior eficiência e menos incômodo na realização das etapas da obra, procede-se às alterações dos serviços, conforme descrito abaixo e constante do cronograma físico-financeiro anexo.</text:span></text:p>
      <text:p text:style-name="P22"><text:span text:style-name="T5">§ 1° Itens antecipados:</text:span></text:p>
      <text:p text:style-name="P22"><text:span text:style-name="T5">I - 4.0 ALVENARIAS E ELEMENTOS DIVISÓRIOS Itens 4.1</text:span></text:p>
      <text:p text:style-name="P22"><text:span text:style-name="T5">II - 5.0 REVESTIMENTOS DE PAREDES Itens 5.7</text:span></text:p>
      <text:p text:style-name="P22"><text:span text:style-name="T5">III - 7.0 ESQUADRIAS DE MADEIRA E FERRAGENS Itens 7.1 e 7.2</text:span></text:p>
      <text:p text:style-name="P22"><text:span text:style-name="T5">IV - 9.0 INSTALAÇÕES DE ESGOTO Itens 9.1 ao 9.3</text:span></text:p>
      <text:p text:style-name="P22"><text:span text:style-name="T5">V - 11.0 LOUÇAS - METAIS - ACESSÓRIOS Itens 11.4, 11.6 e 11.9 ao 11.11</text:span></text:p>
      <text:p text:style-name="P22"><text:span text:style-name="T5">VI - 12.0 PREVENÇÃO E COMBATE A INCÊNDIO Itens 12.1 ao 12.8</text:span></text:p>
      <text:p text:style-name="P22"><text:span text:style-name="T5">VII - 13.0 INSTALAÇÕES ELÉTRICAS Itens 13.1 ao 13.14</text:span></text:p>
      <text:p text:style-name="P22"><text:span text:style-name="T5">VIII - 14.0 FORROS Itens 14.1</text:span></text:p>
      <text:p text:style-name="P22"><text:span text:style-name="T5">IX - 15.0 PISOS Itens 15.2</text:span></text:p>
      <text:p text:style-name="P22"><text:span text:style-name="T5">X - 17.0 VIDROS - VIDROS TEMPERADOS - ESPELHOS Itens 17.1 ao 17.4 </text:span></text:p>
      <text:p text:style-name="P22"><text:span text:style-name="T5">XI - 18.0 PINTURA INTERNA Itens 18.3 ao 18.7</text:span></text:p>
      <text:p text:style-name="P22"><text:span text:style-name="T5">XII - 20.0 ACESSIBILIDADE Itens 20.1 e 20.2.</text:span></text:p>
      <text:p text:style-name="P26"/>
      <text:p text:style-name="P22"><text:span text:style-name="T5">§ 2° Item postergado:</text:span></text:p>
      <text:p text:style-name="P22"><text:span text:style-name="T5">I - 15.0 PISOS EXTERNO Itens 15.7</text:span></text:p>
      <text:p text:style-name="P22"><text:span text:style-name="T5">II - 18.0 PINTURA EXTERNA - MUROS Itens 18.1, 18.2, 18.8 e 18.9</text:span></text:p>
      <text:p text:style-name="P22"><text:span text:style-name="T5">III - 19.0 PAISAGISMO E SERVIÇOS COMPLEMENTARES Item 19.5.</text:span></text:p>
      <text:p text:style-name="P27"/>
      <text:p text:style-name="P20"><text:span text:style-name="T1">CLÁUSULA 4ª – DO VALOR</text:span></text:p>
      <text:p text:style-name="P22"><text:span text:style-name="T4">O valor global e unitário desta contratação fica mantido em </text:span><text:span text:style-name="T3">R$ 249.492,59 (duzentos e quarenta e nove mil, quatrocentos e noventa e dois reais e cinquenta e nove centavos).</text:span></text:p>
      <text:p text:style-name="P23">Parágrafo único. Os pagamentos redefinidos no novo cronograma físico-financeiro ficam condicionados à efetiva comprovação do fornecimento dos bens e da execução dos serviços correspondentes.</text:p>
      <text:p text:style-name="P23"/>
      <text:p text:style-name="P21"><text:span text:style-name="T1">CLÁUSULA 5ª – DA PUBLICAÇÃO</text:span></text:p>
      <text:p text:style-name="P22"><text:span text:style-name="T2">Nos termos do artigo 61, parágrafo </text:span><text:span text:style-name="T5">único</text:span><text:span text:style-name="T2">, da Lei nº 8.666/1993, o CONTRATANTE providenciará a remessa de extrato deste documento para publicação, às suas expensas, no Diário Oficial da União.</text:span></text:p>
      <text:p text:style-name="P25"/>
      <text:p text:style-name="P25"/>
      <text:p text:style-name="P25"><text:soft-page-break/></text:p>
      <text:p text:style-name="P21"><text:span text:style-name="T1">CLÁUSULA 6ª – DAS DISPOSIÇÕES FINAIS</text:span></text:p>
      <text:p text:style-name="P21"><text:span text:style-name="T2">As partes declaram conhecimento e concordância com as planilhas de custo e formação de preços que acompanham este aditivo, fincando mantidas as demais condições do contrato ora aditado, permanecendo íntegras, firmes e valiosas todas as cláusulas anteriores.</text:span></text:p>
      <text:p text:style-name="P24"/>
      <text:p text:style-name="P7"><text:span text:style-name="T4">E, por assim estarem justas e contratadas, assinam o presente instrumento na presença de 2 (duas) testemunhas.</text:span></text:p>
      <text:p text:style-name="P28"/>
      <text:p text:style-name="P14"/>
      <text:p text:style-name="P11"><text:span text:style-name="T2">Campo Grande - MS, 28 de fevereiro de 2023</text:span><text:span text:style-name="T10">.</text:span></text:p>
      <text:p text:style-name="P14"/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/>
            <text:p text:style-name="P37"/>
            <text:p text:style-name="P37"/>
            <text:p text:style-name="P37">(documento assinado digitalmente)</text:p>
            <text:p text:style-name="P1"><text:span text:style-name="T6">GERSON MARTINS DE OLIVEIRA</text:span><text:span text:style-name="T7"> </text:span></text:p>
            <text:p text:style-name="P2">CONTRATANTE</text:p>
            <text:p text:style-name="P35"/>
          </table:table-cell>
          <table:table-cell table:style-name="Tabela1.B1" office:value-type="string">
            <text:p text:style-name="P38"/>
            <text:p text:style-name="P37"/>
            <text:p text:style-name="P37">(documento assinado digitalmente)</text:p>
            <text:p text:style-name="P36"><text:span text:style-name="T2">JEFFERSON AUGUSTO RANIERO</text:span><text:span text:style-name="T1"> CONTRATADA</text:span></text:p>
          </table:table-cell>
        </table:table-row>
      </table:table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3"/>
            <text:p text:style-name="P32"><text:span text:style-name="T14"><text:s/></text:span>TESTEMUNHAS</text:p>
            <text:p text:style-name="P32"/>
          </table:table-cell>
          <table:covered-table-cell/>
        </table:table-row>
        <table:table-row table:style-name="Tabela2.2">
          <table:table-cell table:style-name="Tabela2.A1" office:value-type="string">
            <text:p text:style-name="P41"/>
            <text:p text:style-name="P42"/>
            <text:p text:style-name="P39">(documento assinado digitalmente)</text:p>
            <text:p text:style-name="P42">BONIFÁCIO TSUNETAME HIGA JÚNIOR</text:p>
            <text:p text:style-name="P42">ANALISTA JUDICIÁRIO</text:p>
            <text:p text:style-name="P45"><text:s text:c="8"/></text:p>
            <text:p text:style-name="P34"/>
            <text:p text:style-name="P34"/>
          </table:table-cell>
          <table:table-cell table:style-name="Tabela2.A1" office:value-type="string">
            <text:p text:style-name="P43"/>
            <text:p text:style-name="P42"/>
            <text:p text:style-name="P39">(documento assinado digitalmente)</text:p>
            <text:p text:style-name="P39">FLAVIO AUGUSTO DA SILVA CORDEIRO</text:p>
            <text:p text:style-name="P39">ANALISTA JUDICIÁRIO</text:p>
            <text:p text:style-name="P44"/>
          </table:table-cell>
        </table:table-row>
      </table:table>
      <text:p text:style-name="P4"/>
      <text:p text:style-name="P4"/>
      <text:p text:style-name="P5"/>
      <text:p text:style-name="P5"/>
      <text:p text:style-name="P3"><text:span text:style-name="T13">ANEXO I – Cronograma físico alterado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75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72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5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7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7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0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6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71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weight="bold" style:font-weight-asian="bold" style:font-name-complex="Times New Roman" style:font-weight-complex="bold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6z7" style:family="text">
      <style:text-properties style:font-name-complex="Times New Roman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-complex="Times New Roman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5" style:family="text">
      <style:text-properties style:font-name="Wingdings" style:font-name-complex="Wingdings"/>
    </style:style>
    <style:style style:name="WW8Num34z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WW8Num34z1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0" style:family="text">
      <style:text-properties style:font-name="Symbol" style:font-name-complex="Symbol"/>
    </style:style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fo:font-weight="normal" style:font-weight-asian="normal" style:font-name-complex="Times New Roman" style:font-weight-complex="normal"/>
    </style:style>
    <style:style style:name="WW8Num44z2" style:family="text">
      <style:text-properties style:font-name="Arial" fo:font-weight="normal" style:font-weight-asian="normal" style:font-name-complex="Arial" style:font-weight-complex="normal"/>
    </style:style>
    <style:style style:name="WW8Num44z3" style:family="text">
      <style:text-properties style:font-name="Symbol" fo:font-weight="normal" style:font-weight-asian="normal" style:font-name-complex="Symbol" style:font-weight-complex="normal"/>
    </style:style>
    <style:style style:name="WW8Num44z7" style:family="text">
      <style:text-properties style:font-name-complex="Times New Roman"/>
    </style:style>
    <style:style style:name="WW8Num45zfalse" style:family="text"/>
    <style:style style:name="WW8Num45ztrue" style:family="text"/>
    <style:style style:name="WW8Num46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4" style:family="text">
      <style:text-properties style:font-name-complex="Times New Roman"/>
    </style:style>
    <style:style style:name="WW8Num47z0" style:family="text">
      <style:text-properties style:font-name="Arial" style:font-name-complex="Arial"/>
    </style:style>
    <style:style style:name="WW8Num47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7z4" style:family="text">
      <style:text-properties style:font-name-complex="Times New Roman"/>
    </style:style>
    <style:style style:name="WW8Num48z0" style:family="text">
      <style:text-properties fo:font-weight="bold" style:font-weight-asian="bold" style:font-name-complex="Times New Roman" style:font-weight-complex="bold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fo:font-weight="normal" style:font-weight-asian="normal" style:font-name-complex="Times New Roman" style:font-weight-complex="normal"/>
    </style:style>
    <style:style style:name="WW8Num48z3" style:family="text">
      <style:text-properties fo:color="#000000" fo:font-weight="normal" style:font-weight-asian="normal" style:font-name-complex="Times New Roman" style:font-weight-complex="normal"/>
    </style:style>
    <style:style style:name="WW8Num48z7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49z1" style:family="text">
      <style:text-properties fo:font-weight="normal" style:font-weight-asian="normal" style:font-name-complex="Times New Roman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weight="normal" style:font-weight-asian="normal"/>
    </style:style>
    <style:style style:name="WW8Num53ztrue" style:family="text"/>
    <style:style style:name="WW8Num54z0" style:family="text">
      <style:text-properties style:font-name="Symbol" style:font-name-complex="Symbol"/>
    </style:style>
    <style:style style:name="WW8Num55z0" style:family="text">
      <style:text-properties fo:font-weight="normal" style:font-weight-asian="normal" style:font-name-complex="Times New Roman"/>
    </style:style>
    <style:style style:name="WW8Num55z2" style:family="text">
      <style:text-properties style:font-name-complex="Times New Roman"/>
    </style:style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false" style:family="text"/>
    <style:style style:name="WW8Num58ztrue" style:family="text"/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fo:font-weight="normal" style:font-weight-asian="normal" style:font-name-complex="Symbol" style:font-weight-complex="normal"/>
    </style:style>
    <style:style style:name="WW8Num59z7" style:family="text">
      <style:text-properties style:font-name-complex="Times New Roman"/>
    </style:style>
    <style:style style:name="WW8Num60z0" style:family="text">
      <style:text-properties style:font-name-complex="Times New Roman"/>
    </style:style>
    <style:style style:name="WW8Num61z0" style:family="text">
      <style:text-properties style:font-name="Symbol" style:font-name-complex="Symbol"/>
    </style:style>
    <style:style style:name="WW8Num62zfalse" style:family="text"/>
    <style:style style:name="WW8Num62ztrue" style:family="text"/>
    <style:style style:name="WW8Num63zfalse" style:family="text"/>
    <style:style style:name="WW8Num63ztrue" style:family="text"/>
    <style:style style:name="WW8Num64z0" style:family="text">
      <style:text-properties style:font-name="Arial" style:font-name-complex="Arial"/>
    </style:style>
    <style:style style:name="WW8Num64ztrue" style:family="text"/>
    <style:style style:name="WW8Num65zfalse" style:family="text"/>
    <style:style style:name="WW8Num6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5ztrue" style:family="text"/>
    <style:style style:name="WW8Num66z0" style:family="text">
      <style:text-properties fo:color="#000000" fo:font-weight="normal" style:font-weight-asian="normal" style:font-name-complex="Times New Roman" style:font-weight-complex="normal"/>
    </style:style>
    <style:style style:name="WW8Num66z1" style:family="text">
      <style:text-properties style:font-name-complex="Times New Roman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true" style:family="text"/>
    <style:style style:name="WW8Num68z0" style:family="text">
      <style:text-properties fo:color="#000000" fo:font-weight="bold" style:font-weight-asian="bold"/>
    </style:style>
    <style:style style:name="WW8Num68z1" style:family="text">
      <style:text-properties fo:color="#000000" fo:font-style="normal" fo:font-weight="normal" style:font-style-asian="normal" style:font-weight-asian="normal"/>
    </style:style>
    <style:style style:name="WW8Num68z2" style:family="text">
      <style:text-properties fo:font-style="normal" fo:font-weight="normal" style:font-style-asian="normal" style:font-weight-asian="normal"/>
    </style:style>
    <style:style style:name="WW8Num68ztrue" style:family="text"/>
    <style:style style:name="WW8Num69zfalse" style:family="text"/>
    <style:style style:name="WW8Num69ztrue" style:family="text"/>
    <style:style style:name="WW8Num70z0" style:family="text">
      <style:text-properties fo:font-weight="bold" style:font-weight-asian="bold" style:font-name-complex="Times New Roman" style:font-weight-complex="bold"/>
    </style:style>
    <style:style style:name="WW8Num70z1" style:family="text">
      <style:text-properties fo:font-weight="normal" style:font-weight-asian="normal" style:font-name-complex="Times New Roman" style:font-weight-complex="normal"/>
    </style:style>
    <style:style style:name="WW8Num70z2" style:family="text">
      <style:text-properties style:font-name="Arial" fo:font-weight="normal" style:font-weight-asian="normal" style:font-name-complex="Arial" style:font-weight-complex="normal"/>
    </style:style>
    <style:style style:name="WW8Num70z7" style:family="text">
      <style:text-properties style:font-name-complex="Times New Roman"/>
    </style:style>
    <style:style style:name="WW8Num71z0" style:family="text">
      <style:text-properties style:font-name-complex="Times New Roman"/>
    </style:style>
    <style:style style:name="WW8Num71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71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72z0" style:family="text">
      <style:text-properties style:font-name="Symbol" style:font-name-complex="Symbol"/>
    </style:style>
    <style:style style:name="WW8Num72z2" style:family="text">
      <style:text-properties style:font-name="Wingdings" style:font-name-complex="Wingdings"/>
    </style:style>
    <style:style style:name="WW8Num72z4" style:family="text">
      <style:text-properties style:font-name="Courier New" style:font-name-complex="Courier New"/>
    </style:style>
    <style:style style:name="WW8Num73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73z1" style:family="text">
      <style:text-properties fo:color="#000000" style:font-name="Times New Roman" style:font-name-complex="Times New Roman"/>
    </style:style>
    <style:style style:name="WW8Num73z2" style:family="text">
      <style:text-properties style:font-name-complex="Times New Roman"/>
    </style:style>
    <style:style style:name="WW8Num74zfalse" style:family="text"/>
    <style:style style:name="WW8Num74ztrue" style:family="text"/>
    <style:style style:name="WW8Num75z0" style:family="text">
      <style:text-properties style:font-name="Symbol" style:font-name-complex="Symbol"/>
    </style:style>
    <style:style style:name="WW8Num76zfalse" style:family="text"/>
    <style:style style:name="WW8Num76ztrue" style:family="text"/>
    <style:style style:name="WW8Num77z0" style:family="text">
      <style:text-properties style:font-name-complex="Times New Roman"/>
    </style:style>
    <style:style style:name="WW8Num77z2" style:family="text">
      <style:text-properties fo:font-weight="bold" style:font-weight-asian="bold" style:font-name-complex="Times New Roman" style:font-weight-complex="bold"/>
    </style:style>
    <style:style style:name="WW8Num78zfalse" style:family="text"/>
    <style:style style:name="WW8Num78ztrue" style:family="text"/>
    <style:style style:name="WW8Num79z0" style:family="text">
      <style:text-properties style:font-name-complex="Times New Roman"/>
    </style:style>
    <style:style style:name="WW8Num80zfalse" style:family="text"/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St44z0" style:family="text">
      <style:text-properties fo:color="#000000" fo:font-weight="bold" style:font-weight-asian="bold"/>
    </style:style>
    <style:style style:name="WW8NumSt44z1" style:family="text">
      <style:text-properties fo:color="#000000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fo:font-weight="bold" style:font-weight-asian="bold"/>
    </style:style>
    <style:style style:name="WW8NumSt45z1" style:family="text">
      <style:text-properties fo:color="#000000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1z0" style:family="text">
      <style:text-properties style:font-name-complex="Arial"/>
    </style:style>
    <style:style style:name="WW8Num53z1" style:family="text">
      <style:text-properties fo:font-weight="normal" style:font-weight-asian="normal"/>
    </style:style>
    <style:style style:name="WW8Num56z0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style:font-name-complex="Times New Roman"/>
    </style:style>
    <style:style style:name="_20_Char_20_Char10" style:display-name=" Char Char10" style:family="text">
      <style:text-properties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-complex="Times New Roman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6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6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6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6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6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6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6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5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5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6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6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6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6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3.112cm" fo:text-indent="-0.889cm" fo:margin-left="3.112cm"/>
        </style:list-level-properties>
      </text:list-level-style-number>
      <text:list-level-style-number text:level="4" text:style-name="WW8Num5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8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8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8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8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8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8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8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8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2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2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2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2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2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2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2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2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5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5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5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5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5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5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5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5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8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8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0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0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1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2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2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2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3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3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3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3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3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7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8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8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8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8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8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text-properties fo:color="#ff0000" style:font-name="Arial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99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2.176/2022</text:span></text:p>
        <text:p text:style-name="Standard"><text:span text:style-name="MT1">Contrato nº 38/2022<text:tab/></text:span></text:p>
        <text:p text:style-name="Standard"><text:span text:style-name="MT1">Termo Aditivo nº 07/2023</text:span></text:p>
        <text:p text:style-name="MP5"><text:tab/><text:tab/><text:tab/><text:tab/><text:tab/><text:tab/></text:p>
      </style:header>
      <style:footer>
        <text:p text:style-name="MP6"><text:span text:style-name="Page_20_Number">Página </text:span><text:span text:style-name="Page_20_Number"><text:page-number text:select-page="current">3</text:page-number></text:span><text:span text:style-name="Page_20_Number"> de 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3-02-27T14:59:00</meta:creation-date>
    <dc:creator>Tribunal Regional do Trabalho 24ª Região</dc:creator>
    <dc:date>2023-02-28T11:13:00</dc:date>
    <meta:print-date>2023-02-28T11:13:00</meta:print-date>
    <meta:editing-cycles>6</meta:editing-cycles>
    <meta:editing-duration>PT11M</meta:editing-duration>
    <meta:document-statistic meta:table-count="3" meta:image-count="1" meta:object-count="0" meta:page-count="3" meta:paragraph-count="59" meta:word-count="766" meta:character-count="4855" meta:non-whitespace-character-count="4108"/>
    <meta:generator>LibreOffice/4.0.4.2$Windows_x86 LibreOffice_project/9e9821abd0ffdbc09cd8c52eaa574fa09eb08f2</meta:generator>
  </office:meta>
</office:document-meta>
</file>