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in">
        <style:tab-stops/>
      </style:paragraph-properties>
      <style:text-properties style:font-name-complex="Arial" style:font-size-complex="10pt"/>
    </style:style>
    <style:style style:name="P31" style:parent-style-name="Recuodecorpodetexto3" style:family="paragraph">
      <style:paragraph-properties fo:margin-left="2.75in">
        <style:tab-stops/>
      </style:paragraph-properties>
    </style:style>
    <style:style style:name="T32" style:parent-style-name="Fonteparág.padrão" style:family="text">
      <style:text-properties style:font-name-complex="Arial" style:font-size-complex="10pt"/>
    </style:style>
    <style:style style:name="T33" style:parent-style-name="Fonteparág.padrão" style:family="text">
      <style:text-properties style:font-name-complex="Arial" style:font-size-complex="10pt"/>
    </style:style>
    <style:style style:name="T34" style:parent-style-name="Fonteparág.padrão" style:family="text">
      <style:text-properties style:font-name-complex="Arial" style:font-size-complex="10pt"/>
    </style:style>
    <style:style style:name="P35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6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7" style:parent-style-name="Normal" style:family="paragraph">
      <style:paragraph-properties fo:text-align="justify" fo:line-height="150%" fo:margin-right="0.0388in" fo:text-indent="1.1812in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7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10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olumn111" style:family="table-column">
      <style:table-column-properties style:column-width="0.5895in" style:use-optimal-column-width="false"/>
    </style:style>
    <style:style style:name="TableColumn112" style:family="table-column">
      <style:table-column-properties style:column-width="0.0979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0826in" style:use-optimal-column-width="false"/>
    </style:style>
    <style:style style:name="TableColumn115" style:family="table-column">
      <style:table-column-properties style:column-width="1.0833in" style:use-optimal-column-width="false"/>
    </style:style>
    <style:style style:name="TableColumn116" style:family="table-column">
      <style:table-column-properties style:column-width="1.0826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1833in" style:use-optimal-column-width="false"/>
    </style:style>
    <style:style style:name="Table110" style:family="table">
      <style:table-properties style:width="7.0881in" fo:margin-left="0in" table:align="center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-top="0.0069in solid #000000" fo:border-left="0.0069in solid #000000" fo:border-bottom="0.0104in solid #000000" fo:border-right="0.0069in solid #000000" fo:background-color="#CBCBCB" style:writing-mode="lr-tb" fo:padding-top="0in" fo:padding-left="0in" fo:padding-bottom="0in" fo:padding-right="0in"/>
    </style:style>
    <style:style style:name="P121" style:parent-style-name="Normal" style:family="paragraph">
      <style:paragraph-properties fo:widows="0" fo:orphans="0" style:text-autospace="none" fo:text-align="center" fo:margin-top="0.0326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Row122" style:family="table-row">
      <style:table-row-properties style:min-row-height="0.6541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widows="0" fo:orphans="0" style:text-autospace="none" fo:margin-top="0.0826in" fo:line-height="102%" fo:margin-left="0.0527in" fo:margin-right="0.0583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ableRow128" style:family="table-row">
      <style:table-row-properties style:min-row-height="0.8895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text-align="center" fo:margin-top="0.0256in" fo:margin-lef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P131" style:parent-style-name="Normal" style:family="paragraph">
      <style:paragraph-properties fo:widows="0" fo:orphans="0" style:text-autospace="none" fo:text-align="center" fo:margin-top="0.0256in" fo:margin-lef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widows="0" fo:orphans="0" style:text-autospace="none" fo:text-align="center" fo:margin-top="0.0256in" fo:line-height="103%" fo:margin-left="0.1145in" fo:margin-right="0.0951in" fo:text-indent="-0.00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P134" style:parent-style-name="Normal" style:family="paragraph">
      <style:paragraph-properties fo:widows="0" fo:orphans="0" style:text-autospace="none" fo:text-align="center" fo:margin-top="0.0256in" fo:line-height="103%" fo:margin-left="0.1145in" fo:margin-right="0.0951in" fo:text-indent="-0.002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T1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 fo:background-color="#CCCCCB" style:language-asian="pt" style:country-asian="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text-align="center" fo:margin-top="0.0222in" fo:margin-left="0.1993in" fo:margin-right="0.1881in" fo:text-indent="0.002in">
        <style:tab-stops/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14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 style:language-asian="pt" style:country-asian="PT"/>
    </style:style>
    <style:style style:name="P141" style:parent-style-name="Normal" style:family="paragraph">
      <style:paragraph-properties fo:widows="0" fo:orphans="0" style:text-autospace="none" fo:text-align="center" fo:line-height="0.1347in" fo:margin-left="0.1847in" fo:margin-right="0.175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fo:widows="0" fo:orphans="0" style:text-autospace="none" fo:text-align="center" fo:margin-top="0.0222in" fo:margin-left="0.1993in" fo:margin-right="0.1854in" fo:text-indent="0.002in">
        <style:tab-stops/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145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 style:language-asian="pt" style:country-asian="PT"/>
    </style:style>
    <style:style style:name="P146" style:parent-style-name="Normal" style:family="paragraph">
      <style:paragraph-properties fo:widows="0" fo:orphans="0" style:text-autospace="none" fo:text-align="center" fo:line-height="0.1347in" fo:margin-left="0.184in" fo:margin-right="0.172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widows="0" fo:orphans="0" style:text-autospace="none" fo:text-align="center" fo:margin-top="0.0256in" fo:line-height="103%" fo:margin-left="0.134in" fo:margin-right="0.1194in" fo:text-indent="-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widows="0" fo:orphans="0" style:text-autospace="none" fo:text-align="center" fo:margin-top="0.0256in" fo:line-height="103%" fo:margin-left="0.1895in" fo:margin-right="0.1756in" fo:text-indent="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widows="0" fo:orphans="0" style:text-autospace="none" fo:margin-left="0.2729in" fo:margin-right="0.0736in" fo:text-indent="-0.181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P153" style:parent-style-name="Normal" style:family="paragraph">
      <style:paragraph-properties fo:widows="0" fo:orphans="0" style:text-autospace="none" fo:margin-left="0.2729in" fo:margin-right="0.0736in" fo:text-indent="-0.181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TableRow154" style:family="table-row">
      <style:table-row-properties style:min-row-height="0.3312in" style:use-optimal-row-height="false"/>
    </style:style>
    <style:style style:name="P155" style:parent-style-name="Normal" style:family="paragraph">
      <style:paragraph-properties fo:text-align="center" fo:margin-left="-0.0013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" style:family="paragraph">
      <style:paragraph-properties fo:widows="0" fo:orphans="0" style:text-autospace="none" fo:text-align="center" fo:margin-top="0.0388in" fo:margin-left="-0.0062in" fo:margin-right="0.088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widows="0" fo:orphans="0" style:text-autospace="none" fo:margin-top="0.0388in" fo:margin-left="0.45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widows="0" fo:orphans="0" style:text-autospace="none" fo:margin-top="0.0388in" fo:margin-left="0.4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widows="0" fo:orphans="0" style:text-autospace="none" fo:text-align="center" fo:margin-top="0.0388in" fo:margin-left="0.443in" fo:margin-right="0.43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 fo:margin-top="0.0416in" fo:line-height="0.143in" fo:margin-left="0.0319in" fo:margin-righ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widows="0" fo:orphans="0" style:text-autospace="none" fo:text-align="end" fo:margin-top="0.0388in" fo:margin-right="0.1909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widows="0" fo:orphans="0" style:text-autospace="none" fo:text-align="center" fo:margin-left="-0.0013in" fo:text-indent="-0.022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widows="0" fo:orphans="0" style:text-autospace="none" fo:text-align="center" fo:margin-left="-0.0062in" fo:margin-right="0.0881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widows="0" fo:orphans="0" style:text-autospace="none" fo:text-align="end" fo:margin-right="0.0979in"/>
    </style:style>
    <style:style style:name="T175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widows="0" fo:orphans="0" style:text-autospace="none" fo:text-align="end" fo:margin-right="0.0986in"/>
    </style:style>
    <style:style style:name="T178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17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P181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P182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P183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P184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TableCell1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widows="0" fo:orphans="0" style:text-autospace="none" fo:text-align="end" fo:margin-right="0.0527in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widows="0" fo:orphans="0" style:text-autospace="none" fo:text-align="end" fo:margin-left="0.0493in" fo:margin-right="0.1006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PT"/>
    </style:style>
    <style:style style:name="TableRow191" style:family="table-row">
      <style:table-row-properties style:min-row-height="0.345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widows="0" fo:orphans="0" style:text-autospace="none" fo:text-align="center" fo:margin-left="-0.0013in" fo:text-indent="-0.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194" style:parent-style-name="Normal" style:family="paragraph">
      <style:paragraph-properties fo:widows="0" fo:orphans="0" style:text-autospace="none" fo:text-align="center" fo:margin-left="-0.0013in" fo:text-indent="-0.027in">
        <style:tab-stops/>
      </style:paragraph-properties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196" style:parent-style-name="Fonteparág.padrão" style:family="text">
      <style:text-properties style:font-name="Arial" style:font-name-complex="Arial" fo:font-weight="bold" style:font-weight-asian="bold" style:text-scale="99%" fo:font-size="10pt" style:font-size-asian="10pt" style:font-size-complex="10pt" style:language-asian="pt" style:country-asian="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widows="0" fo:orphans="0" style:text-autospace="none" fo:text-align="center" fo:margin-left="-0.0062in" fo:margin-right="0.0881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widows="0" fo:orphans="0" style:text-autospace="none" fo:text-align="end" fo:margin-right="0.0979in"/>
    </style:style>
    <style:style style:name="T201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2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fo:widows="0" fo:orphans="0" style:text-autospace="none" fo:text-align="end" fo:margin-right="0.0986in"/>
    </style:style>
    <style:style style:name="T204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P205" style:parent-style-name="Normal" style:family="paragraph">
      <style:text-properties fo:font-size="10pt" style:font-size-asian="10pt" style:font-size-complex="10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widows="0" fo:orphans="0" style:text-autospace="none" fo:text-align="end" fo:margin-right="0.0527in"/>
    </style:style>
    <style:style style:name="T208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widows="0" fo:orphans="0" style:text-autospace="none" fo:text-align="end" fo:margin-left="0.0493in" fo:margin-right="0.1006in">
        <style:tab-stops/>
      </style:paragraph-properties>
    </style:style>
    <style:style style:name="T211" style:parent-style-name="Fonteparág.padrão" style:family="text">
      <style:text-properties style:font-name="Arial" style:font-name-complex="Arial" fo:font-size="11pt" style:font-size-asian="11pt" style:font-size-complex="11pt" fo:language="pt" fo:country="PT" style:language-asian="pt" style:country-asian="PT"/>
    </style:style>
    <style:style style:name="TableRow212" style:family="table-row">
      <style:table-row-properties style:min-row-height="0.2409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widows="0" fo:orphans="0" style:text-autospace="none" fo:margin-top="0.052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widows="0" fo:orphans="0" style:text-autospace="none" fo:text-align="end" fo:margin-top="0.052in" fo:margin-left="0.0493in" fo:margin-right="0.1006in">
        <style:tab-stops/>
      </style:paragraph-properties>
    </style:style>
    <style:style style:name="T2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PT" style:language-asian="pt" style:country-asian="PT"/>
    </style:style>
    <style:style style:name="TableRow218" style:family="table-row">
      <style:table-row-properties style:min-row-height="0.2409in" style:use-optimal-row-height="false"/>
    </style:style>
    <style:style style:name="TableCell21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0" style:parent-style-name="Normal" style:family="paragraph">
      <style:paragraph-properties fo:widows="0" fo:orphans="0" style:text-autospace="none" fo:margin-top="0.052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widows="0" fo:orphans="0" style:text-autospace="none" fo:text-align="end" fo:margin-top="0.052in" fo:margin-left="0.0493in" fo:margin-right="0.1006in">
        <style:tab-stops/>
      </style:paragraph-properties>
    </style:style>
    <style:style style:name="T22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fo:language="pt" fo:country="PT" style:language-asian="pt" style:country-asian="PT"/>
    </style:style>
    <style:style style:name="TableRow224" style:family="table-row">
      <style:table-row-properties style:min-row-height="0.7729in" style:use-optimal-row-height="false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widows="0" fo:orphans="0" style:text-autospace="none" fo:text-align="justify" fo:margin-top="0.027in" fo:line-height="98%" fo:margin-left="0.0527in" fo:margin-right="0.252in">
        <style:tab-stops/>
      </style:paragraph-properties>
    </style:style>
    <style:style style:name="T227" style:parent-style-name="Fonteparág.padrão" style:family="text">
      <style:text-properties style:font-name="Arial" style:font-name-complex="Arial" fo:font-weight="bold" style:font-weight-asian="bold" fo:letter-spacing="0.0013in" fo:font-size="10pt" style:font-size-asian="10pt" style:font-size-complex="10pt" style:language-asian="pt" style:country-asian="PT"/>
    </style:style>
    <style:style style:name="T22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29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3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31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32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33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35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37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3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39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4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41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4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43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45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47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4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49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51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5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53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5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55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56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5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58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59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6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61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63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65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67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69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70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72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7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74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76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77" style:parent-style-name="Fonteparág.padrão" style:family="text">
      <style:text-properties style:font-name="Arial" style:font-name-complex="Arial" fo:letter-spacing="0.002in" fo:font-size="10pt" style:font-size-asian="10pt" style:font-size-complex="10pt" style:language-asian="pt" style:country-asian="PT"/>
    </style:style>
    <style:style style:name="T278" style:parent-style-name="Fonteparág.padrão" style:family="text">
      <style:text-properties style:font-name="Arial" style:font-name-complex="Arial" fo:letter-spacing="0.0013in" fo:font-size="10pt" style:font-size-asian="10pt" style:font-size-complex="10pt" style:language-asian="pt" style:country-asian="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ableRow280" style:family="table-row">
      <style:table-row-properties style:min-row-height="0.1958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fo:background-color="#CBCBCB" style:writing-mode="lr-tb" fo:padding-top="0in" fo:padding-left="0in" fo:padding-bottom="0in" fo:padding-right="0in"/>
    </style:style>
    <style:style style:name="P282" style:parent-style-name="Normal" style:family="paragraph">
      <style:paragraph-properties fo:widows="0" fo:orphans="0" style:text-autospace="none" fo:text-align="center" fo:margin-top="0.0326in" fo:margin-left="-0.0013in" fo:margin-right="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Row283" style:family="table-row">
      <style:table-row-properties style:min-row-height="0.6527in" style:use-optimal-row-height="false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widows="0" fo:orphans="0" style:text-autospace="none" fo:text-align="justify" fo:margin-top="0.0826in" fo:line-height="102%" fo:margin-left="0.0527in" fo:margin-right="0.0583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2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ableRow289" style:family="table-row">
      <style:table-row-properties style:min-row-height="0.8895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widows="0" fo:orphans="0" style:text-autospace="none" fo:text-align="center" fo:margin-top="0.0256in" fo:margin-lef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P292" style:parent-style-name="Normal" style:family="paragraph">
      <style:paragraph-properties fo:widows="0" fo:orphans="0" style:text-autospace="none" fo:text-align="center" fo:margin-top="0.0256in" fo:margin-left="-0.0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style:language-asian="pt" style:country-asian="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widows="0" fo:orphans="0" style:text-autospace="none" fo:text-align="center" fo:margin-top="0.0256in" fo:line-height="103%" fo:text-indent="-0.002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295" style:parent-style-name="Normal" style:family="paragraph">
      <style:paragraph-properties fo:widows="0" fo:orphans="0" style:text-autospace="none" fo:text-align="center" fo:margin-top="0.0256in" fo:line-height="103%" fo:text-indent="-0.002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widows="0" fo:orphans="0" style:text-autospace="none" fo:text-align="center" fo:margin-top="0.0222in" fo:margin-left="0.1993in" fo:margin-right="0.1881in" fo:text-indent="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298" style:parent-style-name="Normal" style:family="paragraph">
      <style:paragraph-properties fo:widows="0" fo:orphans="0" style:text-autospace="none" fo:text-align="center" fo:margin-top="0.0027in" fo:line-height="0.143in" fo:margin-left="0.1847in" fo:margin-right="0.1736in">
        <style:tab-stops/>
      </style:paragraph-properties>
    </style:style>
    <style:style style:name="T2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 style:language-asian="pt" style:country-asian="PT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 style:language-asian="pt" style:country-asian="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widows="0" fo:orphans="0" style:text-autospace="none" fo:text-align="center" fo:margin-top="0.0222in" fo:margin-left="0.1993in" fo:margin-right="0.1854in" fo:text-indent="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304" style:parent-style-name="Normal" style:family="paragraph">
      <style:paragraph-properties fo:widows="0" fo:orphans="0" style:text-autospace="none" fo:text-align="center" fo:margin-top="0.0027in" fo:line-height="0.143in" fo:margin-left="0.184in" fo:margin-right="0.1701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-0.0062in" fo:font-size="10pt" style:font-size-asian="10pt" style:font-size-complex="10pt" style:language-asian="pt" style:country-asian="PT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-0.0006in" fo:font-size="10pt" style:font-size-asian="10pt" style:font-size-complex="10pt" style:language-asian="pt" style:country-asian="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0" fo:orphans="0" style:text-autospace="none" fo:text-align="center" fo:margin-top="0.0256in" fo:line-height="103%" fo:margin-left="0.134in" fo:margin-right="0.1194in" fo:text-indent="-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310" style:parent-style-name="Normal" style:family="paragraph">
      <style:paragraph-properties fo:widows="0" fo:orphans="0" style:text-autospace="none" fo:text-align="center" fo:margin-top="0.0256in" fo:line-height="103%" fo:margin-left="0.134in" fo:margin-right="0.1194in" fo:text-indent="-0.0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widows="0" fo:orphans="0" style:text-autospace="none" fo:text-align="center" fo:margin-top="0.0256in" fo:line-height="103%" fo:margin-left="0.1895in" fo:margin-right="0.1756in" fo:text-indent="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4" style:parent-style-name="Normal" style:family="paragraph">
      <style:paragraph-properties fo:widows="0" fo:orphans="0" style:text-autospace="none" fo:text-align="center" fo:line-height="100%" fo:margin-left="0.2729in" fo:margin-right="0.0736in" fo:text-indent="-0.181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315" style:parent-style-name="Normal" style:family="paragraph">
      <style:paragraph-properties fo:widows="0" fo:orphans="0" style:text-autospace="none" fo:text-align="center" fo:line-height="100%" fo:margin-left="0.2729in" fo:margin-right="0.0736in" fo:text-indent="-0.181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Row316" style:family="table-row">
      <style:table-row-properties style:min-row-height="0.3312in" style:use-optimal-row-height="false"/>
    </style:style>
    <style:style style:name="P317" style:parent-style-name="Normal" style:family="paragraph">
      <style:paragraph-properties fo:text-align="center" fo:margin-left="-0.0013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0" fo:orphans="0" style:text-autospace="none" fo:text-align="center" fo:margin-top="0.0388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widows="0" fo:orphans="0" style:text-autospace="none" fo:text-align="center" fo:margin-top="0.0388in" fo:margin-left="0.48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0" fo:orphans="0" style:text-autospace="none" fo:text-align="center" fo:margin-top="0.0388in" fo:margin-left="0.467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widows="0" fo:orphans="0" style:text-autospace="none" fo:text-align="center" fo:margin-top="0.0388in" fo:margin-left="0.443in" fo:margin-right="0.432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0" fo:orphans="0" style:text-autospace="none" fo:text-align="center" fo:margin-top="0.0416in" fo:line-height="0.143in" fo:margin-left="0.0319in" fo:margin-right="0.0527in" fo:text-indent="-0.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widows="0" fo:orphans="0" style:text-autospace="none" fo:text-align="center" fo:margin-top="0.0388in" fo:margin-right="0.1777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0" fo:orphans="0" style:text-autospace="none" fo:text-align="center" fo:margin-top="0.0375in" fo:margin-lef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widows="0" fo:orphans="0" style:text-autospace="none" fo:text-align="center" fo:margin-top="0.0013in"/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P335" style:parent-style-name="Normal" style:family="paragraph">
      <style:paragraph-properties fo:widows="0" fo:orphans="0" style:text-autospace="none" fo:text-align="center" fo:line-height="0.1298in"/>
      <style:text-properties style:font-name="Arial" style:font-name-complex="Arial" fo:font-size="10pt" style:font-size-asian="10pt" style:font-size-complex="10pt" style:language-asian="pt" style:country-asian="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0" fo:orphans="0" style:text-autospace="none" fo:text-align="end" fo:margin-right="0.05in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widows="0" fo:orphans="0" style:text-autospace="none" fo:text-align="end" fo:margin-right="0.1333in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P344" style:parent-style-name="Normal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 style:language-asian="pt" style:country-asian="PT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widows="0" fo:orphans="0" style:text-autospace="none" fo:text-align="end" fo:margin-right="0.1333in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widows="0" fo:orphans="0" style:text-autospace="none" fo:text-align="end" fo:margin-top="0.0256in" fo:margin-left="0.0493in" fo:margin-right="0.1006in">
        <style:tab-stops/>
      </style:paragraph-properties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Row351" style:family="table-row">
      <style:table-row-properties style:min-row-height="0.2145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Normal" style:family="paragraph">
      <style:paragraph-properties fo:widows="0" fo:orphans="0" style:text-autospace="none" fo:text-align="center" fo:margin-top="0.0375in" fo:margin-left="-0.001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widows="0" fo:orphans="0" style:text-autospace="none" fo:text-align="center" fo:margin-top="0.0243in"/>
      <style:text-properties style:font-name="Arial" style:font-name-complex="Arial" fo:font-size="10pt" style:font-size-asian="10pt" style:font-size-complex="10pt" style:language-asian="pt" style:country-asian="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widows="0" fo:orphans="0" style:text-autospace="none" fo:text-align="end" fo:margin-right="0.05in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widows="0" fo:orphans="0" style:text-autospace="none" fo:text-align="end" fo:margin-right="0.1333in"/>
    </style:style>
    <style:style style:name="T361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Cell3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Normal" style:family="paragraph">
      <style:paragraph-properties fo:widows="0" fo:orphans="0" style:text-autospace="none" fo:text-align="end" fo:margin-right="0.1333in"/>
    </style:style>
    <style:style style:name="T365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widows="0" fo:orphans="0" style:text-autospace="none" fo:text-align="end" fo:margin-top="0.0256in" fo:margin-left="0.0493in" fo:margin-right="0.1006in">
        <style:tab-stops/>
      </style:paragraph-properties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 fo:language="pt" fo:country="PT" style:language-asian="pt" style:country-asian="PT"/>
    </style:style>
    <style:style style:name="TableRow369" style:family="table-row">
      <style:table-row-properties style:min-row-height="0.2423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widows="0" fo:orphans="0" style:text-autospace="none" fo:margin-top="0.052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widows="0" fo:orphans="0" style:text-autospace="none" fo:text-align="end" fo:margin-top="0.052in" fo:margin-left="0.0493in" fo:margin-right="0.1006in">
        <style:tab-stops/>
      </style:paragraph-properties>
    </style:style>
    <style:style style:name="T3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PT" style:language-asian="pt" style:country-asian="PT"/>
    </style:style>
    <style:style style:name="TableRow375" style:family="table-row">
      <style:table-row-properties style:min-row-height="0.2409in" style:use-optimal-row-height="false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Normal" style:family="paragraph">
      <style:paragraph-properties fo:widows="0" fo:orphans="0" style:text-autospace="none" fo:margin-top="0.052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widows="0" fo:orphans="0" style:text-autospace="none" fo:text-align="end" fo:margin-top="0.052in" fo:margin-left="0.0493in" fo:margin-right="0.1006in">
        <style:tab-stops/>
      </style:paragraph-properties>
    </style:style>
    <style:style style:name="T3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PT" style:language-asian="pt" style:country-asian="PT"/>
    </style:style>
    <style:style style:name="TableRow381" style:family="table-row">
      <style:table-row-properties style:min-row-height="0.6312in" style:use-optimal-row-height="false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widows="0" fo:orphans="0" style:text-autospace="none" fo:text-align="justify" fo:margin-top="0.0256in" fo:margin-left="0.0527in" fo:margin-right="0.202in">
        <style:tab-stops/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38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PT"/>
    </style:style>
    <style:style style:name="TableRow386" style:family="table-row">
      <style:table-row-properties style:min-row-height="0.2993in" style:use-optimal-row-height="false"/>
    </style:style>
    <style:style style:name="TableCell387" style:family="table-cell">
      <style:table-cell-properties fo:border="0.0104in solid #000000" fo:background-color="#EAEAEA" style:writing-mode="lr-tb" fo:padding-top="0in" fo:padding-left="0in" fo:padding-bottom="0in" fo:padding-right="0in"/>
    </style:style>
    <style:style style:name="P388" style:parent-style-name="Normal" style:family="paragraph">
      <style:paragraph-properties fo:widows="0" fo:orphans="0" style:text-autospace="none" fo:margin-top="0.0805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fo:background-color="#EAEAEA" style:writing-mode="lr-tb" fo:padding-top="0in" fo:padding-left="0in" fo:padding-bottom="0in" fo:padding-right="0in"/>
    </style:style>
    <style:style style:name="P390" style:parent-style-name="Normal" style:family="paragraph">
      <style:paragraph-properties fo:widows="0" fo:orphans="0" style:text-autospace="none" fo:text-align="end" fo:margin-top="0.0805in" fo:margin-left="0.0493in" fo:margin-right="0.1006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PT" style:language-asian="pt" style:country-asian="PT"/>
    </style:style>
    <style:style style:name="TableRow392" style:family="table-row">
      <style:table-row-properties style:min-row-height="0.2993in" style:use-optimal-row-height="false"/>
    </style:style>
    <style:style style:name="TableCell393" style:family="table-cell">
      <style:table-cell-properties fo:border="0.0104in solid #000000" fo:background-color="#EAEAEA" style:writing-mode="lr-tb" fo:padding-top="0in" fo:padding-left="0in" fo:padding-bottom="0in" fo:padding-right="0in"/>
    </style:style>
    <style:style style:name="P394" style:parent-style-name="Normal" style:family="paragraph">
      <style:paragraph-properties fo:widows="0" fo:orphans="0" style:text-autospace="none" fo:margin-top="0.0805in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fo:background-color="#EAEAEA" style:writing-mode="lr-tb" fo:padding-top="0in" fo:padding-left="0in" fo:padding-bottom="0in" fo:padding-right="0in"/>
    </style:style>
    <style:style style:name="P396" style:parent-style-name="Normal" style:family="paragraph">
      <style:paragraph-properties fo:widows="0" fo:orphans="0" style:text-autospace="none" fo:text-align="end" fo:margin-top="0.0805in" fo:margin-left="0.0493in" fo:margin-right="0.1006in">
        <style:tab-stops/>
      </style:paragraph-properties>
    </style:style>
    <style:style style:name="T3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PT" style:language-asian="pt" style:country-asian="PT"/>
    </style:style>
    <style:style style:name="P3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40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0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0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1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</style:style>
    <style:style style:name="T4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2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5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426" style:parent-style-name="Fonteparág.padrão" style:family="text">
      <style:text-properties style:font-name="Arial" style:font-name-complex="Arial" fo:color="#000000" fo:letter-spacing="0.0027in" fo:font-size="10pt" style:font-size-asian="10pt" style:font-size-complex="10pt"/>
    </style:style>
    <style:style style:name="T42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3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3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TableColumn434" style:family="table-column">
      <style:table-column-properties style:column-width="3.1986in"/>
    </style:style>
    <style:style style:name="TableColumn435" style:family="table-column">
      <style:table-column-properties style:column-width="3.3173in"/>
    </style:style>
    <style:style style:name="Table433" style:family="table">
      <style:table-properties style:width="6.5159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3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4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4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2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font-weight="normal" style:font-weight-asian="normal" fo:letter-spacing="0.0027in" fo:font-size="10pt" style:font-size-asian="10pt" style:font-size-complex="10pt"/>
    </style:style>
    <style:style style:name="P443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4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4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4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5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5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5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5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5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6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46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6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6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6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7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8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69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70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71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47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73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474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T475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</office:automatic-styles>
  <office:body>
    <office:text text:use-soft-page-breaks="true">
      <text:p text:style-name="P1"/>
      <text:p text:style-name="P31"><text:span text:style-name="T32">PRIMEIRO</text:span><text:span text:style-name="T33"><text:s/>TERMO ADITIVO<text:s/></text:span><text:span text:style-name="T34">AO<text:s/></text:span>CONTRATO DE PRESTAÇÃO DE SERVIÇO DE TELEFONIA FIXA COMUTADA (STFC), NA MODALIDADE LONGA DISTÂNCIA NACIONAL (LDN), INTRA-REGIONAL E INTER-REGIONAL, PARA INTERMEDIAÇÃO DAS LIGAÇÕES INTERURBANAS DE TELEFONE FIXO PARA FIXO E DE TELEFONE FIXO PARA MÓVEL, ORIGINADAS NAS UNIDADES PERTENCENTES AO TRT DA 24ª REGIÃO PARA TODAS AS LOCALIDADES PERTENCENTES ÀS REGIÕES I, II E III DO PLANO GERAL DE OUTORGAS, QUE ENTRE SI CELEBRAM O TRIBUNAL REGIONAL DO TRABALHO DA 24ª REGIÃO E A EMPRESA OI S.A<text:s/>–<text:s/>EM RECUPERAÇÃO JUDICIAL.</text:p>
      <text:p text:style-name="P35"/>
      <text:p text:style-name="P36"><text:s/></text:p>
      <text:p text:style-name="P37"><text:span text:style-name="T38">O<text:s/></text:span><text:span text:style-name="T39">TRIBUNAL REGIONAL DO TRABALHO DA 24ª REGIÃO,<text:s/></text:span><text:span text:style-name="T40">inscrito no CNPJ sob nº 37.115.409/0001-63, situado na Rua Delegado Carlos Roberto Bastos de Oliveira nº 208, Jardim Veraneio (Parque dos Poderes), em Campo Grande - MS, neste ato representado pelo Secretário Administrativo<text:s/></text:span><text:span text:style-name="T41">GERSON MARTINS DE OLIVEIRA, portador do RG nº 611.634 SSP/MS e do nº 600.496.421-20</text:span><text:span text:style-name="T42">, conforme subdelegação de competência constante da Portaria TRT/DG nº 317/2017, doravante denominado simplesmente<text:s/></text:span><text:span text:style-name="T43">CONTRATANTE</text:span><text:span text:style-name="T44">, e, de outro lado,<text:s/></text:span><text:span text:style-name="T45">a empresa<text:s/></text:span><text:span text:style-name="T46">OI S.A</text:span><text:span text:style-name="T47">., inscrita no CNPJ sob nº 76.535.764/0001-43, com sede na Rua do Lavradio nº 71, 2º andar, Centro, no Rio de Janeiro - RJ, CEP 22.230-070, neste ato representada por<text:s/></text:span><text:span text:style-name="T48">JORGE BASTOS ALVES</text:span><text:span text:style-name="T49">, portador do RG nº<text:s/></text:span><text:span text:style-name="T50">07.744867-75</text:span><text:span text:style-name="T51"><text:s/>SSP/</text:span><text:span text:style-name="T52">BA</text:span><text:span text:style-name="T53"><text:s/>e do CPF nº</text:span><text:span text:style-name="T54">002.474.005-56</text:span><text:span text:style-name="T55">, e<text:s/></text:span><text:span text:style-name="T56">SERGIO AUGUSTO FERREIRA DA SILVA</text:span><text:span text:style-name="T57">, portador da CNH nº<text:s/></text:span><text:span text:style-name="T58">00602698319</text:span><text:span text:style-name="T59"><text:s/>DETRAN-</text:span><text:span text:style-name="T60">PE</text:span><text:span text:style-name="T61">, do RG nº<text:s/></text:span><text:span text:style-name="T62">7377235</text:span><text:span text:style-name="T63"><text:s/>SSP/</text:span><text:span text:style-name="T64">PE</text:span><text:span text:style-name="T65"><text:s/>e do CPF nº<text:s/></text:span><text:span text:style-name="T66">821.751.954-49</text:span><text:span text:style-name="T67">,</text:span><text:span text:style-name="T68"><text:s/>doravante denominada simplesmente<text:s/></text:span><text:span text:style-name="T69">CONTRATADA</text:span><text:span text:style-name="T70">, têm entre si ajustado o presente contrato, que se regerá pela Lei nº 8.666, de 21 de junho de 1993, observadas as cláusulas e condições a seguir estabelecidas:</text:span></text:p>
      <text:p text:style-name="P71"/>
      <text:p text:style-name="P72">CLÁUSULA 1ª<text:s/>–<text:s/>DO OBJETO</text:p>
      <text:p text:style-name="P73">O<text:s/>presente termo aditivo tem por objeto:</text:p>
      <text:p text:style-name="P74">I -<text:s/>prorrogar o prazo de vigência do contrato originário<text:s/>n°<text:s/>12/2020.</text:p>
      <text:p text:style-name="P75">II<text:s/>–<text:s/>adequar a contratação às disposições da Lei nº 13.709/2018 (Lei Geral de Proteção de Dados).</text:p>
      <text:p text:style-name="P76"/>
      <text:p text:style-name="P77"/>
      <text:p text:style-name="P78"/>
      <text:soft-page-break/>
      <text:p text:style-name="P79">CLÁUSULA 2ª – DO PRAZO DE VIGÊNCIA</text:p>
      <text:p text:style-name="P80"><text:span text:style-name="T81">Prorroga-se por<text:s/></text:span><text:span text:style-name="T82">3</text:span><text:span text:style-name="T83">0 (</text:span><text:span text:style-name="T84">trinta</text:span><text:span text:style-name="T85">) meses o prazo de vigência do contrato originário,<text:s/></text:span><text:span text:style-name="T86">a contar<text:s/></text:span><text:span text:style-name="T87">de<text:s/></text:span><text:span text:style-name="T88">2</text:span><text:span text:style-name="T89">9</text:span><text:span text:style-name="T90">.03</text:span><text:span text:style-name="T91">.2023</text:span><text:span text:style-name="T92">.</text:span></text:p>
      <text:p text:style-name="P93"/>
      <text:p text:style-name="P94"><text:span text:style-name="T95">CLÁUSULA<text:s/></text:span><text:span text:style-name="T96">3</text:span><text:span text:style-name="T97">ª – DO ENQUADRAMENTO LEGAL</text:span></text:p>
      <text:p text:style-name="P98">O presente termo aditivo encontra amparo legal no artigo<text:s/>57, II<text:s/>da Lei nº 8.666/1993<text:s/>e na cláusula<text:s/>3ª do contrato originário.</text:p>
      <text:p text:style-name="P99"/>
      <text:p text:style-name="P100">CLÁUSULA 4ª – DA DOTAÇÃO ORÇAMENTÁRIA</text:p>
      <text:p text:style-name="P101">As despesas inerentes ao presente<text:s/>termo aditivo<text:s/>correrão à conta do orçamento do CONTRATANTE,<text:s/>no PTRES<text:s/>168295, Nota de Empenho 2023NE000152<text:s/>e<text:s/>Natureza de<text:s/>Despesa 3.3.90.39.</text:p>
      <text:p text:style-name="P102"/>
      <text:p text:style-name="P103">CLÁUSULA<text:s/>5ª – DO VALOR<text:s/></text:p>
      <text:p text:style-name="P104"><text:span text:style-name="T105">O valor mensal estimado é de<text:s/></text:span><text:span text:style-name="T106">R$ 6.590,38</text:span><text:span text:style-name="T107"><text:s/>(seis mil quinhentos e noventa reais e trinta e oito centavos) totalizando, para o contrato de 30 (trinta) meses, o valor global estimado de R$<text:s/></text:span><text:span text:style-name="T108">R$ 197.711,40</text:span><text:span text:style-name="T109"><text:s/>(cento e noventa e sete mil setecentos e onze reais e quarenta centavos), conforme quadro abaixo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8">
            <text:p text:style-name="P121">FIXO / F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Prestação de<text:s/></text:span><text:span text:style-name="T126">Serviço de Telefonia Fixo Comutado (STFC), Longa Distância Nacional – LDN, Intra-Regional Inter-Regional (interurbanos de telefone fixo para telefone fixo),<text:s/></text:span><text:span text:style-name="T127">originadas nas unidades pertencentes ao TRT da 24ª Região para todas as localidades pertencentes às regiões I, II e III do Plano Geral de Outorg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/>
            <text:p text:style-name="P131">SERVIÇO</text:p>
          </table:table-cell>
          <table:table-cell table:style-name="TableCell132" table:number-columns-spanned="2">
            <text:p text:style-name="P133"/>
            <text:p text:style-name="P134"><text:span text:style-name="T135">QUANTIDADE ESTIMADA DE MINUTO (MENSAL</text:span><text:span text:style-name="T136">)</text:span></text:p>
          </table:table-cell>
          <table:covered-table-cell/>
          <table:table-cell table:style-name="TableCell137">
            <text:p text:style-name="P138"><text:span text:style-name="T139">VALOR DO MINUTO SEM TRIBUTOS (PLANO<text:s/></text:span><text:span text:style-name="T140">DE</text:span></text:p>
            <text:p text:style-name="P141">SERVIÇOS)</text:p>
          </table:table-cell>
          <table:table-cell table:style-name="TableCell142">
            <text:p text:style-name="P143"><text:span text:style-name="T144">VALOR DO MINUTO COM TRIBUTOS (PLANO<text:s/></text:span><text:span text:style-name="T145">DE</text:span></text:p>
            <text:p text:style-name="P146">SERVIÇOS)</text:p>
          </table:table-cell>
          <table:table-cell table:style-name="TableCell147">
            <text:p text:style-name="P148">DESCONTO SOBRE O VALOR DO MINUTO COM TRIBUTOS (%)</text:p>
          </table:table-cell>
          <table:table-cell table:style-name="TableCell149">
            <text:p text:style-name="P150">VALOR DO MINUTO COM DESCONTO</text:p>
          </table:table-cell>
          <table:table-cell table:style-name="TableCell151">
            <text:p text:style-name="P152"/>
            <text:p text:style-name="P153">VALOR TOTAL MENSAL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(A)</text:p>
          </table:table-cell>
          <table:covered-table-cell/>
          <table:table-cell table:style-name="TableCell158">
            <text:p text:style-name="P159">(B)</text:p>
          </table:table-cell>
          <table:table-cell table:style-name="TableCell160">
            <text:p text:style-name="P161">(C)</text:p>
          </table:table-cell>
          <table:table-cell table:style-name="TableCell162">
            <text:p text:style-name="P163">(D)</text:p>
          </table:table-cell>
          <table:table-cell table:style-name="TableCell164">
            <text:p text:style-name="P165">(E = C - D)</text:p>
          </table:table-cell>
          <table:table-cell table:style-name="TableCell166">
            <text:p text:style-name="P167">(F = A x E)</text:p>
          </table:table-cell>
        </table:table-row>
        <table:table-row table:style-name="TableRow168">
          <table:table-cell table:style-name="TableCell169">
            <text:p text:style-name="P170">Dentrodo Estado</text:p>
          </table:table-cell>
          <table:table-cell table:style-name="TableCell171" table:number-columns-spanned="2">
            <text:p text:style-name="P172">10.561</text:p>
          </table:table-cell>
          <table:covered-table-cell/>
          <table:table-cell table:style-name="TableCell173">
            <text:p text:style-name="P174"><text:span text:style-name="T175">R$ 0,34</text:span></text:p>
          </table:table-cell>
          <table:table-cell table:style-name="TableCell176">
            <text:p text:style-name="P177"><text:span text:style-name="T178">R$ 0,50</text:span></text:p>
          </table:table-cell>
          <table:table-cell table:style-name="TableCell179" table:number-rows-spanned="2">
            <text:p text:style-name="P180"/>
            <text:p text:style-name="P181"/>
            <text:p text:style-name="P182">0 %</text:p>
            <text:p text:style-name="P183"/>
            <text:p text:style-name="P184"/>
          </table:table-cell>
          <table:table-cell table:style-name="TableCell185">
            <text:p text:style-name="P186"><text:span text:style-name="T187">R$ 0,50</text:span></text:p>
          </table:table-cell>
          <table:table-cell table:style-name="TableCell188">
            <text:p text:style-name="P189"><text:span text:style-name="T190">R$ 5.280,50</text:span></text:p>
          </table:table-cell>
        </table:table-row>
        <table:table-row table:style-name="TableRow191">
          <table:table-cell table:style-name="TableCell192">
            <text:p text:style-name="P193">Entre</text:p>
            <text:p text:style-name="P194"><text:span text:style-name="T195">Estado</text:span><text:span text:style-name="T196">s</text:span></text:p>
          </table:table-cell>
          <table:table-cell table:style-name="TableCell197" table:number-columns-spanned="2">
            <text:p text:style-name="P198">1.668</text:p>
          </table:table-cell>
          <table:covered-table-cell/>
          <table:table-cell table:style-name="TableCell199">
            <text:p text:style-name="P200"><text:span text:style-name="T201">R$ 0,37</text:span></text:p>
          </table:table-cell>
          <table:table-cell table:style-name="TableCell202">
            <text:p text:style-name="P203"><text:span text:style-name="T204">R$ 0,50</text:span>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R$ 0,50</text:span></text:p>
          </table:table-cell>
          <table:table-cell table:style-name="TableCell209">
            <text:p text:style-name="P210"><text:span text:style-name="T211">R$ 834,00</text:span></text:p>
          </table:table-cell>
        </table:table-row>
        <table:table-row table:style-name="TableRow212">
          <table:table-cell table:style-name="TableCell213" table:number-columns-spanned="7">
            <text:p text:style-name="P214">VALOR ESTIMADO MENSAL FIXO/FIXO (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R$ 6.114,50</text:span></text:p>
          </table:table-cell>
        </table:table-row>
        <table:table-row table:style-name="TableRow218">
          <table:table-cell table:style-name="TableCell219" table:number-columns-spanned="7">
            <text:p text:style-name="P220">VALOR ESTIMADO DO CONTRATO PARA 30 (TRINTA) MESES FIXO/FIXO 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R$ 183.435,00</text:span></text:p>
          </table:table-cell>
        </table:table-row>
        <table:table-row table:style-name="TableRow224">
          <table:table-cell table:style-name="TableCell225" table:number-columns-spanned="8">
            <text:p text:style-name="P226"><text:span text:style-name="T227">Obs.:<text:s/></text:span><text:span text:style-name="T228">O<text:s/></text:span><text:span text:style-name="T229">consumo estimado mensal<text:s/></text:span><text:span text:style-name="T230">por<text:s/></text:span><text:span text:style-name="T231">acesso, constante deste<text:s/></text:span><text:span text:style-name="T232">item,<text:s/></text:span><text:span text:style-name="T233">refere-se<text:s/></text:span><text:span text:style-name="T234">a valores<text:s/></text:span><text:span text:style-name="T235">baseados<text:s/></text:span><text:span text:style-name="T236">em<text:s/></text:span><text:span text:style-name="T237">estudo<text:s/></text:span><text:span text:style-name="T238">de<text:s/></text:span><text:span text:style-name="T239">tráfego<text:s/></text:span><text:span text:style-name="T240">deve ser<text:s/></text:span><text:span text:style-name="T241">utilizado como referência<text:s/></text:span><text:span text:style-name="T242">para<text:s/></text:span><text:span text:style-name="T243">elaboração<text:s/></text:span><text:span text:style-name="T244">da<text:s/></text:span><text:span text:style-name="T245">proposta<text:s/></text:span><text:span text:style-name="T246">de<text:s/></text:span><text:span text:style-name="T247">preços.<text:s/></text:span><text:span text:style-name="T248">Caso a o</text:span><text:span text:style-name="T249">peradora utilize Degraus<text:s/></text:span><text:span text:style-name="T250">(D1, D2, D e D4), estes devem ser<text:s/></text:span><text:span text:style-name="T251">considerados<text:s/></text:span><text:span text:style-name="T252">para a<text:s/></text:span><text:span text:style-name="T253">formação<text:s/></text:span><text:span text:style-name="T254">de<text:s/></text:span><text:span text:style-name="T255">preços,<text:s/></text:span><text:span text:style-name="T256">haja<text:s/></text:span><text:span text:style-name="T257">vista que o<text:s/></text:span><text:span text:style-name="T258">desconto ofertado incidir linearmente sobre<text:s/></text:span><text:span text:style-name="T259">todos<text:s/></text:span><text:span text:style-name="T260">os<text:s/></text:span><text:span text:style-name="T261">degraus<text:s/></text:span><text:span text:style-name="T262">(D1, D2, D3 e D4), bem<text:s/></text:span><text:span text:style-name="T263">como<text:s/></text:span><text:span text:style-name="T264">para<text:s/></text:span><text:span text:style-name="T265">todos<text:s/></text:span><text:span text:style-name="T266">os<text:s/></text:span><text:span text:style-name="T267">horários (Normal, Diferenciado,<text:s/></text:span><text:span text:style-name="T268">Reduzido e<text:s/></text:span><text:span text:style-name="T269">Super</text:span><text:span text:style-name="T270">Reduzido), constantes<text:s/></text:span><text:span text:style-name="T271">do<text:s/></text:span><text:span text:style-name="T272">Plano Básico<text:s/></text:span><text:span text:style-name="T273">de<text:s/></text:span><text:span text:style-name="T274">Serviços<text:s/></text:span><text:span text:style-name="T275">ou<text:s/></text:span><text:span text:style-name="T276">Plano<text:s/></text:span><text:span text:style-name="T277">Alternativo aprovado<text:s/></text:span><text:span text:style-name="T278">pela<text:s/></text:span><text:span text:style-name="T279">ANA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">
          <table:table-cell table:style-name="TableCell281" table:number-columns-spanned="8">
            <text:p text:style-name="P282">FIXO / MÓ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><text:span text:style-name="T286">Prestação de<text:s/></text:span><text:span text:style-name="T287">Serviço de Telefonia Fixo Comutado (STFC), Longa Distância Nacional – LDN, Intra-Regional Inter-Regional (interurbanos de telefone fixo para telefone móvel)<text:s/></text:span><text:span text:style-name="T288">originadas nas unidades pertencentes ao TRT da 24ª Região para todas as localidades pertencentes às regiões I, II e III do Plano Geral de Outorg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 table:number-rows-spanned="2">
            <text:p text:style-name="P291"/>
            <text:p text:style-name="P292">SERVIÇO</text:p>
          </table:table-cell>
          <table:covered-table-cell/>
          <table:table-cell table:style-name="TableCell293">
            <text:p text:style-name="P294"/>
            <text:p text:style-name="P295">QUANTIDADE ESTIMADA DE MINUTO (MENSAL)</text:p>
          </table:table-cell>
          <table:table-cell table:style-name="TableCell296">
            <text:p text:style-name="P297">VALOR DO MINUTO SEM TRIBUTOS</text:p>
            <text:p text:style-name="P298"><text:span text:style-name="T299">(PLANO<text:s/></text:span><text:span text:style-name="T300">DE<text:s/></text:span><text:span text:style-name="T301">SERVIÇOS)</text:span></text:p>
          </table:table-cell>
          <table:table-cell table:style-name="TableCell302">
            <text:p text:style-name="P303">VALOR DO MINUTO COM TRIBUTOS</text:p>
            <text:p text:style-name="P304"><text:span text:style-name="T305">(PLANO<text:s/></text:span><text:span text:style-name="T306">DE<text:s/></text:span><text:span text:style-name="T307">SERVIÇOS)</text:span></text:p>
          </table:table-cell>
          <table:table-cell table:style-name="TableCell308">
            <text:p text:style-name="P309">DESCONTO SOBRE O VALOR DO MINUTO COM TRIBUTOS</text:p>
            <text:p text:style-name="P310">(%)</text:p>
          </table:table-cell>
          <table:table-cell table:style-name="TableCell311">
            <text:p text:style-name="P312">VALOR DO MINUTO COM DESCONTO</text:p>
          </table:table-cell>
          <table:table-cell table:style-name="TableCell313">
            <text:p text:style-name="P314"/>
            <text:p text:style-name="P315">VALOR TOTAL MENSAL</text:p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(I)</text:p>
          </table:table-cell>
          <table:table-cell table:style-name="TableCell320">
            <text:p text:style-name="P321">(J)</text:p>
          </table:table-cell>
          <table:table-cell table:style-name="TableCell322">
            <text:p text:style-name="P323">(K)</text:p>
          </table:table-cell>
          <table:table-cell table:style-name="TableCell324">
            <text:p text:style-name="P325">(L)</text:p>
          </table:table-cell>
          <table:table-cell table:style-name="TableCell326">
            <text:p text:style-name="P327">(M = K - L)</text:p>
          </table:table-cell>
          <table:table-cell table:style-name="TableCell328">
            <text:p text:style-name="P329">(N = I x M)</text:p>
          </table:table-cell>
        </table:table-row>
        <table:table-row table:style-name="TableRow330">
          <table:table-cell table:style-name="TableCell331" table:number-columns-spanned="2">
            <text:p text:style-name="P332">VC 2</text:p>
          </table:table-cell>
          <table:covered-table-cell/>
          <table:table-cell table:style-name="TableCell333">
            <text:p text:style-name="P334"/>
            <text:p text:style-name="P335">146</text:p>
          </table:table-cell>
          <table:table-cell table:style-name="TableCell336">
            <text:p text:style-name="P337"><text:span text:style-name="T338">R$ 0,75</text:span></text:p>
          </table:table-cell>
          <table:table-cell table:style-name="TableCell339">
            <text:p text:style-name="P340"><text:span text:style-name="T341">R$ 1,12</text:span></text:p>
          </table:table-cell>
          <table:table-cell table:style-name="TableCell342" table:number-rows-spanned="2">
            <text:p text:style-name="P343"/>
            <text:p text:style-name="P344">0 %</text:p>
          </table:table-cell>
          <table:table-cell table:style-name="TableCell345">
            <text:p text:style-name="P346"><text:span text:style-name="T347">R$ 1,12</text:span></text:p>
          </table:table-cell>
          <table:table-cell table:style-name="TableCell348">
            <text:p text:style-name="P349"><text:span text:style-name="T350">R$ 163,52</text:span></text:p>
          </table:table-cell>
        </table:table-row>
        <table:table-row table:style-name="TableRow351">
          <table:table-cell table:style-name="TableCell352" table:number-columns-spanned="2">
            <text:p text:style-name="P353">VC 3</text:p>
          </table:table-cell>
          <table:covered-table-cell/>
          <table:table-cell table:style-name="TableCell354">
            <text:p text:style-name="P355">274</text:p>
          </table:table-cell>
          <table:table-cell table:style-name="TableCell356">
            <text:p text:style-name="P357"><text:span text:style-name="T358">R$ 0,77</text:span></text:p>
          </table:table-cell>
          <table:table-cell table:style-name="TableCell359">
            <text:p text:style-name="P360"><text:span text:style-name="T361">R$ 1,14</text:span></text:p>
          </table:table-cell>
          <table:covered-table-cell>
            <text:p text:style-name="P362"/>
          </table:covered-table-cell>
          <table:table-cell table:style-name="TableCell363">
            <text:p text:style-name="P364"><text:span text:style-name="T365">R$ 1,14</text:span></text:p>
          </table:table-cell>
          <table:table-cell table:style-name="TableCell366">
            <text:p text:style-name="P367"><text:span text:style-name="T368">R$ 312,36</text:span></text:p>
          </table:table-cell>
        </table:table-row>
        <table:table-row table:style-name="TableRow369">
          <table:table-cell table:style-name="TableCell370" table:number-columns-spanned="7">
            <text:p text:style-name="P371">VALOR ESTIMADO MENSAL FIXO/MÓVEL 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><text:span text:style-name="T374">R$ 475,88</text:span></text:p>
          </table:table-cell>
        </table:table-row>
        <table:table-row table:style-name="TableRow375">
          <table:table-cell table:style-name="TableCell376" table:number-columns-spanned="7">
            <text:p text:style-name="P377">VALOR ESTIMADO DO CONTRATO PARA 30 (TRINTA) MESES FIXO/MÓVEL (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><text:span text:style-name="T380">R$ 14.276,40</text:span></text:p>
          </table:table-cell>
        </table:table-row>
        <table:table-row table:style-name="TableRow381">
          <table:table-cell table:style-name="TableCell382" table:number-columns-spanned="8">
            <text:p text:style-name="P383"><text:span text:style-name="T384">Obs.:<text:s/></text:span><text:span text:style-name="T385">O consumo estimado mensal por acesso, constante deste item, refere-se a valores baseados em estudo de tráfego deve ser utilizado como referência para elaboração da proposta de preços. O desconto ofertado incidirá linearmente sobre todos os Valores de Comunicação (VC 2 e VC 3), bem como para todos os horários (Normal e Reduzido), constantes do Plano Básico de Serviços ou Plano Alternativo aprovado pela ANA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VALOR GLOBAL ESTIMADO MENSAL (G + 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bookmark-start text:name="_Hlk124259760"/><text:span text:style-name="T391">R$ 6.590,38</text:span><text:bookmark-end text:name="_Hlk124259760"/></text:p>
          </table:table-cell>
        </table:table-row>
        <table:table-row table:style-name="TableRow392">
          <table:table-cell table:style-name="TableCell393" table:number-columns-spanned="7">
            <text:p text:style-name="P394">VALOR GLOBAL ESTIMADO DO CONTRATO DE 30 (TRINTA) MESES (H + 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><text:bookmark-start text:name="_Hlk124259827"/><text:span text:style-name="T397">R$ 197.711,40</text:span><text:bookmark-end text:name="_Hlk124259827"/></text:p>
          </table:table-cell>
        </table:table-row>
      </table:table>
      <text:p text:style-name="P398"/>
      <text:p text:style-name="P399"/>
      <text:p text:style-name="P400">CLÁUSULA<text:s/>6ª –<text:s/>DA<text:s/>ADEQUAÇÃO À LEI GERAL DE PROTEÇÃO DE DADOS (LGPD)</text:p>
      <text:p text:style-name="P401"><text:span text:style-name="T402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span></text:p>
      <text:p text:style-name="P403"/>
      <text:p text:style-name="P404">CLÁUSULA<text:s/>7ª<text:s/>–<text:s/>DA PUBLICAÇÃO</text:p>
      <text:p text:style-name="P405">Nos termos do artigo 61, parágrafo único, da Lei nº 8.666/93, o CONTRATANTE providenciará a remessa de extrato deste documento para publicação, às suas expensas, no Diário Oficial da União.</text:p>
      <text:p text:style-name="P406"/>
      <text:p text:style-name="P407"/>
      <text:soft-page-break/>
      <text:p text:style-name="P408">CLÁUSULA<text:s/>8ª<text:s/>–<text:s/>DAS DISPOSIÇÕES FINAIS</text:p>
      <text:p text:style-name="P409">Ficam mantidas as demais condições do contrato ora aditado, permanecendo íntegras, firmes e valiosas todas as cláusulas anteriores.</text:p>
      <text:p text:style-name="P410"/>
      <text:p text:style-name="P411"/>
      <text:p text:style-name="P412">E, por assim estarem justas e contratadas, assinam o presente instrumento,<text:s/>na presença de 2 (duas) testemunhas.</text:p>
      <text:p text:style-name="P413"/>
      <text:p text:style-name="P414"/>
      <text:p text:style-name="P415"><text:span text:style-name="T416">Campo Grande</text:span><text:span text:style-name="T417"><text:s/></text:span><text:span text:style-name="T418">-</text:span><text:span text:style-name="T419"><text:s/></text:span><text:span text:style-name="T420">MS,</text:span><text:span text:style-name="T421"><text:s/></text:span><text:span text:style-name="T422">09</text:span><text:span text:style-name="T423"><text:s/></text:span><text:span text:style-name="T424">de</text:span><text:span text:style-name="T425"><text:s/></text:span><text:span text:style-name="T426">março</text:span><text:span text:style-name="T427"><text:s/></text:span><text:span text:style-name="T428">de<text:s/></text:span><text:span text:style-name="T429">2023</text:span><text:span text:style-name="T430">.</text:span></text:p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>(documento assinado digitalmente)</text:p>
            <text:h text:style-name="P442" text:outline-level="8">GERSON MARTINS DE OLIVEIRA</text:h>
            <text:h text:style-name="P443" text:outline-level="8">TRT DA<text:s/>24ª REGIÃO</text:h>
            <text:p text:style-name="P444"/>
          </table:table-cell>
          <table:table-cell table:style-name="TableCell445">
            <text:p text:style-name="P446"/>
            <text:p text:style-name="P447"/>
            <text:p text:style-name="P448">(documento assinado digitalmente)</text:p>
            <text:p text:style-name="P449"><text:span text:style-name="T450">JORGE BASTOS ALVES</text:span><text:span text:style-name="T451"><text:s/></text:span></text:p>
            <text:p text:style-name="P452">OI SA – Em recuperação Judicial</text:p>
            <text:p text:style-name="P453"/>
            <text:p text:style-name="P454"/>
            <text:p text:style-name="P455">(documento assinado digitalmente)</text:p>
            <text:p text:style-name="P456"><text:span text:style-name="T457">SERGIO AUGUSTO FERREIRA DA SILVA</text:span><text:span text:style-name="T458"><text:s/></text:span></text:p>
            <text:p text:style-name="P459"><text:span text:style-name="T460">OI SA – Em recuperação Judicial</text:span>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>TESTEMUNHAS:</text:p>
      <text:p text:style-name="P467"/>
      <text:p text:style-name="P468"/>
      <text:p text:style-name="P469"><text:tab/></text:p>
      <text:p text:style-name="P470"/>
      <text:p text:style-name="P471"/>
      <text:p text:style-name="P472"><text:span text:style-name="T473">(documento assinado digitalmente)</text:span><text:span text:style-name="T474"><text:s text:c="32"/></text:span><text:span text:style-name="T475">(documento assinad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5" style:parent-style-name="Rodapé" style:family="paragraph">
      <style:paragraph-properties fo:margin-right="0.25in"/>
    </style:style>
    <style:style style:name="F2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0.575/2020</text:p>
        <text:p text:style-name="P15">Contrato nº<text:s/>12/2020</text:p>
        <text:p text:style-name="Normal"><text:span text:style-name="T16">Termo Aditivo nº<text:s/></text:span><text:span text:style-name="T17">10</text:span><text:span text:style-name="T18">/2023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  <text:p text:style-name="P24"/>
      </style:header>
      <style:footer>
        <text:p text:style-name="P25"><draw:frame draw:style-name="F26" text:anchor-type="paragraph" svg:y="0.0006in" draw:z-index="0"><draw:text-box fo:min-height="0in" fo:min-width="0in"><text:p text:style-name="Rodapé"><text:span text:style-name="T27">Página<text:s/></text:span><text:span text:style-name="T28"><text:page-number text:fixed="false">1</text:page-number></text:span><text:span text:style-name="T29"><text:s/>de<text:s/></text:span><text:span text:style-name="T30"><text:page-count>4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Jarbas Renê Gonçalves</dc:creator>
    <meta:creation-date>2023-03-15T14:44:00Z</meta:creation-date>
    <dc:date>2023-03-15T14:44:00Z</dc:date>
    <meta:print-date>2023-01-18T18:58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1082" meta:character-count="6915" meta:row-count="48" meta:non-whitespace-character-count="5846"/>
  </office:meta>
</office:document-meta>
</file>