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  <style:text-properties style:font-name-complex="Arial" style:font-size-complex="10pt"/>
    </style:style>
    <style:style style:name="P23" style:parent-style-name="Recuodecorpodetexto3" style:family="paragraph">
      <style:paragraph-properties fo:margin-left="2.7562in">
        <style:tab-stops/>
      </style:paragraph-properties>
    </style:style>
    <style:style style:name="T24" style:parent-style-name="Fonteparág.padrão" style:family="text">
      <style:text-properties style:font-name-complex="Arial" style:font-size-complex="10pt"/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 style:font-size-complex="10pt"/>
    </style:style>
    <style:style style:name="T29" style:parent-style-name="Fonteparág.padrão" style:family="text">
      <style:text-properties style:font-name-complex="Arial" style:font-size-complex="10pt"/>
    </style:style>
    <style:style style:name="T30" style:parent-style-name="Fonteparág.padrão" style:family="text">
      <style:text-properties style:font-name-complex="Arial"/>
    </style:style>
    <style:style style:name="P31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2" style:parent-style-name="Normal" style:family="paragraph">
      <style:paragraph-properties fo:text-align="justify" fo:line-height="150%" fo:margin-right="0.0388in" fo:text-indent="1.1812in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style:text-autospace="none" fo:text-align="justify" fo:line-height="150%" fo:text-indent="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line-height="150%" fo:margin-right="-0.1381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8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margin-left="1.18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1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1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1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115" style:family="table-column">
      <style:table-column-properties style:column-width="3.0576in"/>
    </style:style>
    <style:style style:name="TableColumn116" style:family="table-column">
      <style:table-column-properties style:column-width="3.2534in"/>
    </style:style>
    <style:style style:name="Table114" style:family="table">
      <style:table-properties style:width="6.3111in" fo:margin-left="0in" table:align="center"/>
    </style:style>
    <style:style style:name="TableRow117" style:family="table-row">
      <style:table-row-properties style:min-row-height="1.027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2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3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24" style:parent-style-name="Fonteparág.padrão" style:family="text">
      <style:text-properties style:font-name-complex="Arial" fo:font-weight="normal" style:font-weight-asian="normal" fo:font-size="10pt" style:font-size-asian="10pt" style:font-size-complex="10pt"/>
    </style:style>
    <style:style style:name="P125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2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2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1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3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3.0513in"/>
    </style:style>
    <style:style style:name="TableColumn137" style:family="table-column">
      <style:table-column-properties style:column-width="3.2486in"/>
    </style:style>
    <style:style style:name="Table135" style:family="table">
      <style:table-properties style:width="6.3in" fo:margin-left="0.3708in" table:align="left"/>
    </style:style>
    <style:style style:name="TableRow138" style:family="table-row">
      <style:table-row-properties style:min-row-height="0.1638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143" style:family="table-row">
      <style:table-row-properties style:min-row-height="0.4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4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0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5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60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61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  <style:style style:name="P162" style:parent-style-name="Normal" style:family="paragraph">
      <style:paragraph-properties fo:text-align="justify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3" style:parent-style-name="normal0" style:family="paragraph">
      <style:paragraph-properties fo:line-height="150%" fo:margin-left="0in" fo:margin-right="0.0048in" fo:text-indent="1.125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/>
    </style:style>
  </office:automatic-styles>
  <office:body>
    <office:text text:use-soft-page-breaks="true">
      <text:p text:style-name="P1"/>
      <text:p text:style-name="P23"><text:span text:style-name="T24">PRIMEIRO</text:span><text:span text:style-name="T25"><text:s/></text:span><text:span text:style-name="T26">TERMO ADITIVO AO<text:s/></text:span><text:span text:style-name="T27">CONTRATO<text:s/></text:span><text:span text:style-name="T28">DE</text:span><text:span text:style-name="T29"><text:s/></text:span><text:span text:style-name="T30">AGENTE DE INTEGRAÇAO PARA OPERACIONALIZAR O PROGRAMA DE ESTÁGIOS NO ÂMBITO DO TRIBUNAL REGIONAL DO TRABALHO DA 24ª REGIÃO, QUE ENTRE SI CELEBRAM O TRIBUNAL REGIONAL DO TRABALHO DA 24ª REGIÃO E A EMPRESA SUPER ESTÁGIOS LTDA<text:s/></text:span></text:p>
      <text:p text:style-name="P31"/>
      <text:p text:style-name="P32"><text:span text:style-name="T33">A<text:s/></text:span><text:span text:style-name="T34">UNIÃO</text:span><text:span text:style-name="T35">, por intermédio do<text:s/></text:span><text:span text:style-name="T36">TRIBUNAL REGIONAL DO TRABALHO DA 24ª REGIÃO,<text:s/></text:span><text:span text:style-name="T37">inscrito no CNPJ sob nº 37.115.409/0001-63, situado na Rua Delegado Carlos Roberto Bastos de Oliveira nº 208, Jardim Veraneio (Parque dos Poderes), em Campo Grande - MS, neste ato representado pelo Secretário Administrativo GERSON MARTINS DE OLIVEIRA,</text:span><text:span text:style-name="T38"><text:s/></text:span><text:span text:style-name="T39">portador do RG nº 611.634 SSP/MS e do nº 600.496.421-20</text:span><text:span text:style-name="T40">, conforme subdelegação de competência constante da Portaria TRT/DG nº</text:span><text:span text:style-name="T41"><text:s/>317/2017</text:span><text:span text:style-name="T42">, doravante denominado simplesmente<text:s/></text:span><text:span text:style-name="T43">CONTRATANTE</text:span><text:span text:style-name="T44">, e, de outro lado, a empresa<text:s/></text:span><text:span text:style-name="T45">SUPER ESTÁGIOS LTDA</text:span><text:span text:style-name="T46">,<text:s/></text:span><text:span text:style-name="T47">inscrita no CNPJ sob nº 11.320.576/0001-52, com sede na</text:span><text:span text:style-name="T48"><text:s/>Rua Copaíba Lote 01, Torre B, Sala 1306, Ta</text:span><text:span text:style-name="T49">g</text:span><text:span text:style-name="T50">uatinga Sul (Ta</text:span><text:span text:style-name="T51">g</text:span><text:span text:style-name="T52">uatinga)</text:span><text:span text:style-name="T53">,</text:span><text:span text:style-name="T54"><text:s/>Águas Claras, Brasília – DF, CEP 72.020-016,<text:s/></text:span><text:span text:style-name="T55">e-mails: poliana.modenesi@superestagios.com.br / jur</text:span><text:span text:style-name="T56">I</text:span><text:span text:style-name="T57">dico@superestagios.com.br,</text:span><text:span text:style-name="T58"><text:s/></text:span><text:span text:style-name="T59">neste ato representada pela<text:s/></text:span><text:span text:style-name="T60">Sócia Admini</text:span><text:span text:style-name="T61">s</text:span><text:span text:style-name="T62">tradora POLIANA MODENESI FERRAZ</text:span><text:span text:style-name="T63">, portadora</text:span><text:span text:style-name="T64"><text:s/>da CNH – ES n° de registro 02584154366,</text:span><text:span text:style-name="T65"><text:s/>do RG nº 1565527 SSP/ES e do CPF nº 099.724.757-60,</text:span><text:span text:style-name="T66"><text:s/></text:span><text:span text:style-name="T67">doravante denominada simplesmente<text:s/></text:span><text:span text:style-name="T68">CONTRATADA</text:span><text:span text:style-name="T69"><text:s/></text:span><text:span text:style-name="T70">têm entre</text:span><text:span text:style-name="T71"><text:s/>si ajustado o presente termo aditivo, que se regerá pela Lei nº 8.666, de 21 de junho de 1993</text:span><text:span text:style-name="T72">,<text:s/></text:span><text:span text:style-name="T73">observadas as cláusulas e condições a seguir estabelecidas:</text:span></text:p>
      <text:p text:style-name="P74"/>
      <text:p text:style-name="P75">CLÁUSULA 1ª<text:s/>–<text:s/>DO OBJETO</text:p>
      <text:p text:style-name="P76">O presente termo aditivo tem por objeto<text:s/>a<text:s/>alteração do § 1° da<text:s/>CLÁUSULA<text:s/>7ª<text:s/>–<text:s/>DA REALIZAÇÃO DO PROCESSO SELETIVO<text:s/>a<text:s/>fim de melhorar a transparência e simplificar o processo seletivo, bem como propiciar uma classificação mais isonômica/igualitária entre os candidatos.<text:s/></text:p>
      <text:p text:style-name="P77"/>
      <text:p text:style-name="P78"><text:span text:style-name="T79">CLÁUSULA<text:s/></text:span><text:span text:style-name="T80">2</text:span><text:span text:style-name="T81">ª – DO ENQUADRAMENTO LEGAL</text:span></text:p>
      <text:p text:style-name="P82">O<text:s/>presente termo aditivo<text:s/>tem<text:s/>amparo<text:s/>legal no<text:s/>art. 65, I,<text:s/>“a” e no art. 58, I, todos<text:s/>da<text:s/>Lei n° 8.666/93.</text:p>
      <text:p text:style-name="P83"/>
      <text:p text:style-name="P84"><text:span text:style-name="T85">CLÁUSULA<text:s/></text:span><text:span text:style-name="T86">3</text:span><text:span text:style-name="T87">ª –</text:span><text:span text:style-name="T88"><text:s/></text:span><text:span text:style-name="T89">DA ALTERAÇÃO</text:span><text:span text:style-name="T90"><text:s/></text:span></text:p>
      <text:p text:style-name="P91">Considerando<text:s/>as justificativas apresentadas<text:s/>acima,<text:s/>alterar<text:s/>o §<text:s/>1º<text:s/>na<text:s/>CLÁUSULA 7ª<text:s/>do contrato originário (nº<text:s/>04/2022) nos seguintes termos:</text:p>
      <text:p text:style-name="P92"/>
      <text:p text:style-name="P93">§ 1º<text:s/>O processo seletivo será realizado na modalidade on-line, em duas<text:s/>etapas:</text:p>
      <text:p text:style-name="P94">I – a primeira etapa terá caráter eliminatório e classificatório, feita por<text:s/>meio de prova de conhecimento com questões objetivas/subjetivas;</text:p>
      <text:soft-page-break/>
      <text:p text:style-name="P95">II – a segunda etapa utilizará o Coeficiente de Rendimento Global do(a)<text:s/>aluno(a)<text:s/>apenas para fins de critério de desempate.<text:line-break/></text:p>
      <text:p text:style-name="P96">CLÁUSULA<text:s/>4ª<text:s/>–<text:s/>DA PUBLICAÇÃO</text:p>
      <text:p text:style-name="P97"><text:span text:style-name="T98">Nos termos do artigo 61, parágrafo único, da<text:s/></text:span><text:span text:style-name="T99">Lei nº</text:span><text:span text:style-name="T100"><text:s/>8.666/93, o CONTRATANTE<text:s/></text:span><text:span text:style-name="T101">providenciará a remessa de extrato deste<text:s/></text:span><text:span text:style-name="T102">documento</text:span><text:span text:style-name="T103"><text:s/>para publicação, às suas expensas, no Diário Oficial da União</text:span><text:span text:style-name="T104">.</text:span></text:p>
      <text:p text:style-name="P105"/>
      <text:p text:style-name="P106">CLÁUSULA<text:s/>5ª<text:s/>–<text:s/>DAS DISPOSIÇÕES FINAIS</text:p>
      <text:p text:style-name="P107"><text:span text:style-name="T108">Ficam mantidas as demais condições do contrato ora aditado, permanecendo íntegras, firmes e valiosas todas as cláusulas anteriores.</text:span></text:p>
      <text:p text:style-name="P109"/>
      <text:p text:style-name="P110">E, por assim estarem justas e contratadas, assinam o presente instrumento em 2<text:s/>(duas) vias de igual teor,<text:s/>na presença de 2 (duas) testemunhas.</text:p>
      <text:p text:style-name="P111"/>
      <text:p text:style-name="P112">Campo Grande – MS,<text:s/>14<text:s/>de<text:s/>abril<text:s/>de 2023.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>(documento assinado digitalmente)</text:p>
            <text:h text:style-name="P123" text:outline-level="8"><text:span text:style-name="T124">GERSON MARTINS DE OLIVEIRA</text:span></text:h>
            <text:h text:style-name="P125" text:outline-level="8">CONTRATANTE</text:h>
            <text:p text:style-name="P126"/>
          </table:table-cell>
          <table:table-cell table:style-name="TableCell127">
            <text:p text:style-name="P128"/>
            <text:p text:style-name="P129"/>
            <text:p text:style-name="P130">(documento assinado digitalmente)</text:p>
            <text:p text:style-name="P131">POLIANA MODENESI FERRAZ</text:p>
            <text:p text:style-name="P132"><text:s/>CONTRATADA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/>
            <text:p text:style-name="P141"><text:s/>TESTEMUNHAS</text:p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/>
            <text:p text:style-name="P146"/>
            <text:p text:style-name="P147">(documento assinado digitalmente)</text:p>
            <text:p text:style-name="P148">Jarbas Renê Gonçalves</text:p>
            <text:p text:style-name="P149">ANALISTA JUDICIÁRIO</text:p>
            <text:p text:style-name="P150"><text:s text:c="8"/></text:p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  <text:p text:style-name="P156">(documento assinado digitalmente)</text:p>
            <text:p text:style-name="P157">Bonifácio Tsunetame Higa Junior</text:p>
            <text:p text:style-name="P158">ANALISTA JUDICIÁRIO</text:p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Rodapé" style:family="paragraph">
      <style:paragraph-properties fo:margin-right="0.25in"/>
    </style:style>
    <style:style style:name="F1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Númerodepágina" style:family="text">
      <style:text-properties fo:font-size="9pt" style:font-size-asian="9pt" style:font-size-complex="9pt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6.656/2021</text:p>
        <text:p text:style-name="P15">Contrato nº<text:s/>04/2022</text:p>
        <text:p text:style-name="P16">Termo Aditivo nº 14/2023<text:s/></text:p>
      </style:header>
      <style:footer>
        <text:p text:style-name="P17"><draw:frame draw:style-name="F18" text:anchor-type="paragraph" svg:y="0.0006in" draw:z-index="0"><draw:text-box fo:min-height="0in" fo:min-width="0in"><text:p text:style-name="Rodapé"><text:span text:style-name="T19">Página<text:s/></text:span><text:span text:style-name="T20"><text:page-number text:fixed="false">2</text:page-number></text:span><text:span text:style-name="T21"><text:s/>de<text:s/></text:span><text:span text:style-name="T22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04-20T15:15:00Z</meta:creation-date>
    <dc:date>2023-04-20T15:15:00Z</dc:date>
    <meta:print-date>2023-03-31T13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0" meta:character-count="3324" meta:row-count="23" meta:non-whitespace-character-count="2810"/>
  </office:meta>
</office:document-meta>
</file>