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8cm" table:align="center" style:writing-mode="lr-tb"/>
    </style:style>
    <style:style style:name="Tabela1.A" style:family="table-column">
      <style:table-column-properties style:column-width="7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487cm" table:align="center" style:writing-mode="lr-tb"/>
    </style:style>
    <style:style style:name="Tabela2.A" style:family="table-column">
      <style:table-column-properties style:column-width="7.743cm"/>
    </style:style>
    <style:style style:name="Tabela2.1" style:family="table-row">
      <style:table-row-properties style:min-row-height="1.85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letter-spacing="0.007cm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style:font-name="Arial" fo:font-size="1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9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font-size="10pt" fo:letter-spacing="0.007cm" fo:font-style="italic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-0.254cm" fo:margin-right="0.049cm" fo:text-align="justify" style:justify-single-word="false" fo:text-indent="3.755cm" style:auto-text-indent="false">
        <style:tab-stops>
          <style:tab-stop style:position="5.502cm"/>
        </style:tab-stops>
      </style:paragraph-properties>
    </style:style>
    <style:style style:name="P34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Heading_20_1">
      <style:text-properties style:font-name="Arial" fo:font-size="10pt" style:font-size-asian="10pt" style:font-name-complex="Arial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8" style:family="paragraph" style:parent-style-name="Text_20_body_20_indent">
      <style:paragraph-properties fo:margin-left="7.001cm" fo:margin-right="0cm" fo:line-height="150%" fo:text-indent="0cm" style:auto-text-indent="false"/>
    </style:style>
    <style:style style:name="P39" style:family="paragraph" style:parent-style-name="Text_20_body_20_indent">
      <style:paragraph-properties fo:margin-left="7.00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0" style:family="paragraph" style:parent-style-name="Text_20_body_20_indent" style:master-page-name="Standard">
      <style:paragraph-properties fo:margin-left="7.001cm" fo:margin-right="0cm" fo:line-height="150%" fo:text-indent="0cm" style:auto-text-indent="false" style:page-number="auto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Lucida Sans Unicode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etter-spacing="0.007cm" style:font-size-asian="10pt" style:font-name-complex="Arial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11cm" style:font-size-asian="10pt" style:font-name-complex="Arial"/>
    </style:style>
    <style:style style:name="T14" style:family="text">
      <style:text-properties style:font-name="Arial" fo:font-size="10pt" style:font-name-asian="Lucida Sans Unicode" style:font-size-asian="10pt" style:font-name-complex="Arial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fo:color="#ff0000" style:font-name="Arial" fo:font-size="10pt" fo:letter-spacing="0.007cm" fo:font-style="italic" style:font-size-asian="10pt" style:font-style-asian="italic" style:font-name-complex="Arial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8"><text:span text:style-name="T1">PRIMEIRO TERMO ADITIVO AO</text:span> <text:span text:style-name="T1">TERMO DE CESSÃO DE USO DE ESPAÇO FÍSICO QUE ENTRE SI CELEBRAM O TRIBUNAL REGIONAL DO TRABALHO DA 24ª REGIÃO E A CAIXA ECONÔMICA FEDERAL</text:span></text:p>
      <text:p text:style-name="P39"/>
      <text:p text:style-name="P9"><text:span text:style-name="T4">A</text:span><text:span text:style-name="T1"> UNIÃO</text:span><text:span text:style-name="T4">, por intermédio do</text:span><text:span text:style-name="T1"> TRIBUNAL REGIONAL DO TRABALHO DA 24ª REGIÃO</text:span><text:span text:style-name="T4">, com sede na Rua Delegado Carlos Roberto Bastos de Oliveira nº 208, Jardim Veraneio, em Campo Grande - MS, CEP 79.031-908, inscrito no CNPJ sob o nº 37.115.409/0001-63, neste ato representado pelo Secretário Administrativo </text:span><text:span text:style-name="T7">GERSON MARTINS DE OLIVEIRA, </text:span><text:span text:style-name="T5">portador do RG nº 611.634 SSP/MS e do CPF nº 600.496.421-20</text:span><text:span text:style-name="T4"> conforme subdelegação de competência constante da Portaria TRT/DG nº 317/2017, doravante denominado simplesmente</text:span><text:span text:style-name="T6"> </text:span><text:span text:style-name="T1">CEDENTE</text:span><text:span text:style-name="T4">,</text:span><text:span text:style-name="T13"> </text:span><text:span text:style-name="T4">e a </text:span><text:span text:style-name="T3">CAIXA ECONÔMICA FEDERAL - CEF</text:span><text:span text:style-name="T14">, inscrita no CNPJ sob nº </text:span><text:span text:style-name="T4">00.360.305/0001-04</text:span><text:span text:style-name="T14">, </text:span><text:span text:style-name="T4">com sede no Setor Bancário Sul, Quadra 4, lotes 3/4, em Brasília – DF, CEP 70.092-900, neste ato representado por OSVALDO JERONYMO NETO, portador do RG nº 6484982-4 SESP PR e do CPF nº 027.240.939-17, doravante denominada simplesmente </text:span><text:span text:style-name="T1">CESSIONÁRIA</text:span><text:span text:style-name="T4">, têm entre si</text:span><text:span text:style-name="T7"> ajustado o presente termo aditivo, que se regerá pela Lei nº14.133/2021, e legislação complementar, observadas as cláusulas e condições a seguir estabelecidas:</text:span></text:p>
      <text:p text:style-name="P14"/>
      <text:p text:style-name="P10"><text:span text:style-name="T8">CLÁUSULA 1ª – DO OBJETO</text:span></text:p>
      <text:p text:style-name="P11"><text:span text:style-name="T7">O presente termo aditivo tem por objeto suprir a omissão ocorrida no </text:span><text:span text:style-name="T10">caput</text:span><text:span text:style-name="T7"> da Cláusula 4ª – DA VIGÊNCIA do Termo de Cessão de Uso originário, que deixou de consignar o prazo de vigência da cessão de uso, para que onde se lê:</text:span></text:p>
      <text:p text:style-name="P15"/>
      <text:p text:style-name="P18"><text:span text:style-name="T11">“</text:span><text:span text:style-name="T10">O presente Termo de Cessão de Uso terá vigência a partir da data de sua assinatura, convalidando-se a utilização do espaço à data de 22 de janeiro de 2023.“ </text:span></text:p>
      <text:p text:style-name="P15"/>
      <text:p text:style-name="P15">Leia-se:</text:p>
      <text:p text:style-name="P19"/>
      <text:p text:style-name="P18"><text:span text:style-name="T11">“</text:span><text:span text:style-name="T10">O presente Termo de Cessão de Uso terá vigência de 60 (sessenta) meses a partir da data de sua assinatura, convalidando-se a utilização do espaço à data de 22 de janeiro de 2023.“ </text:span></text:p>
      <text:p text:style-name="P17"><text:soft-page-break/></text:p>
      <text:p text:style-name="P13"><text:span text:style-name="T8">CLÁUSULA 2ª – DO ENQUADRAMENTO LEGAL</text:span></text:p>
      <text:p text:style-name="P11"><text:span text:style-name="T7">O presente termo aditivo encontra amparo legal no artigo 104, inciso I, da Lei nº 14.133/2021. </text:span></text:p>
      <text:p text:style-name="P11"/>
      <text:p text:style-name="P12"><text:span text:style-name="T8">CLÁUSULA 3ª – DA PUBLICAÇÃO</text:span></text:p>
      <text:p text:style-name="P12"><text:span text:style-name="T9"><text:s text:c="18"/></text:span><text:span text:style-name="T9"><text:s text:c="10"/></text:span><text:span text:style-name="T7">Para fins de publicidade e eficácia deste Termo Aditivo, o respectivo extrato será publicado pelo CEDENTE, na imprensa oficial, sem prejuízo da divulgação no Portal Nacional de Contratações Públicas (PNCP).</text:span></text:p>
      <text:p text:style-name="P16"/>
      <text:p text:style-name="P13"><text:span text:style-name="T12"><text:s text:c="17"/></text:span><text:span text:style-name="T12"><text:s text:c="11"/></text:span><text:span text:style-name="T8">CLÁUSULA 4ª – DAS DISPOSIÇÕES FINAIS</text:span></text:p>
      <text:p text:style-name="P13"><text:span text:style-name="T9"><text:s text:c="19"/></text:span><text:span text:style-name="T9"><text:s text:c="9"/></text:span><text:span text:style-name="T7">Ficam mantidas as demais condições do acordo ora aditado, permanecendo íntegras, firmes e valiosas todas as cláusulas anteriores.</text:span></text:p>
      <text:p text:style-name="P16"/>
      <text:p text:style-name="P13"><text:span text:style-name="T12"><text:s text:c="21"/></text:span><text:span text:style-name="T12"><text:s text:c="6"/></text:span><text:span text:style-name="T7">E, por assim estarem justas e contratadas, assinam o presente instrumento em 2 (duas) vias de igual teor, na presença de 2 (duas) testemunhas.</text:span></text:p>
      <text:p text:style-name="P16"/>
      <text:p text:style-name="P16"/>
      <text:p text:style-name="P2"><text:span text:style-name="T12"><text:s text:c="36"/></text:span><text:span text:style-name="T7">Campo Grande - MS, 02 de maio de 2023.</text:span></text:p>
      <text:p text:style-name="P3"/>
      <text:p text:style-name="P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8"/>
            <text:p text:style-name="P27"/>
            <text:p text:style-name="P27"/>
            <text:p text:style-name="P20">_______________________________</text:p>
            <text:p text:style-name="P20">GERSON MARTINS DE OLIVEIRA</text:p>
            <text:p text:style-name="P23">TRT DA 24ª REGIÃO</text:p>
            <text:p text:style-name="P29"/>
          </table:table-cell>
          <table:table-cell table:style-name="Tabela1.A1" office:value-type="string">
            <text:p text:style-name="P28"/>
            <text:p text:style-name="P27"/>
            <text:p text:style-name="P27"/>
            <text:p text:style-name="P31">____________________________________</text:p>
            <text:p text:style-name="P30"><text:span text:style-name="T4">OSVALDO JERONYMO NETO</text:span><text:span text:style-name="T2"> </text:span></text:p>
            <text:p text:style-name="P32">CAIXA ECONÔMICA FEDERAL - CEF</text:p>
          </table:table-cell>
        </table:table-row>
      </table:table>
      <text:p text:style-name="P33"/>
      <text:p text:style-name="P4"/>
      <text:p text:style-name="P4">TESTEMUNHAS</text:p>
      <text:p text:style-name="P22"/>
      <text:p text:style-name="P22"/>
      <text:p text:style-name="P8"><draw:frame draw:style-name="fr1" draw:name="Quadro1" text:anchor-type="paragraph" svg:x="19.288cm" svg:y="0.019cm" draw:z-index="0"><draw:text-box fo:min-height="0.058cm" fo:min-width="0cm"><text:p text:style-name="P5"/></draw:text-box></draw:frame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6"/>
            <text:p text:style-name="P25"/>
            <text:p text:style-name="P25">_______________________________</text:p>
            <text:p text:style-name="P24"/>
          </table:table-cell>
          <table:table-cell table:style-name="Tabela2.A1" office:value-type="string">
            <text:p text:style-name="P21"/>
            <text:p text:style-name="P20"/>
            <text:p text:style-name="P20">_______________________________</text:p>
            <text:p text:style-name="P2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í3ftulo_20_1" style:display-name="Tí3ftulo 1" style:family="paragraph" style:parent-style-name="Standard" style:next-style-name="Standard">
      <style:paragraph-properties fo:text-align="justify" style:justify-single-word="false" fo:keep-with-next="always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orpo" style:family="paragraph" style:parent-style-name="Standard">
      <style:paragraph-properties fo:margin-top="0cm" fo:margin-bottom="0.254cm" style:contextual-spacing="false" fo:line-height="0.564cm" fo:text-align="justify" style:justify-single-word="false">
        <style:tab-stops>
          <style:tab-stop style:position="-3.561cm"/>
        </style:tab-stops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Arial" style:font-name-asian="Times New Roman" style:font-name-complex="Arial"/>
    </style:style>
    <style:style style:name="WW8Num10ztrue" style:family="text"/>
    <style:style style:name="WW8Num11zfalse" style:family="text"/>
    <style:style style:name="WW8Num11ztrue" style:family="text"/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false" style:family="text"/>
    <style:style style:name="WW8Num14ztrue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false" style:family="text"/>
    <style:style style:name="WW8Num16z1" style:family="text">
      <style:text-properties fo:font-weight="bold" style:font-weight-asian="bold"/>
    </style:style>
    <style:style style:name="WW8Num16ztrue" style:family="text"/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9z0" style:family="text">
      <style:text-properties fo:font-weight="normal" style:font-weight-asian="normal"/>
    </style:style>
    <style:style style:name="WW8Num19ztrue" style:family="text"/>
    <style:style style:name="WW8Num20zfalse" style:family="text"/>
    <style:style style:name="WW8Num20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2" style:display-name=" Char Char12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Text_20_body_20_indent">
      <style:paragraph-properties fo:margin-left="0cm" fo:margin-right="0cm" fo:text-indent="0cm" style:auto-text-indent="false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jeto1" text:anchor-type="as-char" svg:width="2.208cm" svg:height="2.265cm" draw:z-index="3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text:tab/></text:p>
              <text:p text:style-name="MP1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TRT nº 23.247/2022</text:span></text:p>
        <text:p text:style-name="MP5"><text:span text:style-name="MT1">Termo de Cessão de Uso nº 01/2023</text:span></text:p>
        <text:p text:style-name="MP5"><text:span text:style-name="MT1">Termo Aditivo n° 16/2023</text:span></text:p>
      </style:header>
      <style:footer>
        <text:p text:style-name="MP6"><text:span text:style-name="MT2">Página </text:span><text:span text:style-name="MT2"><text:page-number text:select-page="current">3</text:page-number></text:span><text:span text:style-name="MT2"> de </text:span><text:span text:style-name="MT2"><text:page-count style:num-format="1">3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2-01-10T15:28:00</meta:creation-date>
    <dc:creator>Tribunal Regional do Trabalho 24ª Região</dc:creator>
    <dc:date>2023-05-02T18:00:00</dc:date>
    <meta:print-date>2023-05-02T16:46:00</meta:print-date>
    <meta:editing-cycles>17</meta:editing-cycles>
    <meta:editing-duration>PT3H14M</meta:editing-duration>
    <meta:document-statistic meta:table-count="3" meta:image-count="0" meta:object-count="1" meta:page-count="3" meta:paragraph-count="32" meta:word-count="452" meta:character-count="3024" meta:non-whitespace-character-count="2445"/>
    <meta:generator>LibreOffice/4.0.4.2$Windows_x86 LibreOffice_project/9e9821abd0ffdbc09cd8c52eaa574fa09eb08f2</meta:generator>
  </office:meta>
</office:document-meta>
</file>