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cm" fo:margin-left="-0.263cm" table:align="left" style:writing-mode="lr-tb"/>
    </style:style>
    <style:style style:name="Tabela1.A" style:family="table-column">
      <style:table-column-properties style:column-width="2.00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251cm"/>
    </style:style>
    <style:style style:name="Tabela1.H" style:family="table-column">
      <style:table-column-properties style:column-width="2.528cm"/>
    </style:style>
    <style:style style:name="Tabela1.1" style:family="table-row">
      <style:table-row-properties style:min-row-height="1.192cm" fo:keep-together="auto"/>
    </style:style>
    <style:style style:name="Tabela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E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H1" style:family="table-cell">
      <style:table-cell-properties style:vertical-align="top" fo:padding="0cm" fo:border="0.75pt solid #000000" style:writing-mode="lr-tb"/>
    </style:style>
    <style:style style:name="Tabela1.3" style:family="table-row">
      <style:table-row-properties style:min-row-height="1.196cm" fo:keep-together="auto"/>
    </style:style>
    <style:style style:name="Tabela1.D4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Tabela1.10" style:family="table-row">
      <style:table-row-properties style:min-row-height="1.501cm" fo:keep-together="auto"/>
    </style:style>
    <style:style style:name="Tabela1.13" style:family="table-row">
      <style:table-row-properties style:min-row-height="0.945cm" fo:keep-together="auto"/>
    </style:style>
    <style:style style:name="Tabela1.14" style:family="table-row">
      <style:table-row-properties style:min-row-height="0.96cm" fo:keep-together="auto"/>
    </style:style>
    <style:style style:name="Tabela2" style:family="table">
      <style:table-properties style:width="16.944cm" fo:margin-left="-0.191cm" table:align="left" style:writing-mode="lr-tb"/>
    </style:style>
    <style:style style:name="Tabela2.A" style:family="table-column">
      <style:table-column-properties style:column-width="0.191cm"/>
    </style:style>
    <style:style style:name="Tabela2.B" style:family="table-column">
      <style:table-column-properties style:column-width="8.251cm"/>
    </style:style>
    <style:style style:name="Tabela2.C" style:family="table-column">
      <style:table-column-properties style:column-width="8.311cm"/>
    </style:style>
    <style:style style:name="Tabela2.1" style:family="table-row">
      <style:table-row-properties style:min-row-height="2.877cm" fo:keep-together="auto"/>
    </style:style>
    <style:style style:name="Tabela2.A1" style:family="table-cell">
      <style:table-cell-properties fo:padding="0cm" fo:border="none"/>
    </style:style>
    <style:style style:name="Tabe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416cm" fo:keep-together="auto"/>
    </style:style>
    <style:style style:name="Tabela3" style:family="table">
      <style:table-properties style:width="16.753cm" table:align="left" style:writing-mode="lr-tb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103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line-height="0.362cm"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text-properties style:font-name="Arial" fo:font-weight="normal" style:font-weight-asian="normal" style:font-name-complex="Arial"/>
    </style:style>
    <style:style style:name="P13" style:family="paragraph" style:parent-style-name="Standard"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margin-left="7.001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7.001cm" fo:margin-right="0cm" fo:margin-top="0.212cm" fo:margin-bottom="0.212cm" style:contextual-spacing="false" fo:line-height="0.494cm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17" style:family="paragraph" style:parent-style-name="Standard">
      <style:paragraph-properties fo:margin-left="7.001cm" fo:margin-right="0cm" fo:margin-top="0.212cm" fo:margin-bottom="0.212cm" style:contextual-spacing="false" fo:line-height="0.494cm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18" style:family="paragraph" style:parent-style-name="Standard" style:master-page-name="Standard">
      <style:paragraph-properties fo:margin-left="7.001cm" fo:margin-right="0cm" fo:line-height="150%" fo:text-align="justify" style:justify-single-word="false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19" style:family="paragraph" style:parent-style-name="Standard">
      <style:paragraph-properties fo:margin-left="0.026cm" fo:margin-right="0.026cm" fo:line-height="150%" fo:text-align="justify" style:justify-single-word="false" fo:text-indent="2.974cm" style:auto-text-indent="false">
        <style:tab-stops>
          <style:tab-stop style:position="8.001cm"/>
        </style:tab-stops>
      </style:paragraph-properties>
    </style:style>
    <style:style style:name="P20" style:family="paragraph" style:parent-style-name="Standard">
      <style:paragraph-properties fo:margin-left="0.026cm" fo:margin-right="0.026cm" fo:line-height="150%" fo:text-align="justify" style:justify-single-word="false" fo:text-indent="2.974cm" style:auto-text-indent="false">
        <style:tab-stops>
          <style:tab-stop style:position="8.001cm"/>
        </style:tab-stops>
      </style:paragraph-properties>
      <style:text-properties style:font-name="Arial" fo:letter-spacing="0.007cm" style:font-name-complex="Arial"/>
    </style:style>
    <style:style style:name="P2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" fo:letter-spacing="0.007cm" style:font-name-asian="Arial" style:font-name-complex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fo:color="#ff0000" style:font-name="Arial" fo:letter-spacing="0.011cm" style:font-name-complex="Ari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style:font-name="Arial" fo:letter-spacing="0.011cm" style:font-name-asian="Arial" style:font-name-complex="Ari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style:font-name="Arial" fo:font-weight="bold" style:font-weight-asian="bold" style:font-name-complex="Arial"/>
    </style:style>
    <style:style style:name="P3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0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1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42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3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4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5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</style:style>
    <style:style style:name="P46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47" style:family="paragraph" style:parent-style-name="Standard">
      <style:paragraph-properties fo:margin-top="0.259cm" fo:margin-bottom="0cm" style:contextual-spacing="false" fo:line-height="107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top="0.259cm" fo:margin-bottom="0cm" style:contextual-spacing="false" fo:line-height="107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top="0.002cm" fo:margin-bottom="0cm" style:contextual-spacing="false" fo:text-align="center" style:justify-single-word="false"/>
    </style:style>
    <style:style style:name="P50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top="0.002cm" fo:margin-bottom="0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2" style:family="paragraph" style:parent-style-name="Standard">
      <style:paragraph-properties fo:margin-left="0.011cm" fo:margin-right="0cm" fo:text-align="center" style:justify-single-word="false" fo:text-indent="-0.011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Standard">
      <style:paragraph-properties fo:margin-left="0.011cm" fo:margin-right="0cm" fo:text-align="center" style:justify-single-word="false" fo:text-indent="-0.011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fo:margin-left="0.011cm" fo:margin-right="0.002cm" fo:text-align="center" style:justify-single-word="false" fo:text-indent="-0.011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5" style:family="paragraph" style:parent-style-name="Standard">
      <style:paragraph-properties fo:margin-left="0.011cm" fo:margin-right="0.002cm" fo:text-align="center" style:justify-single-word="false" fo:text-indent="-0.011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left="0.122cm" fo:margin-righ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122cm" fo:margin-right="0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margin-left="0.122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9" style:family="paragraph" style:parent-style-name="Standard">
      <style:paragraph-properties fo:margin-left="0.122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Standard">
      <style:paragraph-properties fo:margin-left="0.122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left="0.122cm" fo:margin-right="0cm" fo:margin-top="0.011cm" fo:margin-bottom="0cm" style:contextual-spacing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2" style:family="paragraph" style:parent-style-name="Standard">
      <style:paragraph-properties fo:margin-left="0.122cm" fo:margin-right="0cm" fo:margin-top="0.002cm" fo:margin-bottom="0cm" style:contextual-spacing="false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3" style:family="paragraph" style:parent-style-name="Standard">
      <style:paragraph-properties fo:margin-left="0.122cm" fo:margin-right="0cm" fo:margin-top="0.007cm" fo:margin-bottom="0cm" style:contextual-spacing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4" style:family="paragraph" style:parent-style-name="Standard">
      <style:paragraph-properties fo:margin-left="0.122cm" fo:margin-right="0cm" fo:margin-top="0.007cm" fo:margin-bottom="0cm" style:contextual-spacing="false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5" style:family="paragraph" style:parent-style-name="Standard">
      <style:paragraph-properties fo:margin-left="0.014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left="0.014cm" fo:margin-right="0cm" fo:margin-top="0.22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7" style:family="paragraph" style:parent-style-name="Standard">
      <style:paragraph-properties fo:margin-left="0.392cm" fo:margin-right="0.363cm" fo:margin-top="0.002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8" style:family="paragraph" style:parent-style-name="Standard">
      <style:paragraph-properties fo:margin-left="0.392cm" fo:margin-right="0.363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9" style:family="paragraph" style:parent-style-name="Standard">
      <style:paragraph-properties fo:margin-left="0.113cm" fo:margin-right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113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1" style:family="paragraph" style:parent-style-name="Standard">
      <style:paragraph-properties fo:margin-left="0.113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0.113cm" fo:margin-right="0cm" fo:margin-top="0.002cm" fo:margin-bottom="0cm" style:contextual-spacing="false" fo:text-align="center" style:justify-single-word="false" fo:text-indent="0cm" style:auto-text-indent="false"/>
    </style:style>
    <style:style style:name="P73" style:family="paragraph" style:parent-style-name="Standard">
      <style:paragraph-properties fo:margin-left="0.113cm" fo:margin-right="0cm" fo:margin-top="0.002cm" fo:margin-bottom="0cm" style:contextual-spacing="false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left="0.019cm" fo:margin-right="0cm" fo:margin-top="0.002cm" fo:margin-bottom="0cm" style:contextual-spacing="false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0.019cm" fo:margin-right="0cm" fo:margin-top="0.002cm" fo:margin-bottom="0cm" style:contextual-spacing="false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0.019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fo:margin-left="0.019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left="0.019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9" style:family="paragraph" style:parent-style-name="Standard">
      <style:paragraph-properties fo:margin-left="0.185cm" fo:margin-right="0.002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.185cm" fo:margin-right="0.002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left="0.185cm" fo:margin-right="0.002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left="0.185cm" fo:margin-right="0.002cm" fo:margin-top="0.002cm" fo:margin-bottom="0cm" style:contextual-spacing="false" fo:text-align="center" style:justify-single-word="false" fo:text-indent="0cm" style:auto-text-indent="false"/>
    </style:style>
    <style:style style:name="P83" style:family="paragraph" style:parent-style-name="Standard">
      <style:paragraph-properties fo:margin-left="0.185cm" fo:margin-right="0.002cm" fo:margin-top="0.002cm" fo:margin-bottom="0cm" style:contextual-spacing="false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0.185cm" fo:margin-right="0.002cm" fo:margin-top="0.002cm" fo:margin-bottom="0cm" style:contextual-spacing="false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0.166cm" fo:margin-right="-0.09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.166cm" fo:margin-right="-0.09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87" style:family="paragraph" style:parent-style-name="Standard">
      <style:paragraph-properties fo:margin-left="0.166cm" fo:margin-right="-0.09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left="0.166cm" fo:margin-right="-0.09cm" fo:margin-top="0.002cm" fo:margin-bottom="0cm" style:contextual-spacing="false" fo:text-align="center" style:justify-single-word="false" fo:text-indent="0cm" style:auto-text-indent="false"/>
    </style:style>
    <style:style style:name="P89" style:family="paragraph" style:parent-style-name="Standard">
      <style:paragraph-properties fo:margin-left="0.166cm" fo:margin-right="-0.09cm" fo:margin-top="0.002cm" fo:margin-bottom="0cm" style:contextual-spacing="false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margin-top="0.263cm" fo:margin-bottom="0cm" style:contextual-spacing="false" fo:line-height="103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1" style:family="paragraph" style:parent-style-name="Standard">
      <style:paragraph-properties fo:margin-top="0.263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2" style:family="paragraph" style:parent-style-name="Standard">
      <style:paragraph-properties fo:margin-left="0.233cm" fo:margin-right="0.21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93" style:family="paragraph" style:parent-style-name="Standard">
      <style:paragraph-properties fo:margin-left="0.233cm" fo:margin-right="0.212cm" fo:margin-top="0.22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94" style:family="paragraph" style:parent-style-name="Standard">
      <style:paragraph-properties fo:margin-top="0.007cm" fo:margin-bottom="0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95" style:family="paragraph" style:parent-style-name="Standard">
      <style:paragraph-properties fo:margin-left="0.233cm" fo:margin-right="0.20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96" style:family="paragraph" style:parent-style-name="Standard">
      <style:paragraph-properties fo:margin-left="0.233cm" fo:margin-right="0.208cm" fo:margin-top="0.22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97" style:family="paragraph" style:parent-style-name="Standard">
      <style:paragraph-properties fo:margin-top="0.014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8" style:family="paragraph" style:parent-style-name="Standard">
      <style:paragraph-properties fo:margin-top="0.078cm" fo:margin-bottom="0cm" style:contextual-spacing="false" fo:line-height="103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9" style:family="paragraph" style:parent-style-name="Standard">
      <style:paragraph-properties fo:margin-top="0.078cm" fo:margin-bottom="0cm" style:contextual-spacing="false" fo:line-height="103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0" style:family="paragraph" style:parent-style-name="Standard">
      <style:paragraph-properties fo:margin-left="0.116cm" fo:margin-right="0.099cm" fo:margin-top="0.22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01" style:family="paragraph" style:parent-style-name="Standard">
      <style:paragraph-properties fo:margin-top="0.011cm" fo:margin-bottom="0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2" style:family="paragraph" style:parent-style-name="Standard">
      <style:paragraph-properties fo:margin-left="2.76cm" fo:margin-right="2.746cm" fo:margin-top="0.219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03" style:family="paragraph" style:parent-style-name="Standard">
      <style:paragraph-properties fo:margin-left="0.162cm" fo:margin-right="0.148cm" fo:margin-top="0.235cm" fo:margin-bottom="0cm" style:contextual-spacing="false" fo:text-align="center" style:justify-single-word="false" fo:text-indent="0cm" style:auto-text-indent="false"/>
    </style:style>
    <style:style style:name="P10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0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06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0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10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10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11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letter-spacing="0.007cm" fo:font-weight="bold" style:font-weight-asian="bold" style:font-name-complex="Arial"/>
    </style:style>
    <style:style style:name="P111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112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13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14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15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letter-spacing="0.007cm" style:font-name-asian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anguage-asian="zxx" style:country-asian="none" style:font-weight-asian="bold" style:font-name-complex="Arial"/>
    </style:style>
    <style:style style:name="T6" style:family="text">
      <style:text-properties style:font-name="Arial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letter-spacing="0.011cm" style:font-name-complex="Arial"/>
    </style:style>
    <style:style style:name="T9" style:family="text">
      <style:text-properties style:font-name="Arial" fo:letter-spacing="0.011cm" fo:font-weight="bold" style:font-weight-asian="bold" style:font-name-complex="Arial"/>
    </style:style>
    <style:style style:name="T10" style:family="text">
      <style:text-properties style:font-name="Arial" fo:letter-spacing="0.011cm" style:font-name-asian="Arial" style:font-name-complex="Arial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10pt" fo:letter-spacing="0.007cm" style:font-size-asian="10pt" style:font-name-complex="Arial" style:font-size-complex="10pt"/>
    </style:style>
    <style:style style:name="T14" style:family="text">
      <style:text-properties style:font-name="Arial" fo:font-weight="normal" style:font-weight-asian="normal" style:font-name-complex="Arial"/>
    </style:style>
    <style:style style:name="T15" style:family="text">
      <style:text-properties fo:text-transform="uppercase" style:font-name="Arial" fo:letter-spacing="0.007cm" fo:font-weight="bold" style:font-weight-asian="bold" style:font-name-complex="Arial"/>
    </style:style>
    <style:style style:name="T16" style:family="text">
      <style:text-properties fo:color="#ff0000" style:font-name="Arial" style:font-name-complex="Arial"/>
    </style:style>
    <style:style style:name="T17" style:family="text">
      <style:text-properties fo:color="#ff0000" style:font-name="Arial" fo:letter-spacing="0.007cm" style:font-name-asian="Arial" style:font-name-complex="Arial"/>
    </style:style>
    <style:style style:name="T18" style:family="text">
      <style:text-properties fo:color="#ff0000" style:font-name="Arial" fo:letter-spacing="0.007cm" style:font-name-complex="Arial"/>
    </style:style>
    <style:style style:name="T19" style:family="text">
      <style:text-properties fo:color="#ff0000" style:font-name="Arial" fo:letter-spacing="0.011cm" fo:font-weight="bold" style:font-weight-asian="bold" style:font-name-complex="Arial"/>
    </style:style>
    <style:style style:name="T20" style:family="text">
      <style:text-properties fo:color="#ff0000" style:font-name="Arial" fo:font-weight="bold" style:font-weight-asian="bold" style:font-name-complex="Arial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16"><text:span text:style-name="T1">PRIMEIRO TERMO ADITIVO </text:span><text:span text:style-name="T5">CONTRATO</text:span><text:span text:style-name="T6"> DE </text:span><text:span text:style-name="T1">PRESTAÇÃO</text:span><text:span text:style-name="T4"> DE </text:span><text:span text:style-name="T15">Serviço DE TELEFONIA Móvel Pessoal (SMP - Serviço Móvel Pessoal), através da tecnologia 4G (onde houver disponibilidade) 3G, 2G e GPRS pelo sistema digital pós-pago, mediante fornecimento de acessos móveis, em regime de comodato das estações móveis (aparelhos celulares), oferecendo o serviço de ligações Local e Nacional, além de serviços de mensagens de texto e pacote de dados para acesso à internet, com tarifas intragrupo zero e Roaming nacional</text:span><text:span text:style-name="T1">,</text:span><text:span text:style-name="T15"> </text:span><text:span text:style-name="T1">QUE ENTRE SI CELEBRAM O TRIBUNAL REGIONAL DO TRABALHO DA 24ª REGIÃO E A EMPRESA TELEFÔNICA BRASIL S.A. </text:span></text:p>
      <text:p text:style-name="P15"/>
      <text:p text:style-name="P15"/>
      <text:p text:style-name="P15"/>
      <text:p text:style-name="P20"/>
      <text:p text:style-name="P19"><text:span text:style-name="T2">A </text:span><text:span text:style-name="T1">UNIÃO</text:span><text:span text:style-name="T2">, por intermédio do </text:span><text:span text:style-name="T1">TRIBUNAL REGIONAL DO TRABALHO DA 24ª REGIÃO</text:span><text:span text:style-name="T2">, com sede na Rua Delegado Carlos Robertos Bastos de Oliveira nº 208, Jardim Veraneio (Parque dos Poderes), em Campo Grande – MS, CEP 79.031-908, inscrito no CNPJ (MF) sob o nº 37.115.409/001-63, doravante denominado CONTRATANTE, representado neste ato pelo Secretário Administrativo GERSON MARTINS DE OLIVEIRA, portador do RG nº 611.634 SSP/MS e do CPF nº 600.496.421-20, conforme subdelegação de competência constante da Portaria TRT/DG nº 317/2017, e, do outro lado, a empresa </text:span><text:span text:style-name="T1">TELEFÔNICA BRASIL S.A.</text:span><text:span text:style-name="T7">, </text:span><text:span text:style-name="T2">inscrita no CNPJ sob nº 02.558.157/0001-62, com sede na Avenida Engenheiro Luiz Carlos Berrini nº 1376, Bairro Cidade Monções, em São Paulo - SP</text:span><text:span text:style-name="T7">, CEP </text:span><text:span text:style-name="T2">04.571-000</text:span><text:span text:style-name="T7">, telefone (67) 9 9902-7004, email: </text:span><text:span text:style-name="T2">patricia.freire@telefonica.com</text:span><text:span text:style-name="T7">, neste ato representado por seus procuradores</text:span><text:span text:style-name="T2"> </text:span><text:span text:style-name="T7">ANDRESSA SIMONE MERTINS DE OLIVEIRA, portadora do RG n° 3079109264 SJS/II, do CPF n° 822.144.090-68 e da CNH nº 03858160409 DETRAN/RS, </text:span><text:span text:style-name="T2">e CLAITON MERG CARVALHO, portador do RG nº 5016055898 SSP/RS e do CPF nº 404.943.900-00, </text:span><text:span text:style-name="T7">denominada simplesmente CONTRATADA,</text:span><text:span text:style-name="T16"> </text:span><text:span text:style-name="T2">têm entre si ajustado o presente termo aditivo, que se regerá pela Lei nº 8.666/1993, e legislação complementar, observadas as cláusulas e condições a seguir estabelecidas:</text:span></text:p>
      <text:p text:style-name="P21"/>
      <text:p text:style-name="P26"/>
      <text:p text:style-name="P26">CLÁUSULA 1ª – DO OBJETO</text:p>
      <text:p text:style-name="P39"><text:span text:style-name="T8">O presente termo aditivo tem por objeto:</text:span></text:p>
      <text:p text:style-name="P39"><text:soft-page-break/><text:span text:style-name="T8">I - prorrogar o prazo de vigência do contrato originário n° 19/2020; e</text:span></text:p>
      <text:p text:style-name="P28">II – adequar a contratação às disposições da Lei nº 13.709/2018 (Lei Geral de Proteção de Dados).</text:p>
      <text:p text:style-name="P40"/>
      <text:p text:style-name="P40">CLÁUSULA 2ª – DO ENQUADRAMENTO LEGAL</text:p>
      <text:p text:style-name="P23"><text:span text:style-name="T2">O presente termo aditivo tem amparo legal no artigo 57, inciso II, da Lei nº 8.666/1993, na cláusula 5ª do contrato originário e nas disposições da Lei nº 13.709/2018 (Lei Geral de Proteção de Dados). </text:span></text:p>
      <text:p text:style-name="P35"><text:s/></text:p>
      <text:p text:style-name="P22"><text:span text:style-name="T1">CLÁUSULA 3ª – DO PRAZO DE VIGÊNCIA</text:span></text:p>
      <text:p text:style-name="P22"><text:span text:style-name="T2">O prazo de vigência do contrato originário fica prorrogado por 30 (trinta) meses, a contar de 15 de junho de 2023.</text:span></text:p>
      <text:p text:style-name="P36"/>
      <text:p text:style-name="P46"><text:span text:style-name="T9">CLÁUSULA 4ª – </text:span><text:span text:style-name="T4">DA DOTAÇÃO ORÇAMENTÁRIA</text:span></text:p>
      <text:p text:style-name="P24"><text:span text:style-name="T8">As despesas inerentes ao presente contrato correrão à conta do Orçamento do CONTRATANTE, no PTRES 168295 e </text:span><text:span text:style-name="T7">Natureza de Despesa nº 3.3.90.39, conforme Nota de Empenho nº 2023NE000163, emitida em 25.05.2023.</text:span></text:p>
      <text:p text:style-name="P37"><text:s/></text:p>
      <text:p text:style-name="P29">CLÁUSULA 5ª – DO VALOR </text:p>
      <text:p text:style-name="P24"><text:span text:style-name="T8">Fica mantido o valor mensal estimado de </text:span><text:span text:style-name="T4">R$ 3.225,75 (três mil, duzentos e vinte e cinco reais e setenta e cinco centavos) </text:span><text:span text:style-name="T8">totalizando, para o contrato de 30 (trinta) meses, o valor global estimado de </text:span><text:span text:style-name="T4">R$ 96.772,50 (noventa e seis mil, setecentos e setenta e dois reais e cinquenta centavos)</text:span><text:span text:style-name="T20"> </text:span><text:span text:style-name="T8">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 table:style-name="Tabela1.1">
          <table:table-cell table:style-name="Tabela1.A1" office:value-type="string">
            <text:p text:style-name="P48"/>
            <text:p text:style-name="P47">ITEM</text:p>
          </table:table-cell>
          <table:table-cell table:style-name="Tabela1.A1" office:value-type="string">
            <text:p text:style-name="P48"/>
            <text:p text:style-name="P47">DESCRIÇÃO</text:p>
          </table:table-cell>
          <table:table-cell table:style-name="Tabela1.A1" office:value-type="string">
            <text:p text:style-name="P51"/>
            <text:p text:style-name="P50">QUANTIDADE ESTIMADA (MENSAL)</text:p>
          </table:table-cell>
          <table:table-cell table:style-name="Tabela1.A1" office:value-type="string">
            <text:p text:style-name="P53"/>
            <text:p text:style-name="P52"/>
            <text:p text:style-name="P52">VALOR DO MINUTO / SERVIÇO / ASSINATURA COM TRIBUTOS</text:p>
          </table:table-cell>
          <table:table-cell table:style-name="Tabela1.E1" office:value-type="string">
            <text:p text:style-name="P52">VALOR DO MINUTO / SERVIÇO / ASSINATURA COM TRIBUTOS</text:p>
            <text:p text:style-name="P50">(REAJUSTE)</text:p>
          </table:table-cell>
          <table:table-cell table:style-name="Tabela1.A1" office:value-type="string">
            <text:p text:style-name="P50">DESCONTO SOBRE O VALOR DO MINUTO / SERVIÇO /A ASSINATURA COM TRIBUTOS (%)</text:p>
          </table:table-cell>
          <table:table-cell table:style-name="Tabela1.A1" office:value-type="string">
            <text:p text:style-name="P55"/>
            <text:p text:style-name="P54">VALOR DO MINUTO / SERVIÇO / ASSINATURA COM DESCONTO</text:p>
          </table:table-cell>
          <table:table-cell table:style-name="Tabela1.H1" office:value-type="string">
            <text:p text:style-name="P7">VALOR MENSAL</text:p>
            <text:p text:style-name="P9">(valor do minuto</text:p>
            <text:p text:style-name="P49"><text:span text:style-name="T12">/ serviço / assinatura com desconto </text:span><text:span text:style-name="T11">X</text:span><text:span text:style-name="T12"> quantidade mensal estimada)</text:span></text:p>
          </table:table-cell>
        </table:table-row>
        <table:table-row table:style-name="Tabela1.1">
          <table:table-cell table:style-name="Tabela1.A1" office:value-type="string">
            <text:p text:style-name="P61"/>
            <text:p text:style-name="P65">1</text:p>
          </table:table-cell>
          <table:table-cell table:style-name="Tabela1.A1" office:value-type="string">
            <text:p text:style-name="P47">VC1 M/M (mesma operadora)</text:p>
          </table:table-cell>
          <table:table-cell table:style-name="Tabela1.A1" office:value-type="string">
            <text:p text:style-name="P62"/>
            <text:p text:style-name="P67">454 minutos</text:p>
          </table:table-cell>
          <table:table-cell table:style-name="Tabela1.A1" office:value-type="string">
            <text:p text:style-name="P73"/>
            <text:p text:style-name="P72"><text:span text:style-name="T12">R$ 0,19</text:span></text:p>
          </table:table-cell>
          <table:table-cell table:style-name="Tabela1.E1" office:value-type="string">
            <text:p text:style-name="P74">0,23</text:p>
          </table:table-cell>
          <table:table-cell table:style-name="Tabela1.A1" office:value-type="string">
            <text:p text:style-name="P75"/>
            <text:p text:style-name="P74">100%</text:p>
          </table:table-cell>
          <table:table-cell table:style-name="Tabela1.A1" office:value-type="string">
            <text:p text:style-name="P84"/>
            <text:p text:style-name="P82"><text:span text:style-name="T12">R$ 0,00</text:span></text:p>
          </table:table-cell>
          <table:table-cell table:style-name="Tabela1.H1" office:value-type="string">
            <text:p text:style-name="P89"/>
            <text:p text:style-name="P88"><text:span text:style-name="T12">R$ 0,00</text:span></text:p>
          </table:table-cell>
        </table:table-row>
        <table:table-row table:style-name="Tabela1.3">
          <table:table-cell table:style-name="Tabela1.A1" office:value-type="string">
            <text:p text:style-name="P63"/>
            <text:p text:style-name="P65">2</text:p>
          </table:table-cell>
          <table:table-cell table:style-name="Tabela1.A1" office:value-type="string">
            <text:p text:style-name="P90">VC1 M/F (mesma operadora)</text:p>
          </table:table-cell>
          <table:table-cell table:style-name="Tabela1.A1" office:value-type="string">
            <text:p text:style-name="P64"/>
            <text:p text:style-name="P68">303 minutos</text:p>
          </table:table-cell>
          <table:table-cell table:style-name="Tabela1.A1" office:value-type="string">
            <text:p text:style-name="P71"/>
            <text:p text:style-name="P69"><text:span text:style-name="T12">R$ 0,19</text:span></text:p>
          </table:table-cell>
          <table:table-cell table:style-name="Tabela1.E1" office:value-type="string">
            <text:p text:style-name="P74">0,23</text:p>
          </table:table-cell>
          <table:table-cell table:style-name="Tabela1.A1" office:value-type="string">
            <text:p text:style-name="P75"/>
            <text:p text:style-name="P74">100%</text:p>
          </table:table-cell>
          <table:table-cell table:style-name="Tabela1.A1" office:value-type="string">
            <text:p text:style-name="P84"/>
            <text:p text:style-name="P83">R$ 0,00</text:p>
          </table:table-cell>
          <table:table-cell table:style-name="Tabela1.H1" office:value-type="string">
            <text:p text:style-name="P87"/>
            <text:p text:style-name="P85"><text:span text:style-name="T12">R$ 0,00</text:span></text:p>
          </table:table-cell>
        </table:table-row>
        <table:table-row table:style-name="Tabela1.3">
          <table:table-cell table:style-name="Tabela1.A1" office:value-type="string">
            <text:p text:style-name="P63"/>
            <text:p text:style-name="P65">3</text:p>
          </table:table-cell>
          <table:table-cell table:style-name="Tabela1.A1" office:value-type="string">
            <text:p text:style-name="P90">VC 1 - M/M (outra operadora)</text:p>
          </table:table-cell>
          <table:table-cell table:style-name="Tabela1.A1" office:value-type="string">
            <text:p text:style-name="P64"/>
            <text:p text:style-name="P92">1.362 minutos</text:p>
          </table:table-cell>
          <table:table-cell table:style-name="Tabela1.D4" office:value-type="string">
            <text:p text:style-name="P71"/>
            <text:p text:style-name="P69"><text:span text:style-name="T12">R$ 0,19</text:span></text:p>
          </table:table-cell>
          <table:table-cell table:style-name="Tabela1.E4" office:value-type="string">
            <text:p text:style-name="P74">0,23</text:p>
          </table:table-cell>
          <table:table-cell table:style-name="Tabela1.D4" office:value-type="string">
            <text:p text:style-name="P75"/>
            <text:p text:style-name="P74">100%</text:p>
          </table:table-cell>
          <table:table-cell table:style-name="Tabela1.D4" office:value-type="string">
            <text:p text:style-name="P84"/>
            <text:p text:style-name="P83">R$ 0,00</text:p>
          </table:table-cell>
          <table:table-cell table:style-name="Tabela1.H1" office:value-type="string">
            <text:p text:style-name="P87"/>
            <text:p text:style-name="P85"><text:span text:style-name="T12">R$ 0,00</text:span></text:p>
          </table:table-cell>
        </table:table-row>
        <text:soft-page-break/>
        <table:table-row table:style-name="Tabela1.3">
          <table:table-cell table:style-name="Tabela1.A1" office:value-type="string">
            <text:p text:style-name="P63"/>
            <text:p text:style-name="P65">4</text:p>
          </table:table-cell>
          <table:table-cell table:style-name="Tabela1.A1" office:value-type="string">
            <text:p text:style-name="P94"/>
            <text:p text:style-name="P7">VC Acesso Caixa Postal</text:p>
          </table:table-cell>
          <table:table-cell table:style-name="Tabela1.A1" office:value-type="string">
            <text:p text:style-name="P64"/>
            <text:p text:style-name="P92">77 minutos</text:p>
          </table:table-cell>
          <table:table-cell table:style-name="Tabela1.D4" office:value-type="string">
            <text:p text:style-name="P71"/>
            <text:p text:style-name="P69"><text:span text:style-name="T12">R$ 0,28</text:span></text:p>
          </table:table-cell>
          <table:table-cell table:style-name="Tabela1.E4" office:value-type="string">
            <text:p text:style-name="P74">0,34</text:p>
          </table:table-cell>
          <table:table-cell table:style-name="Tabela1.D4" office:value-type="string">
            <text:p text:style-name="P75"/>
            <text:p text:style-name="P74">100%</text:p>
          </table:table-cell>
          <table:table-cell table:style-name="Tabela1.D4" office:value-type="string">
            <text:p text:style-name="P84"/>
            <text:p text:style-name="P83">R$ 0,00</text:p>
          </table:table-cell>
          <table:table-cell table:style-name="Tabela1.H1" office:value-type="string">
            <text:p text:style-name="P87"/>
            <text:p text:style-name="P85"><text:span text:style-name="T12">R$ 0,00</text:span></text:p>
          </table:table-cell>
        </table:table-row>
        <table:table-row table:style-name="Tabela1.3">
          <table:table-cell table:style-name="Tabela1.A1" office:value-type="string">
            <text:p text:style-name="P63"/>
            <text:p text:style-name="P65">5</text:p>
          </table:table-cell>
          <table:table-cell table:style-name="Tabela1.A1" office:value-type="string">
            <text:p text:style-name="P90">SMS – mesma operadora</text:p>
          </table:table-cell>
          <table:table-cell table:style-name="Tabela1.A1" office:value-type="string">
            <text:p text:style-name="P64"/>
            <text:p text:style-name="P95">77 mensagens</text:p>
          </table:table-cell>
          <table:table-cell table:style-name="Tabela1.D4" office:value-type="string">
            <text:p text:style-name="P71"/>
            <text:p text:style-name="P69"><text:span text:style-name="T12">R$ 0,28</text:span></text:p>
          </table:table-cell>
          <table:table-cell table:style-name="Tabela1.E4" office:value-type="string">
            <text:p text:style-name="P74">0,34</text:p>
          </table:table-cell>
          <table:table-cell table:style-name="Tabela1.D4" office:value-type="string">
            <text:p text:style-name="P75"/>
            <text:p text:style-name="P74">100%</text:p>
          </table:table-cell>
          <table:table-cell table:style-name="Tabela1.D4" office:value-type="string">
            <text:p text:style-name="P84"/>
            <text:p text:style-name="P83">R$ 0,00</text:p>
          </table:table-cell>
          <table:table-cell table:style-name="Tabela1.H1" office:value-type="string">
            <text:p text:style-name="P87"/>
            <text:p text:style-name="P85"><text:span text:style-name="T12">R$ 0,00</text:span></text:p>
          </table:table-cell>
        </table:table-row>
        <table:table-row table:style-name="Tabela1.3">
          <table:table-cell table:style-name="Tabela1.A1" office:value-type="string">
            <text:p text:style-name="P63"/>
            <text:p text:style-name="P65">6</text:p>
          </table:table-cell>
          <table:table-cell table:style-name="Tabela1.A1" office:value-type="string">
            <text:p text:style-name="P90">DSL2 – Adicional deslocamento</text:p>
          </table:table-cell>
          <table:table-cell table:style-name="Tabela1.A1" office:value-type="string">
            <text:p text:style-name="P64"/>
            <text:p text:style-name="P95">182 minutos</text:p>
          </table:table-cell>
          <table:table-cell table:style-name="Tabela1.D4" office:value-type="string">
            <text:p text:style-name="P71"/>
            <text:p text:style-name="P69"><text:span text:style-name="T12">R$ 0,05</text:span></text:p>
          </table:table-cell>
          <table:table-cell table:style-name="Tabela1.E4" office:value-type="string">
            <text:p text:style-name="P74">0,06</text:p>
          </table:table-cell>
          <table:table-cell table:style-name="Tabela1.D4" office:value-type="string">
            <text:p text:style-name="P75"/>
            <text:p text:style-name="P74">100%</text:p>
          </table:table-cell>
          <table:table-cell table:style-name="Tabela1.D4" office:value-type="string">
            <text:p text:style-name="P84"/>
            <text:p text:style-name="P83">R$ 0,00</text:p>
          </table:table-cell>
          <table:table-cell table:style-name="Tabela1.H1" office:value-type="string">
            <text:p text:style-name="P87"/>
            <text:p text:style-name="P85"><text:span text:style-name="T12">R$ 0,00</text:span></text:p>
          </table:table-cell>
        </table:table-row>
        <table:table-row table:style-name="Tabela1.3">
          <table:table-cell table:style-name="Tabela1.A1" office:value-type="string">
            <text:p text:style-name="P63"/>
            <text:p text:style-name="P65">7</text:p>
          </table:table-cell>
          <table:table-cell table:style-name="Tabela1.A1" office:value-type="string">
            <text:p text:style-name="P90">DSL3 – Adicional deslocamento</text:p>
          </table:table-cell>
          <table:table-cell table:style-name="Tabela1.A1" office:value-type="string">
            <text:p text:style-name="P64"/>
            <text:p text:style-name="P95">242 minutos</text:p>
          </table:table-cell>
          <table:table-cell table:style-name="Tabela1.D4" office:value-type="string">
            <text:p text:style-name="P71"/>
            <text:p text:style-name="P69"><text:span text:style-name="T12">R$ 0,05</text:span></text:p>
          </table:table-cell>
          <table:table-cell table:style-name="Tabela1.E4" office:value-type="string">
            <text:p text:style-name="P76">0,06</text:p>
          </table:table-cell>
          <table:table-cell table:style-name="Tabela1.D4" office:value-type="string">
            <text:p text:style-name="P77"/>
            <text:p text:style-name="P76">100%</text:p>
          </table:table-cell>
          <table:table-cell table:style-name="Tabela1.D4" office:value-type="string">
            <text:p text:style-name="P84"/>
            <text:p text:style-name="P83">R$ 0,00</text:p>
          </table:table-cell>
          <table:table-cell table:style-name="Tabela1.H1" office:value-type="string">
            <text:p text:style-name="P87"/>
            <text:p text:style-name="P85"><text:span text:style-name="T12">R$ 0,00</text:span></text:p>
          </table:table-cell>
        </table:table-row>
        <table:table-row table:style-name="Tabela1.3">
          <table:table-cell table:style-name="Tabela1.A1" office:value-type="string">
            <text:p text:style-name="P63"/>
            <text:p text:style-name="P65">8</text:p>
          </table:table-cell>
          <table:table-cell table:style-name="Tabela1.A1" office:value-type="string">
            <text:p text:style-name="P91">AD –</text:p>
            <text:p text:style-name="P97">Originadas/Recebidas</text:p>
          </table:table-cell>
          <table:table-cell table:style-name="Tabela1.A1" office:value-type="string">
            <text:p text:style-name="P64"/>
            <text:p text:style-name="P92">77 chamadas</text:p>
          </table:table-cell>
          <table:table-cell table:style-name="Tabela1.D4" office:value-type="string">
            <text:p text:style-name="P71"/>
            <text:p text:style-name="P69"><text:span text:style-name="T12">R$ 0,05</text:span></text:p>
          </table:table-cell>
          <table:table-cell table:style-name="Tabela1.E4" office:value-type="string">
            <text:p text:style-name="P76">0,06</text:p>
          </table:table-cell>
          <table:table-cell table:style-name="Tabela1.D4" office:value-type="string">
            <text:p text:style-name="P77"/>
            <text:p text:style-name="P76">100%</text:p>
          </table:table-cell>
          <table:table-cell table:style-name="Tabela1.D4" office:value-type="string">
            <text:p text:style-name="P81"/>
            <text:p text:style-name="P79"><text:span text:style-name="T12">R$ 0,00</text:span></text:p>
          </table:table-cell>
          <table:table-cell table:style-name="Tabela1.H1" office:value-type="string">
            <text:p text:style-name="P87"/>
            <text:p text:style-name="P85"><text:span text:style-name="T12">R$ 0,00</text:span></text:p>
          </table:table-cell>
        </table:table-row>
        <table:table-row table:style-name="Tabela1.10">
          <table:table-cell table:style-name="Tabela1.A1" office:value-type="string">
            <text:p text:style-name="P57"/>
            <text:p text:style-name="P66">9</text:p>
          </table:table-cell>
          <table:table-cell table:style-name="Tabela1.A1" office:value-type="string">
            <text:p text:style-name="P98">Pacote de Acesso à internet – mínimo de 3 GB – Ilimitado por assinatura</text:p>
          </table:table-cell>
          <table:table-cell table:style-name="Tabela1.A1" office:value-type="string">
            <text:p text:style-name="P59"/>
            <text:p text:style-name="P93">23 assinaturas</text:p>
          </table:table-cell>
          <table:table-cell table:style-name="Tabela1.D4" office:value-type="string">
            <text:p text:style-name="P71"/>
            <text:p text:style-name="P70"/>
            <text:p text:style-name="P69"><text:span text:style-name="T12">R$ 114,90</text:span></text:p>
          </table:table-cell>
          <table:table-cell table:style-name="Tabela1.E4" office:value-type="string">
            <text:p text:style-name="P76">140,25</text:p>
          </table:table-cell>
          <table:table-cell table:style-name="Tabela1.D4" office:value-type="string">
            <text:p text:style-name="P78"/>
            <text:p text:style-name="P76"/>
            <text:p text:style-name="P76">0,00%</text:p>
          </table:table-cell>
          <table:table-cell table:style-name="Tabela1.D4" office:value-type="string">
            <text:p text:style-name="P81"/>
            <text:p text:style-name="P80"/>
            <text:p text:style-name="P79"><text:span text:style-name="T12">R$ 140,25</text:span></text:p>
          </table:table-cell>
          <table:table-cell table:style-name="Tabela1.H1" office:value-type="string">
            <text:p text:style-name="P87"/>
            <text:p text:style-name="P86"/>
            <text:p text:style-name="P85"><text:span text:style-name="T12">R$ 3.225,75</text:span></text:p>
          </table:table-cell>
        </table:table-row>
        <table:table-row table:style-name="Tabela1.10">
          <table:table-cell table:style-name="Tabela1.A1" office:value-type="string">
            <text:p text:style-name="P57"/>
            <text:p text:style-name="P58">10</text:p>
          </table:table-cell>
          <table:table-cell table:style-name="Tabela1.A1" office:value-type="string">
            <text:p text:style-name="P99"/>
            <text:p text:style-name="P98">Intragrupo zero</text:p>
          </table:table-cell>
          <table:table-cell table:style-name="Tabela1.A1" office:value-type="string">
            <text:p text:style-name="P59"/>
            <text:p text:style-name="P58">23 linhas</text:p>
          </table:table-cell>
          <table:table-cell table:style-name="Tabela1.D4" office:value-type="string">
            <text:p text:style-name="P71"/>
            <text:p text:style-name="P69"><text:span text:style-name="T12">R$ 22,40</text:span></text:p>
          </table:table-cell>
          <table:table-cell table:style-name="Tabela1.E4" office:value-type="string">
            <text:p text:style-name="P76">27,34</text:p>
          </table:table-cell>
          <table:table-cell table:style-name="Tabela1.D4" office:value-type="string">
            <text:p text:style-name="P77"/>
            <text:p text:style-name="P76">100%</text:p>
          </table:table-cell>
          <table:table-cell table:style-name="Tabela1.D4" office:value-type="string">
            <text:p text:style-name="P81"/>
            <text:p text:style-name="P79"><text:span text:style-name="T12">R$ 0,00</text:span></text:p>
          </table:table-cell>
          <table:table-cell table:style-name="Tabela1.H1" office:value-type="string">
            <text:p text:style-name="P87"/>
            <text:p text:style-name="P85"><text:span text:style-name="T12">R$ 0,00</text:span></text:p>
          </table:table-cell>
        </table:table-row>
        <table:table-row table:style-name="Tabela1.10">
          <table:table-cell table:style-name="Tabela1.A1" office:value-type="string">
            <text:p text:style-name="P57"/>
            <text:p text:style-name="P100">11</text:p>
          </table:table-cell>
          <table:table-cell table:style-name="Tabela1.A1" office:value-type="string">
            <text:p text:style-name="P101"/>
            <text:p text:style-name="P8">Assinatura Básica 23 Linhas</text:p>
          </table:table-cell>
          <table:table-cell table:style-name="Tabela1.A1" office:value-type="string">
            <text:p text:style-name="P59"/>
            <text:p text:style-name="P96">23 linhas</text:p>
          </table:table-cell>
          <table:table-cell table:style-name="Tabela1.D4" office:value-type="string">
            <text:p text:style-name="P71"/>
            <text:p text:style-name="P69"><text:span text:style-name="T12">R$ 25,00</text:span></text:p>
          </table:table-cell>
          <table:table-cell table:style-name="Tabela1.E4" office:value-type="string">
            <text:p text:style-name="P76">30,51</text:p>
          </table:table-cell>
          <table:table-cell table:style-name="Tabela1.D4" office:value-type="string">
            <text:p text:style-name="P77"/>
            <text:p text:style-name="P76">100%</text:p>
          </table:table-cell>
          <table:table-cell table:style-name="Tabela1.D4" office:value-type="string">
            <text:p text:style-name="P81"/>
            <text:p text:style-name="P79"><text:span text:style-name="T12">R$ 0,00</text:span></text:p>
          </table:table-cell>
          <table:table-cell table:style-name="Tabela1.H1" office:value-type="string">
            <text:p text:style-name="P87"/>
            <text:p text:style-name="P85"><text:span text:style-name="T12">R$ 0,00</text:span></text:p>
          </table:table-cell>
        </table:table-row>
        <table:table-row table:style-name="Tabela1.13">
          <table:table-cell table:style-name="Tabela1.A1" table:number-columns-spanned="7" office:value-type="string">
            <text:p text:style-name="P102">VALOR TOTAL MENSAL ESTIMADO PARA 23 LINH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103"><text:span text:style-name="T12">R$ 3.225,75</text:span></text:p>
          </table:table-cell>
        </table:table-row>
        <table:table-row table:style-name="Tabela1.14">
          <table:table-cell table:style-name="Tabela1.A1" table:number-columns-spanned="7" office:value-type="string">
            <text:p text:style-name="P57"/>
            <text:p text:style-name="P58">VALOR GLOBAL ESTIMADO PARA 30 MESES DE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60"/>
            <text:p text:style-name="P56"><text:span text:style-name="T12">R$ 96.772,50</text:span></text:p>
          </table:table-cell>
        </table:table-row>
      </table:table>
      <text:p text:style-name="P32"/>
      <text:p text:style-name="P22"><text:span text:style-name="T2">Parágrafo único. Permanece resguardado o direito ao reajuste contratual a ser apurado assim que cumprida a periodicidade mínima de 12 (doze) meses da assinatura da data do último reajuste em observância à </text:span><text:span text:style-name="T7">previsão constante da cláusula 15 do contrato originário e do § 1º do art. 28 da Lei nº 9.069, de 29 de junho de 1995.</text:span></text:p>
      <text:p text:style-name="P27"/>
      <text:p text:style-name="P23"><text:span text:style-name="T4">CLÁUSULA 6ª – </text:span><text:span text:style-name="T1">DA ADEQUAÇÃO À LEI GERAL DE PROTEÇÃO DE DADOS (LGPD)</text:span></text:p>
      <text:p text:style-name="P31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34"/>
      <text:p text:style-name="P25"><text:soft-page-break/><text:span text:style-name="T4">CLÁUSULA 7ª – DA PUBLICAÇÃO</text:span></text:p>
      <text:p text:style-name="P27">Nos termos do artigo 61, parágrafo único, da Lei nº 8.666/93, o CONTRATANTE providenciará a remessa de extrato deste documento para publicação, às suas expensas, no Diário Oficial da União.</text:p>
      <text:p text:style-name="P38"/>
      <text:p text:style-name="P24"><text:span text:style-name="T4">CLÁUSULA 8ª – DAS DISPOSIÇÕES FINAIS </text:span></text:p>
      <text:p text:style-name="P33">Ficam mantidas as demais condições do contrato ora aditado, permanecendo íntegras, firmes e valiosas todas as cláusulas anteriores.</text:p>
      <text:p text:style-name="P28"/>
      <text:p text:style-name="P23"><text:span text:style-name="T2">E, por assim estarem justas e contratadas, assinam o presente instrumento na presença de 2 (duas) testemunhas.</text:span></text:p>
      <text:p text:style-name="P28"/>
      <text:p text:style-name="P6"><text:span text:style-name="T2">Campo Grande - MS,</text:span><text:span text:style-name="T18"> </text:span><text:span text:style-name="T2">__ de</text:span><text:span text:style-name="T18"> </text:span><text:span text:style-name="T2">____________ de 2023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row table:style-name="Tabela2.1">
          <table:table-cell table:style-name="Tabela2.A1" office:value-type="string">
            <text:p text:style-name="Table_20_Heading"/>
          </table:table-cell>
          <table:table-cell table:style-name="Tabela2.B1" table:number-rows-spanned="2" office:value-type="string">
            <text:p text:style-name="P109"/>
            <text:p text:style-name="P108"/>
            <text:p text:style-name="P108"/>
            <text:p text:style-name="P108"/>
            <text:p text:style-name="P105">(assinado digitalmente por)</text:p>
            <text:p text:style-name="P4">GERSON MARTINS DE OLIVEIRA</text:p>
            <text:p text:style-name="P5">CONTRATANTE</text:p>
            <text:p text:style-name="P41"/>
          </table:table-cell>
          <table:table-cell table:style-name="Tabela2.C1" table:number-columns-spanned="2" office:value-type="string">
            <text:p text:style-name="P109"/>
            <text:p text:style-name="P108"/>
            <text:p text:style-name="P108"/>
            <text:p text:style-name="P108"/>
            <text:p text:style-name="P105">(assinado digitalmente por)</text:p>
            <text:p text:style-name="P104"><text:span text:style-name="T7">ANDRESSA SIMONE MERTINS DE OLIVEIRA</text:span><text:span text:style-name="T20"> </text:span><text:span text:style-name="T1">CONTRATADA</text:span></text:p>
            <text:p text:style-name="P1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/>
          </table:table-cell>
          <table:covered-table-cell/>
          <table:table-cell table:style-name="Tabela2.C1" table:number-columns-spanned="2" office:value-type="string">
            <text:p text:style-name="P106"/>
            <text:p text:style-name="P105"/>
            <text:p text:style-name="P105"/>
            <text:p text:style-name="P105">(assinado digitalmente por)</text:p>
            <text:p text:style-name="P105">CLAITON MERG CARVALHO </text:p>
            <text:p text:style-name="P107">CONTRATADA</text:p>
            <text:p text:style-name="P109"/>
          </table:table-cell>
          <table:covered-table-cell/>
        </table:table-row>
        <table:table-row table:style-name="Tabela2.3">
          <table:table-cell table:style-name="Tabela2.B1" table:number-columns-spanned="3" office:value-type="string">
            <text:p text:style-name="P14"/>
          </table:table-cell>
          <table:covered-table-cell/>
          <table:covered-table-cell/>
          <table:table-cell table:style-name="Tabela2.A1"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ext:p text:style-name="P6"><draw:frame draw:style-name="fr1" draw:name="Quadro1" text:anchor-type="paragraph" svg:x="-0.191cm" svg:y="21.209cm" svg:width="16.753cm" draw:z-index="0"><draw:text-box fo:min-height="0.058cm"><table:table table:name="Tabela3" table:style-name="Tabela3"><table:table-column table:style-name="Tabela3.A"/><table:table-column table:style-name="Tabela3.B"/><table:table-row table:style-name="Tabela3.1"><table:table-cell table:style-name="Tabela3.A1" table:number-columns-spanned="2" office:value-type="string"><text:p text:style-name="P44"/><text:p text:style-name="P45"><text:span text:style-name="T3"><text:s/></text:span><text:span text:style-name="T2">TESTEMUNHAS</text:span></text:p><text:p text:style-name="P43"/></table:table-cell><table:covered-table-cell/></table:table-row><table:table-row table:style-name="Tabela3.2"><table:table-cell table:style-name="Tabela3.A1" office:value-type="string"><text:p text:style-name="P111"/><text:p text:style-name="P112"/><text:p text:style-name="P112"/><text:p text:style-name="P112"/><text:p text:style-name="P112">(assinado digitalmente por)</text:p><text:p text:style-name="P112">FLAVIO AUGUSTO DA SILVA CORDEIRO</text:p><text:p text:style-name="P115"><text:s text:c="8"/></text:p><text:p text:style-name="P42"/><text:p text:style-name="P42"/></table:table-cell><table:table-cell table:style-name="Tabela3.A1" office:value-type="string"><text:p text:style-name="P113"/><text:p text:style-name="P113"/><text:p text:style-name="P112"/><text:p text:style-name="P112"/><text:p text:style-name="P112">(assinado digitalmente por)</text:p><text:p text:style-name="P112">BONIFÁCIO TSUNETAME HIGA JÚNIOR</text:p><text:p text:style-name="P11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LO-normal1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3pt" fo:language="pt" fo:country="BR" fo:font-weight="bold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/>
      <style:text-properties fo:color="#000000" style:font-name="Times New Roman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language-asian="zh" style:country-asian="CN" style:font-name-complex="Times New Roman" style:font-size-complex="16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2" style:display-name="Corpo de texto 32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2" style:display-name="Texto em bloco2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hyphenation-ladder-count="no-limit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Estrutura_20_do_20_documento2" style:display-name="Estrutura do documento2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2" style:display-name="Texto de comentário2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LO-normal1" style:list-style-name="WW8Num21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1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1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13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14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1" style:display-name="Cabeçalho da mensagem1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1" style:display-name="Com marcadores1" style:family="paragraph" style:parent-style-name="Standard" style:list-style-name="WW8Num11"/>
    <style:style style:name="Com_20_marcadores_20_21" style:display-name="Com marcadores 21" style:family="paragraph" style:parent-style-name="Standard" style:list-style-name="WW8Num9"/>
    <style:style style:name="Com_20_marcadores_20_31" style:display-name="Com marcadores 31" style:family="paragraph" style:parent-style-name="Standard" style:list-style-name="WW8Num8"/>
    <style:style style:name="Com_20_marcadores_20_41" style:display-name="Com marcadores 41" style:family="paragraph" style:parent-style-name="Standard" style:list-style-name="WW8Num7"/>
    <style:style style:name="Com_20_marcadores_20_51" style:display-name="Com marcadores 51" style:family="paragraph" style:parent-style-name="Standard" style:list-style-name="WW8Num6"/>
    <style:style style:name="COMPRAS" style:family="paragraph" style:parent-style-name="Standard" style:list-style-name="WW8Num13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1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1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1" style:family="paragraph" style:parent-style-name="Standard" style:list-style-name="WW8Num10"/>
    <style:style style:name="Numerada_20_21" style:display-name="Numerada 21" style:family="paragraph" style:parent-style-name="Standard" style:list-style-name="WW8Num5"/>
    <style:style style:name="Numerada_20_31" style:display-name="Numerada 31" style:family="paragraph" style:parent-style-name="Standard" style:list-style-name="WW8Num4"/>
    <style:style style:name="Numerada_20_41" style:display-name="Numerada 41" style:family="paragraph" style:parent-style-name="Standard" style:list-style-name="WW8Num3"/>
    <style:style style:name="Numerada_20_51" style:display-name="Numerada 51" style:family="paragraph" style:parent-style-name="Standard" style:list-style-name="WW8Num2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1" style:display-name="Recuo normal1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1" style:family="paragraph" style:parent-style-name="Standard" style:next-style-name="Standard"/>
    <style:style style:name="Texto_20_sem_20_Formatação1" style:display-name="Texto sem Formatação1" style:family="paragraph" style:parent-style-name="Standard">
      <style:text-properties style:font-name="Courier New" style:font-name-complex="Courier New"/>
    </style:style>
    <style:style style:name="Título_20_da_20_nota1" style:display-name="Título da nota1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16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16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LO-normal1" style:list-style-name="WW8Num16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LO-normal1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LO-normal1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12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 style:list-style-name="WW8Num17">
      <style:paragraph-properties fo:margin-top="0.176cm" fo:margin-bottom="0.176cm" style:contextual-spacing="false" fo:text-align="justify" style:justify-single-word="false" fo:hyphenation-ladder-count="no-limit" style:snap-to-layout-grid="false">
        <style:tab-stops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fo:hyphenation-ladder-count="no-limit"/>
      <style:text-properties style:use-window-font-color="true" style:font-name="Arial" fo:font-size="12pt" fo:language="en" fo:country="US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15">
      <style:paragraph-properties fo:margin-left="3cm" fo:margin-right="0cm" fo:margin-top="0cm" fo:margin-bottom="0.423cm" style:contextual-spacing="false" fo:text-indent="-0.499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1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20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20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007cm" fo:margin-right="0cm" fo:orphans="0" fo:widows="0" fo:hyphenation-ladder-count="no-limit" fo:text-indent="0cm" style:auto-text-indent="false" style:text-autospace="none"/>
      <style:text-properties style:font-name="Arial" fo:font-size="11pt" fo:language="pt" fo:country="PT" style:font-name-asian="Calibri" style:font-size-asian="11pt" style:font-name-complex="Arial" style:font-size-complex="11pt" fo:hyphenate="true" fo:hyphenation-remain-char-count="2" fo:hyphenation-push-char-count="2"/>
    </style:style>
    <style:style style:name="Cláusula" style:family="paragraph" style:parent-style-name="Standard" style:next-style-name="Caput" style:list-style-name="WW8Num23">
      <style:paragraph-properties fo:margin-top="0.423cm" fo:margin-bottom="0.212cm" style:contextual-spacing="false" fo:text-align="justify" style:justify-single-word="false" fo:hyphenation-ladder-count="no-limit" fo:keep-with-next="always"/>
      <style:text-properties fo:text-transform="uppercase" style:font-name="Arial Narrow" fo:font-size="12pt" fo:font-weight="bold" style:font-size-asian="12pt" style:font-weight-asian="bold" style:font-name-complex="Arial Narrow" style:font-size-complex="12pt" fo:hyphenate="true" fo:hyphenation-remain-char-count="2" fo:hyphenation-push-char-count="2"/>
    </style:style>
    <style:style style:name="Caput" style:family="paragraph" style:parent-style-name="Standard" style:next-style-name="Inciso" style:list-style-name="WW8Num23">
      <style:paragraph-properties style:line-height-at-least="0.635cm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/>
    </style:style>
    <style:style style:name="Inciso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/>
    </style:style>
    <style:style style:name="Alínea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/>
    </style:style>
    <style:style style:name="Subalínea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/>
    </style:style>
    <style:style style:name="Subcláusula" style:family="paragraph" style:parent-style-name="Standard" style:next-style-name="Inciso" style:list-style-name="WW8Num23">
      <style:paragraph-properties style:line-height-at-least="0.635cm" fo:text-align="justify" style:justify-single-word="false" fo:hyphenation-ladder-count="no-limit"/>
      <style:text-properties style:font-name="Arial Narrow" fo:font-size="12pt" style:font-size-asian="12pt" style:font-name-complex="Arial Narrow" style:font-size-complex="12pt" fo:hyphenate="true" fo:hyphenation-remain-char-count="2" fo:hyphenation-push-char-count="2"/>
    </style:style>
    <style:style style:name="PADRAO" style:family="paragraph">
      <style:paragraph-properties fo:margin-left="0cm" fo:margin-right="0cm" fo:text-align="justify" style:justify-single-word="false" fo:orphans="2" fo:widows="2" fo:hyphenation-ladder-count="no-limit" fo:text-indent="0.011cm" style:auto-text-indent="false"/>
      <style:text-properties fo:color="#000000" style:font-name="Times New Roman" fo:font-size="12pt" fo:language="pt" fo:country="BR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cm" style:contextual-spacing="false" fo:keep-with-next="always"/>
      <style:text-properties fo:font-weight="bold" style:font-weight-asian="bold" style:language-complex="hi" style:country-complex="IN" style:font-weight-complex="bold"/>
    </style:style>
    <style:style style:name="WW8Num1zfalse" style:family="text"/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false" style:family="text"/>
    <style:style style:name="WW8Num11z0" style:family="text">
      <style:text-properties style:font-name="Symbol" style:font-name-complex="Symbol"/>
    </style:style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5z4" style:family="text">
      <style:text-properties style:font-name-complex="Times New Roman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4" style:family="text">
      <style:text-properties style:font-name-complex="Times New Roman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false" style:family="text"/>
    <style:style style:name="WW8Num20ztrue" style:family="text"/>
    <style:style style:name="WW8Num21z0" style:family="text">
      <style:text-properties style:font-name="Arial" style:font-name-asian="Times New Roman"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3z2" style:family="text">
      <style:text-properties fo:font-variant="normal" fo:text-transform="none" fo:color="#000000" style:text-line-through-style="none" style:text-position="0% 100%" style:font-name="Arial Narrow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" style:text-scale="100%" text:display="true"/>
    </style:style>
    <style:style style:name="WW8Num23z6" style:family="text">
      <style:text-properties style:font-name-complex="Times New Roman"/>
    </style:style>
    <style:style style:name="Fonte_20_parág._20_padrão" style:display-name="Fonte parág. padrão" style:family="text"/>
    <style:style style:name="WW8Num5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0" style:family="text">
      <style:text-properties fo:font-weight="normal" style:font-weight-asian="normal"/>
    </style:style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-WW8Num35ztrue4" style:family="text"/>
    <style:style style:name="WW-WW8Num35ztrue5" style:family="text"/>
    <style:style style:name="WW-WW8Num35ztrue6" style:family="text"/>
    <style:style style:name="WW8Num36z0" style:family="text">
      <style:text-properties style:font-name="Symbol" style:font-name-complex="Symbol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5" style:family="text">
      <style:text-properties style:font-name="Wingdings" style:font-name-complex="Wingdings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2" style:family="text"/>
    <style:style style:name="WW-WW8Num41ztrue3" style:family="text"/>
    <style:style style:name="WW-WW8Num41ztrue4" style:family="text"/>
    <style:style style:name="WW-WW8Num41ztrue5" style:family="text"/>
    <style:style style:name="WW-WW8Num41ztrue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2" style:family="text"/>
    <style:style style:name="WW-WW8Num42ztrue3" style:family="text"/>
    <style:style style:name="WW-WW8Num42ztrue4" style:family="text"/>
    <style:style style:name="WW-WW8Num42ztrue5" style:family="text"/>
    <style:style style:name="WW-WW8Num42ztrue6" style:family="text"/>
    <style:style style:name="WW8Num43z0" style:family="text">
      <style:text-properties fo:color="#000000" fo:font-weight="bold" style:font-weight-asian="bold"/>
    </style:style>
    <style:style style:name="WW8Num43ztrue" style:family="text"/>
    <style:style style:name="WW-WW8Num43ztrue" style:family="text"/>
    <style:style style:name="WW-WW8Num43ztrue1" style:family="text"/>
    <style:style style:name="WW-WW8Num43ztrue2" style:family="text"/>
    <style:style style:name="WW-WW8Num43ztrue3" style:family="text"/>
    <style:style style:name="WW-WW8Num43ztrue4" style:family="text"/>
    <style:style style:name="WW-WW8Num43ztrue5" style:family="text"/>
    <style:style style:name="WW-WW8Num43ztrue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2" style:family="text"/>
    <style:style style:name="WW-WW8Num44ztrue3" style:family="text"/>
    <style:style style:name="WW-WW8Num44ztrue4" style:family="text"/>
    <style:style style:name="WW-WW8Num44ztrue5" style:family="text"/>
    <style:style style:name="WW-WW8Num44ztrue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7zfalse" style:family="text"/>
    <style:style style:name="WW8Num47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2" style:family="text"/>
    <style:style style:name="WW-WW8Num48ztrue3" style:family="text"/>
    <style:style style:name="WW-WW8Num48ztrue4" style:family="text"/>
    <style:style style:name="WW-WW8Num48ztrue5" style:family="text"/>
    <style:style style:name="WW-WW8Num48ztrue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2" style:family="text"/>
    <style:style style:name="WW-WW8Num49ztrue3" style:family="text"/>
    <style:style style:name="WW-WW8Num49ztrue4" style:family="text"/>
    <style:style style:name="WW-WW8Num49ztrue5" style:family="text"/>
    <style:style style:name="WW-WW8Num49ztrue6" style:family="text"/>
    <style:style style:name="WW8Num50z0" style:family="text">
      <style:text-properties style:font-name="Arial" fo:font-weight="bold" style:font-weight-asian="bold" style:font-name-complex="Arial"/>
    </style:style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2" style:family="text"/>
    <style:style style:name="WW-WW8Num51ztrue3" style:family="text"/>
    <style:style style:name="WW-WW8Num51ztrue4" style:family="text"/>
    <style:style style:name="WW-WW8Num51ztrue5" style:family="text"/>
    <style:style style:name="WW-WW8Num51ztrue6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53z1" style:family="text">
      <style:text-properties fo:font-weight="normal" style:font-weight-asian="normal"/>
    </style:style>
    <style:style style:name="WW8Num53z4" style:family="text">
      <style:text-properties style:font-name-complex="Times New Roman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4z4" style:family="text">
      <style:text-properties style:font-name-complex="Times New Roman"/>
    </style:style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2" style:family="text"/>
    <style:style style:name="WW-WW8Num55ztrue3" style:family="text"/>
    <style:style style:name="WW-WW8Num55ztrue4" style:family="text"/>
    <style:style style:name="WW-WW8Num55ztrue5" style:family="text"/>
    <style:style style:name="WW-WW8Num55ztrue6" style:family="text"/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-WW8Num56ztrue" style:family="text"/>
    <style:style style:name="WW-WW8Num56ztrue1" style:family="text"/>
    <style:style style:name="WW-WW8Num56ztrue2" style:family="text"/>
    <style:style style:name="WW8Num57zfalse" style:family="text"/>
    <style:style style:name="WW8Num57ztrue" style:family="text"/>
    <style:style style:name="WW-WW8Num57ztrue" style:family="text"/>
    <style:style style:name="WW-WW8Num57ztrue1" style:family="text"/>
    <style:style style:name="WW-WW8Num57ztrue2" style:family="text"/>
    <style:style style:name="WW-WW8Num57ztrue3" style:family="text"/>
    <style:style style:name="WW-WW8Num57ztrue4" style:family="text"/>
    <style:style style:name="WW-WW8Num57ztrue5" style:family="text"/>
    <style:style style:name="WW-WW8Num57ztrue6" style:family="text"/>
    <style:style style:name="WW8Num58zfalse" style:family="text"/>
    <style:style style:name="WW8Num58ztrue" style:family="text"/>
    <style:style style:name="WW-WW8Num58ztrue" style:family="text"/>
    <style:style style:name="WW-WW8Num58ztrue1" style:family="text"/>
    <style:style style:name="WW-WW8Num58ztrue2" style:family="text"/>
    <style:style style:name="WW-WW8Num58ztrue3" style:family="text"/>
    <style:style style:name="WW-WW8Num58ztrue4" style:family="text"/>
    <style:style style:name="WW-WW8Num58ztrue5" style:family="text"/>
    <style:style style:name="WW-WW8Num58ztrue6" style:family="text"/>
    <style:style style:name="WW8Num59z0" style:family="text">
      <style:text-properties style:font-name="Symbol" style:font-name-complex="Symbol"/>
    </style:style>
    <style:style style:name="WW8Num60zfalse" style:family="text"/>
    <style:style style:name="WW8Num60ztrue" style:family="text"/>
    <style:style style:name="WW-WW8Num60ztrue" style:family="text"/>
    <style:style style:name="WW-WW8Num60ztrue1" style:family="text"/>
    <style:style style:name="WW-WW8Num60ztrue2" style:family="text"/>
    <style:style style:name="WW-WW8Num60ztrue3" style:family="text"/>
    <style:style style:name="WW-WW8Num60ztrue4" style:family="text"/>
    <style:style style:name="WW-WW8Num60ztrue5" style:family="text"/>
    <style:style style:name="WW-WW8Num60ztrue6" style:family="text"/>
    <style:style style:name="WW8Num61z0" style:family="text">
      <style:text-properties style:font-name-complex="Times New Roman"/>
    </style:style>
    <style:style style:name="WW8Num62zfalse" style:family="text"/>
    <style:style style:name="WW8Num62ztrue" style:family="text"/>
    <style:style style:name="WW-WW8Num62ztrue" style:family="text"/>
    <style:style style:name="WW-WW8Num62ztrue1" style:family="text"/>
    <style:style style:name="WW-WW8Num62ztrue2" style:family="text"/>
    <style:style style:name="WW-WW8Num62ztrue3" style:family="text"/>
    <style:style style:name="WW-WW8Num62ztrue4" style:family="text"/>
    <style:style style:name="WW-WW8Num62ztrue5" style:family="text"/>
    <style:style style:name="WW-WW8Num62ztrue6" style:family="text"/>
    <style:style style:name="WW8Num63zfalse" style:family="text"/>
    <style:style style:name="WW8Num63ztrue" style:family="text"/>
    <style:style style:name="WW-WW8Num63ztrue" style:family="text"/>
    <style:style style:name="WW-WW8Num63ztrue1" style:family="text"/>
    <style:style style:name="WW-WW8Num63ztrue2" style:family="text"/>
    <style:style style:name="WW-WW8Num63ztrue3" style:family="text"/>
    <style:style style:name="WW-WW8Num63ztrue4" style:family="text"/>
    <style:style style:name="WW-WW8Num63ztrue5" style:family="text"/>
    <style:style style:name="WW-WW8Num63ztrue6" style:family="text"/>
    <style:style style:name="WW8Num64zfalse" style:family="text"/>
    <style:style style:name="WW8Num64ztrue" style:family="text"/>
    <style:style style:name="WW-WW8Num64ztrue" style:family="text"/>
    <style:style style:name="WW-WW8Num64ztrue1" style:family="text"/>
    <style:style style:name="WW-WW8Num64ztrue2" style:family="text"/>
    <style:style style:name="WW-WW8Num64ztrue3" style:family="text"/>
    <style:style style:name="WW-WW8Num64ztrue4" style:family="text"/>
    <style:style style:name="WW-WW8Num64ztrue5" style:family="text"/>
    <style:style style:name="WW-WW8Num64ztrue6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-WW8Num66ztrue" style:family="text"/>
    <style:style style:name="WW-WW8Num66ztrue1" style:family="text"/>
    <style:style style:name="WW-WW8Num66ztrue2" style:family="text"/>
    <style:style style:name="WW-WW8Num66ztrue3" style:family="text"/>
    <style:style style:name="WW-WW8Num66ztrue4" style:family="text"/>
    <style:style style:name="WW-WW8Num66ztrue5" style:family="text"/>
    <style:style style:name="WW-WW8Num66ztrue6" style:family="text"/>
    <style:style style:name="WW8Num67zfalse" style:family="text"/>
    <style:style style:name="WW8Num67ztrue" style:family="text"/>
    <style:style style:name="WW-WW8Num67ztrue" style:family="text"/>
    <style:style style:name="WW-WW8Num67ztrue1" style:family="text"/>
    <style:style style:name="WW-WW8Num67ztrue2" style:family="text"/>
    <style:style style:name="WW-WW8Num67ztrue3" style:family="text"/>
    <style:style style:name="WW-WW8Num67ztrue4" style:family="text"/>
    <style:style style:name="WW-WW8Num67ztrue5" style:family="text"/>
    <style:style style:name="WW-WW8Num67ztrue6" style:family="text"/>
    <style:style style:name="WW8Num68z0" style:family="text">
      <style:text-properties style:font-name="Symbol" style:font-name-complex="Symbol"/>
    </style:style>
    <style:style style:name="WW8Num69zfalse" style:family="text"/>
    <style:style style:name="WW8Num69ztrue" style:family="text"/>
    <style:style style:name="WW-WW8Num69ztrue" style:family="text"/>
    <style:style style:name="WW-WW8Num69ztrue1" style:family="text"/>
    <style:style style:name="WW-WW8Num69ztrue2" style:family="text"/>
    <style:style style:name="WW-WW8Num69ztrue3" style:family="text"/>
    <style:style style:name="WW-WW8Num69ztrue4" style:family="text"/>
    <style:style style:name="WW-WW8Num69ztrue5" style:family="text"/>
    <style:style style:name="WW-WW8Num69ztrue6" style:family="text"/>
    <style:style style:name="WW8Num70zfalse" style:family="text"/>
    <style:style style:name="WW8Num70ztrue" style:family="text"/>
    <style:style style:name="WW-WW8Num70ztrue" style:family="text"/>
    <style:style style:name="WW-WW8Num70ztrue1" style:family="text"/>
    <style:style style:name="WW-WW8Num70ztrue2" style:family="text"/>
    <style:style style:name="WW-WW8Num70ztrue3" style:family="text"/>
    <style:style style:name="WW-WW8Num70ztrue4" style:family="text"/>
    <style:style style:name="WW-WW8Num70ztrue5" style:family="text"/>
    <style:style style:name="WW-WW8Num70ztrue6" style:family="text"/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false" style:family="text"/>
    <style:style style:name="WW8Num73ztrue" style:family="text"/>
    <style:style style:name="WW-WW8Num73ztrue" style:family="text"/>
    <style:style style:name="WW-WW8Num73ztrue1" style:family="text"/>
    <style:style style:name="WW-WW8Num73ztrue2" style:family="text"/>
    <style:style style:name="WW-WW8Num73ztrue3" style:family="text"/>
    <style:style style:name="WW-WW8Num73ztrue4" style:family="text"/>
    <style:style style:name="WW-WW8Num73ztrue5" style:family="text"/>
    <style:style style:name="WW-WW8Num73ztrue6" style:family="text"/>
    <style:style style:name="WW8Num74z0" style:family="text">
      <style:text-properties style:font-name="Arial" style:font-name-complex="Arial"/>
    </style:style>
    <style:style style:name="WW8Num74ztrue" style:family="text"/>
    <style:style style:name="WW-WW8Num74ztrue" style:family="text"/>
    <style:style style:name="WW-WW8Num74ztrue1" style:family="text"/>
    <style:style style:name="WW-WW8Num74ztrue2" style:family="text"/>
    <style:style style:name="WW-WW8Num74ztrue3" style:family="text"/>
    <style:style style:name="WW-WW8Num74ztrue4" style:family="text"/>
    <style:style style:name="WW-WW8Num74ztrue5" style:family="text"/>
    <style:style style:name="WW8Num75zfalse" style:family="text"/>
    <style:style style:name="WW8Num7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5ztrue" style:family="text"/>
    <style:style style:name="WW-WW8Num75ztrue" style:family="text"/>
    <style:style style:name="WW-WW8Num75ztrue1" style:family="text"/>
    <style:style style:name="WW-WW8Num75ztrue2" style:family="text"/>
    <style:style style:name="WW-WW8Num75ztrue3" style:family="text"/>
    <style:style style:name="WW-WW8Num75ztrue4" style:family="text"/>
    <style:style style:name="WW-WW8Num75ztrue5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-WW8Num76ztrue" style:family="text"/>
    <style:style style:name="WW-WW8Num76ztrue1" style:family="text"/>
    <style:style style:name="WW-WW8Num76ztrue2" style:family="text"/>
    <style:style style:name="WW-WW8Num76ztrue3" style:family="text"/>
    <style:style style:name="WW-WW8Num76ztrue4" style:family="text"/>
    <style:style style:name="WW-WW8Num76ztrue5" style:family="text"/>
    <style:style style:name="WW-WW8Num76ztrue6" style:family="text"/>
    <style:style style:name="WW8Num77z0" style:family="text">
      <style:text-properties fo:color="#000000" fo:font-weight="bold" style:font-weight-asian="bold"/>
    </style:style>
    <style:style style:name="WW8Num77z1" style:family="text">
      <style:text-properties fo:color="#000000" fo:font-style="normal" fo:font-weight="normal" style:font-style-asian="normal" style:font-weight-asian="normal"/>
    </style:style>
    <style:style style:name="WW8Num77z2" style:family="text">
      <style:text-properties fo:font-style="normal" fo:font-weight="normal" style:font-style-asian="normal" style:font-weight-asian="normal"/>
    </style:style>
    <style:style style:name="WW8Num77ztrue" style:family="text"/>
    <style:style style:name="WW-WW8Num77ztrue" style:family="text"/>
    <style:style style:name="WW-WW8Num77ztrue1" style:family="text"/>
    <style:style style:name="WW-WW8Num77ztrue2" style:family="text"/>
    <style:style style:name="WW-WW8Num77ztrue3" style:family="text"/>
    <style:style style:name="WW-WW8Num77ztrue4" style:family="text"/>
    <style:style style:name="WW8Num78zfalse" style:family="text"/>
    <style:style style:name="WW8Num78ztrue" style:family="text"/>
    <style:style style:name="WW-WW8Num78ztrue" style:family="text"/>
    <style:style style:name="WW-WW8Num78ztrue1" style:family="text"/>
    <style:style style:name="WW-WW8Num78ztrue2" style:family="text"/>
    <style:style style:name="WW-WW8Num78ztrue3" style:family="text"/>
    <style:style style:name="WW-WW8Num78ztrue4" style:family="text"/>
    <style:style style:name="WW-WW8Num78ztrue5" style:family="text"/>
    <style:style style:name="WW-WW8Num78ztrue6" style:family="text"/>
    <style:style style:name="WW8Num79z0" style:family="text">
      <style:text-properties fo:font-weight="bold" style:font-weight-asian="bold" style:font-name-complex="Times New Roman" style:font-weight-complex="bold"/>
    </style:style>
    <style:style style:name="WW8Num79z1" style:family="text">
      <style:text-properties fo:font-weight="normal" style:font-weight-asian="normal" style:font-name-complex="Times New Roman" style:font-weight-complex="normal"/>
    </style:style>
    <style:style style:name="WW8Num79z2" style:family="text">
      <style:text-properties style:font-name="Arial" fo:font-weight="normal" style:font-weight-asian="normal" style:font-name-complex="Arial" style:font-weight-complex="normal"/>
    </style:style>
    <style:style style:name="WW8Num79z7" style:family="text">
      <style:text-properties style:font-name-complex="Times New Roman"/>
    </style:style>
    <style:style style:name="WW8Num8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0z2" style:family="text">
      <style:text-properties style:font-name-complex="Times New Roman"/>
    </style:style>
    <style:style style:name="WW8Num81z0" style:family="text">
      <style:text-properties style:font-name-complex="Times New Roman"/>
    </style:style>
    <style:style style:name="WW8Num8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1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2z0" style:family="text">
      <style:text-properties style:font-name="Symbol" style:font-name-complex="Symbol"/>
    </style:style>
    <style:style style:name="WW8Num82z2" style:family="text">
      <style:text-properties style:font-name="Wingdings" style:font-name-complex="Wingdings"/>
    </style:style>
    <style:style style:name="WW8Num82z4" style:family="text">
      <style:text-properties style:font-name="Courier New" style:font-name-complex="Courier New"/>
    </style:style>
    <style:style style:name="WW8Num83z0" style:family="text">
      <style:text-properties style:font-name-complex="Times New Roman"/>
    </style:style>
    <style:style style:name="WW8Num84zfalse" style:family="text"/>
    <style:style style:name="WW8Num84ztrue" style:family="text"/>
    <style:style style:name="WW-WW8Num84ztrue" style:family="text"/>
    <style:style style:name="WW-WW8Num84ztrue1" style:family="text"/>
    <style:style style:name="WW-WW8Num84ztrue2" style:family="text"/>
    <style:style style:name="WW-WW8Num84ztrue3" style:family="text"/>
    <style:style style:name="WW-WW8Num84ztrue4" style:family="text"/>
    <style:style style:name="WW-WW8Num84ztrue5" style:family="text"/>
    <style:style style:name="WW-WW8Num84ztrue6" style:family="text"/>
    <style:style style:name="WW8Num85z0" style:family="text">
      <style:text-properties style:font-name="Symbol" style:font-name-complex="Symbol"/>
    </style:style>
    <style:style style:name="WW8Num86zfalse" style:family="text"/>
    <style:style style:name="WW8Num86ztrue" style:family="text"/>
    <style:style style:name="WW-WW8Num86ztrue" style:family="text"/>
    <style:style style:name="WW-WW8Num86ztrue1" style:family="text"/>
    <style:style style:name="WW-WW8Num86ztrue2" style:family="text"/>
    <style:style style:name="WW-WW8Num86ztrue3" style:family="text"/>
    <style:style style:name="WW-WW8Num86ztrue4" style:family="text"/>
    <style:style style:name="WW-WW8Num86ztrue5" style:family="text"/>
    <style:style style:name="WW-WW8Num86ztrue6" style:family="text"/>
    <style:style style:name="WW8Num87zfalse" style:family="text"/>
    <style:style style:name="WW8Num87ztrue" style:family="text"/>
    <style:style style:name="WW-WW8Num87ztrue" style:family="text"/>
    <style:style style:name="WW-WW8Num87ztrue1" style:family="text"/>
    <style:style style:name="WW-WW8Num87ztrue2" style:family="text"/>
    <style:style style:name="WW-WW8Num87ztrue3" style:family="text"/>
    <style:style style:name="WW-WW8Num87ztrue4" style:family="text"/>
    <style:style style:name="WW-WW8Num87ztrue5" style:family="text"/>
    <style:style style:name="WW-WW8Num87ztrue6" style:family="text"/>
    <style:style style:name="WW8Num88zfalse" style:family="text"/>
    <style:style style:name="WW8Num88z1" style:family="text">
      <style:text-properties fo:font-weight="normal" style:font-weight-asian="normal"/>
    </style:style>
    <style:style style:name="WW8Num88ztrue" style:family="text"/>
    <style:style style:name="WW-WW8Num88ztrue" style:family="text"/>
    <style:style style:name="WW-WW8Num88ztrue1" style:family="text"/>
    <style:style style:name="WW-WW8Num88ztrue2" style:family="text"/>
    <style:style style:name="WW-WW8Num88ztrue3" style:family="text"/>
    <style:style style:name="WW-WW8Num88ztrue4" style:family="text"/>
    <style:style style:name="WW-WW8Num88ztrue5" style:family="text"/>
    <style:style style:name="WW8Num89zfalse" style:family="text"/>
    <style:style style:name="WW8Num89ztrue" style:family="text"/>
    <style:style style:name="WW-WW8Num89ztrue" style:family="text"/>
    <style:style style:name="WW-WW8Num89ztrue1" style:family="text"/>
    <style:style style:name="WW-WW8Num89ztrue2" style:family="text"/>
    <style:style style:name="WW-WW8Num89ztrue3" style:family="text"/>
    <style:style style:name="WW-WW8Num89ztrue4" style:family="text"/>
    <style:style style:name="WW-WW8Num89ztrue5" style:family="text"/>
    <style:style style:name="WW-WW8Num89ztrue6" style:family="text"/>
    <style:style style:name="WW8Num9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9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0z2" style:family="text">
      <style:text-properties style:font-name-complex="Times New Roman"/>
    </style:style>
    <style:style style:name="WW8Num91z0" style:family="text">
      <style:text-properties style:font-name-complex="Times New Roman"/>
    </style:style>
    <style:style style:name="WW8Num91z2" style:family="text">
      <style:text-properties fo:font-weight="bold" style:font-weight-asian="bold" style:font-name-complex="Times New Roman" style:font-weight-complex="bold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-WW8Num93ztrue" style:family="text"/>
    <style:style style:name="WW-WW8Num93ztrue1" style:family="text"/>
    <style:style style:name="WW-WW8Num93ztrue2" style:family="text"/>
    <style:style style:name="WW-WW8Num93ztrue3" style:family="text"/>
    <style:style style:name="WW-WW8Num93ztrue4" style:family="text"/>
    <style:style style:name="WW-WW8Num93ztrue5" style:family="text"/>
    <style:style style:name="WW-WW8Num93ztrue6" style:family="text"/>
    <style:style style:name="WW8Num94z0" style:family="text">
      <style:text-properties style:font-name-complex="Times New Roman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2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2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2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2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20z0" style:family="text">
      <style:text-properties fo:font-weight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style:font-name-complex="Symbo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style:font-name-complex="Arial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2"/>
    <style:style style:name="fpid_5f_descripcion" style:display-name="fpid_descripcion" style:family="text" style:parent-style-name="Fonte_20_parág._20_padrão2"/>
    <style:style style:name="texto_5f_grande" style:display-name="texto_grande" style:family="text" style:parent-style-name="Fonte_20_parág._20_padrão2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4" text:style-name="WW8Num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14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14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14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20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2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2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2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Cláusula " style:num-suffix=" -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3z1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WW8Num23z2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WW8Num23z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WW8Num23z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Standard">
      <style:text-properties style:font-name="Arial" fo:font-weight="normal" style:font-weight-asian="normal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normal" style:font-weight-asian="normal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fo:color="#ff0000" style:font-name="Arial" fo:font-weight="bold" style:font-weight-asian="bold" style:font-name-complex="Arial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1" text:anchor-type="as-char" svg:width="2.101cm" svg:height="2.143cm" draw:z-index="4"><draw:image xlink:href="Pictures/10000000000001A2000001B6525C457C.png" xlink:type="simple" xlink:show="embed" xlink:actuate="onLoad"/></draw:frame></text:p>
            </table:table-cell>
            <table:table-cell table:style-name="Tabela4.A1" office:value-type="string">
              <text:p text:style-name="MP2"/>
            </table:table-cell>
          </table:table-row>
        </table:table>
        <text:p text:style-name="Standard">PODER JUDICIÁRIO<text:span text:style-name="MT1">Processo nº 22.004/2020</text:span></text:p>
        <text:p text:style-name="MP3">Contrato nº 19/2020</text:p>
        <text:p text:style-name="Standard"><text:span text:style-name="MT2">Termo Aditivo nº</text:span><text:span text:style-name="MT3"> </text:span><text:span text:style-name="MT2">21/2023</text:span><text:span text:style-name="MT3"><text:tab/><text:tab/><text:tab/><text:tab/><text:tab/></text:span></text:p>
        <text:p text:style-name="MP3">JUSTIÇA DO TRABALHO</text:p>
        <text:p text:style-name="MP3">TRIBUNAL REGIONAL DO TRABALHO DA 24ª REGIÃO</text:p>
        <text:p text:style-name="MP4"/>
      </style:header>
      <style:footer>
        <text:p text:style-name="MP5"/>
        <text:p text:style-name="MP6"><text:span text:style-name="MT4">Página </text:span><text:span text:style-name="MT4"><text:page-number text:select-page="current">4</text:page-number></text:span><text:span text:style-name="MT4"> de </text:span><text:span text:style-name="MT4"><text:page-count style:num-format="1">4</text:page-count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3-01-13T12:09:00</meta:creation-date>
    <dc:creator>Tribunal Regional do Trabalho 24ª Região</dc:creator>
    <dc:date>2023-05-26T11:53:00</dc:date>
    <meta:print-date>2023-05-26T11:49:00</meta:print-date>
    <meta:editing-cycles>21</meta:editing-cycles>
    <meta:editing-duration>PT1H58M</meta:editing-duration>
    <meta:document-statistic meta:table-count="4" meta:image-count="1" meta:object-count="0" meta:page-count="4" meta:paragraph-count="150" meta:word-count="1007" meta:character-count="6140" meta:non-whitespace-character-count="5241"/>
    <meta:generator>LibreOffice/4.0.4.2$Windows_x86 LibreOffice_project/9e9821abd0ffdbc09cd8c52eaa574fa09eb08f2</meta:generator>
  </office:meta>
</office:document-meta>
</file>