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margin-left="2.7562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fo:margin-bottom="0in" fo:line-height="150%" fo:margin-left="2.7562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bottom="0in" fo:line-height="150%" fo:margin-right="0.0388in" fo:text-indent="1.1812in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 fo:margin-bottom="0in" fo:line-height="150%" fo:margin-right="0.0388in" fo:text-indent="1.1812in"/>
      <style:text-properties style:font-name="Arial" style:font-name-complex="Arial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margin-bottom="0in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bottom="0in" fo:line-height="150%" fo:text-indent="1.1812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bottom="0in" fo:line-height="150%" fo:text-indent="1.1812in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olumn168" style:family="table-column">
      <style:table-column-properties style:column-width="0.8625in"/>
    </style:style>
    <style:style style:name="TableColumn169" style:family="table-column">
      <style:table-column-properties style:column-width="2.3236in"/>
    </style:style>
    <style:style style:name="TableColumn170" style:family="table-column">
      <style:table-column-properties style:column-width="0.8381in"/>
    </style:style>
    <style:style style:name="TableColumn171" style:family="table-column">
      <style:table-column-properties style:column-width="0.7729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0.9833in"/>
    </style:style>
    <style:style style:name="Table167" style:family="table">
      <style:table-properties style:width="6.7645in" style:rel-width="98.84%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</style:style>
    <style:style style:name="T21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238" style:family="table-column">
      <style:table-column-properties style:column-width="0.1375in"/>
    </style:style>
    <style:style style:name="TableColumn239" style:family="table-column">
      <style:table-column-properties style:column-width="0.5284in"/>
    </style:style>
    <style:style style:name="TableColumn240" style:family="table-column">
      <style:table-column-properties style:column-width="2.1777in"/>
    </style:style>
    <style:style style:name="TableColumn241" style:family="table-column">
      <style:table-column-properties style:column-width="0.8479in"/>
    </style:style>
    <style:style style:name="TableColumn242" style:family="table-column">
      <style:table-column-properties style:column-width="0.1493in"/>
    </style:style>
    <style:style style:name="TableColumn243" style:family="table-column">
      <style:table-column-properties style:column-width="2.602in"/>
    </style:style>
    <style:style style:name="TableColumn244" style:family="table-column">
      <style:table-column-properties style:column-width="0.1444in"/>
    </style:style>
    <style:style style:name="Table237" style:family="table">
      <style:table-properties style:width="6.5875in" fo:margin-left="0in" table:align="center"/>
    </style:style>
    <style:style style:name="TableRow245" style:family="table-row">
      <style:table-row-properties style:min-row-height="1.0111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</style:style>
    <style:style style:name="T26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604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9631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27">PRIMEIRO<text:s/>TERMO ADITIVO AO CONTRATO DE PRESTAÇÃO DE SERVIÇOS DE TELECOMUNICAÇÃO DE DADOS - REDE WAN, QUE ENTRE SI CELEBRAM O TRIBUNAL REGIONAL DO TRABALHO DA 24ª REGIÃO E A EMPRESA<text:s/>TELEFÔNICA BRASIL S.A</text:p>
      <text:p text:style-name="P28"/>
      <text:p text:style-name="P29"><text:span text:style-name="T30">A<text:s/></text:span><text:span text:style-name="T31">UNIÃO</text:span><text:span text:style-name="T32">, por intermédio do<text:s/></text:span><text:span text:style-name="T33">TRIBUNAL REGIONAL DO TRABALHO DA 24ª REGIÃO,<text:s/></text:span><text:span text:style-name="T34">inscrito no CNPJ sob nº 37.115.409/0001-63, com sede na Rua Delegado Carlos Roberto Bastos de Oliveira nº 208, Jardim Veraneio (Parque dos Poderes), em Campo Grande - MS, CEP 79.031-908, neste ato representado pelo<text:s/></text:span><text:span text:style-name="T35">Secretário Administrativo</text:span><text:span text:style-name="T36"><text:s/></text:span><text:span text:style-name="T37">GERSON MARTINS DE OLIVEIRA,</text:span><text:span text:style-name="T38"><text:s/></text:span><text:span text:style-name="T39">portador do RG nº 611.634 SSP/MS e do nº 600.496.421-20</text:span><text:span text:style-name="T40">, conforme subdelegação de competência constante da Portaria TRT/DG nº 202/2023</text:span><text:span text:style-name="T41">, doravante denominado simplesmente<text:s/></text:span><text:span text:style-name="T42">CONTRATANTE</text:span><text:span text:style-name="T43">, e, de outro lado, a empresa<text:s/></text:span><text:span text:style-name="T44">TELEFÔNICA BRASIL S.A</text:span><text:span text:style-name="T45">, inscrita no CNPJ sob nº 02.558.157/0001-62, com sede na Avenida Engenheiro Luiz Carlos Berrini n° 1</text:span><text:span text:style-name="T46">.</text:span><text:span text:style-name="T47">376, Bairro Cidade Monções, em São Paulo – SP, CEP 04.571-000, telefone (67) 9 9902-7004, e-mail: patrícia.freire@telefonica.com, neste ato representada por<text:s/></text:span><text:span text:style-name="T48">ANDRESSA SIMONE MERTINS DE OLIVEIRA, portadora do RG n°</text:span><text:span text:style-name="T49"><text:s/></text:span><text:span text:style-name="T50">3079109264 SJS/II RS, do CPF n° 822.144.090-</text:span><text:span text:style-name="T51">68</text:span><text:span text:style-name="T52"><text:s/></text:span><text:span text:style-name="T53">e</text:span><text:span text:style-name="T54"><text:s/></text:span><text:span text:style-name="T55">CLAITON MERG CARVALHO, RG: 5016055898 SSP/RS, CPF: 404.943.900</text:span><text:span text:style-name="T56">-00 e-mail:<text:s/></text:span><text:span text:style-name="T57">claiton.carvalho@telefonica.com</text:span><text:s/><text:span text:style-name="T58">doravante denominada simplesmente<text:s/></text:span><text:span text:style-name="T59">CONTRATADA</text:span><text:span text:style-name="T60">, têm entre si ajustado o presente termo aditivo, que se regerá pela Lei nº 8.666, de 21 de junho de 1993</text:span><text:span text:style-name="T61">,<text:s/></text:span><text:span text:style-name="T62">observadas as cláusulas e condições a seguir estabelecidas:</text:span></text:p>
      <text:p text:style-name="P63"/>
      <text:p text:style-name="P64">CLÁUSULA 1ª – DO OBJETO<text:s/></text:p>
      <text:p text:style-name="P65"><text:span text:style-name="T66">O<text:s/></text:span><text:span text:style-name="T67">presente termo aditivo tem por objeto<text:s/></text:span><text:span text:style-name="T68">reestabelecer o</text:span><text:span text:style-name="T69">s</text:span><text:span text:style-name="T70"><text:s/>valore</text:span><text:span text:style-name="T71">s</text:span><text:span text:style-name="T72"><text:s/>contrat</text:span><text:span text:style-name="T73">ados</text:span><text:span text:style-name="T74"><text:s/>devido<text:s/></text:span><text:span text:style-name="T75">a majoração</text:span><text:span text:style-name="T76"><text:s/></text:span><text:span text:style-name="T77">do Imposto de Circulação de Mercadorias e Serviços de Transporte e de Comunicações (ICMS)</text:span><text:span text:style-name="T78">,<text:s/></text:span><text:span text:style-name="T79">a contar de<text:s/></text:span><text:span text:style-name="T80">21</text:span><text:span text:style-name="T81">.0</text:span><text:span text:style-name="T82">3</text:span><text:span text:style-name="T83">.2023</text:span><text:span text:style-name="T84">.</text:span></text:p>
      <text:p text:style-name="P85"/>
      <text:p text:style-name="P86"><text:span text:style-name="T87">CLÁUSULA<text:s/></text:span><text:span text:style-name="T88">2</text:span><text:span text:style-name="T89">ª – DO ENQUADRAMENTO LEGAL</text:span></text:p>
      <text:p text:style-name="P90"><text:span text:style-name="T91">O presente termo tem fundamento legal<text:s/></text:span><text:span text:style-name="T92">n</text:span><text:span text:style-name="T93">o<text:s/></text:span><text:span text:style-name="T94">artigo 134<text:s/></text:span><text:span text:style-name="T95">da Lei<text:s/></text:span><text:span text:style-name="T96">Federal<text:s/></text:span><text:span text:style-name="T97">nº<text:s/></text:span><text:span text:style-name="T98">14.133/2021</text:span><text:span text:style-name="T99">,<text:s/></text:span><text:span text:style-name="T100">Lei</text:span><text:span text:style-name="T101"><text:s/>Estadual</text:span><text:span text:style-name="T102"><text:s/></text:span><text:span text:style-name="T103">nº<text:s/></text:span><text:span text:style-name="T104">1.810/1997,<text:s/></text:span><text:span text:style-name="T105">e</text:span><text:span text:style-name="T106"><text:s/>Decretos Estaduais<text:s/></text:span><text:span text:style-name="T107">nº<text:s/></text:span><text:span text:style-name="T108">15.990</text:span><text:span text:style-name="T109">/2022</text:span><text:span text:style-name="T110"><text:s/>e<text:s/></text:span><text:span text:style-name="T111">nº<text:s/></text:span><text:span text:style-name="T112">16.073</text:span><text:span text:style-name="T113">/2022</text:span><text:span text:style-name="T114">,</text:span><text:span text:style-name="T115"><text:s/></text:span><text:span text:style-name="T116">do Estado d</text:span><text:span text:style-name="T117">e</text:span><text:span text:style-name="T118"><text:s/>Mato Grosso do Sul</text:span><text:span text:style-name="T119">.</text:span></text:p>
      <text:p text:style-name="P120"/>
      <text:p text:style-name="P121">CLÁUSULA<text:s/>3ª – DO VALOR<text:s/></text:p>
      <text:p text:style-name="P122"><text:span text:style-name="T123">Em razão d</text:span><text:span text:style-name="T124">o reestabelecimento<text:s/></text:span><text:span text:style-name="T125">da alíquota<text:s/></text:span><text:span text:style-name="T126">do Imposto de Circulação de Mercadorias e Serviços de Transporte e de Comunicações (ICMS)</text:span><text:span text:style-name="T127"><text:s/>para 29%</text:span><text:span text:style-name="T128"><text:s/>(vinte e nove por cento)</text:span><text:span text:style-name="T129">, a contar de 01.01.2023</text:span><text:span text:style-name="T130">,<text:s/></text:span><text:span text:style-name="T131">o qual teve alíquota reduzida<text:s/></text:span><text:span text:style-name="T132">no período de 01 de julho de 2022 a 31 de dezembro de 2022</text:span><text:span text:style-name="T133"><text:s/></text:span><text:span text:style-name="T134">(</text:span><text:span text:style-name="T135">19%</text:span><text:span text:style-name="T136">)</text:span><text:span text:style-name="T137">, consoante Decreto</text:span><text:span text:style-name="T138">s nº</text:span><text:span text:style-name="T139"><text:s/>15.990</text:span><text:span text:style-name="T140">/2022</text:span><text:span text:style-name="T141"><text:s/>e<text:s/></text:span><text:span text:style-name="T142">nº<text:s/></text:span><text:span text:style-name="T143">16.073</text:span><text:span text:style-name="T144">/2022</text:span><text:span text:style-name="T145">,<text:s/></text:span><text:span text:style-name="T146">ambos<text:s/></text:span><text:span text:style-name="T147">do Estado do Mato Grosso do Sul, o valor mensal do contrato foi<text:s/></text:span><text:span text:style-name="T148">acrescido de<text:s/></text:span><text:span text:style-name="T149">R$ 2.889,90 (dois mil, oitocentos e<text:s/></text:span><text:soft-page-break/><text:span text:style-name="T150">oitenta e nove reais e noventa centavos)</text:span><text:span text:style-name="T151"><text:s/>para<text:s/></text:span><text:span text:style-name="T152">R$<text:s/></text:span><text:span text:style-name="T153">3.</text:span><text:span text:style-name="T154">296,70</text:span><text:span text:style-name="T155"><text:s/>(</text:span><text:span text:style-name="T156">três<text:s/></text:span><text:span text:style-name="T157">mil</text:span><text:span text:style-name="T158"><text:s/></text:span><text:span text:style-name="T159">duzentos e noventa e seis<text:s/></text:span><text:span text:style-name="T160">reais e<text:s/></text:span><text:span text:style-name="T161">sete</text:span><text:span text:style-name="T162">nta</text:span><text:span text:style-name="T163"><text:s/></text:span><text:span text:style-name="T164">centavos</text:span><text:span text:style-name="T165">)</text:span><text:span text:style-name="T166">, conforme a tabela abaixo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tem</text:span></text:p>
          </table:table-cell>
          <table:table-cell table:style-name="TableCell178">
            <text:p text:style-name="P179"><text:span text:style-name="T180">Descrição</text:span></text:p>
          </table:table-cell>
          <table:table-cell table:style-name="TableCell181">
            <text:p text:style-name="P182"><text:span text:style-name="T183">Q</text:span><text:span text:style-name="T184">uantidad</text:span><text:span text:style-name="T185">e</text:span></text:p>
          </table:table-cell>
          <table:table-cell table:style-name="TableCell186">
            <text:p text:style-name="P187">Unidade</text:p>
          </table:table-cell>
          <table:table-cell table:style-name="TableCell188">
            <text:p text:style-name="P189"><text:span text:style-name="T190">Valor Unitário Mensal</text:span></text:p>
          </table:table-cell>
          <table:table-cell table:style-name="TableCell191">
            <text:p text:style-name="P192">Valor Total Mensal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Serviço de acesso à Internet através de telefonia móvel, 4G ou superior, com franquia de 5GB e fornecimento de chip e modem em comodato.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Ponto de acesso</text:p>
          </table:table-cell>
          <table:table-cell table:style-name="TableCell202">
            <text:p text:style-name="P203">R$<text:s/>36,63</text:p>
          </table:table-cell>
          <table:table-cell table:style-name="TableCell204">
            <text:p text:style-name="P205"/>
            <text:p text:style-name="P206"><text:bookmark-start text:name="_Hlk142495810"/>R$ 3.296,70</text:p>
            <text:p text:style-name="P207"><text:bookmark-end text:name="_Hlk142495810"/></text:p>
          </table:table-cell>
        </table:table-row>
        <table:table-row table:style-name="TableRow208">
          <table:table-cell table:style-name="TableCell209" table:number-columns-spanned="5">
            <text:p text:style-name="P210">Valor Global<text:s/>estimado<text:s/>(02<text:s/>meses<text:s/>em 2022 + 10 meses em 2023)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R$<text:s/>38.741,90</text:p>
          </table:table-cell>
        </table:table-row>
      </table:table>
      <text:p text:style-name="P213"/>
      <text:p text:style-name="P214"/>
      <text:p text:style-name="P215">CLÁUSULA<text:s/>4ª– DA PUBLICAÇÃO</text:p>
      <text:p text:style-name="P216"><text:span text:style-name="T217">Nos termos<text:s/></text:span><text:span text:style-name="T218">do artigo<text:s/></text:span><text:span text:style-name="T219">94</text:span><text:span text:style-name="T220">, da Lei nº<text:s/></text:span><text:span text:style-name="T221">14.133/2021</text:span><text:span text:style-name="T222">, o</text:span><text:span text:style-name="T223"><text:s/>CONTRATANTE providenciará a remessa do extrato deste documento para a publicação</text:span><text:span text:style-name="T224"><text:s/>no<text:s/></text:span><text:span text:style-name="T225">Portal Nacional de Contratações Públicas (PNCP)</text:span><text:span text:style-name="T226">, às suas expensas,<text:s/></text:span><text:span text:style-name="T227">e<text:s/></text:span><text:span text:style-name="T228">no Diário Oficial da União</text:span><text:span text:style-name="T229">.</text:span></text:p>
      <text:p text:style-name="P230"/>
      <text:p text:style-name="P231">CLÁUSULA<text:s/>5ª – DAS DISPOSIÇÕES FINAIS</text:p>
      <text:p text:style-name="P232">Ficam mantidas as demais condições do contrato ora aditado, permanecendo íntegras, firmes e valiosas todas as cláusulas anteriores.</text:p>
      <text:p text:style-name="P233"><text:span text:style-name="T234">E, por assim estarem justas e CONTRATADAS, assinam o presente instrumento em 2 (duas) vias de igual teor, na presença de 2 (duas) testemunhas.</text:span></text:p>
      <text:p text:style-name="P235"/>
      <text:p text:style-name="P236">Campo Grande - MS,<text:s/>14<text:s/>de<text:s/>setembro<text:s/>de 2023.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/>
            <text:p text:style-name="P248"/>
            <text:p text:style-name="P249"/>
            <text:p text:style-name="P250"/>
            <text:p text:style-name="P251">(documento assinado digitalmente)</text:p>
            <text:h text:style-name="P252" text:outline-level="8">GERSON MARTINS DE OLIVEIRA</text:h>
            <text:h text:style-name="P253" text:outline-level="8">CONTRATANTE</text:h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  <text:p text:style-name="P259"/>
            <text:p text:style-name="P260">(documento assinado digitalmente)</text:p>
            <text:p text:style-name="P261">ANDRESSA SIMONE MERTINS DE OLIVEIRA</text:p>
            <text:p text:style-name="P262"><text:s/>CONTRATADA</text:p>
            <text:p text:style-name="P263"/>
            <text:p text:style-name="P264"/>
            <text:p text:style-name="P265">(documento assinado digitalmente)</text:p>
            <text:p text:style-name="P266"><text:span text:style-name="T267">CLAITON MERG CARVALHO</text:span><text:span text:style-name="T268"><text:s/></text:span></text:p>
            <text:p text:style-name="P269">CONTRATADA</text:p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/>
          </table:table-cell>
          <table:table-cell table:style-name="TableCell274" table:number-columns-spanned="5">
            <text:p text:style-name="P275">TESTEMUNHAS</text:p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/>
          </table:table-cell>
          <table:table-cell table:style-name="TableCell280" table:number-columns-spanned="3">
            <text:p text:style-name="P281"/>
            <text:p text:style-name="P282">(documento assinado digitalmente)</text:p>
            <text:p text:style-name="P283">JARBAS RENÊ GONÇALVES</text:p>
            <text:p text:style-name="P284">Analista Judiciário</text:p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tab/></text:p>
            <text:p text:style-name="P288">(documento assinado digitalmente)</text:p>
            <text:p text:style-name="P289">MAX SANDER DE OLIVEIRA DA MOTA</text:p>
            <text:p text:style-name="P290">Analista Judiciário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omic Sans MS" style:font-name-complex="Comic Sans MS" fo:font-weight="bold" style:font-weight-asian="bold" style:font-weight-complex="bold" style:language-asian="pt" style:country-asian="BR"/>
    </style:style>
    <style:style style:name="RodapéChar" style:display-name="Rodapé Char" style:family="text" style:parent-style-name="Fonteparág.padrão">
      <style:text-properties style:font-name-complex="Times New Roman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-complex="Times New Roman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pt" style:country-asian="BR" fo:hyphenate="false"/>
    </style:style>
    <style:style style:name="FooterChar1" style:display-name="Footer Char1" style:family="text" style:parent-style-name="Fonteparág.padrão">
      <style:text-properties style:font-name-complex="Times New Roman" style:language-asian="en" style:country-asian="US"/>
    </style:style>
    <style:style style:name="RodapéChar1" style:display-name="Rodapé Char1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style:language-asian="pt" style:country-asian="BR" fo:hyphenate="false"/>
    </style:style>
    <style:style style:name="BodyTextIndent3Char1" style:display-name="Body Text Indent 3 Char1" style:family="text" style:parent-style-name="Fonteparág.padrão">
      <style:text-properties style:font-name-complex="Times New Roman" fo:font-size="8pt" style:font-size-asian="8pt" style:font-size-complex="8pt" style:language-asian="en" style:country-asian="US"/>
    </style:style>
    <style:style style:name="Recuodecorpodetexto3Char1" style:display-name="Recuo de corpo de texto 3 Char1" style:family="text" style:parent-style-name="Fonteparág.padrão">
      <style:text-properties style:font-name-complex="Times New Roman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73958in" svg:height="0.822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21.947/2022</text:p>
        <text:p text:style-name="P15">Contrato nº 20/2022</text:p>
        <text:p text:style-name="P16"><text:span text:style-name="T17">Termo</text:span><text:span text:style-name="T18"><text:tab/></text:span><text:span text:style-name="T19">Aditivo<text:s/></text:span><text:span text:style-name="T20">nº<text:s/></text:span><text:span text:style-name="T21">2</text:span><text:span text:style-name="T22">6</text:span><text:span text:style-name="T23">/2023</text:span><text:span text:style-name="T24"><text:tab/></text:span><text:span text:style-name="T25"><text:tab/></text:span></text:p>
      </style:header>
      <style:footer>
        <text:p text:style-name="P26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Max Sander De Oliveira Da Mota</dc:creator>
    <meta:creation-date>2023-09-25T15:27:00Z</meta:creation-date>
    <dc:date>2023-09-25T15:27:00Z</dc:date>
    <meta:print-date>2023-09-12T18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3" meta:character-count="3921" meta:row-count="27" meta:non-whitespace-character-count="3315"/>
  </office:meta>
</office:document-meta>
</file>