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0" style:parent-style-name="Normal" style:family="paragraph">
      <style:paragraph-properties fo:text-align="justify" fo:margin-bottom="0in" fo:line-height="150%" fo:margin-left="2.9375in" fo:margin-right="0.1534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in" fo:line-height="150%" fo:text-indent="1.1812in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bottom="0in" fo:line-height="150%" fo:margin-right="0.0388in" fo:text-indent="1.1812in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margin-bottom="0in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bottom="0in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margin-bottom="0in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bottom="0in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1.1812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0.9847in">
        <style:tab-stops>
          <style:tab-stop style:type="left" style:position="4.1347in"/>
        </style:tab-stops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ableColumn99" style:family="table-column">
      <style:table-column-properties style:column-width="2.9861in"/>
    </style:style>
    <style:style style:name="TableColumn100" style:family="table-column">
      <style:table-column-properties style:column-width="1.5694in"/>
    </style:style>
    <style:style style:name="TableColumn101" style:family="table-column">
      <style:table-column-properties style:column-width="2.1472in"/>
    </style:style>
    <style:style style:name="Table98" style:family="table">
      <style:table-properties style:width="6.7027in" fo:margin-left="0.0395in" table:align="lef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6354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42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4479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4479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4479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222" style:family="table-column">
      <style:table-column-properties style:column-width="3.2486in"/>
    </style:style>
    <style:style style:name="TableColumn223" style:family="table-column">
      <style:table-column-properties style:column-width="3.202in"/>
    </style:style>
    <style:style style:name="Table221" style:family="table">
      <style:table-properties style:width="6.4506in" fo:margin-left="0in" table:align="center"/>
    </style:style>
    <style:style style:name="TableRow224" style:family="table-row">
      <style:table-row-properties style:min-row-height="1.027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 style:language-asian="pt" style:country-asian="BR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</style:style>
    <style:style style:name="T24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45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46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47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olumn249" style:family="table-column">
      <style:table-column-properties style:column-width="3.2486in"/>
    </style:style>
    <style:style style:name="TableColumn250" style:family="table-column">
      <style:table-column-properties style:column-width="3.2486in"/>
    </style:style>
    <style:style style:name="Table248" style:family="table">
      <style:table-properties style:width="6.4972in" fo:margin-left="0.1736in" table:align="left"/>
    </style:style>
    <style:style style:name="TableRow251" style:family="table-row">
      <style:table-row-properties style:min-row-height="0.1638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9777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30">PRIMEIRO TERMO ADITIVO AO<text:s/>CONTRATO DE PRESTAÇÃO DE SERVIÇOS DE JARDINAGEM NA ÁREA EXTERNA DO PRÉDIO-SEDE DO TRT 24ª REGIÃO, A SER REALIZADO POR INTERNOS DO SISTEMA PRISIONAL QUE ENTRE SI CELEBRAM O TRIBUNAL REGIONAL DO TRABALHO DA 24ª REGIÃO E O CONSELHO DA COMUNIDADE DE CAMPO GRANDE<text:s/>–<text:s/>MS.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</text:span><text:span text:style-name="T37">, pessoa jurídica de direito público interno, inscrito no CNPJ sob nº 37.115.409/0001-63, com sede na Rua Delegado Carlos Roberto Bastos de Oliveira n° 208, Jardim Veraneio (Parque dos Poderes), em Campo Grande - MS, CEP 79.031-908, neste ato representado pelo</text:span><text:span text:style-name="T38"><text:s/>Secretário Administrativo</text:span><text:span text:style-name="T39"><text:s/></text:span><text:span text:style-name="T40">GERSON MARTINS DE OLIVEIRA,</text:span><text:span text:style-name="T41"><text:s/></text:span><text:span text:style-name="T42">portador do RG nº 611.634 SSP/MS e do nº 600.496.421-20</text:span><text:span text:style-name="T43">,<text:s/></text:span><text:span text:style-name="T44">conforme subdelegação de competência constante da Portaria TRT/DG n</text:span><text:span text:style-name="T45">º</text:span><text:span text:style-name="T46"><text:s/>202/2023</text:span><text:span text:style-name="T47">, doravante denominado simplesmente<text:s/></text:span><text:span text:style-name="T48">CONTRATANTE<text:s/></text:span><text:span text:style-name="T49">e o</text:span><text:span text:style-name="T50"><text:s/>CONSELHO DA COMUNIDADE DE CAMPO GRANDE - MS</text:span><text:span text:style-name="T51">, órgão da execução penal na forma do disposto nos artigos 61, inciso VII; 80 e 81, todos da Lei nº 7.210/1984 (Lei de Execução Penal), inscrito no CNPJ sob nº 37.227.097/0001-80, com sede na Rua Jamil Basmage nº 1.561, Bairro Nova Bahia, em Campo Grande – MS, CEP 79.034-230, neste ato representado por seu Procurador<text:s/></text:span><text:span text:style-name="T52">NEREU ALVES RIOS</text:span><text:span text:style-name="T53">, portador do RG nº 95.911 SEJUSP/MS, do CPF nº 200.599.571-15 e da CNH nº 00636061886 DETRAN - MS, doravante denominado simplesmente<text:s/></text:span><text:span text:style-name="T54">CONTRATADO</text:span><text:span text:style-name="T55">, têm entre si ajustado o presente contrato mediante as cláusulas e condições seguintes</text:span><text:span text:style-name="T56">:</text:span></text:p>
      <text:p text:style-name="P57"/>
      <text:p text:style-name="P58">CLÁUSULA 1ª – DO OBJETO<text:s/></text:p>
      <text:p text:style-name="P59"><text:span text:style-name="T60">O presente termo aditivo<text:s/></text:span><text:span text:style-name="T61">tem por objeto</text:span><text:span text:style-name="T62"><text:s/>alterar</text:span><text:span text:style-name="T63">, por acordo entre as partes,</text:span><text:span text:style-name="T64"><text:s/>a redação do<text:s/></text:span><text:span text:style-name="T65">§ 3°, da<text:s/></text:span><text:span text:style-name="T66">cláusula 4ª.</text:span></text:p>
      <text:p text:style-name="P67"/>
      <text:p text:style-name="P68"><text:span text:style-name="T69">CLÁUSULA<text:s/></text:span><text:span text:style-name="T70">2</text:span><text:span text:style-name="T71">ª – DO ENQUADRAMENTO LEGAL</text:span></text:p>
      <text:p text:style-name="P72"><text:span text:style-name="T73">O presente termo tem fundamento legal no</text:span><text:span text:style-name="T74"><text:s/>artigo 65</text:span><text:span text:style-name="T75">,<text:s/></text:span><text:span text:style-name="T76">d</text:span><text:span text:style-name="T77">a Lei n° 8.666/93,</text:span><text:span text:style-name="T78"><text:s/>e</text:span><text:span text:style-name="T79"><text:s/>na Cláusula Décima Primeira</text:span><text:span text:style-name="T80">.</text:span></text:p>
      <text:p text:style-name="P81"/>
      <text:p text:style-name="P82">CLÁUSULA<text:s/>3ª – DA ALTERAÇÃO DA REDAÇÃO DO<text:s/>§ 3°, DA CLÁUSULA 4ª</text:p>
      <text:p text:style-name="P83">Fica estabelecido a nova redação<text:s/>do<text:s/><text:bookmark-start text:name="_Hlk138336826"/>§ 3°, DA CLÁUSULA 4ª<text:bookmark-end text:name="_Hlk138336826"/>, conforme segue:</text:p>
      <text:p text:style-name="P84"/>
      <text:soft-page-break/>
      <text:p text:style-name="P85">“§ 3° Os serviços deverão ser prestados no prédio sede do CONTRATANTE,<text:s/>das 7h30 às 16h30, de segunda a sexta-feira, com exceção de feriados e dias de ponto facultativos definidos pelo CONTRATANTE, a contar de 20 de março de 2023”.</text:p>
      <text:p text:style-name="P86"/>
      <text:p text:style-name="P87">CLÁUSULA<text:s/>4ª – DO VALOR<text:s/></text:p>
      <text:h text:style-name="P88" text:outline-level="1"><text:span text:style-name="T89">O</text:span><text:span text:style-name="T90"><text:s/>valor estimado anual do contrato<text:s/></text:span><text:span text:style-name="T91">permanece</text:span><text:span text:style-name="T92"><text:s/>de<text:s/></text:span><text:bookmark-start text:name="_Hlk125034495"/><text:span text:style-name="T93">R$ 47.287,44</text:span><text:span text:style-name="T94"><text:s/></text:span><text:span text:style-name="T95">(quarenta e sete mil e duzentos e oitenta e sete reais e quarenta e quatro centavos)</text:span><text:bookmark-end text:name="_Hlk125034495"/><text:span text:style-name="T96">,</text:span><text:span text:style-name="T97"><text:s/>conforme quadro abaixo demonstrado:</text:span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usto</text:p>
          </table:table-cell>
          <table:table-cell table:style-name="TableCell105">
            <text:p text:style-name="P106">Valor mensal</text:p>
          </table:table-cell>
          <table:table-cell table:style-name="TableCell107">
            <text:p text:style-name="P108">Valor total anual</text:p>
          </table:table-cell>
        </table:table-row>
        <table:table-row table:style-name="TableRow109">
          <table:table-cell table:style-name="TableCell110">
            <text:p text:style-name="P111">Remuneração</text:p>
          </table:table-cell>
          <table:table-cell table:style-name="TableCell112" table:number-columns-spanned="2">
            <text:p text:style-name="P113"> </text:p>
          </table:table-cell>
          <table:covered-table-cell/>
        </table:table-row>
        <table:table-row table:style-name="TableRow114">
          <table:table-cell table:style-name="TableCell115">
            <text:p text:style-name="P116">Salário</text:p>
          </table:table-cell>
          <table:table-cell table:style-name="TableCell117">
            <text:p text:style-name="P118">R$1.320,00</text:p>
          </table:table-cell>
          <table:table-cell table:style-name="TableCell119">
            <text:p text:style-name="P120">R$ 15.840,00</text:p>
          </table:table-cell>
        </table:table-row>
        <table:table-row table:style-name="TableRow121">
          <table:table-cell table:style-name="TableCell122" table:number-columns-spanned="3">
            <text:p text:style-name="P123"> 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Insumos</text:p>
          </table: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table-cell table:style-name="TableCell130">
            <text:p text:style-name="P131">Cesta básica<text:s/></text:p>
          </table:table-cell>
          <table:table-cell table:style-name="TableCell132">
            <text:p text:style-name="P133">R$ 154,98</text:p>
          </table:table-cell>
          <table:table-cell table:style-name="TableCell134">
            <text:p text:style-name="P135">R$ 1.859,76</text:p>
          </table:table-cell>
        </table:table-row>
        <table:table-row table:style-name="TableRow136">
          <table:table-cell table:style-name="TableCell137">
            <text:p text:style-name="P138">Vale transporte</text:p>
          </table:table-cell>
          <table:table-cell table:style-name="TableCell139">
            <text:p text:style-name="P140">R$ 204,60</text:p>
          </table:table-cell>
          <table:table-cell table:style-name="TableCell141">
            <text:p text:style-name="P142">R$ 2.455,20</text:p>
          </table:table-cell>
        </table:table-row>
        <table:table-row table:style-name="TableRow143">
          <table:table-cell table:style-name="TableCell144">
            <text:p text:style-name="P145">Seguro de vida e acidentes pessoais</text:p>
          </table:table-cell>
          <table:table-cell table:style-name="TableCell146">
            <text:p text:style-name="P147">R$ 32,90</text:p>
          </table:table-cell>
          <table:table-cell table:style-name="TableCell148">
            <text:p text:style-name="P149">R$ 394,80</text:p>
          </table:table-cell>
        </table:table-row>
        <table:table-row table:style-name="TableRow150">
          <table:table-cell table:style-name="TableCell151">
            <text:p text:style-name="P152">Uniforme (4 conjuntos por pessoa/ano) e (1 conjuntos por ano por pessoa para reserva técnica)</text:p>
          </table:table-cell>
          <table:table-cell table:style-name="TableCell153">
            <text:p text:style-name="P154"/>
            <text:p text:style-name="P155">R$ 43,13</text:p>
          </table:table-cell>
          <table:table-cell table:style-name="TableCell156">
            <text:p text:style-name="P157"/>
            <text:p text:style-name="P158">R$ 517,56</text:p>
          </table:table-cell>
        </table:table-row>
        <table:table-row table:style-name="TableRow159">
          <table:table-cell table:style-name="TableCell160">
            <text:p text:style-name="P161">Botas (2 pares por ano)</text:p>
          </table:table-cell>
          <table:table-cell table:style-name="TableCell162">
            <text:p text:style-name="P163">R$ 10,44</text:p>
          </table:table-cell>
          <table:table-cell table:style-name="TableCell164">
            <text:p text:style-name="P165">R$ 125,28</text:p>
          </table:table-cell>
        </table:table-row>
        <table:table-row table:style-name="TableRow166">
          <table:table-cell table:style-name="TableCell167">
            <text:p text:style-name="P168">EPIs (óculos de proteção e luvas) (2 conjuntos por pessoa/ano)</text:p>
          </table:table-cell>
          <table:table-cell table:style-name="TableCell169">
            <text:p text:style-name="P170">R$ 6,26</text:p>
          </table:table-cell>
          <table:table-cell table:style-name="TableCell171">
            <text:p text:style-name="P172">R$ 75,12</text:p>
          </table:table-cell>
        </table:table-row>
        <table:table-row table:style-name="TableRow173">
          <table:table-cell table:style-name="TableCell174" table:number-columns-spanned="3">
            <text:p text:style-name="P175"> 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Despesas administrativas/operacionais (15% do salário)</text:p>
          </table:table-cell>
          <table:table-cell table:style-name="TableCell179">
            <text:p text:style-name="P180">R$ 198,00</text:p>
          </table:table-cell>
          <table:table-cell table:style-name="TableCell181">
            <text:p text:style-name="P182">R$ 2.376,00</text:p>
          </table:table-cell>
        </table:table-row>
        <table:table-row table:style-name="TableRow183">
          <table:table-cell table:style-name="TableCell184">
            <text:p text:style-name="P185">Subtotal mensal estimado por reeducando</text:p>
          </table:table-cell>
          <table:table-cell table:style-name="TableCell186">
            <text:p text:style-name="P187">R$ 1.970,31</text:p>
          </table:table-cell>
          <table:table-cell table:style-name="TableCell188">
            <text:p text:style-name="P189">R$ 23.643,72</text:p>
          </table:table-cell>
        </table:table-row>
        <table:table-row table:style-name="TableRow190">
          <table:table-cell table:style-name="TableCell191">
            <text:p text:style-name="P192">Subtotal mensal estimado para os 2 reeducandos</text:p>
          </table:table-cell>
          <table:table-cell table:style-name="TableCell193">
            <text:p text:style-name="P194">R$ 3.940,62</text:p>
          </table:table-cell>
          <table:table-cell table:style-name="TableCell195">
            <text:p text:style-name="P196">R$ 47.287,44</text:p>
          </table:table-cell>
        </table:table-row>
        <table:table-row table:style-name="TableRow197">
          <table:table-cell table:style-name="TableCell198" table:number-columns-spanned="2">
            <text:p text:style-name="P199">Total global estimado (30 meses) para os 2 reeducandos</text:p>
          </table:table-cell>
          <table:covered-table-cell/>
          <table:table-cell table:style-name="TableCell200">
            <text:p text:style-name="P201">R$ 118.218,60</text:p>
          </table:table-cell>
        </table:table-row>
      </table:table>
      <text:p text:style-name="P202"/>
      <text:p text:style-name="P203"/>
      <text:p text:style-name="P204"/>
      <text:p text:style-name="P205">CLÁUSULA<text:s/>5ª– DA PUBLICAÇÃO</text:p>
      <text:p text:style-name="P206">Nos termos do artigo 61, parágrafo único, da Lei nº 8.666/1993, o CONTRATANTE providenciará a remessa do extrato deste documento para a publicação, às suas expensas, no Diário Oficial da União.</text:p>
      <text:p text:style-name="P207"/>
      <text:p text:style-name="P208"/>
      <text:p text:style-name="P209"/>
      <text:soft-page-break/>
      <text:p text:style-name="P210">CLÁUSULA<text:s/>6ª<text:s/>– DAS DISPOSIÇÕES FINAIS</text:p>
      <text:p text:style-name="P211">Ficam mantidas as demais condições do contrato ora aditado, permanecendo íntegras, firmes e valiosas todas as cláusulas anteriores.</text:p>
      <text:p text:style-name="P212"/>
      <text:p text:style-name="P213"/>
      <text:p text:style-name="P214"/>
      <text:p text:style-name="P215"><text:span text:style-name="T216">E, por assim estarem justas e CONTRATADAS, assinam o presente instrumento em 2 (duas) vias de igual teor, na presença de 2 (duas) testemunhas.</text:span></text:p>
      <text:p text:style-name="P217"/>
      <text:p text:style-name="P218"/>
      <text:p text:style-name="P219">Campo Grande - MS,<text:s/>25<text:s/>de<text:s/>agosto<text:s/>de 2023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>(documento assinado digitalmente)</text:p>
            <text:h text:style-name="P230" text:outline-level="8"><text:span text:style-name="T231">BONIFÁCIO TSUNETAME HIGA JUNIOR</text:span></text:h>
            <text:h text:style-name="P232" text:outline-level="8">CONTRATANTE</text:h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>(documento assinado digitalmente)</text:p>
            <text:p text:style-name="P239"><text:span text:style-name="T240">NEREU ALVES RIOS</text:span></text:p>
            <text:p text:style-name="P241">CONTRATADA</text:p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/>TESTEMUNHAS</text:p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  <text:p text:style-name="P259">(documento assinado digitalmente)</text:p>
            <text:p text:style-name="P260">JARBAS RENÊ GONÇALVES</text:p>
            <text:p text:style-name="P261">ANALISTA JUDICIÁRIO</text:p>
            <text:p text:style-name="P262"/>
            <text:p text:style-name="P263"/>
          </table:table-cell>
          <table:table-cell table:style-name="TableCell264">
            <text:p text:style-name="P265"><text:tab/></text:p>
            <text:p text:style-name="P266">(documento assinado digitalmente)</text:p>
            <text:p text:style-name="P267">BONIFÁCIO TSUNETAME HIGA JUNIOR</text:p>
            <text:p text:style-name="P268">ANALISTA JUDICIÁ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mic Sans MS" style:font-name-complex="Times New Roman" fo:font-weight="bold" style:font-weight-asian="bold" fo:color="#00000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omic Sans MS" style:font-name-complex="Times New Roman" fo:font-weight="bold" style:font-weight-asian="bold" style:language-asian="pt" style:country-asian="BR"/>
    </style:style>
    <style:style style:name="RodapéChar" style:display-name="Rodapé Char" style:family="text">
      <style:text-properties style:language-asian="pt" style:country-asian="BR"/>
    </style:style>
    <style:style style:name="Recuodecorpodetexto3Char" style:display-name="Recuo de corpo de texto 3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FooterChar1" style:display-name="Footer Char1" style:family="text" style:parent-style-name="Fonteparág.padrão">
      <style:text-properties style:font-name-complex="Times New Roman" style:language-asian="en" style:country-asian="US"/>
    </style:style>
    <style:style style:name="RodapéChar1" style:display-name="Rodapé Char1" style:family="text"/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BodyTextIndent3Char1" style:display-name="Body Text Indent 3 Char1" style:family="text" style:parent-style-name="Fonteparág.padrão">
      <style:text-properties style:font-name-complex="Times New Roman" fo:font-size="8pt" style:font-size-asian="8pt" style:language-asian="en" style:country-asian="US"/>
    </style:style>
    <style:style style:name="Recuodecorpodetexto3Char1" style:display-name="Recuo de corpo de texto 3 Char1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9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73958in" svg:height="0.822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9.109/2022</text:p>
        <text:p text:style-name="P15">Contrato n° 19/2022</text:p>
        <text:p text:style-name="P16"><text:span text:style-name="T17">Termo</text:span><text:span text:style-name="T18"><text:tab/></text:span><text:span text:style-name="T19">Aditivo nº<text:s/></text:span><text:span text:style-name="T20">27</text:span><text:span text:style-name="T21">/2023</text:span></text:p>
  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header>
      <style:footer>
        <text:p text:style-name="P29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Max Sander De Oliveira Da Mota</dc:creator>
    <meta:creation-date>2023-08-29T15:45:00Z</meta:creation-date>
    <dc:date>2023-08-29T15:45:00Z</dc:date>
    <meta:print-date>2023-06-22T18:4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7" meta:character-count="4011" meta:row-count="28" meta:non-whitespace-character-count="3392"/>
  </office:meta>
</office:document-meta>
</file>