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833in" fo:margin-bottom="0.0833in" fo:line-height="0.1944in" fo:margin-left="2.7562in">
        <style:tab-stops>
          <style:tab-stop style:type="left" style:position="-0.8562in"/>
        </style:tab-stops>
      </style:paragraph-properties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zh" style:country-asian="CN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zh" style:country-asian="CN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letter-spacing="0.0027in" fo:font-size="10pt" style:font-size-asian="10pt" style:font-size-complex="10pt" style:language-asian="zh" style:country-asian="CN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zh" style:country-asian="CN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fo:text-transform="uppercase" fo:letter-spacing="0.0027in" fo:font-size="10pt" style:font-size-asian="10pt" style:font-size-complex="10pt" style:language-asian="zh" style:country-asian="CN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zh" style:country-asian="CN"/>
    </style:style>
    <style:style style:name="P29" style:parent-style-name="Normal" style:family="paragraph">
      <style:paragraph-properties fo:text-align="justify" fo:margin-bottom="0in" fo:line-height="150%" fo:margin-left="2.756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30" style:parent-style-name="Normal" style:family="paragraph">
      <style:paragraph-properties fo:text-align="justify" fo:margin-bottom="0in" fo:line-height="150%" fo:margin-left="0.0104in" fo:margin-right="0.0104in" fo:text-indent="1.1708in">
        <style:tab-stops>
          <style:tab-stop style:type="left" style:position="3.1395in"/>
        </style:tab-stops>
      </style:paragraph-properties>
      <style:text-properties fo:hyphenate="false"/>
    </style:style>
    <style:style style:name="T31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zh" style:country-asian="CN"/>
    </style:style>
    <style:style style:name="T33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zh" style:country-asian="CN"/>
    </style:style>
    <style:style style:name="T35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zh" style:country-asian="CN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38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40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T4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44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T4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46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48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 style:language-asian="zh" style:country-asian="CN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50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 style:language-asian="zh" style:country-asian="CN"/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52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T53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T5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55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 style:language-asian="zh" style:country-asian="CN"/>
    </style:style>
    <style:style style:name="T56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P57" style:parent-style-name="Normal" style:family="paragraph">
      <style:paragraph-properties fo:text-align="justify" fo:margin-bottom="0in" fo:line-height="150%" fo:margin-right="0.0388in" fo:text-indent="1.1812in"/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58" style:parent-style-name="Normal" style:family="paragraph">
      <style:paragraph-properties fo:text-align="justify" fo:margin-bottom="0in" fo:line-height="150%" fo:text-indent="1.1812in"/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zh" style:country-asian="CN" fo:hyphenate="false"/>
    </style:style>
    <style:style style:name="P59" style:parent-style-name="Normal" style:family="paragraph">
      <style:paragraph-properties fo:text-align="justify" fo:margin-bottom="0in" fo:line-height="150%" fo:text-indent="1.1812in"/>
      <style:text-properties fo:hyphenate="false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zh" style:country-asian="CN"/>
    </style:style>
    <style:style style:name="P61" style:parent-style-name="Normal" style:family="paragraph">
      <style:paragraph-properties fo:text-align="justify" fo:margin-bottom="0in" fo:line-height="150%" fo:text-indent="1.1812in">
        <style:tab-stops>
          <style:tab-stop style:type="left" style:position="1.477in"/>
        </style:tab-stops>
      </style:paragraph-properties>
      <style:text-properties fo:hyphenate="false"/>
    </style:style>
    <style:style style:name="T62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63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64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65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66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P67" style:parent-style-name="Normal" style:family="paragraph">
      <style:paragraph-properties fo:text-align="justify" fo:margin-bottom="0in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zh" style:country-asian="CN" fo:hyphenate="false"/>
    </style:style>
    <style:style style:name="P68" style:parent-style-name="Normal" style:family="paragraph">
      <style:paragraph-properties fo:text-align="justify" fo:margin-bottom="0in" fo:line-height="150%" fo:margin-right="0.0194in" fo:text-indent="1.1812in">
        <style:tab-stops>
          <style:tab-stop style:type="left" style:position="2.1659in"/>
        </style:tab-stops>
      </style:paragraph-properties>
      <style:text-properties fo:hyphenate="false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zh" style:country-asian="CN"/>
    </style:style>
    <style:style style:name="P70" style:parent-style-name="Normal" style:family="paragraph">
      <style:paragraph-properties fo:text-align="justify" fo:margin-bottom="0in" fo:line-height="150%" fo:text-indent="1.1812in">
        <style:tab-stops>
          <style:tab-stop style:type="left" style:position="1.477in"/>
        </style:tab-stops>
      </style:paragraph-properties>
      <style:text-properties fo:hyphenate="false"/>
    </style:style>
    <style:style style:name="T71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T72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T73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T74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T75" style:parent-style-name="Fonteparág.padrão" style:family="text"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/>
    </style:style>
    <style:style style:name="P76" style:parent-style-name="Normal" style:family="paragraph">
      <style:paragraph-properties fo:text-align="justify" fo:margin-bottom="0in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P77" style:parent-style-name="Normal" style:family="paragraph">
      <style:paragraph-properties fo:text-align="justify" fo:margin-bottom="0in" fo:line-height="150%" fo:margin-right="0.0041in" fo:text-indent="1.1812in">
        <style:tab-stops>
          <style:tab-stop style:type="left" style:position="0.8861in"/>
        </style:tab-stops>
      </style:paragraph-properties>
      <style:text-properties fo:hyphenate="false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fo:letter-spacing="0.0041in" fo:font-size="10pt" style:font-size-asian="10pt" style:font-size-complex="10pt" style:language-asian="zh" style:country-asian="CN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P80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fo:hyphenate="false"/>
    </style:style>
    <style:style style:name="T81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8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90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fo:hyphenate="false"/>
    </style:style>
    <style:style style:name="T91" style:parent-style-name="Fonteparág.padrão" style:family="text">
      <style:text-properties style:font-name="Arial" style:font-name-asian="Times New Roman" style:font-name-complex="Arial" fo:color="#FF0000" fo:letter-spacing="0.0041in" fo:font-size="10pt" style:font-size-asian="10pt" style:font-size-complex="10pt" style:language-asian="zh" style:country-asian="CN"/>
    </style:style>
    <style:style style:name="P92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fo:hyphenate="false"/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 fo:letter-spacing="0.0041in" fo:font-size="10pt" style:font-size-asian="10pt" style:font-size-complex="10pt" style:language-asian="zh" style:country-asian="CN"/>
    </style:style>
    <style:style style:name="P94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fo:hyphenate="false"/>
    </style:style>
    <style:style style:name="T95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96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97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98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99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100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101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102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103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T10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T106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10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T10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T10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T11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T1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T1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T113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zh" style:country-asian="CN"/>
    </style:style>
    <style:style style:name="T114" style:parent-style-name="Fonteparág.padrão" style:family="text">
      <style:text-properties style:font-name="Arial" style:font-name-asian="Times New Roman" style:font-name-complex="Arial" fo:letter-spacing="0.0041in" fo:font-size="10pt" style:font-size-asian="10pt" style:font-size-complex="10pt" style:language-asian="zh" style:country-asian="CN"/>
    </style:style>
    <style:style style:name="TableColumn116" style:family="table-column">
      <style:table-column-properties style:column-width="0.2847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1.2791in" style:use-optimal-column-width="false"/>
    </style:style>
    <style:style style:name="Table115" style:family="table">
      <style:table-properties style:width="6.3875in" fo:margin-left="-0.093in" table:align="left"/>
    </style:style>
    <style:style style:name="TableRow123" style:family="table-row">
      <style:table-row-properties style:min-row-height="0.4694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top="0.102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126" style:parent-style-name="Normal" style:family="paragraph">
      <style:paragraph-properties fo:text-align="center" fo:margin-top="0.102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margin-top="0.102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129" style:parent-style-name="Normal" style:family="paragraph">
      <style:paragraph-properties fo:text-align="center" fo:margin-top="0.102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 fo:margin-top="0.0006in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132" style:parent-style-name="Normal" style:family="paragraph">
      <style:paragraph-properties fo:text-align="center" fo:margin-top="0.0006in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133" style:parent-style-name="Normal" style:family="paragraph">
      <style:paragraph-properties fo:text-align="center" fo:margin-top="0.0006in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134" style:parent-style-name="Normal" style:family="paragraph">
      <style:paragraph-properties fo:text-align="center" fo:margin-top="0.0006in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line-height="100%" fo:margin-left="0.0041in" fo:text-indent="-0.0041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137" style:parent-style-name="Normal" style:family="paragraph">
      <style:paragraph-properties fo:text-align="center" fo:margin-top="0.0006in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fo:margin-top="0.0006in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in" fo:line-height="100%" fo:margin-left="0.0041in" fo:margin-right="0.0006in" fo:text-indent="-0.0041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144" style:parent-style-name="Normal" style:family="paragraph">
      <style:paragraph-properties fo:text-align="center" fo:margin-bottom="0in" fo:line-height="0.1423in"/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145" style:parent-style-name="Normal" style:family="paragraph">
      <style:paragraph-properties fo:text-align="center" fo:margin-top="0.0006in" fo:margin-bottom="0in" fo:line-height="100%"/>
      <style:text-properties fo:hyphenate="false"/>
    </style:style>
    <style:style style:name="T146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147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/>
    </style:style>
    <style:style style:name="T14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Row149" style:family="table-row">
      <style:table-row-properties style:min-row-height="0.4694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041in" fo:margin-bottom="0in" fo:line-height="100%" fo:margin-left="0.0479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152" style:parent-style-name="Normal" style:family="paragraph">
      <style:paragraph-properties fo:text-align="center" fo:margin-bottom="0in" fo:line-height="100%" fo:margin-left="0.0055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fo:margin-top="0.102in" fo:margin-bottom="0in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fo:margin-top="0.0006in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157" style:parent-style-name="Normal" style:family="paragraph">
      <style:paragraph-properties fo:text-align="center" fo:margin-top="0.0006in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end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160" style:parent-style-name="Normal" style:family="paragraph">
      <style:paragraph-properties fo:text-align="end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163" style:parent-style-name="Normal" style:family="paragraph">
      <style:paragraph-properties fo:text-align="center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166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end" fo:margin-top="0.0006in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169" style:parent-style-name="Normal" style:family="paragraph">
      <style:paragraph-properties fo:text-align="end" fo:margin-top="0.0006in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Row170" style:family="table-row">
      <style:table-row-properties style:min-row-height="0.4708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027in" fo:margin-bottom="0in" fo:line-height="100%" fo:margin-left="0.0479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173" style:parent-style-name="Normal" style:family="paragraph">
      <style:paragraph-properties fo:text-align="center" fo:margin-bottom="0in" fo:line-height="100%" fo:margin-left="0.0055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 fo:margin-top="0.1034in" fo:margin-bottom="0in" fo:line-height="103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margin-top="0.0027in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178" style:parent-style-name="Normal" style:family="paragraph">
      <style:paragraph-properties fo:text-align="center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end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181" style:parent-style-name="Normal" style:family="paragraph">
      <style:paragraph-properties fo:text-align="end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184" style:parent-style-name="Normal" style:family="paragraph">
      <style:paragraph-properties fo:text-align="center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187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190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fo:hyphenate="false"/>
    </style:style>
    <style:style style:name="T191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Row192" style:family="table-row">
      <style:table-row-properties style:min-row-height="0.4708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margin-top="0.0027in" fo:margin-bottom="0in" fo:line-height="100%" fo:margin-left="0.0479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195" style:parent-style-name="Normal" style:family="paragraph">
      <style:paragraph-properties fo:text-align="center" fo:margin-bottom="0in" fo:line-height="100%" fo:margin-left="0.0055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fo:margin-top="0.1034in" fo:margin-bottom="0in" fo:line-height="103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margin-top="0.0027in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200" style:parent-style-name="Normal" style:family="paragraph">
      <style:paragraph-properties fo:text-align="center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03" style:parent-style-name="Normal" style:family="paragraph">
      <style:paragraph-properties fo:text-align="end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06" style:parent-style-name="Normal" style:family="paragraph">
      <style:paragraph-properties fo:text-align="center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09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12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fo:hyphenate="false"/>
    </style:style>
    <style:style style:name="T21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Row214" style:family="table-row">
      <style:table-row-properties style:min-row-height="0.4708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027in" fo:margin-bottom="0in" fo:line-height="100%" fo:margin-left="0.0479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217" style:parent-style-name="Normal" style:family="paragraph">
      <style:paragraph-properties fo:text-align="center" fo:margin-bottom="0in" fo:line-height="100%" fo:margin-left="0.0055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margin-top="0.0027in" fo:margin-bottom="0in" fo:line-height="100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220" style:parent-style-name="Normal" style:family="paragraph">
      <style:paragraph-properties fo:text-align="center" fo:margin-bottom="0in" fo:line-height="100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 fo:margin-top="0.0027in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223" style:parent-style-name="Normal" style:family="paragraph">
      <style:paragraph-properties fo:text-align="center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end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26" style:parent-style-name="Normal" style:family="paragraph">
      <style:paragraph-properties fo:text-align="end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29" style:parent-style-name="Normal" style:family="paragraph">
      <style:paragraph-properties fo:text-align="center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32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35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fo:hyphenate="false"/>
    </style:style>
    <style:style style:name="T236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Row237" style:family="table-row">
      <style:table-row-properties style:min-row-height="0.4708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margin-top="0.0027in" fo:margin-bottom="0in" fo:line-height="100%" fo:margin-left="0.0479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240" style:parent-style-name="Normal" style:family="paragraph">
      <style:paragraph-properties fo:text-align="center" fo:margin-bottom="0in" fo:line-height="100%" fo:margin-left="0.0055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 fo:margin-top="0.1034in" fo:margin-bottom="0in" fo:line-height="103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 fo:margin-top="0.0027in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245" style:parent-style-name="Normal" style:family="paragraph">
      <style:paragraph-properties fo:text-align="center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end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48" style:parent-style-name="Normal" style:family="paragraph">
      <style:paragraph-properties fo:text-align="end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51" style:parent-style-name="Normal" style:family="paragraph">
      <style:paragraph-properties fo:text-align="center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54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57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fo:hyphenate="false"/>
    </style:style>
    <style:style style:name="T25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Row259" style:family="table-row">
      <style:table-row-properties style:min-row-height="0.4708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margin-top="0.0027in" fo:margin-bottom="0in" fo:line-height="100%" fo:margin-left="0.0479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262" style:parent-style-name="Normal" style:family="paragraph">
      <style:paragraph-properties fo:text-align="center" fo:margin-bottom="0in" fo:line-height="100%" fo:margin-left="0.0055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 fo:margin-top="0.1034in" fo:margin-bottom="0in" fo:line-height="103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margin-top="0.0027in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267" style:parent-style-name="Normal" style:family="paragraph">
      <style:paragraph-properties fo:text-align="center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end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70" style:parent-style-name="Normal" style:family="paragraph">
      <style:paragraph-properties fo:text-align="end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73" style:parent-style-name="Normal" style:family="paragraph">
      <style:paragraph-properties fo:text-align="center" fo:margin-top="0.0006in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76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79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fo:hyphenate="false"/>
    </style:style>
    <style:style style:name="T28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Row281" style:family="table-row">
      <style:table-row-properties style:min-row-height="0.4708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margin-top="0.0027in" fo:margin-bottom="0in" fo:line-height="100%" fo:margin-left="0.0479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284" style:parent-style-name="Normal" style:family="paragraph">
      <style:paragraph-properties fo:text-align="center" fo:margin-bottom="0in" fo:line-height="100%" fo:margin-left="0.0055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 fo:margin-top="0.1034in" fo:margin-bottom="0in" fo:line-height="103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fo:margin-top="0.0027in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289" style:parent-style-name="Normal" style:family="paragraph">
      <style:paragraph-properties fo:text-align="center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92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95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fo:hyphenate="false"/>
    </style:style>
    <style:style style:name="T296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299" style:parent-style-name="Normal" style:family="paragraph">
      <style:paragraph-properties fo:text-align="end" fo:margin-top="0.0006in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02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fo:hyphenate="false"/>
    </style:style>
    <style:style style:name="T303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Row304" style:family="table-row">
      <style:table-row-properties style:min-row-height="0.4708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.0027in" fo:margin-bottom="0in" fo:line-height="100%" fo:margin-left="0.0479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307" style:parent-style-name="Normal" style:family="paragraph">
      <style:paragraph-properties fo:text-align="center" fo:margin-bottom="0in" fo:line-height="100%" fo:margin-left="0.0055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center" fo:margin-top="0.1034in" fo:margin-bottom="0in" fo:line-height="100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310" style:parent-style-name="Normal" style:family="paragraph">
      <style:paragraph-properties fo:text-align="center" fo:margin-top="0.0055in" fo:margin-bottom="0in" fo:line-height="100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 fo:margin-top="0.0027in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313" style:parent-style-name="Normal" style:family="paragraph">
      <style:paragraph-properties fo:text-align="center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16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19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fo:hyphenate="false"/>
    </style:style>
    <style:style style:name="T32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end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23" style:parent-style-name="Normal" style:family="paragraph">
      <style:paragraph-properties fo:text-align="end" fo:margin-bottom="0in" fo:line-height="100%" fo:margin-left="0.0729in" fo:margin-right="0.0972in">
        <style:tab-stops/>
      </style:paragraph-properties>
      <style:text-properties fo:hyphenate="false"/>
    </style:style>
    <style:style style:name="T324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27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fo:hyphenate="false"/>
    </style:style>
    <style:style style:name="T328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Row329" style:family="table-row">
      <style:table-row-properties style:min-row-height="0.5909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in" fo:line-height="100%" fo:margin-left="0.0479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332" style:parent-style-name="Normal" style:family="paragraph">
      <style:paragraph-properties fo:text-align="center" fo:margin-top="0.0868in" fo:margin-bottom="0in" fo:line-height="100%" fo:margin-left="0.0055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 fo:margin-top="0.0305in" fo:margin-bottom="0in" fo:line-height="103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337" style:parent-style-name="Normal" style:family="paragraph">
      <style:paragraph-properties fo:text-align="center" fo:margin-top="0.0868in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40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41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344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45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end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48" style:parent-style-name="Normal" style:family="paragraph">
      <style:paragraph-properties fo:text-align="end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49" style:parent-style-name="Normal" style:family="paragraph">
      <style:paragraph-properties fo:text-align="end" fo:margin-bottom="0in" fo:line-height="100%" fo:margin-left="0.0729in" fo:margin-right="0.0972in">
        <style:tab-stops/>
      </style:paragraph-properties>
      <style:text-properties fo:hyphenate="false"/>
    </style:style>
    <style:style style:name="T35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53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54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fo:hyphenate="false"/>
    </style:style>
    <style:style style:name="T35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Row356" style:family="table-row">
      <style:table-row-properties style:min-row-height="0.5909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0%" fo:margin-left="0.0479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359" style:parent-style-name="Normal" style:family="paragraph">
      <style:paragraph-properties fo:text-align="center" fo:margin-bottom="0in" fo:line-height="100%" fo:margin-left="0.0479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fo:margin-top="0.0305in" fo:margin-bottom="0in" fo:line-height="103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362" style:parent-style-name="Normal" style:family="paragraph">
      <style:paragraph-properties fo:text-align="center" fo:margin-top="0.0305in" fo:margin-bottom="0in" fo:line-height="103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center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365" style:parent-style-name="Normal" style:family="paragraph">
      <style:paragraph-properties fo:text-align="center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68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69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72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73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end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76" style:parent-style-name="Normal" style:family="paragraph">
      <style:paragraph-properties fo:text-align="end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77" style:parent-style-name="Normal" style:family="paragraph">
      <style:paragraph-properties fo:text-align="end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80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81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Row382" style:family="table-row">
      <style:table-row-properties style:min-row-height="0.5909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margin-bottom="0in" fo:line-height="100%" fo:margin-left="0.0479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385" style:parent-style-name="Normal" style:family="paragraph">
      <style:paragraph-properties fo:text-align="center" fo:margin-top="0.0868in" fo:margin-bottom="0in" fo:line-height="100%" fo:margin-left="0.0458in" fo:margin-right="0.0388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 fo:margin-top="0.0041in" fo:margin-bottom="0in" fo:line-height="100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388" style:parent-style-name="Normal" style:family="paragraph">
      <style:paragraph-properties fo:text-align="center" fo:margin-bottom="0in" fo:line-height="103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391" style:parent-style-name="Normal" style:family="paragraph">
      <style:paragraph-properties fo:text-align="center" fo:margin-top="0.0868in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94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95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98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399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fo:hyphenate="false"/>
    </style:style>
    <style:style style:name="T40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end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403" style:parent-style-name="Normal" style:family="paragraph">
      <style:paragraph-properties fo:text-align="end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404" style:parent-style-name="Normal" style:family="paragraph">
      <style:paragraph-properties fo:text-align="end" fo:margin-bottom="0in" fo:line-height="100%" fo:margin-left="0.0729in" fo:margin-right="0.0972in">
        <style:tab-stops/>
      </style:paragraph-properties>
      <style:text-properties fo:hyphenate="false"/>
    </style:style>
    <style:style style:name="T405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408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409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fo:hyphenate="false"/>
    </style:style>
    <style:style style:name="T410" style:parent-style-name="Fonteparág.padrão" style:family="text"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TableRow411" style:family="table-row">
      <style:table-row-properties style:min-row-height="0.5909in" style:use-optimal-row-height="false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fo:margin-bottom="0in" fo:line-height="100%" fo:margin-left="0.0479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fo:margin-top="0.0041in" fo:margin-bottom="0in" fo:line-height="100%" fo:margin-right="0.0972in"/>
      <style:text-properties fo:hyphenate="false"/>
    </style:style>
    <style:style style:name="T416" style:parent-style-name="Fonteparág.padrão" style:family="text">
      <style:text-properties style:font-name="Arial" style:font-name-asian="Times New Roman" style:font-name-complex="Arial" fo:font-weight="bold" style:font-weight-asian="bold" fo:letter-spacing="0.0041in" fo:font-size="8pt" style:font-size-asian="8pt" style:font-size-complex="8pt" style:language-asian="zh" style:country-asian="CN"/>
    </style:style>
    <style:style style:name="T417" style:parent-style-name="Fonteparág.padrão" style:family="text">
      <style:text-properties style:font-name="Arial" style:font-name-asian="Times New Roman" style:font-name-complex="Arial" fo:font-weight="bold" style:font-weight-asian="bold" fo:letter-spacing="0.0041in" fo:font-size="8pt" style:font-size-asian="8pt" style:font-size-complex="8pt" style:language-asian="zh" style:country-asian="CN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margin-bottom="0in" fo:line-height="100%" fo:margin-left="0.00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end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margin-bottom="0in" fo:line-height="100%" fo:margin-left="0.0076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end" fo:margin-bottom="0in" fo:line-height="100%" fo:margin-left="0.0729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end" fo:margin-bottom="0in" fo:line-height="100%" fo:margin-left="0.0652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Row428" style:family="table-row">
      <style:table-row-properties style:min-row-height="0.3722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 fo:margin-top="0.0861in" fo:margin-bottom="0in" fo:line-height="100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end" fo:margin-top="0.0923in" fo:margin-bottom="0in" fo:line-height="100%" fo:margin-left="0.0638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Row433" style:family="table-row">
      <style:table-row-properties style:min-row-height="0.3722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 fo:margin-top="0.0861in" fo:margin-bottom="0in" fo:line-height="100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end" fo:margin-top="0.0923in" fo:margin-bottom="0in" fo:line-height="100%" fo:margin-left="0.0638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Row438" style:family="table-row">
      <style:table-row-properties style:min-row-height="0.3722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center" fo:margin-top="0.0861in" fo:margin-bottom="0in" fo:line-height="100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end" fo:margin-top="0.0923in" fo:margin-bottom="0in" fo:line-height="100%" fo:margin-left="0.0638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Row443" style:family="table-row">
      <style:table-row-properties style:min-row-height="0.3777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 fo:line-height="100%" fo:margin-right="0.0972in"/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446" style:parent-style-name="Normal" style:family="paragraph">
      <style:paragraph-properties fo:text-align="center" fo:margin-bottom="0in" fo:line-height="100%" fo:margin-right="0.0972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end" fo:margin-bottom="0in" fo:line-height="100%" fo:margin-left="0.0479in" fo:margin-right="0.0972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 fo:hyphenate="false"/>
    </style:style>
    <style:style style:name="P449" style:parent-style-name="Normal" style:family="paragraph">
      <style:paragraph-properties fo:text-align="end" fo:margin-bottom="0in" fo:line-height="100%" fo:margin-left="0.0479in" fo:margin-right="0.0972in">
        <style:tab-stops/>
      </style:paragraph-properties>
      <style:text-properties fo:hyphenate="false"/>
    </style:style>
    <style:style style:name="T450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zh" style:country-asian="CN"/>
    </style:style>
    <style:style style:name="P451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452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453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454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455" style:parent-style-name="Normal" style:family="paragraph">
      <style:paragraph-properties fo:text-align="justify" fo:margin-bottom="0in" fo:line-height="150%" fo:text-indent="1.1812in"/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456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fo:hyphenate="false"/>
    </style:style>
    <style:style style:name="T45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P458" style:parent-style-name="Normal" style:family="paragraph">
      <style:paragraph-properties fo:text-align="justify" fo:margin-bottom="0in" fo:line-height="150%" fo:text-indent="1.1812in"/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459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zh" style:country-asian="CN" fo:hyphenate="false"/>
    </style:style>
    <style:style style:name="P460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fo:hyphenate="false"/>
    </style:style>
    <style:style style:name="T46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P462" style:parent-style-name="Normal" style:family="paragraph">
      <style:paragraph-properties fo:text-align="justify" fo:margin-bottom="0in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463" style:parent-style-name="Normal" style:family="paragraph">
      <style:paragraph-properties fo:text-align="justify" fo:margin-bottom="0in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464" style:parent-style-name="Normal" style:family="paragraph">
      <style:paragraph-properties fo:text-align="justify" fo:margin-bottom="0in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465" style:parent-style-name="Normal" style:family="paragraph">
      <style:paragraph-properties fo:text-align="justify" fo:margin-bottom="0in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466" style:parent-style-name="Normal" style:family="paragraph">
      <style:paragraph-properties fo:text-align="center" fo:margin-bottom="0in" fo:line-height="150%">
        <style:tab-stops>
          <style:tab-stop style:type="left" style:position="2.1659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467" style:parent-style-name="Normal" style:family="paragraph">
      <style:paragraph-properties fo:text-align="center" fo:margin-bottom="0in" fo:line-height="150%">
        <style:tab-stops>
          <style:tab-stop style:type="left" style:position="2.1659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TableColumn469" style:family="table-column">
      <style:table-column-properties style:column-width="3.2486in" style:use-optimal-column-width="false"/>
    </style:style>
    <style:style style:name="TableColumn470" style:family="table-column">
      <style:table-column-properties style:column-width="3.3472in" style:use-optimal-column-width="false"/>
    </style:style>
    <style:style style:name="Table468" style:family="table">
      <style:table-properties style:width="6.5958in" fo:margin-left="0.075in" table:align="left"/>
    </style:style>
    <style:style style:name="TableRow471" style:family="table-row">
      <style:table-row-properties style:min-row-height="1.1326in"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P474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P475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P476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477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478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479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480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fo:hyphenate="false"/>
    </style:style>
    <style:style style:name="T481" style:parent-style-name="Fonteparág.padrão" style:family="text">
      <style:text-properties style:font-name="Arial" style:font-name-asian="Times New Roman" style:font-name-complex="Arial" style:font-weight-complex="bold" fo:letter-spacing="0.0027in" fo:font-size="10pt" style:font-size-asian="10pt" style:font-size-complex="10pt" style:language-asian="zh" style:country-asian="CN"/>
    </style:style>
    <style:style style:name="P482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fo:hyphenate="false"/>
    </style:style>
    <style:style style:name="T4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etter-spacing="0.0027in" fo:font-size="10pt" style:font-size-asian="10pt" style:font-size-complex="10pt" style:language-asian="zh" style:country-asian="CN"/>
    </style:style>
    <style:style style:name="P484" style:parent-style-name="Normal" style:family="paragraph">
      <style:paragraph-properties fo:text-align="center"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487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fo:hyphenate="false"/>
    </style:style>
    <style:style style:name="T48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T48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CN"/>
    </style:style>
    <style:style style:name="T490" style:parent-style-name="Fonteparág.padrão" style:family="text"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zh" style:country-asian="CN"/>
    </style:style>
    <style:style style:name="P491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font-weight="bold" style:font-weight-asian="bold" fo:color="#FF0000" fo:letter-spacing="0.0027in" fo:font-size="10pt" style:font-size-asian="10pt" style:font-size-complex="10pt" style:language-asian="zh" style:country-asian="CN" fo:hyphenate="false"/>
    </style:style>
    <style:style style:name="TableRow492" style:family="table-row">
      <style:table-row-properties style:min-row-height="1.1326in" style:use-optimal-row-height="false"/>
    </style:style>
    <style:style style:name="P493" style:parent-style-name="Normal" style:family="paragraph">
      <style:paragraph-properties style:snap-to-layout-grid="false"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P496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P497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P498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499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500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fo:hyphenate="false"/>
    </style:style>
    <style:style style:name="T501" style:parent-style-name="Fonteparág.padrão" style:family="text">
      <style:text-properties style:font-name="Arial" style:font-name-asian="Times New Roman" style:font-name-complex="Arial" fo:font-weight="bold" style:font-weight-asian="bold" fo:letter-spacing="0.0027in" fo:font-size="10pt" style:font-size-asian="10pt" style:font-size-complex="10pt" style:language-asian="zh" style:country-asian="CN"/>
    </style:style>
    <style:style style:name="P502" style:parent-style-name="Normal" style:family="paragraph">
      <style:paragraph-properties style:snap-to-layout-grid="false"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P503" style:parent-style-name="Normal" style:family="paragraph">
      <style:paragraph-properties fo:margin-bottom="0in" fo:line-height="150%">
        <style:tab-stops>
          <style:tab-stop style:type="left" style:position="2.165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504" style:parent-style-name="Normal" style:family="paragraph">
      <style:paragraph-properties fo:margin-bottom="0in" fo:line-height="150%">
        <style:tab-stops>
          <style:tab-stop style:type="left" style:position="2.165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P505" style:parent-style-name="Normal" style:family="paragraph">
      <style:paragraph-properties fo:margin-bottom="0in" fo:line-height="150%">
        <style:tab-stops>
          <style:tab-stop style:type="left" style:position="2.165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olumn507" style:family="table-column">
      <style:table-column-properties style:column-width="3.2486in" style:use-optimal-column-width="false"/>
    </style:style>
    <style:style style:name="TableColumn508" style:family="table-column">
      <style:table-column-properties style:column-width="3.3472in" style:use-optimal-column-width="false"/>
    </style:style>
    <style:style style:name="Table506" style:family="table">
      <style:table-properties style:width="6.5958in" fo:margin-left="0.075in" table:align="left"/>
    </style:style>
    <style:style style:name="TableRow509" style:family="table-row">
      <style:table-row-properties style:min-row-height="1.3916in"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P512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P51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P514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fo:hyphenate="false"/>
    </style:style>
    <style:style style:name="T5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6" style:parent-style-name="Fonteparág.padrão" style:family="text">
      <style:text-properties style:font-name="Arial" style:font-name-complex="Arial"/>
    </style:style>
    <style:style style:name="T51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1" style:parent-style-name="Normal" style:family="paragraph">
      <style:paragraph-properties fo:text-align="center"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524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525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letter-spacing="0.0027in" fo:font-size="10pt" style:font-size-asian="10pt" style:font-size-complex="10pt" style:language-asian="zh" style:country-asian="CN" fo:hyphenate="false"/>
    </style:style>
    <style:style style:name="P526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fo:hyphenate="false"/>
    </style:style>
    <style:style style:name="T527" style:parent-style-name="Fonteparág.padrão" style:family="text">
      <style:text-properties style:font-name="Arial" style:font-name-asian="Times New Roman" style:font-name-complex="Arial" style:font-weight-complex="bold" fo:letter-spacing="0.0027in" fo:font-size="10pt" style:font-size-asian="10pt" style:font-size-complex="10pt" style:language-asian="zh" style:country-asian="CN"/>
    </style:style>
    <style:style style:name="P528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fo:hyphenate="false"/>
    </style:style>
    <style:style style:name="T529" style:parent-style-name="Fonteparág.padrão" style:family="text">
      <style:text-properties style:font-name="Arial" style:font-name-asian="Times New Roman" style:font-name-complex="Arial" style:font-weight-complex="bold" fo:letter-spacing="0.0027in" fo:font-size="10pt" style:font-size-asian="10pt" style:font-size-complex="10pt" style:language-asian="zh" style:country-asian="CN"/>
    </style:style>
    <style:style style:name="P530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color="#FF0000" fo:letter-spacing="0.0027in" fo:font-size="10pt" style:font-size-asian="10pt" style:font-size-complex="10pt" style:language-asian="zh" style:country-asian="CN" fo:hyphenate="false"/>
    </style:style>
    <style:style style:name="P531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fo:font-weight="bold" style:font-weight-asian="bold" fo:color="#FF0000" fo:letter-spacing="0.0027in" fo:font-size="10pt" style:font-size-asian="10pt" style:font-size-complex="10pt" style:language-asian="zh" style:country-asian="CN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SEGUNDO TERMO ADITIVO<text:s/></text:span><text:span text:style-name="T22">CONTRATO DE<text:s/></text:span><text:span text:style-name="T23">PRESTAÇÃO</text:span><text:span text:style-name="T24"><text:s/>DE<text:s/></text:span><text:span text:style-name="T25">Serviço DE TELEFONIA Móvel Pessoal (SMP - Serviço Móvel Pessoal), através da tecnologia 4G (onde houver disponibilidade) 3G, 2G e GPRS pelo sistema digital pós-pago, mediante fornecimento de acessos móveis, em regime de comodato das estações móveis (aparelhos celulares), oferecendo o serviço de ligações Local e Nacional, além de serviços de mensagens de texto e pacote de dados para acesso à internet, com tarifas intragrupo zero e Roaming nacional</text:span><text:span text:style-name="T26">,</text:span><text:span text:style-name="T27"><text:s/></text:span><text:span text:style-name="T28">QUE ENTRE SI CELEBRAM O TRIBUNAL REGIONAL DO TRABALHO DA 24ª REGIÃO E A EMPRESA TELEFÔNICA BRASIL S.A.<text:s/></text:span></text:p>
      <text:p text:style-name="P29"/>
      <text:p text:style-name="P30"><text:span text:style-name="T31">A<text:s/></text:span><text:span text:style-name="T32">UNIÃO</text:span><text:span text:style-name="T33">, por intermédio do<text:s/></text:span><text:span text:style-name="T34">TRIBUNAL REGIONAL DO TRABALHO DA 24ª REGIÃO</text:span><text:span text:style-name="T35">, com sede na Rua Delegado Carlos Robertos Bastos de Oliveira nº 208, Jardim Veraneio (Parque dos Poderes), em Campo Grande – MS, CEP 79.031-908, inscrito no CNPJ (MF) sob o nº 37.115.409/001-63, doravante denominado CONTRATANTE, representado neste ato pelo Secretário Administrativo GERSON MARTINS DE OLIVEIRA, portador do RG nº 611.634 SSP/MS e do CPF nº 600.496.421-20, conforme subdelegação de competência constante da Portaria TRT/DG nº 202/2023, e, do outro lado, a empresa<text:s/></text:span><text:span text:style-name="T36">TELEFÔNICA BRASIL S.A.</text:span><text:span text:style-name="T37">,<text:s/></text:span><text:span text:style-name="T38">inscrita no CNPJ sob nº 02.558.157/0001-62, com sede na Avenida Engenheiro Luiz Carlos Berrini nº 1376, Bairro Cidade Monções, em São Paulo - SP</text:span><text:span text:style-name="T39">, CEP<text:s/></text:span><text:span text:style-name="T40">04.571-000</text:span><text:span text:style-name="T41">, telefone (67) 9 9902-7004, e</text:span><text:span text:style-name="T42">-</text:span><text:span text:style-name="T43">mail:<text:s/></text:span><text:span text:style-name="T44">patricia.freire@telefonica.com</text:span><text:span text:style-name="T45">, neste ato representado por seus procuradores</text:span><text:span text:style-name="T46"><text:s/></text:span><text:span text:style-name="T47">ANDRESSA SIMONE MERTINS DE OLIVEIRA, portadora do RG n° 3079109264 SJS/II RS, do CPF n° 822.144.090-68 e da</text:span><text:span text:style-name="T48"><text:s/></text:span><text:span text:style-name="T49">CNH nº 03858160409</text:span><text:span text:style-name="T50"><text:s/></text:span><text:span text:style-name="T51">DETRAN/RS,<text:s/></text:span><text:span text:style-name="T52">e CLAITON MERG CARVALHO, portador do RG nº 5016055898 SSP/RS e do CPF nº 404.943.900-00,</text:span><text:span text:style-name="T53"><text:s/></text:span><text:span text:style-name="T54">denominada simplesmente CONTRATADA,</text:span><text:span text:style-name="T55"><text:s/></text:span><text:span text:style-name="T56">têm entre si ajustado o presente termo aditivo, que se regerá pela Lei nº 8.666/1993, e legislação complementar, observadas as cláusulas e condições a seguir estabelecidas:</text:span></text:p>
      <text:p text:style-name="P57"/>
      <text:p text:style-name="P58"/>
      <text:p text:style-name="P59"><text:span text:style-name="T60">CLÁUSULA 1ª – DO OBJETO</text:span></text:p>
      <text:p text:style-name="P61"><text:span text:style-name="T62">O presente termo aditivo tem por objeto acrescentar o item 12 na Cláusula 4ª – Do Valor deste Termo, referente a 1 (um) pacote de acesso de dados a internet e voz, em roaming internacional, no telefone institucional</text:span><text:span text:style-name="T63"><text:s/>nº (67) 99976-3460 utilizado pelo<text:s/></text:span><text:span text:style-name="T64">Desembargador João de Deus Gomes de Souza</text:span><text:span text:style-name="T65">, o</text:span><text:span text:style-name="T66"><text:s/>que representa um acréscimo de aproximadamente 0,8% no valor total do contrato.<text:s/></text:span></text:p>
      <text:p text:style-name="P67"/>
      <text:p text:style-name="P68"><text:span text:style-name="T69">CLÁUSULA 2ª – DO ENQUADRAMENTO LEGAL</text:span></text:p>
      <text:p text:style-name="P70"><text:span text:style-name="T71">O presente termo aditivo tem amparo legal no artigo 65, inc</text:span><text:span text:style-name="T72">.<text:s/></text:span><text:span text:style-name="T73">I</text:span><text:span text:style-name="T74">, alínea “b”</text:span><text:span text:style-name="T75">, da Lei nº 8.666/1993.<text:s/></text:span></text:p>
      <text:p text:style-name="P76"><text:s/></text:p>
      <text:p text:style-name="P77"><text:span text:style-name="T78">CLÁUSULA 3ª –<text:s/></text:span><text:span text:style-name="T79">DA DOTAÇÃO ORÇAMENTÁRIA</text:span></text:p>
      <text:p text:style-name="P80"><text:span text:style-name="T81">As despesas inerentes ao presente contrato correrão à conta do Orçamento do CONTRATANTE, no PTRES 168295 e<text:s/></text:span><text:span text:style-name="T82">Natureza de Despesa nº 3.3.90.39, conforme Nota de Empenho<text:s/></text:span><text:span text:style-name="T83">nº 2023NE000</text:span><text:span text:style-name="T84">163</text:span><text:span text:style-name="T85">, emitida em<text:s/></text:span><text:span text:style-name="T86">26</text:span><text:span text:style-name="T87">.</text:span><text:span text:style-name="T88">01</text:span><text:span text:style-name="T89">.2023.</text:span></text:p>
      <text:p text:style-name="P90"><text:span text:style-name="T91"><text:s/></text:span></text:p>
      <text:p text:style-name="P92"><text:span text:style-name="T93">CLÁUSULA 4ª – DO VALOR<text:s/></text:span></text:p>
      <text:p text:style-name="P94"><text:span text:style-name="T95">Com</text:span><text:span text:style-name="T96"><text:s/></text:span><text:span text:style-name="T97">o acréscimo do pacote de acesso de da</text:span><text:span text:style-name="T98">d</text:span><text:span text:style-name="T99">os e voz, em roaming internacional</text:span><text:span text:style-name="T100"><text:s/></text:span><text:span text:style-name="T101">o valor mensal estimado<text:s/></text:span><text:span text:style-name="T102">passa a ser<text:s/></text:span><text:span text:style-name="T103">de<text:s/></text:span><text:span text:style-name="T104">R$ 3.250,65 (três mil, duzentos e cinqüenta reais e sessenta e cinco<text:s/></text:span><text:span text:style-name="T105">centavos)<text:s/></text:span><text:span text:style-name="T106">totalizando, para o contrato de 30 (trinta) meses, o valor global estimado de<text:s/></text:span><text:span text:style-name="T107">R$<text:s/></text:span><text:span text:style-name="T108">97.469,70</text:span><text:span text:style-name="T109"><text:s/>(</text:span><text:span text:style-name="T110">noventa</text:span><text:span text:style-name="T111"><text:s/>e sete mil, quatrocentos e sessenta e nove reais e setenta centavos</text:span><text:span text:style-name="T112">)</text:span><text:span text:style-name="T113"><text:s/></text:span><text:span text:style-name="T114">conforme quadro abaixo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ITEM</text:p>
          </table:table-cell>
          <table:table-cell table:style-name="TableCell127">
            <text:p text:style-name="P128"/>
            <text:p text:style-name="P129">DESCRIÇÃO</text:p>
          </table:table-cell>
          <table:table-cell table:style-name="TableCell130">
            <text:p text:style-name="P131"/>
            <text:p text:style-name="P132"/>
            <text:p text:style-name="P133"/>
            <text:p text:style-name="P134">QTDE.<text:s/>ESTIMADA (MENSAL)</text:p>
          </table:table-cell>
          <table:table-cell table:style-name="TableCell135">
            <text:p text:style-name="P136">VALOR DO MINUTO / SERVIÇO / ASSINATURA COM TRIBUTOS</text:p>
            <text:p text:style-name="P137"/>
          </table:table-cell>
          <table:table-cell table:style-name="TableCell138">
            <text:p text:style-name="P139">DESCONTO SOBRE O VALOR DO MINUTO / SERVIÇO /A ASSINATURA COM TRIBUTOS (%)</text:p>
          </table:table-cell>
          <table:table-cell table:style-name="TableCell140">
            <text:p text:style-name="P141">VALOR DO MINUTO / SERVIÇO / ASSINATURA COM DESCONTO</text:p>
          </table:table-cell>
          <table:table-cell table:style-name="TableCell142">
            <text:p text:style-name="P143">VALOR MENSAL</text:p>
            <text:p text:style-name="P144">(valor do minuto</text:p>
            <text:p text:style-name="P145"><text:span text:style-name="T146">/ serviço / assinatura com desconto<text:s/></text:span><text:span text:style-name="T147">X</text:span><text:span text:style-name="T148"><text:s/>quantidade mensal estimada)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1</text:p>
          </table:table-cell>
          <table:table-cell table:style-name="TableCell153">
            <text:p text:style-name="P154">VC1 M/M (mesma operadora)</text:p>
          </table:table-cell>
          <table:table-cell table:style-name="TableCell155">
            <text:p text:style-name="P156"/>
            <text:p text:style-name="P157">454 minutos</text:p>
          </table:table-cell>
          <table:table-cell table:style-name="TableCell158">
            <text:p text:style-name="P159"/>
            <text:p text:style-name="P160">R$ 0,23</text:p>
          </table:table-cell>
          <table:table-cell table:style-name="TableCell161">
            <text:p text:style-name="P162"/>
            <text:p text:style-name="P163">100%</text:p>
          </table:table-cell>
          <table:table-cell table:style-name="TableCell164">
            <text:p text:style-name="P165"/>
            <text:p text:style-name="P166">R$ 0,00</text:p>
          </table:table-cell>
          <table:table-cell table:style-name="TableCell167">
            <text:p text:style-name="P168"/>
            <text:p text:style-name="P169">R$ 0,00</text:p>
          </table:table-cell>
        </table:table-row>
        <table:table-row table:style-name="TableRow170">
          <table:table-cell table:style-name="TableCell171">
            <text:p text:style-name="P172"/>
            <text:p text:style-name="P173">2</text:p>
          </table:table-cell>
          <table:table-cell table:style-name="TableCell174">
            <text:p text:style-name="P175">VC1 M/F (mesma operadora)</text:p>
          </table:table-cell>
          <table:table-cell table:style-name="TableCell176">
            <text:p text:style-name="P177"/>
            <text:p text:style-name="P178">303 minutos</text:p>
          </table:table-cell>
          <table:table-cell table:style-name="TableCell179">
            <text:p text:style-name="P180"/>
            <text:p text:style-name="P181">R$ 0,23</text:p>
          </table:table-cell>
          <table:table-cell table:style-name="TableCell182">
            <text:p text:style-name="P183"/>
            <text:p text:style-name="P184">100%</text:p>
          </table:table-cell>
          <table:table-cell table:style-name="TableCell185">
            <text:p text:style-name="P186"/>
            <text:p text:style-name="P187">R$ 0,00</text:p>
          </table:table-cell>
          <table:table-cell table:style-name="TableCell188">
            <text:p text:style-name="P189"/>
            <text:p text:style-name="P190"><text:span text:style-name="T191">R$ 0,00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>3</text:p>
          </table:table-cell>
          <table:table-cell table:style-name="TableCell196">
            <text:p text:style-name="P197">VC 1 - M/M (outra operadora)</text:p>
          </table:table-cell>
          <table:table-cell table:style-name="TableCell198">
            <text:p text:style-name="P199"/>
            <text:p text:style-name="P200">1.362 minutos</text:p>
          </table:table-cell>
          <table:table-cell table:style-name="TableCell201">
            <text:p text:style-name="P202"/>
            <text:p text:style-name="P203">R$ 0,23</text:p>
          </table:table-cell>
          <table:table-cell table:style-name="TableCell204">
            <text:p text:style-name="P205"/>
            <text:p text:style-name="P206">100%</text:p>
          </table:table-cell>
          <table:table-cell table:style-name="TableCell207">
            <text:p text:style-name="P208"/>
            <text:p text:style-name="P209">R$ 0,00</text:p>
          </table:table-cell>
          <table:table-cell table:style-name="TableCell210">
            <text:p text:style-name="P211"/>
            <text:p text:style-name="P212"><text:span text:style-name="T213">R$ 0,00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>4</text:p>
          </table:table-cell>
          <table:table-cell table:style-name="TableCell218">
            <text:p text:style-name="P219"/>
            <text:p text:style-name="P220">VC Acesso Caixa Postal</text:p>
          </table:table-cell>
          <table:table-cell table:style-name="TableCell221">
            <text:p text:style-name="P222"/>
            <text:p text:style-name="P223">77 minutos</text:p>
          </table:table-cell>
          <table:table-cell table:style-name="TableCell224">
            <text:p text:style-name="P225"/>
            <text:p text:style-name="P226">R$ 0,34</text:p>
          </table:table-cell>
          <table:table-cell table:style-name="TableCell227">
            <text:p text:style-name="P228"/>
            <text:p text:style-name="P229">100%</text:p>
          </table:table-cell>
          <table:table-cell table:style-name="TableCell230">
            <text:p text:style-name="P231"/>
            <text:p text:style-name="P232">R$ 0,00</text:p>
          </table:table-cell>
          <table:table-cell table:style-name="TableCell233">
            <text:p text:style-name="P234"/>
            <text:p text:style-name="P235"><text:span text:style-name="T236">R$ 0,00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5</text:p>
          </table:table-cell>
          <table:table-cell table:style-name="TableCell241">
            <text:p text:style-name="P242">SMS – mesma operadora</text:p>
          </table:table-cell>
          <table:table-cell table:style-name="TableCell243">
            <text:p text:style-name="P244"/>
            <text:p text:style-name="P245">77 mensagens</text:p>
          </table:table-cell>
          <table:table-cell table:style-name="TableCell246">
            <text:p text:style-name="P247"/>
            <text:p text:style-name="P248">R$ 0,34</text:p>
          </table:table-cell>
          <table:table-cell table:style-name="TableCell249">
            <text:p text:style-name="P250"/>
            <text:p text:style-name="P251">100%</text:p>
          </table:table-cell>
          <table:table-cell table:style-name="TableCell252">
            <text:p text:style-name="P253"/>
            <text:p text:style-name="P254">R$ 0,00</text:p>
          </table:table-cell>
          <table:table-cell table:style-name="TableCell255">
            <text:p text:style-name="P256"/>
            <text:p text:style-name="P257"><text:span text:style-name="T258">R$ 0,00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>6</text:p>
          </table:table-cell>
          <table:table-cell table:style-name="TableCell263">
            <text:p text:style-name="P264">DSL2 – Adicional deslocamento</text:p>
          </table:table-cell>
          <table:table-cell table:style-name="TableCell265">
            <text:p text:style-name="P266"/>
            <text:p text:style-name="P267">182 minutos</text:p>
          </table:table-cell>
          <table:table-cell table:style-name="TableCell268">
            <text:p text:style-name="P269"/>
            <text:p text:style-name="P270">R$ 0,06</text:p>
          </table:table-cell>
          <table:table-cell table:style-name="TableCell271">
            <text:p text:style-name="P272"/>
            <text:p text:style-name="P273">100%</text:p>
          </table:table-cell>
          <table:table-cell table:style-name="TableCell274">
            <text:p text:style-name="P275"/>
            <text:p text:style-name="P276">R$ 0,00</text:p>
          </table:table-cell>
          <table:table-cell table:style-name="TableCell277">
            <text:p text:style-name="P278"/>
            <text:p text:style-name="P279"><text:span text:style-name="T280">R$ 0,00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>7</text:p>
          </table:table-cell>
          <table:table-cell table:style-name="TableCell285">
            <text:p text:style-name="P286">DSL3 – Adicional deslocamento</text:p>
          </table:table-cell>
          <table:table-cell table:style-name="TableCell287">
            <text:p text:style-name="P288"/>
            <text:p text:style-name="P289">242 minutos</text:p>
          </table:table-cell>
          <table:table-cell table:style-name="TableCell290">
            <text:p text:style-name="P291"/>
            <text:p text:style-name="P292">R$ 0,06</text:p>
          </table:table-cell>
          <table:table-cell table:style-name="TableCell293">
            <text:p text:style-name="P294"/>
            <text:p text:style-name="P295"><text:span text:style-name="T296">100%</text:span></text:p>
          </table:table-cell>
          <table:table-cell table:style-name="TableCell297">
            <text:p text:style-name="P298"/>
            <text:p text:style-name="P299">R$ 0,00</text:p>
          </table:table-cell>
          <table:table-cell table:style-name="TableCell300">
            <text:p text:style-name="P301"/>
            <text:p text:style-name="P302"><text:span text:style-name="T303">R$ 0,00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8</text:p>
          </table:table-cell>
          <table:table-cell table:style-name="TableCell308">
            <text:p text:style-name="P309">AD –</text:p>
            <text:p text:style-name="P310">Originadas/Recebidas</text:p>
          </table:table-cell>
          <table:table-cell table:style-name="TableCell311">
            <text:p text:style-name="P312"/>
            <text:p text:style-name="P313">77 chamadas</text:p>
          </table:table-cell>
          <table:table-cell table:style-name="TableCell314">
            <text:p text:style-name="P315"/>
            <text:p text:style-name="P316">R$ 0,06</text:p>
          </table:table-cell>
          <table:table-cell table:style-name="TableCell317">
            <text:p text:style-name="P318"/>
            <text:p text:style-name="P319"><text:span text:style-name="T320">100%</text:span></text:p>
          </table:table-cell>
          <table:table-cell table:style-name="TableCell321">
            <text:p text:style-name="P322"/>
            <text:p text:style-name="P323"><text:span text:style-name="T324">R$ 0,00</text:span></text:p>
          </table:table-cell>
          <table:table-cell table:style-name="TableCell325">
            <text:p text:style-name="P326"/>
            <text:p text:style-name="P327"><text:span text:style-name="T328">R$ 0,00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>9</text:p>
          </table:table-cell>
          <table:table-cell table:style-name="TableCell333">
            <text:p text:style-name="P334">Pacote de Acesso à internet – mínimo de 3 GB – Ilimitado por assinatura</text:p>
          </table:table-cell>
          <table:table-cell table:style-name="TableCell335">
            <text:p text:style-name="P336"/>
            <text:p text:style-name="P337">23 assinaturas</text:p>
          </table:table-cell>
          <table:table-cell table:style-name="TableCell338">
            <text:p text:style-name="P339"/>
            <text:p text:style-name="P340"/>
            <text:p text:style-name="P341">R$ 140,25</text:p>
          </table:table-cell>
          <table:table-cell table:style-name="TableCell342">
            <text:p text:style-name="P343"/>
            <text:p text:style-name="P344"/>
            <text:p text:style-name="P345">0,00%</text:p>
          </table:table-cell>
          <table:table-cell table:style-name="TableCell346">
            <text:p text:style-name="P347"/>
            <text:p text:style-name="P348"/>
            <text:p text:style-name="P349"><text:span text:style-name="T350">R$ 140,25</text:span></text:p>
          </table:table-cell>
          <table:table-cell table:style-name="TableCell351">
            <text:p text:style-name="P352"/>
            <text:p text:style-name="P353"/>
            <text:p text:style-name="P354"><text:span text:style-name="T355">R$ 3.225,75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>10</text:p>
          </table:table-cell>
          <table:table-cell table:style-name="TableCell360">
            <text:p text:style-name="P361"/>
            <text:p text:style-name="P362">Intragrupo zero</text:p>
          </table:table-cell>
          <table:table-cell table:style-name="TableCell363">
            <text:p text:style-name="P364"/>
            <text:p text:style-name="P365">23 linhas</text:p>
          </table:table-cell>
          <table:table-cell table:style-name="TableCell366">
            <text:p text:style-name="P367"/>
            <text:p text:style-name="P368"/>
            <text:p text:style-name="P369">R$ 27,34</text:p>
          </table:table-cell>
          <table:table-cell table:style-name="TableCell370">
            <text:p text:style-name="P371"/>
            <text:p text:style-name="P372"/>
            <text:p text:style-name="P373">100%</text:p>
          </table:table-cell>
          <table:table-cell table:style-name="TableCell374">
            <text:p text:style-name="P375"/>
            <text:p text:style-name="P376"/>
            <text:p text:style-name="P377">R$ 0,00</text:p>
          </table:table-cell>
          <table:table-cell table:style-name="TableCell378">
            <text:p text:style-name="P379"/>
            <text:p text:style-name="P380"/>
            <text:p text:style-name="P381">R$ 0,00</text:p>
          </table:table-cell>
        </table:table-row>
        <table:table-row table:style-name="TableRow382">
          <table:table-cell table:style-name="TableCell383">
            <text:p text:style-name="P384"/>
            <text:p text:style-name="P385">11</text:p>
          </table:table-cell>
          <table:table-cell table:style-name="TableCell386">
            <text:p text:style-name="P387"/>
            <text:p text:style-name="P388">Assinatura Básica 23 Linhas</text:p>
          </table:table-cell>
          <table:table-cell table:style-name="TableCell389">
            <text:p text:style-name="P390"/>
            <text:p text:style-name="P391">23 linhas</text:p>
          </table:table-cell>
          <table:table-cell table:style-name="TableCell392">
            <text:p text:style-name="P393"/>
            <text:p text:style-name="P394"/>
            <text:p text:style-name="P395">R$ 30,51</text:p>
          </table:table-cell>
          <table:table-cell table:style-name="TableCell396">
            <text:p text:style-name="P397"/>
            <text:p text:style-name="P398"/>
            <text:p text:style-name="P399"><text:span text:style-name="T400">100%</text:span></text:p>
          </table:table-cell>
          <table:table-cell table:style-name="TableCell401">
            <text:p text:style-name="P402"/>
            <text:p text:style-name="P403"/>
            <text:p text:style-name="P404"><text:span text:style-name="T405">R$ 0,00</text:span></text:p>
          </table:table-cell>
          <table:table-cell table:style-name="TableCell406">
            <text:p text:style-name="P407"/>
            <text:p text:style-name="P408"/>
            <text:p text:style-name="P409"><text:span text:style-name="T410">R$ 0,00</text:span>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<text:span text:style-name="T416">Pacote de dados a internet e voz, em roaming internacional</text:span><text:span text:style-name="T417"><text:s/>(Vivo Travel Mensal Mundo) <text:s/></text:span></text:p>
          </table:table-cell>
          <table:table-cell table:style-name="TableCell418">
            <text:p text:style-name="P419">1 assinatura</text:p>
          </table:table-cell>
          <table:table-cell table:style-name="TableCell420">
            <text:p text:style-name="P421">R$ 24,90</text:p>
          </table:table-cell>
          <table:table-cell table:style-name="TableCell422">
            <text:p text:style-name="P423">0,00%</text:p>
          </table:table-cell>
          <table:table-cell table:style-name="TableCell424">
            <text:p text:style-name="P425">R$ 24,90</text:p>
          </table:table-cell>
          <table:table-cell table:style-name="TableCell426">
            <text:p text:style-name="P427">R$ 24,90</text:p>
          </table:table-cell>
        </table:table-row>
        <table:table-row table:style-name="TableRow428">
          <table:table-cell table:style-name="TableCell429" table:number-columns-spanned="6">
            <text:p text:style-name="P430">VALOR TOTAL MENSAL ESTIMADO PARA<text:s/>23 LINHAS<text:s/>(incluso 1 pacote de dados a internet e voz, em roaming internacion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>R$ 3.250,65</text:p>
          </table:table-cell>
        </table:table-row>
        <table:table-row table:style-name="TableRow433">
          <table:table-cell table:style-name="TableCell434" table:number-columns-spanned="6">
            <text:p text:style-name="P435">VALOR GLOBAL ESTIMADO PARA O PERÍODO CONTRATUAL RESTANTE<text:s/>(28<text:s/>MESES)<text:s/>[A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R$ 91.018,20</text:p>
          </table:table-cell>
        </table:table-row>
        <table:table-row table:style-name="TableRow438">
          <table:table-cell table:style-name="TableCell439" table:number-columns-spanned="6">
            <text:p text:style-name="P440">VALOR GLOBAL ESTIMADO PARA O PERÍODO CONTRATUAL PRETÉRITO<text:s/>(2<text:s/>MESES)<text:s/>[B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R$ 6.451,50</text:p>
          </table:table-cell>
        </table:table-row>
        <table:table-row table:style-name="TableRow443">
          <table:table-cell table:style-name="TableCell444" table:number-columns-spanned="6">
            <text:p text:style-name="P445"/>
            <text:p text:style-name="P446">VALOR GLOBAL ESTIMADO PARA 30 MESES DE CONTRATO [A + B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  <text:p text:style-name="P449"><text:span text:style-name="T450">R$ 97.469,70</text:span></text:p>
          </table:table-cell>
        </table:table-row>
      </table:table>
      <text:p text:style-name="P451"/>
      <text:p text:style-name="P452"/>
      <text:p text:style-name="P453"/>
      <text:p text:style-name="P454"/>
      <text:p text:style-name="P455"/>
      <text:p text:style-name="P456"><text:span text:style-name="T457">CLÁUSULA 5ª – DA PUBLICAÇÃO</text:span></text:p>
      <text:p text:style-name="P458">Nos termos do artigo 61, parágrafo único, da Lei nº 8.666/93, o CONTRATANTE providenciará a remessa de extrato deste documento para publicação, às suas expensas, no Diário Oficial da União.</text:p>
      <text:p text:style-name="P459"/>
      <text:p text:style-name="P460"><text:span text:style-name="T461">CLÁUSULA 6ª – DAS DISPOSIÇÕES FINAIS<text:s/></text:span></text:p>
      <text:p text:style-name="P462">Ficam mantidas as demais condições do contrato ora aditado, permanecendo íntegras, firmes e valiosas todas as cláusulas anteriores.</text:p>
      <text:p text:style-name="P463"/>
      <text:p text:style-name="P464">E, por assim estarem justas e contratadas, assinam o presente instrumento na presença de 2 (duas) testemunhas.</text:p>
      <text:p text:style-name="P465"/>
      <text:p text:style-name="P466">Campo Grande - MS,<text:s/>18<text:s/>de<text:s/>setembro<text:s/>de 2023.</text:p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>(documento<text:s/>assinado digitalmente)</text:p>
            <text:h text:style-name="P480" text:outline-level="8"><text:span text:style-name="T481">GERSON MARTINS DE OLIVEIRA</text:span></text:h>
            <text:h text:style-name="P482" text:outline-level="8"><text:span text:style-name="T483">CONTRATANTE</text:span></text:h>
            <text:p text:style-name="P484"/>
          </table:table-cell>
          <table:table-cell table:style-name="TableCell485">
            <text:p text:style-name="P486">(documento<text:s/>assinado digitalmente)</text:p>
            <text:p text:style-name="P487"><text:span text:style-name="T488">ANDRESSA SIMONE MERTINS DE OLIVEIRA</text:span><text:span text:style-name="T489"><text:s/></text:span><text:span text:style-name="T490">CONTRATADA</text:span></text:p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  <text:p text:style-name="P496"/>
            <text:p text:style-name="P497"/>
            <text:p text:style-name="P498">(documento<text:s/>assinado digitalmente)</text:p>
            <text:p text:style-name="P499">CLAITON MERG CARVALHO<text:s/></text:p>
            <text:p text:style-name="P500"><text:span text:style-name="T501">CONTRATADA</text:span></text:p>
            <text:p text:style-name="P502"/>
          </table:table-cell>
        </table:table-row>
      </table:table>
      <text:p text:style-name="P503"/>
      <text:p text:style-name="P504"/>
      <text:p text:style-name="P505">TESTEMUNHAS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><text:span text:style-name="T515">(documento assinado digitalmente)</text:span><text:span text:style-name="T516"><text:line-break/></text:span><text:span text:style-name="T517">MAX SANDER DE OLIVEIRA DA MOTA</text:span><text:span text:style-name="T518"><text:s/></text:span><text:span text:style-name="T519"><text:line-break/></text:span><text:span text:style-name="T520">Analista Judiciário</text:span></text:p>
            <text:p text:style-name="P521"/>
          </table:table-cell>
          <table:table-cell table:style-name="TableCell522">
            <text:p text:style-name="P523"/>
            <text:p text:style-name="P524"/>
            <text:p text:style-name="P525">(documento<text:s/>assinado digitalmente)</text:p>
            <text:h text:style-name="P526" text:outline-level="8"><text:span text:style-name="T527">BONIFÁCIO TSUNETAME HIGA JUNIOR</text:span></text:h>
            <text:h text:style-name="P528" text:outline-level="8"><text:span text:style-name="T529">Analista Judiciário</text:span></text:h>
            <text:p text:style-name="P530"/>
            <text:p text:style-name="P5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Comic Sans MS" style:font-name-asian="Times New Roman" style:font-name-complex="Comic Sans MS" fo:font-weight="bold" style:font-weight-asian="bold" style:font-weight-complex="bold" style:language-asian="zh" style:country-asian="CN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8Char" style:display-name="Título 8 Char" style:family="text">
      <style:text-properties style:font-name="Comic Sans MS" style:font-name-asian="Times New Roman" style:font-name-complex="Comic Sans MS" fo:font-weight="bold" style:font-weight-asian="bold" style:font-weight-complex="bold" style:language-asian="zh" style:country-asian="C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Cabeçalho" style:family="paragraph">
      <style:text-properties style:font-name="Arial" style:font-name-complex="Arial" fo:font-weight="bold" style:font-weight-asian="bold"/>
    </style:style>
    <style:style style:name="P10" style:parent-style-name="Cabeçalho" style:family="paragraph">
      <style:text-properties style:font-name="Arial" style:font-name-complex="Arial" fo:font-weight="bold" style:font-weight-asian="bold"/>
    </style:style>
    <style:style style:name="P11" style:parent-style-name="Cabeçalho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-0.1159in"/>
          <style:tab-stop style:type="right" style:position="2.8368in"/>
        </style:tab-stops>
      </style:paragraph-properties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6458in" svg:height="0.8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2.004/2020</text:p>
        <text:p text:style-name="P14">Contrato nº<text:s/>19/2020</text:p>
        <text:p text:style-name="Cabeçalho"><text:span text:style-name="T15">Termo<text:s/></text:span><text:span text:style-name="T16">Aditivo<text:s/></text:span><text:span text:style-name="T17">nº<text:s/></text:span><text:span text:style-name="T18">28</text:span><text:span text:style-name="T19">/2023</text:span></text:p>
        <text:p text:style-name="Cabeçalho"><text:tab/><text:span text:style-name="T20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a</meta:initial-creator>
    <dc:creator>Max Sander De Oliveira Da Mota</dc:creator>
    <meta:creation-date>2023-09-27T14:16:00Z</meta:creation-date>
    <dc:date>2023-09-27T14:16:00Z</dc:date>
    <meta:template xlink:href="Normal" xlink:type="simple"/>
    <meta:editing-cycles>2</meta:editing-cycles>
    <meta:editing-duration>PT60S</meta:editing-duration>
    <meta:document-statistic meta:page-count="4" meta:paragraph-count="11" meta:word-count="907" meta:character-count="5795" meta:row-count="40" meta:non-whitespace-character-count="4899"/>
  </office:meta>
</office:document-meta>
</file>