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5" style:parent-style-name="Recuodecorpodetexto3" style:family="paragraph">
      <style:paragraph-properties fo:margin-left="2.7562in">
        <style:tab-stops/>
      </style:paragraph-properties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color="#FF0000"/>
    </style:style>
    <style:style style:name="P36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7" style:parent-style-name="Normal" style:family="paragraph">
      <style:paragraph-properties fo:text-align="justify" fo:line-height="150%" fo:margin-right="0.0388in" fo:text-indent="1.1812in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line-height="150%" fo:text-indent="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9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46" style:family="table-column">
      <style:table-column-properties style:column-width="3.0576in"/>
    </style:style>
    <style:style style:name="TableColumn147" style:family="table-column">
      <style:table-column-properties style:column-width="3.2534in"/>
    </style:style>
    <style:style style:name="Table145" style:family="table">
      <style:table-properties style:width="6.3111in" fo:margin-left="0in" table:align="center"/>
    </style:style>
    <style:style style:name="TableRow148" style:family="table-row">
      <style:table-row-properties style:min-row-height="1.027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4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55" style:parent-style-name="Fonteparág.padrão" style:family="text">
      <style:text-properties style:font-name-complex="Arial" fo:font-weight="normal" style:font-weight-asian="normal" fo:font-size="10pt" style:font-size-asian="10pt" style:font-size-complex="10pt"/>
    </style:style>
    <style:style style:name="P156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3.0513in"/>
    </style:style>
    <style:style style:name="TableColumn167" style:family="table-column">
      <style:table-column-properties style:column-width="3.2486in"/>
    </style:style>
    <style:style style:name="Table165" style:family="table">
      <style:table-properties style:width="6.3in" fo:margin-left="0.3708in" table:align="left"/>
    </style:style>
    <style:style style:name="TableRow168" style:family="table-row">
      <style:table-row-properties style:min-row-height="0.1638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7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72" style:parent-style-name="Fonteparág.padrão" style:family="text">
      <style:text-properties style:font-name="Arial" style:font-name-complex="Arial" fo:color="#FF0000" fo:letter-spacing="0.0027in" fo:font-size="9pt" style:font-size-asian="9pt" style:font-size-complex="9pt"/>
    </style:style>
    <style:style style:name="T17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17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175" style:family="table-row">
      <style:table-row-properties style:min-row-height="0.475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7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8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8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8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8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8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8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8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9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92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25"><text:span text:style-name="T26">PRIMEIRO</text:span><text:span text:style-name="T27"><text:s/></text:span><text:span text:style-name="T28">TERMO ADITIVO AO<text:s/></text:span><text:span text:style-name="T29">CONTRATO<text:s/></text:span><text:span text:style-name="T30">DE</text:span><text:span text:style-name="T31"><text:s/></text:span><text:span text:style-name="T32">PRESTAÇÃO DE SERVIÇOS</text:span><text:span text:style-name="T33">, QUE ENTRE SI CELEBRAM O TRIBUNAL REGIONAL DO TRABALHO DA 24ª REGIÃO E A EMPRESA<text:s/></text:span><text:span text:style-name="T34">BRS SP SUPRIMENTOS CORPORATIVOS S/A<text:s/></text:span><text:span text:style-name="T35"><text:s/></text:span></text:p>
      <text:p text:style-name="P36"/>
      <text:p text:style-name="P37"><text:span text:style-name="T38">A<text:s/></text:span><text:span text:style-name="T39">UNIÃO</text:span><text:span text:style-name="T40">, por intermédio do<text:s/></text:span><text:span text:style-name="T41">TRIBUNAL REGIONAL DO TRABALHO DA 24ª REGIÃO,<text:s/></text:span><text:span text:style-name="T42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43"><text:s/></text:span><text:span text:style-name="T44">portador do RG nº 611.634 SSP/MS e do nº 600.496.421-20</text:span><text:span text:style-name="T45">, conforme subdelegação de competência constante da Portaria TRT/DG nº</text:span><text:span text:style-name="T46"><text:s/></text:span><text:span text:style-name="T47">202</text:span><text:span text:style-name="T48">/20</text:span><text:span text:style-name="T49">23</text:span><text:span text:style-name="T50">, doravante denominado simplesmente<text:s/></text:span><text:span text:style-name="T51">CONTRATANTE</text:span><text:span text:style-name="T52">, e, de outro lado, a empresa<text:s/></text:span><text:span text:style-name="T53">BRS<text:s/></text:span><text:span text:style-name="T54">SP<text:s/></text:span><text:span text:style-name="T55">SUPRIMENTOS CORPORATIVOS S</text:span><text:span text:style-name="T56">/</text:span><text:span text:style-name="T57">A</text:span><text:span text:style-name="T58">, inscrita no CNPJ/MF sob o nº<text:s/></text:span><text:span text:style-name="T59">03.746.938/0013-87</text:span><text:span text:style-name="T60">,<text:s/></text:span><text:span text:style-name="T61">situada na</text:span><text:span text:style-name="T62"><text:s/>Avenida Parobé nº 4.851, Bairro Boa Vista, em São Leopoldo – RS, CEP 93.</text:span><text:span text:style-name="T63">150</text:span><text:span text:style-name="T64">-0</text:span><text:span text:style-name="T65">15</text:span><text:span text:style-name="T66">, doravante designada CONTRATADA, neste ato representada pelo</text:span><text:span text:style-name="T67"><text:s/>Sr. CESAR LEANDRO FOLLE, portador da Carteira de Identidade nº 1043910528 SSP/PC RS, CPF nº 637.251.690-04 e CNH nº 00452958911,</text:span><text:span text:style-name="T68"><text:s/></text:span><text:span text:style-name="T69">dor</text:span><text:span text:style-name="T70">avante denominada simplesmente<text:s/></text:span><text:span text:style-name="T71">CONTRATADA<text:s/></text:span><text:span text:style-name="T72">têm entre</text:span><text:span text:style-name="T73"><text:s/>si ajustado o presente termo aditivo, que se regerá pela Lei nº 8.666, de 21 de junho de 1993</text:span><text:span text:style-name="T74">,<text:s/></text:span><text:span text:style-name="T75">observadas as cláusulas e condições a seguir estabelecidas:</text:span></text:p>
      <text:p text:style-name="P76"/>
      <text:p text:style-name="P77">CLÁUSULA 1ª<text:s/>–<text:s/>DO OBJETO</text:p>
      <text:p text:style-name="P78">O presente termo aditivo tem por objeto:</text:p>
      <text:p text:style-name="P79"><text:span text:style-name="T80">I -</text:span><text:span text:style-name="T81"><text:s/></text:span><text:span text:style-name="T82">alterar</text:span><text:span text:style-name="T83"><text:s/>a razão social, bem como o número do CNPJ/MF,</text:span><text:span text:style-name="T84"><text:s/>constantes do contrato</text:span><text:span text:style-name="T85"><text:s/></text:span><text:span text:style-name="T86">originário.</text:span></text:p>
      <text:p text:style-name="P87"><text:span text:style-name="T88">II<text:s/></text:span><text:span text:style-name="T89">-</text:span><text:span text:style-name="T90"><text:s/></text:span><text:span text:style-name="T91">adequar a contratação às disposições da Lei nº 13.709/2018 (Lei Geral de Proteção de Dados).</text:span></text:p>
      <text:p text:style-name="P92"/>
      <text:p text:style-name="P93"><text:span text:style-name="T94">CLÁUSULA<text:s/></text:span><text:span text:style-name="T95">2</text:span><text:span text:style-name="T96">ª – DO ENQUADRAMENTO LEGAL</text:span></text:p>
      <text:p text:style-name="P97">O<text:s/>presente termo aditivo<text:s/>tem<text:s/>amparo legal no<text:s/>Princípio da Autotutela e por aplicação analógica do art. 65, § 8º, da Lei nº 8.666/1993<text:s/>e na<text:s/>Lei nº 13.709/2018 (Lei Geral de Proteção de Dados).</text:p>
      <text:p text:style-name="P98"/>
      <text:p text:style-name="P99">CLÁUSULA 3ª – DA<text:s/>ALTERAÇÃO</text:p>
      <text:p text:style-name="P100"><text:span text:style-name="T101">Procede-se a alteração da</text:span><text:span text:style-name="T102"><text:s/>razão social da</text:span><text:span text:style-name="T103"><text:s/>contratada<text:s/></text:span><text:span text:style-name="T104">BRS SUPRIMENTOS CORPORATIVOS S.A.</text:span><text:span text:style-name="T105">,<text:s/></text:span><text:span text:style-name="T106">inscrita no CNPJ/MF sob o n° 09.216.620/0001-37</text:span><text:span text:style-name="T107"><text:s/>para<text:s/></text:span><text:span text:style-name="T108">BRS SP SUPRIMENTOS CORPORATIVOS S/A,</text:span><text:span text:style-name="T109"><text:s/></text:span><text:span text:style-name="T110">inscrita no CNPJ/MF sob o n° 03.746.938/0013-87</text:span><text:span text:style-name="T111">,</text:span><text:span text:style-name="T112"><text:s/></text:span><text:span text:style-name="T113">decorrente</text:span><text:span text:style-name="T114"><text:s/>da alteração</text:span><text:span text:style-name="T115"><text:s/></text:span><text:soft-page-break/><text:span text:style-name="T116">estatutária<text:s/></text:span><text:span text:style-name="T117">realizada pela empresa conforme “P</text:span><text:span text:style-name="T118">rotocolo e Justificação de Incorporação”<text:s/></text:span><text:span text:style-name="T119">devidamente registrado na Junta Comercial do Estado de São Paulo sob o número<text:s/></text:span><text:span text:style-name="T120">2.168.23</text:span><text:span text:style-name="T121">6</text:span><text:span text:style-name="T122">/23-</text:span><text:span text:style-name="T123">9</text:span><text:span text:style-name="T124"><text:s/></text:span></text:p>
      <text:p text:style-name="P125"/>
      <text:p text:style-name="P126">CLÁUSULA<text:s/>4ª – DA<text:s/>ADEQUAÇÃO À<text:s/>LEI GERAL DE PROTEÇÃO DE DADOS (LGPD)</text:p>
      <text:p text:style-name="P127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128"/>
      <text:p text:style-name="P129">CLÁUSULA<text:s/>5ª<text:s/>–<text:s/>DA PUBLICAÇÃO</text:p>
      <text:p text:style-name="P130"><text:span text:style-name="T131">Nos termos do artigo 61, parágrafo único, da<text:s/></text:span><text:span text:style-name="T132">Lei nº</text:span><text:span text:style-name="T133"><text:s/>8.666/93, o CONTRATANTE<text:s/></text:span><text:span text:style-name="T134">providenciará a remessa de extrato deste<text:s/></text:span><text:span text:style-name="T135">documento</text:span><text:span text:style-name="T136"><text:s/>para publicação, às suas expensas, no Diário Oficial da União</text:span><text:span text:style-name="T137">.</text:span></text:p>
      <text:p text:style-name="P138"/>
      <text:p text:style-name="P139">CLÁUSULA<text:s/>6ª<text:s/>–<text:s/>DAS DISPOSIÇÕES FINAIS</text:p>
      <text:p text:style-name="P140">Ficam mantidas as demais condições do contrato ora aditado, permanecendo íntegras, firmes e valiosas todas as cláusulas anteriores.</text:p>
      <text:p text:style-name="P141"/>
      <text:p text:style-name="P142">E, por assim estarem justas e contratadas, assinam o presente instrumento em 2<text:s/>(duas) vias de igual teor,<text:s/>na presença de 2 (duas) testemunhas.</text:p>
      <text:p text:style-name="P143"/>
      <text:p text:style-name="P144">Campo Grande – MS,<text:s/>14<text:s/>de<text:s/>setembro<text:s/>de 2023.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>(documento assinado digitalmente)</text:p>
            <text:h text:style-name="P154" text:outline-level="8"><text:span text:style-name="T155">GERSON MARTINS DE OLIVEIRA</text:span></text:h>
            <text:h text:style-name="P156" text:outline-level="8">CONTRATANTE</text:h>
            <text:p text:style-name="P157"/>
          </table:table-cell>
          <table:table-cell table:style-name="TableCell158">
            <text:p text:style-name="P159"/>
            <text:p text:style-name="P160"/>
            <text:p text:style-name="P161">(documento assinado digitalmente)</text:p>
            <text:p text:style-name="P162">CESAR LEANDRO FOLLE</text:p>
            <text:p text:style-name="P163"><text:s/>CONTRATADA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/>
            <text:p text:style-name="P171"><text:span text:style-name="T172"><text:s/></text:span><text:span text:style-name="T173">TESTEMUNHAS</text:span></text:p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  <text:p text:style-name="P178"/>
            <text:p text:style-name="P179">(documento assinado digitalmente)</text:p>
            <text:p text:style-name="P180">MAX SANDER DE OLIVEIRA DA MOTA</text:p>
            <text:p text:style-name="P181">ANALISTA JUDICIÁRIO</text:p>
            <text:p text:style-name="P182"><text:s text:c="8"/></text:p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>(documento assinado digitalmente)</text:p>
            <text:p text:style-name="P189">JARBAS RENÊ GONÇALVES</text:p>
            <text:p text:style-name="P190">ANALISTA JUDICIÁRIO</text:p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left="1.9666in" fo:text-indent="0.4916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margin-right="0.25in"/>
    </style:style>
    <style:style style:name="F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0.621/2020</text:p>
        <text:p text:style-name="P15">Contrato nº<text:s/>16/2021</text:p>
        <text:p text:style-name="P16">Termo Aditivo nº<text:s/>29/2023<text:s/></text:p>
        <text:p text:style-name="P17"><text:span text:style-name="T18"><text:tab/></text:span></text:p>
      </style:header>
      <style:footer>
        <text:p text:style-name="P19"><draw:frame draw:style-name="F20" text:anchor-type="paragraph" svg:y="0.0006in" draw:z-index="0"><draw:text-box fo:min-height="0in" fo:min-width="0in"><text:p text:style-name="Rodapé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Max Sander De Oliveira Da Mota</dc:creator>
    <meta:creation-date>2023-09-20T14:46:00Z</meta:creation-date>
    <dc:date>2023-09-20T14:46:00Z</dc:date>
    <meta:print-date>2023-09-14T19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593" meta:row-count="25" meta:non-whitespace-character-count="3038"/>
  </office:meta>
</office:document-meta>
</file>