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in">
        <style:tab-stops/>
      </style:paragraph-properties>
      <style:text-properties style:font-name-complex="Arial" style:font-size-complex="10pt"/>
    </style:style>
    <style:style style:name="P28" style:parent-style-name="Recuodecorpodetexto3" style:family="paragraph">
      <style:paragraph-properties fo:margin-left="2.75in">
        <style:tab-stops/>
      </style:paragraph-properties>
      <style:text-properties style:font-name-complex="Arial" style:font-size-complex="10pt"/>
    </style:style>
    <style:style style:name="P29" style:parent-style-name="Recuodecorpodetexto3" style:family="paragraph">
      <style:paragraph-properties fo:margin-left="2.75in">
        <style:tab-stops/>
      </style:paragraph-properties>
      <style:text-properties style:font-name-complex="Arial" style:font-size-complex="10pt"/>
    </style:style>
    <style:style style:name="P30" style:parent-style-name="Recuodecorpodetexto3" style:family="paragraph">
      <style:paragraph-properties fo:margin-left="2.75in">
        <style:tab-stops/>
      </style:paragraph-properties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 style:font-size-complex="10pt"/>
    </style:style>
    <style:style style:name="T33" style:parent-style-name="Fonteparág.padrão" style:family="text">
      <style:text-properties style:font-name-complex="Arial" style:font-size-complex="10pt"/>
    </style:style>
    <style:style style:name="P34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5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6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7" style:parent-style-name="Normal" style:family="paragraph">
      <style:paragraph-properties fo:text-align="justify" fo:line-height="150%" fo:margin-right="0.0388in" fo:text-indent="1.1812in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81" style:family="table-column">
      <style:table-column-properties style:column-width="0.468in" style:use-optimal-column-width="false"/>
    </style:style>
    <style:style style:name="TableColumn82" style:family="table-column">
      <style:table-column-properties style:column-width="0.7923in" style:use-optimal-column-width="false"/>
    </style:style>
    <style:style style:name="TableColumn83" style:family="table-column">
      <style:table-column-properties style:column-width="0.659in" style:use-optimal-column-width="false"/>
    </style:style>
    <style:style style:name="TableColumn84" style:family="table-column">
      <style:table-column-properties style:column-width="0.659in" style:use-optimal-column-width="false"/>
    </style:style>
    <style:style style:name="TableColumn85" style:family="table-column">
      <style:table-column-properties style:column-width="2.5895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80" style:family="table">
      <style:table-properties style:width="7.0381in" fo:margin-left="0in" table:align="center"/>
    </style:style>
    <style:style style:name="TableRow88" style:family="table-row">
      <style:table-row-properties style:min-row-height="0.553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5534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/>
    </style:style>
    <style:style style:name="T1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Row121" style:family="table-row">
      <style:table-row-properties style:min-row-height="0.5534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36" style:parent-style-name="Recuodecorpodetexto" style:family="paragraph">
      <style:paragraph-properties fo:margin-top="0.0833in" fo:margin-bottom="0.0833in" fo:line-height="150%" fo:margin-left="0in" fo:text-indent="1.1812in">
        <style:tab-stops>
          <style:tab-stop style:type="left" style:position="0.625in"/>
          <style:tab-stop style:type="left" style:position="0.875in"/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37" style:parent-style-name="Recuodecorpodetexto" style:family="paragraph">
      <style:paragraph-properties fo:margin-top="0.0833in" fo:margin-bottom="0.0833in" fo:line-height="150%" fo:margin-left="0in" fo:text-indent="1.1812in">
        <style:tab-stops>
          <style:tab-stop style:type="left" style:position="0.625in"/>
          <style:tab-stop style:type="left" style:position="0.875in"/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TableColumn139" style:family="table-column">
      <style:table-column-properties style:column-width="0.468in" style:use-optimal-column-width="false"/>
    </style:style>
    <style:style style:name="TableColumn140" style:family="table-column">
      <style:table-column-properties style:column-width="0.7923in" style:use-optimal-column-width="false"/>
    </style:style>
    <style:style style:name="TableColumn141" style:family="table-column">
      <style:table-column-properties style:column-width="0.659in" style:use-optimal-column-width="false"/>
    </style:style>
    <style:style style:name="TableColumn142" style:family="table-column">
      <style:table-column-properties style:column-width="0.659in" style:use-optimal-column-width="false"/>
    </style:style>
    <style:style style:name="TableColumn143" style:family="table-column">
      <style:table-column-properties style:column-width="2.5895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138" style:family="table">
      <style:table-properties style:width="7.0381in" fo:margin-left="0in" table:align="center"/>
    </style:style>
    <style:style style:name="TableRow146" style:family="table-row">
      <style:table-row-properties style:min-row-height="0.5534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3" style:family="table-row">
      <style:table-row-properties style:min-row-height="0.553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Row178" style:family="table-row">
      <style:table-row-properties style:min-row-height="0.553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line-height="0.1944in"/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end"/>
    </style:style>
    <style:style style:name="T1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Recuodecorpodetexto" style:family="paragraph">
      <style:paragraph-properties fo:margin-top="0.0833in" fo:margin-bottom="0.0833in" fo:line-height="150%" fo:margin-left="0in" fo:text-indent="1.1812in">
        <style:tab-stops>
          <style:tab-stop style:type="left" style:position="0.625in"/>
          <style:tab-stop style:type="left" style:position="0.875in"/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</style:style>
    <style:style style:name="T2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2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223" style:family="table-column">
      <style:table-column-properties style:column-width="3.2111in"/>
    </style:style>
    <style:style style:name="TableColumn224" style:family="table-column">
      <style:table-column-properties style:column-width="3.3298in"/>
    </style:style>
    <style:style style:name="Table222" style:family="table">
      <style:table-properties style:width="6.5409in" fo:margin-left="0in" table:align="left"/>
    </style:style>
    <style:style style:name="TableRow225" style:family="table-row">
      <style:table-row-properties style:min-row-height="1.0576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0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31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23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23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23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4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247" style:family="table-column">
      <style:table-column-properties style:column-width="3.0513in"/>
    </style:style>
    <style:style style:name="TableColumn248" style:family="table-column">
      <style:table-column-properties style:column-width="3.2486in"/>
    </style:style>
    <style:style style:name="Table246" style:family="table">
      <style:table-properties style:width="6.3in" fo:margin-left="0.3708in" table:align="left"/>
    </style:style>
    <style:style style:name="TableRow249" style:family="table-row">
      <style:table-row-properties style:min-row-height="0.47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5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3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4" style:parent-style-name="Normal" style:family="paragraph">
      <style:paragraph-properties fo:text-align="center" fo:margin-left="-0.1in" fo:margin-right="0.0194in">
        <style:tab-stops/>
      </style:paragraph-properties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/>
      <text:p text:style-name="P28"/>
      <text:p text:style-name="P29"/>
      <text:p text:style-name="P30"><text:span text:style-name="T31">PRIMEIRO</text:span><text:span text:style-name="T32"><text:s/>TERMO ADITIVO<text:s/></text:span><text:span text:style-name="T33">AO<text:s/></text:span>CONTRATO DE EXECUÇÃO DE SERVIÇOS FOTOGRÁFICOS, DE FILMAGEM, DE STREAMING PARA TRANSMISSÃO DE EVENTOS AO VIVO PELA INTERNET E DISPONIBILIZAÇÃO DE EQUIPAMENTOS DE SOM, ILUMINAÇÃO E IMAGEM NECESSÁRIOS À COBERTURA DOS TREINAMENTOS DE PESSOAL, PALESTRAS, EVENTOS E OUTRAS ATIVIDADES A SEREM PROMOVIDAS PELO TRIBUNAL, NA CIDADE DE CAMPO GRANDE – MS, QUE ENTRE SI CELEBRAM O TRIBUNAL REGIONAL DO TRABALHO DA 24ª REGIÃO E A EMPRESA MESSIAS FERREIRA DOS SANTOS.</text:p>
      <text:p text:style-name="P34"/>
      <text:p text:style-name="P35"><text:s/></text:p>
      <text:p text:style-name="P36"/>
      <text:p text:style-name="P37"><text:span text:style-name="T38">A UNIÃO</text:span><text:span text:style-name="T39">, por intermédio do<text:s/></text:span><text:span text:style-name="T40">TRIBUNAL REGIONAL DO TRABALHO DA 24ª REGIÃO,<text:s/></text:span><text:span text:style-name="T41">inscrito no CNPJ sob nº 37.115.409/0001-63, situado na Rua Delegado Carlos Roberto Bastos de Oliveira nº 208, Jardim Veraneio (Parque dos Poderes), em Campo Grande - MS, neste ato representado pelo Secretário Administrativo<text:s/></text:span><text:span text:style-name="T42">GERSON MARTINS DE OLIVEIRA, portador do RG nº 611.634 SSP/MS e do nº 600.496.421-20</text:span><text:span text:style-name="T43">, conforme subdelegação de competência constante da Portaria TRT/DG nº<text:s/></text:span><text:span text:style-name="T44">202/2023</text:span><text:span text:style-name="T45">, doravante denominado simplesmente<text:s/></text:span><text:span text:style-name="T46">CONTRATANTE</text:span><text:span text:style-name="T47">, e, de outro lado,<text:s/></text:span><text:span text:style-name="T48">a<text:s/></text:span><text:span text:style-name="T49">empresa<text:s/></text:span><text:span text:style-name="T50">MESSIAS FERREIRA DOS SANTOS</text:span><text:span text:style-name="T51">, inscrita no CNPJ sob nº 07.972.757/0001-96, com sede na Rua Gardênia nº 442,<text:s/></text:span><text:span text:style-name="T52">B</text:span><text:span text:style-name="T53">airro Cidade Jardim, em Campo Grande</text:span><text:span text:style-name="T54"><text:s/></text:span><text:span text:style-name="T55">-</text:span><text:span text:style-name="T56"><text:s/></text:span><text:span text:style-name="T57">MS, CEP 79.040-570, telefone (67) 3327-4044 / 99983-6806, e-mail estudiomf@gmail.com, neste ato representada por MESSIAS FERREIRA DOS SANTOS, portador do RG n° 650926 SSP/MS e do CPF n° 557.341.541-72</text:span><text:span text:style-name="T58">, dorav</text:span><text:span text:style-name="T59">ante denominada simplesmente<text:s/></text:span><text:span text:style-name="T60">CONTRATADA</text:span><text:span text:style-name="T61">, têm entre si ajustado o presente contrato, que se regerá pela Lei nº 8.666, de 21 de junho de 1993, observadas as cláusulas e condições a seguir estabelecidas:</text:span></text:p>
      <text:p text:style-name="P62"/>
      <text:p text:style-name="P63">CLÁUSULA 1ª<text:s/>–<text:s/>DO OBJETO</text:p>
      <text:p text:style-name="P64">O<text:s/>presente termo aditivo tem por objeto:</text:p>
      <text:p text:style-name="P65">- Acréscimo<text:s/>parcial<text:s/>aos itens<text:s/>02 e 07;</text:p>
      <text:p text:style-name="P66">- Supressão<text:s/>parcial<text:s/>aos itens 05<text:s/>e 11.</text:p>
      <text:p text:style-name="P67"/>
      <text:p text:style-name="P68"/>
      <text:p text:style-name="P69"/>
      <text:p text:style-name="P70"><text:span text:style-name="T71">CLÁUSULA<text:s/></text:span><text:span text:style-name="T72">2</text:span><text:span text:style-name="T73">ª – DO ENQUADRAMENTO LEGAL</text:span></text:p>
      <text:p text:style-name="P74">O presente termo aditivo encontra amparo legal no artigo<text:s/>65,<text:s/>§<text:s/>1º,<text:s/>da Lei nº 8.666/1993<text:s/>e na cláusula<text:s/>33,<text:s/>do contrato originário.</text:p>
      <text:p text:style-name="P75"/>
      <text:p text:style-name="P76"/>
      <text:p text:style-name="P77">CLÁUSULA<text:s/>3ª – DAS ALTERAÇÕES</text:p>
      <text:p text:style-name="P78">Ficam<text:s/>acrescidos<text:s/>parcialmente<text:s/>os itens<text:s/>02 e 07<text:s/>conforme quadro abaixo demonstrado:<text:s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tem</text:p>
          </table:table-cell>
          <table:table-cell table:style-name="TableCell91">
            <text:p text:style-name="P92">Qtde<text:s/>Estimada</text:p>
          </table:table-cell>
          <table:table-cell table:style-name="TableCell93">
            <text:p text:style-name="P94">Acréscimo</text:p>
          </table:table-cell>
          <table:table-cell table:style-name="TableCell95">
            <text:p text:style-name="P96">Unid.</text:p>
          </table:table-cell>
          <table:table-cell table:style-name="TableCell97">
            <text:p text:style-name="P98">Especificação</text:p>
          </table:table-cell>
          <table:table-cell table:style-name="TableCell99">
            <text:p text:style-name="P100">Valor Unitário<text:s/></text:p>
          </table:table-cell>
          <table:table-cell table:style-name="TableCell101">
            <text:p text:style-name="P102">Valor Global<text:s/></text:p>
            <text:p text:style-name="P103">(Quantidade Estimada X Valor Hora)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46</text:p>
          </table:table-cell>
          <table:table-cell table:style-name="TableCell109">
            <text:p text:style-name="P110">2,5</text:p>
          </table:table-cell>
          <table:table-cell table:style-name="TableCell111">
            <text:p text:style-name="P112">horas</text:p>
          </table:table-cell>
          <table:table-cell table:style-name="TableCell113">
            <text:p text:style-name="P114"><text:span text:style-name="T115">Filmagem de evento com utilização de 1 (um) equipamento de filmagem e seu respectivo operador técnico, sem edição de vídeo.</text:span></text:p>
          </table:table-cell>
          <table:table-cell table:style-name="TableCell116">
            <text:p text:style-name="P117"><text:span text:style-name="T118">R$ 336,95</text:span></text:p>
          </table:table-cell>
          <table:table-cell table:style-name="TableCell119">
            <text:p text:style-name="P120">R$<text:s/>16.342,07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18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horas</text:p>
          </table:table-cell>
          <table:table-cell table:style-name="TableCell130">
            <text:p text:style-name="P131">Locação<text:s/>de<text:s/>sonorização</text:p>
          </table:table-cell>
          <table:table-cell table:style-name="TableCell132">
            <text:p text:style-name="P133">R$<text:s/>444,44</text:p>
          </table:table-cell>
          <table:table-cell table:style-name="TableCell134">
            <text:p text:style-name="P135">R$<text:s/>9.333,24</text:p>
          </table:table-cell>
        </table:table-row>
      </table:table>
      <text:p text:style-name="P136"/>
      <text:p text:style-name="P137">Parágrafo único.<text:s/>Ficam supridos<text:s/>parcialmente<text:s/>os itens 05<text:s/>e<text:s/>11<text:s/>conforme quadro abaixo demonstrado:<text:s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Item</text:p>
          </table:table-cell>
          <table:table-cell table:style-name="TableCell149">
            <text:p text:style-name="P150">Qtde. Estimada</text:p>
          </table:table-cell>
          <table:table-cell table:style-name="TableCell151">
            <text:p text:style-name="P152">Supres</text:p>
            <text:p text:style-name="P153">são</text:p>
          </table:table-cell>
          <table:table-cell table:style-name="TableCell154">
            <text:p text:style-name="P155">Unid.</text:p>
          </table:table-cell>
          <table:table-cell table:style-name="TableCell156">
            <text:p text:style-name="P157">Especificação</text:p>
          </table:table-cell>
          <table:table-cell table:style-name="TableCell158">
            <text:p text:style-name="P159">Valor Unitário<text:s/></text:p>
          </table:table-cell>
          <table:table-cell table:style-name="TableCell160">
            <text:p text:style-name="P161">Valor Global<text:s/></text:p>
            <text:p text:style-name="P162">(Quantidade Estimada X Valor Hora)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hora</text:p>
          </table:table-cell>
          <table:table-cell table:style-name="TableCell172">
            <text:p text:style-name="P173">Streaming para transmissão de eventos presenciais para modalidade ao vivo pela internet</text:p>
          </table:table-cell>
          <table:table-cell table:style-name="TableCell174">
            <text:p text:style-name="P175">R$ 1.960,00</text:p>
          </table:table-cell>
          <table:table-cell table:style-name="TableCell176">
            <text:p text:style-name="P177">R$<text:s/>45.080,00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minutos</text:p>
          </table:table-cell>
          <table:table-cell table:style-name="TableCell187">
            <text:p text:style-name="P188"><text:span text:style-name="T189">Locução: de textos jornalísticos e institucionais em vozes masculina, feminina ou infantil.</text:span></text:p>
          </table:table-cell>
          <table:table-cell table:style-name="TableCell190">
            <text:p text:style-name="P191"><text:span text:style-name="T192">R$ 180,00</text:span></text:p>
          </table:table-cell>
          <table:table-cell table:style-name="TableCell193">
            <text:p text:style-name="P194">R$ 2.160,00</text:p>
          </table:table-cell>
        </table:table-row>
      </table:table>
      <text:p text:style-name="P195"/>
      <text:p text:style-name="P196">CLÁUSULA<text:s/>7ª<text:s/>–<text:s/>DA PUBLICAÇÃO</text:p>
      <text:p text:style-name="P197">Nos termos do artigo 61, parágrafo único, da Lei nº 8.666/1993, o CONTRATANTE providenciará a remessa de extrato deste documento para publicação, às suas expensas, no Diário Oficial da União.</text:p>
      <text:p text:style-name="P198"/>
      <text:p text:style-name="P199"/>
      <text:p text:style-name="P200"/>
      <text:soft-page-break/>
      <text:p text:style-name="P201">CLÁUSULA<text:s/>8ª<text:s/>–<text:s/>DAS DISPOSIÇÕES FINAIS</text:p>
      <text:p text:style-name="P202">Ficam mantidas as demais condições do contrato ora aditado, permanecendo íntegras, firmes e valiosas todas as cláusulas anteriores.</text:p>
      <text:p text:style-name="P203">E, por assim estarem justas e contratadas, assinam o presente instrumento,<text:s/>na presença de 2 (duas) testemunhas.</text:p>
      <text:p text:style-name="P204"/>
      <text:p text:style-name="P205"><text:span text:style-name="T206">Campo Grande</text:span><text:span text:style-name="T207"><text:s/></text:span><text:span text:style-name="T208">-</text:span><text:span text:style-name="T209"><text:s/></text:span><text:span text:style-name="T210">MS,</text:span><text:span text:style-name="T211"><text:s/></text:span><text:span text:style-name="T212">25</text:span><text:span text:style-name="T213"><text:s/></text:span><text:span text:style-name="T214">de</text:span><text:span text:style-name="T215"><text:s/>outubro</text:span><text:span text:style-name="T216"><text:s/></text:span><text:span text:style-name="T217">de<text:s/></text:span><text:span text:style-name="T218">2023</text:span><text:span text:style-name="T219">.</text:span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  <text:p text:style-name="P229">(documento assinado digitalmente)</text:p>
            <text:h text:style-name="P230" text:outline-level="8">GERSON MARTINS DE OLIVEIRA</text:h>
            <text:h text:style-name="P231" text:outline-level="8">TRT DA<text:s/>24ª REGIÃO</text:h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  <text:p text:style-name="P237"/>
            <text:p text:style-name="P238">(documento assinado digitalmente)</text:p>
            <text:p text:style-name="P239">MESSIAS FERREIRA DOS SANTOS</text:p>
            <text:p text:style-name="P240"><text:span text:style-name="T241">CONTRATADA</text:span></text:p>
            <text:p text:style-name="P242"/>
          </table:table-cell>
        </table:table-row>
      </table:table>
      <text:p text:style-name="P243">TESTEMUNHAS: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(documento assinado digitalmente)</text:p>
            <text:p text:style-name="P253">MARCELA DE MENEZES DORIA ALBRES</text:p>
            <text:p text:style-name="P254">Coordenadora<text:s/>de Comunicação Social</text:p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  <text:p text:style-name="P260">(documento assinado digitalmente)</text:p>
            <text:p text:style-name="P261">BONIFÁCIO TSUNETAME HIGA JUNIOR</text:p>
            <text:p text:style-name="P262">Analista Judiciário</text:p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" style:parent-style-name="Rodapé" style:family="paragraph">
      <style:paragraph-properties fo:margin-right="0.25in"/>
    </style:style>
    <style:style style:name="F2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8.020/2023</text:p>
        <text:p text:style-name="P15">Contrato nº<text:s/>09/2023</text:p>
        <text:p text:style-name="P16">Termo Aditivo nº<text:s/>37/2023<text:tab/></text:p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/style:header>
      <style:footer>
        <text:p text:style-name="P22"><draw:frame draw:style-name="F23" text:anchor-type="paragraph" svg:y="0.0006in" draw:z-index="0"><draw:text-box fo:min-height="0in" fo:min-width="0in"><text:p text:style-name="Rodapé"><text:span text:style-name="T24">Página<text:s/></text:span><text:span text:style-name="T25"><text:page-number text:fixed="false">2</text:page-number></text:span><text:span text:style-name="T26"><text:s/>de<text:s/></text:span><text:span text:style-name="T27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onifácio Tsunetame Higa Junior</dc:creator>
    <meta:creation-date>2023-10-27T18:29:00Z</meta:creation-date>
    <dc:date>2023-10-27T18:30:00Z</dc:date>
    <meta:print-date>2023-10-25T19:4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3" meta:character-count="3730" meta:row-count="26" meta:non-whitespace-character-count="3154"/>
  </office:meta>
</office:document-meta>
</file>