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in">
        <style:tab-stops/>
      </style:paragraph-properties>
      <style:text-properties style:font-name-complex="Arial" style:font-size-complex="10pt"/>
    </style:style>
    <style:style style:name="P29" style:parent-style-name="Recuodecorpodetexto3" style:family="paragraph">
      <style:paragraph-properties fo:margin-left="2.75in">
        <style:tab-stops/>
      </style:paragraph-properties>
    </style:style>
    <style:style style:name="T30" style:parent-style-name="Fonteparág.padrão" style:family="text">
      <style:text-properties style:font-name-complex="Arial" style:font-size-complex="10pt"/>
    </style:style>
    <style:style style:name="T31" style:parent-style-name="Fonteparág.padrão" style:family="text">
      <style:text-properties style:font-name-complex="Arial" style:font-size-complex="10pt"/>
    </style:style>
    <style:style style:name="T32" style:parent-style-name="Fonteparág.padrão" style:family="text">
      <style:text-properties style:font-name-complex="Arial" style:font-size-complex="10pt"/>
    </style:style>
    <style:style style:name="P33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4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5" style:parent-style-name="Normal" style:family="paragraph">
      <style:paragraph-properties fo:text-align="justify" fo:line-height="150%" fo:margin-right="0.0388in" fo:text-indent="1.1812in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8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5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6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5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</style:style>
    <style:style style:name="T1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olumn126" style:family="table-column">
      <style:table-column-properties style:column-width="3.1986in"/>
    </style:style>
    <style:style style:name="TableColumn127" style:family="table-column">
      <style:table-column-properties style:column-width="3.3173in"/>
    </style:style>
    <style:style style:name="Table125" style:family="table">
      <style:table-properties style:width="6.5159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3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4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135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3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4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5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5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6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9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0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163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164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165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166" style:parent-style-name="Normal" style:family="paragraph">
      <style:paragraph-properties>
        <style:tab-stops>
          <style:tab-stop style:type="left" style:position="0.70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67" style:parent-style-name="Normal" style:family="paragraph">
      <style:paragraph-properties>
        <style:tab-stops>
          <style:tab-stop style:type="left" style:position="0.709in"/>
        </style:tab-stops>
      </style:paragraph-properties>
    </style:style>
    <style:style style:name="T1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/>
      <text:p text:style-name="P29"><text:span text:style-name="T30">PRIMEIRO</text:span><text:span text:style-name="T31"><text:s/>TERMO ADITIVO<text:s/></text:span><text:span text:style-name="T32">AO<text:s/></text:span>CONTRATO DE PRESTAÇÃO DE SERVIÇOS<text:s/>DE<text:s/>PROTEÇÃO DE BORDA DE REDE E DE ALTA DISPONIBILIDADE,<text:s/>QUE ENTRE SI CELEBRAM O TRIBUNAL REGIONAL DO TRABALHO DA 24ª REGIÃO E A EMPRESA<text:s/>CLARO<text:s/>S.A.</text:p>
      <text:p text:style-name="P33"/>
      <text:p text:style-name="P34"><text:s/></text:p>
      <text:p text:style-name="P35"><text:span text:style-name="T36">A<text:s/></text:span><text:span text:style-name="T37">UNIÃO</text:span><text:span text:style-name="T38">, por intermédio do</text:span><text:span text:style-name="T39"><text:s/></text:span><text:span text:style-name="T40">TRIBUNAL</text:span><text:span text:style-name="T41"><text:s/>REGIONAL DO TRABALHO DA 24ª REGIÃO,<text:s/></text:span><text:span text:style-name="T42">inscrito no CNPJ sob nº 37.115.409/0001-63, situado na Rua Delegado Carlos Roberto Bastos de Oliveira nº 208, Jardim Veraneio (Parque dos Poderes), em Campo Grande - MS, neste ato representado pelo Secretário Administrativo</text:span><text:span text:style-name="T43"><text:s/></text:span><text:span text:style-name="T44">GERSON MARTINS DE OLIVEIRA</text:span><text:span text:style-name="T45">, portador<text:s/></text:span><text:span text:style-name="T46">do RG nº<text:s/></text:span><text:span text:style-name="T47">611.634</text:span><text:span text:style-name="T48"><text:s/>SSP/MS e do CPF nº<text:s/></text:span><text:span text:style-name="T49">600.496.421-20</text:span><text:span text:style-name="T50">, conforme subdelegação de competência constante da Portaria TRT/DG nº<text:s/></text:span><text:span text:style-name="T51">202</text:span><text:span text:style-name="T52">/20</text:span><text:span text:style-name="T53">23</text:span><text:span text:style-name="T54">, doravante denominado simplesmente<text:s/></text:span><text:span text:style-name="T55">CONTRATANTE</text:span><text:span text:style-name="T56">, e, de outro lado,<text:s/></text:span><text:span text:style-name="T57">a empresa<text:s/></text:span><text:span text:style-name="T58">CLARO S.A.</text:span><text:span text:style-name="T59">, inscrita no CNPJ sob nº<text:s/></text:span><text:span text:style-name="T60">40.432.544/0001-47</text:span><text:span text:style-name="T61">,<text:s/></text:span><text:span text:style-name="T62">situada a Rua Henri Dunant nº 780, Torres A e B, Bairro Santo Amaro, em São Paulo</text:span><text:span text:style-name="T63"><text:s/>-<text:s/></text:span><text:span text:style-name="T64">SP, CEP 04</text:span><text:span text:style-name="T65">.</text:span><text:span text:style-name="T66">709-110, telefone</text:span><text:span text:style-name="T67">s</text:span><text:span text:style-name="T68"><text:s/>(67) 2106-2193 / 99243-7553, e-mail: giovanni.gamba@embratel.com.br</text:span><text:span text:style-name="T69">, neste ato representada<text:s/></text:span><text:span text:style-name="T70">por</text:span><text:span text:style-name="T71"><text:s/>seus procuradores</text:span><text:span text:style-name="T72"><text:s/></text:span><text:span text:style-name="T73">GIOVANNI MARQUES GAMBA, portador da CNH nº 00198803078, do RG nº 645829 SSP</text:span><text:span text:style-name="T74">/</text:span><text:span text:style-name="T75">MS e do CPF nº 639.664.091-00, e ANDRÉ LUIZ ALCANTARA, portador da CNH nº 00043019934</text:span><text:span text:style-name="T76"><text:s/>DETRAN/RJ</text:span><text:span text:style-name="T77">, do RG nº 056216609 IFPRJ e do CPF nº 702.829.787-04</text:span><text:span text:style-name="T78">,</text:span><text:span text:style-name="T79"><text:s/>doravante denominada simplesmente<text:s/></text:span><text:span text:style-name="T80">CONTRATADA</text:span><text:span text:style-name="T81">, têm entre si ajustado o presente contrato, que se regerá pela Lei nº 8.666, de 21 de junho de 1993, observadas as cláusulas e condições a seguir estabelecidas:</text:span></text:p>
      <text:p text:style-name="P82"/>
      <text:p text:style-name="P83">CLÁUSULA 1ª<text:s/>–<text:s/>DO OBJETO</text:p>
      <text:p text:style-name="P84">O<text:s/>presente termo aditivo tem por objeto<text:s/>alterar o número do CNPJ e endereço da Contratada.</text:p>
      <text:p text:style-name="P85"/>
      <text:p text:style-name="P86"><text:span text:style-name="T87">CLÁUSULA<text:s/></text:span><text:span text:style-name="T88">2</text:span><text:span text:style-name="T89">ª – DO ENQUADRAMENTO LEGAL</text:span></text:p>
      <text:p text:style-name="P90">O presente termo aditivo encontra amparo legal no<text:s/>artigo 65, inciso<text:s/>II<text:s/>da Lei nº 8.666/1993<text:s/>e na cláusula 37 do contrato originário.</text:p>
      <text:p text:style-name="P91"/>
      <text:p text:style-name="P92">CLÁUSULA<text:s/>3ª – DA ALTERAÇÃO<text:s/>DO PREÂMBULO</text:p>
      <text:p text:style-name="P93">O CNPJ da Contratada,<text:s/>constante no preâmbulo do Contrato n° 16/2023,<text:s/>passará a ser o de n°<text:s/>40.432.544/0829-50<text:s/>e o endereço passará a ser<text:s/>Rua Ingleses n° 600, Bairro Morro dos Ingleses, em São Paulo<text:s/>-<text:s/>SP, CEP 01.329-904, em substituição aos que anteriormente constavam.</text:p>
      <text:p text:style-name="P94"/>
      <text:p text:style-name="P95"/>
      <text:p text:style-name="P96"/>
      <text:soft-page-break/>
      <text:p text:style-name="P97">CLÁUSULA<text:s/>4ª<text:s/>–<text:s/>DA PUBLICAÇÃO</text:p>
      <text:p text:style-name="P98">Nos termos do artigo 61, parágrafo único, da Lei nº 8.666/1993, o CONTRATANTE providenciará a remessa de extrato deste documento para publicação, às suas expensas, no Diário Oficial da União.</text:p>
      <text:p text:style-name="P99"/>
      <text:p text:style-name="P100">CLÁUSULA<text:s/>5ª<text:s/>–<text:s/>DAS DISPOSIÇÕES FINAIS</text:p>
      <text:p text:style-name="P101">Ficam mantidas as demais condições do contrato ora aditado, permanecendo íntegras, firmes e valiosas todas as cláusulas anteriores.</text:p>
      <text:p text:style-name="P102"/>
      <text:p text:style-name="P103">E, por assim estarem justas e contratadas, assinam o presente instrumento em 2<text:s/>(duas) vias de igual teor,<text:s/>na presença de 2 (duas) testemunhas.</text:p>
      <text:p text:style-name="P104"/>
      <text:p text:style-name="P105"/>
      <text:p text:style-name="P106"><text:span text:style-name="T107">Campo Grande</text:span><text:span text:style-name="T108"><text:s/></text:span><text:span text:style-name="T109">-</text:span><text:span text:style-name="T110"><text:s/></text:span><text:span text:style-name="T111">MS,</text:span><text:span text:style-name="T112"><text:s/></text:span><text:span text:style-name="T113">0</text:span><text:span text:style-name="T114">5</text:span><text:span text:style-name="T115"><text:s/></text:span><text:span text:style-name="T116">de</text:span><text:span text:style-name="T117"><text:s/></text:span><text:span text:style-name="T118">dezembro</text:span><text:span text:style-name="T119"><text:s/></text:span><text:span text:style-name="T120">de<text:s/></text:span><text:span text:style-name="T121">2023</text:span><text:span text:style-name="T122">.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>(documento assinado digitalmente)</text:p>
            <text:h text:style-name="P134" text:outline-level="8">GERSON MARTINS DE OLIVEIRA</text:h>
            <text:h text:style-name="P135" text:outline-level="8">TRT DA<text:s/>24ª REGIÃO</text:h>
            <text:p text:style-name="P136"/>
          </table:table-cell>
          <table:table-cell table:style-name="TableCell137">
            <text:p text:style-name="P138"/>
            <text:p text:style-name="P139"/>
            <text:p text:style-name="P140">(documento assinado digitalmente)</text:p>
            <text:p text:style-name="P141"><text:span text:style-name="T142">GIOVANNI MARQUES GAMBA</text:span><text:span text:style-name="T143"><text:s/></text:span></text:p>
            <text:p text:style-name="P144">CLARO S.A.</text:p>
            <text:p text:style-name="P145"/>
            <text:p text:style-name="P146"/>
            <text:p text:style-name="P147">(documento assinado digitalmente)</text:p>
            <text:p text:style-name="P148"><text:span text:style-name="T149">ANDRÉ LUIZ ALCANTARA</text:span><text:span text:style-name="T150"><text:s/></text:span></text:p>
            <text:p text:style-name="P151">CLARO S.A.</text:p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>TESTEMUNHAS:</text:p>
      <text:p text:style-name="P158"/>
      <text:p text:style-name="P159"/>
      <text:p text:style-name="P160"><text:tab/></text:p>
      <text:p text:style-name="P161"/>
      <text:p text:style-name="P162"><text:span text:style-name="T163">(documento assinado digitalmente)</text:span><text:span text:style-name="T164"><text:s text:c="33"/></text:span><text:span text:style-name="T165">(documento assinado digitalmente)</text:span></text:p>
      <text:p text:style-name="P166"><text:s text:c="9"/>MAX SANDER DE OLIVEIRA DA MOTA<text:s/><text:s text:c="24"/>JARBAS RENÊ GONÇALVES</text:p>
      <text:p text:style-name="P167"><text:span text:style-name="T168"><text:s text:c="26"/>Analista Judiciário <text:s text:c="51"/>Analista Judici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3" style:parent-style-name="Rodapé" style:family="paragraph">
      <style:paragraph-properties fo:margin-right="0.25in"/>
    </style:style>
    <style:style style:name="F2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name="T27" style:parent-style-name="Númerodepágina" style:family="text">
      <style:text-properties fo:font-size="9pt" style:font-size-asian="9pt" style:font-size-complex="9pt"/>
    </style:style>
    <style:style style:name="T28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8.551/2022</text:p>
        <text:p text:style-name="P15">Contrato nº<text:s/>16/2023</text:p>
        <text:p text:style-name="P16">Termo Aditivo nº<text:s/>40/2023<text:tab/></text:p>
        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/style:header>
      <style:footer>
        <text:p text:style-name="P23"><draw:frame draw:style-name="F24" text:anchor-type="paragraph" svg:y="0.0006in" draw:z-index="0"><draw:text-box fo:min-height="0in" fo:min-width="0in"><text:p text:style-name="Rodapé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4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Max Sander De Oliveira Da Mota</dc:creator>
    <meta:creation-date>2023-12-07T15:33:00Z</meta:creation-date>
    <dc:date>2023-12-07T15:33:00Z</dc:date>
    <meta:print-date>2023-12-05T15:5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9" meta:character-count="3191" meta:row-count="22" meta:non-whitespace-character-count="2698"/>
  </office:meta>
</office:document-meta>
</file>