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fo:text-transform="uppercase" style:font-size-complex="10pt"/>
    </style:style>
    <style:style style:name="P24" style:parent-style-name="Recuodecorpodetexto3" style:family="paragraph">
      <style:paragraph-properties fo:margin-left="2.7562in">
        <style:tab-stops/>
      </style:paragraph-properties>
    </style:style>
    <style:style style:name="T25" style:parent-style-name="Fonteparág.padrão" style:family="text">
      <style:text-properties style:font-name-complex="Arial" fo:text-transform="uppercase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P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25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1.477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191" style:family="table">
      <style:table-properties style:width="6.8909in" fo:margin-left="0.0055in" table:align="left"/>
    </style:style>
    <style:style style:name="TableRow199" style:family="table-row">
      <style:table-row-properties style:min-row-height="0.4111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736in"/>
      <style:text-properties fo:font-weight="bold" style:font-weight-asian="bold" fo:font-size="9pt" style:font-size-asian="9pt" style:font-size-complex="9pt" fo:language="pt" fo:country="BR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736in"/>
      <style:text-properties fo:font-weight="bold" style:font-weight-asian="bold" fo:font-size="9pt" style:font-size-asian="9pt" style:font-size-complex="9pt" fo:language="pt" fo:country="BR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  <style:text-properties fo:font-weight="bold" style:font-weight-asian="bold" fo:font-size="9pt" style:font-size-asian="9pt" style:font-size-complex="9pt" fo:language="pt" fo:country="BR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  <style:text-properties fo:font-weight="bold" style:font-weight-asian="bold" fo:font-size="9pt" style:font-size-asian="9pt" style:font-size-complex="9pt" fo:language="pt" fo:country="BR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  <style:text-properties fo:font-weight="bold" style:font-weight-asian="bold" fo:font-size="9pt" style:font-size-asian="9pt" style:font-size-complex="9pt" fo:language="pt" fo:country="BR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  <style:text-properties fo:font-weight="bold" style:font-weight-asian="bold" fo:font-size="9pt" style:font-size-asian="9pt" style:font-size-complex="9pt" fo:language="pt" fo:country="BR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  <style:text-properties fo:font-weight="bold" style:font-weight-asian="bold" fo:font-size="9pt" style:font-size-asian="9pt" style:font-size-complex="9pt" fo:language="pt" fo:country="BR"/>
    </style:style>
    <style:style style:name="P214" style:parent-style-name="TableParagraph" style:family="paragraph">
      <style:paragraph-properties fo:text-align="center" fo:margin-top="0.0736in" style:line-height-at-least="0.1597in" fo:margin-left="0.0562in" fo:margin-right="0.1194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ableRow216" style:family="table-row">
      <style:table-row-properties style:min-row-height="1.3611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069in" fo:margin-left="0.0333in">
        <style:tab-stops/>
      </style:paragraph-properties>
    </style:style>
    <style:style style:name="T219" style:parent-style-name="Fonteparág.padrão" style:family="text">
      <style:text-properties style:text-scale="99%" fo:font-size="10pt" style:font-size-asian="10pt" style:font-size-complex="10pt" fo:language="pt" fo:country="BR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736in" fo:margin-left="0.0562in" fo:margin-right="0.0986in">
        <style:tab-stops/>
      </style:paragraph-properties>
    </style:style>
    <style:style style:name="T222" style:parent-style-name="Fonteparág.padrão" style:family="text">
      <style:text-properties fo:font-size="10pt" style:font-size-asian="10pt" style:font-size-complex="10pt" fo:language="pt" fo:country="BR"/>
    </style:style>
    <style:style style:name="T223" style:parent-style-name="Fonteparág.padrão" style:family="text">
      <style:text-properties fo:font-style="italic" style:font-style-asian="italic" fo:font-size="10pt" style:font-size-asian="10pt" style:font-size-complex="10pt" fo:language="pt" fo:country="BR"/>
    </style:style>
    <style:style style:name="T224" style:parent-style-name="Fonteparág.padrão" style:family="text">
      <style:text-properties fo:font-size="10pt" style:font-size-asian="10pt" style:font-size-complex="10pt" fo:language="pt" fo:country="BR"/>
    </style:style>
    <style:style style:name="P225" style:parent-style-name="TableParagraph" style:family="paragraph">
      <style:paragraph-properties fo:text-align="justify" fo:margin-top="0.0736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P228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P229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P230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P231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P232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048in" fo:margin-left="0.1541in" fo:margin-right="0.0763in">
        <style:tab-stops/>
      </style:paragraph-properties>
      <style:text-properties fo:font-size="10pt" style:font-size-asian="10pt" style:font-size-complex="10pt" fo:language="pt" fo:country="BR"/>
    </style:style>
    <style:style style:name="P235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3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37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38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39" style:parent-style-name="TableParagraph" style:family="paragraph">
      <style:paragraph-properties fo:text-align="center" fo:margin-top="0.1048in" fo:margin-left="0.1541in" fo:margin-right="0.0763in">
        <style:tab-stops/>
      </style:paragraph-properties>
      <style:text-properties fo:font-size="10pt" style:font-size-asian="10pt" style:font-size-complex="10pt" fo:language="pt" fo:country="BR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4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5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6" style:parent-style-name="TableParagraph" style:family="paragraph">
      <style:paragraph-properties fo:text-align="center" fo:margin-top="0.1048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49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50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51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54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55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5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257" style:family="table-row">
      <style:table-row-properties style:min-row-height="0.3826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055in" fo:margin-left="0.0333in">
        <style:tab-stops/>
      </style:paragraph-properties>
    </style:style>
    <style:style style:name="T260" style:parent-style-name="Fonteparág.padrão" style:family="text">
      <style:text-properties style:text-scale="99%" fo:font-size="10pt" style:font-size-asian="10pt" style:font-size-complex="10pt" fo:language="pt" fo:country="BR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736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034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69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70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275" style:family="table-row">
      <style:table-row-properties style:min-row-height="0.2444in" style:use-optimal-row-height="false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736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1048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84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85" style:parent-style-name="TableParagraph" style:family="paragraph">
      <style:paragraph-properties fo:text-align="center" fo:margin-top="0.1034in" fo:margin-left="0.1541in" fo:margin-right="0.0763in">
        <style:tab-stops/>
      </style:paragraph-properties>
      <style:text-properties fo:font-size="10pt" style:font-size-asian="10pt" style:font-size-complex="10pt" fo:language="pt" fo:country="BR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88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289" style:parent-style-name="TableParagraph" style:family="paragraph">
      <style:paragraph-properties fo:text-align="center" fo:margin-top="0.1034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294" style:family="table-row">
      <style:table-row-properties style:min-row-height="0.2444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069in" fo:margin-left="0.0333in">
        <style:tab-stops/>
      </style:paragraph-properties>
      <style:text-properties style:text-scale="99%" fo:font-size="10pt" style:font-size-asian="10pt" style:font-size-complex="10pt" fo:language="pt" fo:country="BR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736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1048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0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04" style:parent-style-name="TableParagraph" style:family="paragraph">
      <style:paragraph-properties fo:text-align="center" fo:margin-top="0.1034in" fo:margin-left="0.1541in" fo:margin-right="0.0763in">
        <style:tab-stops/>
      </style:paragraph-properties>
      <style:text-properties fo:font-size="10pt" style:font-size-asian="10pt" style:font-size-complex="10pt" fo:language="pt" fo:country="BR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07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08" style:parent-style-name="TableParagraph" style:family="paragraph">
      <style:paragraph-properties fo:text-align="center" fo:margin-top="0.1034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313" style:family="table-row">
      <style:table-row-properties style:min-row-height="0.4027in" style:use-optimal-row-height="false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354in">
        <style:tab-stops/>
      </style:paragraph-properties>
    </style:style>
    <style:style style:name="T316" style:parent-style-name="Fonteparág.padrão" style:family="text">
      <style:text-properties style:text-scale="97%" fo:font-size="10pt" style:font-size-asian="10pt" style:font-size-complex="10pt" fo:language="pt" fo:country="BR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36in" style:line-height-at-least="0.1597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23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24" style:parent-style-name="TableParagraph" style:family="paragraph">
      <style:paragraph-properties fo:text-align="center" fo:margin-top="0.1034in" fo:margin-left="0.1541in" fo:margin-right="0.0763in">
        <style:tab-stops/>
      </style:paragraph-properties>
      <style:text-properties fo:font-size="10pt" style:font-size-asian="10pt" style:font-size-complex="10pt" fo:language="pt" fo:country="BR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27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P328" style:parent-style-name="TableParagraph" style:family="paragraph">
      <style:paragraph-properties fo:text-align="center" fo:margin-top="0.1034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333" style:family="table-row">
      <style:table-row-properties style:min-row-height="0.3041in" style:use-optimal-row-height="false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055in" fo:margin-left="0.0333in">
        <style:tab-stops/>
      </style:paragraph-properties>
    </style:style>
    <style:style style:name="T336" style:parent-style-name="Fonteparág.padrão" style:family="text">
      <style:text-properties style:text-scale="99%" fo:font-size="10pt" style:font-size-asian="10pt" style:font-size-complex="10pt" fo:language="pt" fo:country="BR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736in" fo:margin-left="0.0562in" fo:margin-right="0.0986in">
        <style:tab-stops/>
      </style:paragraph-properties>
      <style:text-properties fo:font-size="10pt" style:font-size-asian="10pt" style:font-size-complex="10pt" fo:language="pt" fo:country="BR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034in" fo:margin-left="0.1541in">
        <style:tab-stops/>
      </style:paragraph-properties>
      <style:text-properties fo:font-size="10pt" style:font-size-asian="10pt" style:font-size-complex="10pt" fo:language="pt" fo:country="BR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1048in" fo:margin-right="0.0763in"/>
      <style:text-properties fo:font-size="10pt" style:font-size-asian="10pt" style:font-size-complex="10pt" fo:language="pt" fo:country="BR"/>
    </style:style>
    <style:style style:name="TableRow349" style:family="table-row">
      <style:table-row-properties style:min-row-height="0.3041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048in" fo:margin-right="0.0763in"/>
      <style:text-properties fo:font-weight="bold" style:font-weight-asian="bold" fo:font-size="10pt" style:font-size-asian="10pt" style:font-size-complex="10pt" fo:language="pt" fo:country="BR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048in" fo:margin-right="0.0763in"/>
      <style:text-properties fo:font-weight="bold" style:font-weight-asian="bold" fo:font-size="10pt" style:font-size-asian="10pt" style:font-size-complex="10pt" fo:language="pt" fo:country="BR"/>
    </style:style>
    <style:style style:name="P354" style:parent-style-name="Corpodetexto" style:family="paragraph">
      <style:paragraph-properties fo:margin-top="0.002in" fo:margin-bottom="0.0006in"/>
      <style:text-properties style:font-name="Arial" style:font-name-complex="Arial" fo:font-size="10pt" style:font-size-asian="10pt"/>
    </style:style>
    <style:style style:name="P3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374" style:family="table-column">
      <style:table-column-properties style:column-width="3.1986in"/>
    </style:style>
    <style:style style:name="TableColumn375" style:family="table-column">
      <style:table-column-properties style:column-width="3.7513in"/>
    </style:style>
    <style:style style:name="Table373" style:family="table">
      <style:table-properties style:width="6.9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3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84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385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3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92" style:parent-style-name="Rodapé" style:family="paragraph">
      <style:paragraph-properties fo:text-align="center" fo:margin-right="0.25in"/>
    </style:style>
    <style:style style:name="T3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95" style:parent-style-name="Rodapé" style:family="paragraph">
      <style:paragraph-properties fo:text-align="center" fo:margin-right="0.25in"/>
    </style:style>
    <style:style style:name="T3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98" style:parent-style-name="Normal" style:family="paragraph">
      <style:paragraph-properties fo:text-align="justify" fo:line-height="150%" fo:margin-left="-0.1in" fo:margin-right="0.0194in" fo:text-indent="1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0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0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0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408" style:family="table-column">
      <style:table-column-properties style:column-width="3.3951in"/>
    </style:style>
    <style:style style:name="TableColumn409" style:family="table-column">
      <style:table-column-properties style:column-width="3.3958in"/>
    </style:style>
    <style:style style:name="Table407" style:family="table">
      <style:table-properties style:width="6.7909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4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1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8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4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4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1" style:parent-style-name="Normal" style:family="paragraph">
      <style:paragraph-properties fo:margin-left="1.575in" fo:margin-right="0.0194in">
        <style:tab-stops>
          <style:tab-stop style:type="left" style:position="0.590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4"><text:span text:style-name="T25">SEGUNDO</text:span><text:span text:style-name="T26"><text:s/>TERMO ADITIVO<text:s/></text:span><text:span text:style-name="T27">AO<text:s/></text:span><text:span text:style-name="T28">CONTRATO DE PRESTAÇÃO DE SERVIÇOS<text:s/></text:span><text:span text:style-name="T29">DE INTERMEDIAÇÃO E GESTÃO DE FROTA, GERENCIAMENTO DOS DADOS DE ABASTECIMENTO E ADMINISTRAÇÃO DE DESPESAS, COM FORNECIMENTO DE COMBUSTÍVEIS AUTOMOTIVOS, OPERACIONALIZADO DE FORMA CONTINUADA, POR INTERMÉDIO DE REDE CREDENCIADA E ACOMPANHADO POR SISTEMA DE INFORMAÇÃO INTEGRADO, COM VISTAS AO ABASTECIMENTO DOS VEÍCULOS E EQUIPAMENTOS PERTENCENTES À FROTA DO TRIBUNAL REGIONAL DO TRABALHO DA 24ª REGIÃO E OS A SEU SERVIÇO</text:span><text:span text:style-name="T30">, QUE ENTRE SI CELEBRAM O TRIBUNAL REGIONAL DO TRABALHO DA 24ª REGIÃO E A EMPRESA<text:s/></text:span><text:span text:style-name="T31">TRIVALE ADMINISTRAÇÃO LTDA</text:span><text:span text:style-name="T32">.</text:span></text:p>
      <text:p text:style-name="P33"/>
      <text:p text:style-name="P34"><text:span text:style-name="T35">A<text:s/></text:span><text:span text:style-name="T36">UNIÃO</text:span><text:span text:style-name="T37">, por intermédio do</text:span><text:span text:style-name="T38"><text:s/></text:span><text:span text:style-name="T39">TRIBUNAL REGIONAL DO TRABALHO DA 24ª REGIÃO</text:span><text:span text:style-name="T40">, inscrito no CNPJ sob nº 37.115.409/0001-63, com sede na Rua Delegado Carlos Roberto Bastos de Oliveira nº 208, Jardim Veraneio (Parque dos Poderes), em Campo Grande - MS, CEP 79.031-908, neste ato representado pelo Secretário Administrativo</text:span><text:span text:style-name="T41"><text:s/></text:span><text:span text:style-name="T42">GERSON MARTINS DE OLIVEIRA</text:span><text:span text:style-name="T43">, portador do RG nº<text:s/></text:span><text:span text:style-name="T44">611.634</text:span><text:span text:style-name="T45"><text:s/>SSP/MS e do CPF nº<text:s/></text:span><text:span text:style-name="T46">600.496.421-20</text:span><text:span text:style-name="T47">,</text:span><text:span text:style-name="T48"><text:s/>conforme subdelegação de competência constante da Portaria TRT/DGCA nº<text:s/></text:span><text:span text:style-name="T49">202/2023</text:span><text:span text:style-name="T50">, doravante denominado simplesmente<text:s/></text:span><text:span text:style-name="T51">CONTRATANTE</text:span><text:span text:style-name="T52">, e, de outro lado, a empresa<text:s/></text:span><text:bookmark-start text:name="_Hlk152590676"/><text:span text:style-name="T53">TRIVALE ADMINISTRAÇÃO LTDA</text:span><text:span text:style-name="T54">.</text:span><text:span text:style-name="T55">, inscrita no CNPJ sob nº<text:s/></text:span><text:span text:style-name="T56">00.604.122/0001-97</text:span><text:span text:style-name="T57">, com sede na<text:s/></text:span><text:span text:style-name="T58">Rua<text:s/></text:span><text:span text:style-name="T59">Machado de Assis</text:span><text:span text:style-name="T60"><text:s/>nº<text:s/></text:span><text:span text:style-name="T61">904</text:span><text:bookmark-end text:name="_Hlk152590676"/><text:span text:style-name="T62">,<text:s/></text:span><text:span text:style-name="T63">Centro</text:span><text:span text:style-name="T64">, em<text:s/></text:span><text:span text:style-name="T65">Uberlândia - MG</text:span><text:span text:style-name="T66">, CEP<text:s/></text:span><text:span text:style-name="T67">38.400-112</text:span><text:span text:style-name="T68">,</text:span><text:span text:style-name="T69"><text:s/>telefone (34) 3239-0500, e-mail licitacoes@valecard.com.br,</text:span><text:span text:style-name="T70"><text:s/>neste ato representada por<text:s/></text:span><text:span text:style-name="T71">FERNANDO TANNUS NARDUCHI</text:span><text:span text:style-name="T72">, portador do RG nº<text:s/></text:span><text:span text:style-name="T73">M9198484</text:span><text:span text:style-name="T74"><text:s/>SSP/</text:span><text:span text:style-name="T75">MG</text:span><text:span text:style-name="T76"><text:s/>e do CPF nº<text:s/></text:span><text:span text:style-name="T77">848.928.626-49</text:span><text:span text:style-name="T78">, doravante denominada simplesmente<text:s/></text:span><text:span text:style-name="T79">CONTRATADA</text:span><text:span text:style-name="T80"><text:s/></text:span><text:span text:style-name="T81">têm entre si ajustado o presente termo aditivo, que</text:span><text:span text:style-name="T82"><text:s/>se regerá pela Lei nº 8.666, de 21 de junho de 1993, observadas as cláusulas e condições a seguir estabelecidas:</text:span></text:p>
      <text:p text:style-name="P83"/>
      <text:p text:style-name="P84">CLÁUSULA 1ª<text:s/>–<text:s/>DO OBJETO</text:p>
      <text:p text:style-name="P85">Este<text:s/>termo aditivo tem por objeto:</text:p>
      <text:p text:style-name="P86">I -<text:s/>a<text:s/>prorrogação<text:s/>excepcional<text:s/>do contrato<text:s/>de<text:s/>prestação de serviços de<text:s/>intermediação e gestão de frota, gerenciamento dos dados de abastecimento e administração de despesas, com fornecimento de combustíveis automotivos, operacionalizando de forma continuada, por intermédio de rede credenciada e acompanhado por sistema de informação integrado, com vistas ao abastecimento dos veículos e equipamentos pertencentes à frota do CONTRATANTE e os a seu serviço;</text:p>
      <text:soft-page-break/>
      <text:p text:style-name="P87">II – alterar a razão social e endereço da<text:s/>CONTRATADA, constantes do contrato originário;<text:s/></text:p>
      <text:p text:style-name="P88">III<text:s/>-<text:s/>adequar a contratação<text:s/>às disposições da Lei nº 13.709/2018 (Lei Geral de Proteção de Dados).</text:p>
      <text:p text:style-name="P89"/>
      <text:p text:style-name="P90"><text:span text:style-name="T91">CLÁUSULA<text:s/></text:span><text:span text:style-name="T92">2</text:span><text:span text:style-name="T93">ª – DO ENQUADRAMENTO LEGAL</text:span></text:p>
      <text:p text:style-name="P94"><text:span text:style-name="T95">O</text:span><text:span text:style-name="T96"><text:s/></text:span><text:span text:style-name="T97">presente termo aditivo</text:span><text:span text:style-name="T98"><text:s/>encontra amparo legal</text:span><text:span text:style-name="T99"><text:s/></text:span><text:span text:style-name="T100">no artigo 5</text:span><text:span text:style-name="T101">7</text:span><text:span text:style-name="T102">,<text:s/></text:span><text:span text:style-name="T103">§ 4º</text:span><text:span text:style-name="T104">,<text:s/></text:span><text:span text:style-name="T105">da Lei nº 8.666/1993</text:span><text:span text:style-name="T106">.</text:span></text:p>
      <text:p text:style-name="P107"/>
      <text:p text:style-name="P108"><text:span text:style-name="T109">CLÁUSULA<text:s/></text:span><text:span text:style-name="T110">3</text:span><text:span text:style-name="T111">ª – DO</text:span><text:span text:style-name="T112"><text:s/>PRAZO DE VIGÊNCIA</text:span></text:p>
      <text:p text:style-name="P113"><text:span text:style-name="T114">Com vistas a continuidade da atividade administrativa</text:span><text:span text:style-name="T115">, p</text:span><text:span text:style-name="T116">rorroga-se excepcionalmente o prazo de vigência do contrato por mais 12 (doze)</text:span><text:span text:style-name="T117"><text:s/>m</text:span><text:span text:style-name="T118">eses</text:span><text:span text:style-name="T119">,</text:span><text:span text:style-name="T120"><text:s/>a contar de<text:s/></text:span><text:span text:style-name="T121">10</text:span><text:span text:style-name="T122"><text:s/>de</text:span><text:span text:style-name="T123"><text:s/></text:span><text:span text:style-name="T124">dezembro</text:span><text:span text:style-name="T125"><text:s/>de 202</text:span><text:span text:style-name="T126">3</text:span><text:span text:style-name="T127">.</text:span></text:p>
      <text:p text:style-name="P128"><text:span text:style-name="T129">Parágrafo<text:s/></text:span><text:span text:style-name="T130">ú</text:span><text:span text:style-name="T131">nico</text:span><text:span text:style-name="T132">.</text:span><text:span text:style-name="T133"><text:s/></text:span><text:span text:style-name="T134">Ajusta-se entre as partes que o</text:span><text:span text:style-name="T135"><text:s/>presente contrato será rescindido tão logo seja possível o início da prestação de serviços de nova contratação decorrente do processo licitatório em curso.</text:span></text:p>
      <text:p text:style-name="P136"/>
      <text:p text:style-name="P137"/>
      <text:p text:style-name="P138">CLÁUSULA 4ª – DA ALTERAÇÃO DA RAZÃO SOCIAL E ENDEREÇO DA CONTRATADA</text:p>
      <text:p text:style-name="P139"><text:span text:style-name="T140">Procede-se a alteração da razão social da CONTRATADA<text:s/></text:span><text:span text:style-name="T141">TRIVALE ADMINISTRAÇÃO LTDA.</text:span><text:span text:style-name="T142">,</text:span><text:span text:style-name="T143"><text:s/>CNPJ nº 00.604.122/0001-97, para<text:s/></text:span><text:span text:style-name="T144">TRIVALE INSTITUIÇÃO DE PAGAMENTO LTDA.</text:span><text:span text:style-name="T145">,</text:span><text:span text:style-name="T146"><text:s/>CNPJ nº<text:s/></text:span><text:span text:style-name="T147">00.604.122/0001-97</text:span><text:span text:style-name="T148">, decorrente de alteração estatuária realizada pela empresa<text:s/></text:span><text:span text:style-name="T149">conforme protocolo JUCEMG n° 21/770-811-1</text:span><text:span text:style-name="T150">, assim como do endereço que passa a ser<text:s/></text:span><text:span text:style-name="T151">Avenida Jacarandá, n° 200, Bairro Jaraguá, Uberlân</text:span><text:span text:style-name="T152">d</text:span><text:span text:style-name="T153">ia, CEP 38.413-069, conforme protocolo JUCEMG n° 21/790.852-7.</text:span></text:p>
      <text:p text:style-name="P154"/>
      <text:p text:style-name="P155">CLÁUSULA<text:s/>4ª – DA DOTAÇÃO ORÇAMENTÁRIA</text:p>
      <text:p text:style-name="P156">As despesas inerentes ao presente contrato correrão à conta do Orçamento do CONTRATANTE, no Programa de o<text:s/>Programa de Trabalho 02.122.0033.4256.0054<text:s/>(Apreciação de Causas na Justiça do Trabalho) e Natureza de Despesa<text:s/>nº 3.3.90.30, conforme Nota de Empenho nº<text:s/>2023NE000150, emitida em<text:s/>25.01.2023.</text:p>
      <text:p text:style-name="P157"/>
      <text:p text:style-name="P158">CLÁUSULA<text:s/>5ª – DO<text:s/>VALOR</text:p>
      <text:p text:style-name="P159"><text:span text:style-name="T160">O</text:span><text:span text:style-name="T161"><text:s/>valor mensal estimado<text:s/></text:span><text:span text:style-name="T162">fica mantido em</text:span><text:span text:style-name="T163"><text:s/></text:span><text:span text:style-name="T164">R$<text:s/></text:span><text:span text:style-name="T165">19.816,8</text:span><text:span text:style-name="T166">2</text:span><text:span text:style-name="T167"><text:s/></text:span><text:span text:style-name="T168">(</text:span><text:span text:style-name="T169">dezenove mil, oitocentos e dezesseis reais e oitenta e<text:s/></text:span><text:span text:style-name="T170">dois</text:span><text:span text:style-name="T171"><text:s/>centavos</text:span><text:span text:style-name="T172">)</text:span><text:span text:style-name="T173">, totalizando o valor global estimado, para<text:s/></text:span><text:span text:style-name="T174">12</text:span><text:span text:style-name="T175"><text:s/>(</text:span><text:span text:style-name="T176">doze</text:span><text:span text:style-name="T177">) meses de contratação, o montante de<text:s/></text:span><text:span text:style-name="T178">R$</text:span><text:span text:style-name="T179"><text:s/>237.801,9</text:span><text:span text:style-name="T180">5</text:span><text:span text:style-name="T181"><text:s/>(</text:span><text:span text:style-name="T182">duzentos e trinta e sete mil, oitocentos e um reais e<text:s/></text:span><text:span text:style-name="T183">noventa e<text:s/></text:span><text:span text:style-name="T184">cinco</text:span><text:span text:style-name="T185"><text:s/>centavos</text:span><text:span text:style-name="T186">)</text:span><text:span text:style-name="T187">, conforme quadros abaixo:</text:span><text:span text:style-name="T188"><text:s/>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tem</text:p>
          </table:table-cell>
          <table:table-cell table:style-name="TableCell202">
            <text:p text:style-name="P203">Especificação dos serviços</text:p>
          </table:table-cell>
          <table:table-cell table:style-name="TableCell204">
            <text:p text:style-name="P205">Quantidade<text:s/>estimada</text:p>
          </table:table-cell>
          <table:table-cell table:style-name="TableCell206">
            <text:p text:style-name="P207">Preço Médio Unitário Estimado</text:p>
          </table:table-cell>
          <table:table-cell table:style-name="TableCell208">
            <text:p text:style-name="P209">Preço Médio Total Estimado (12 meses)</text:p>
          </table:table-cell>
          <table:table-cell table:style-name="TableCell210">
            <text:p text:style-name="P211">% de Desconto Ofertado para combustíveis</text:p>
          </table:table-cell>
          <table:table-cell table:style-name="TableCell212">
            <text:p text:style-name="P213">Valores</text:p>
            <text:p text:style-name="P214"><text:span text:style-name="T215">Ofertados no Pregão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Prestação de serviço de intermediação e gerenciamento informatizados e integrados de gestão de frota com administração de despesas de abastecimentos e acompanhado por meio de sistema de informação desenvolvido para plataforma<text:s/></text:span><text:span text:style-name="T223">web,<text:s/></text:span><text:span text:style-name="T224">que viabilize o acesso a todas as informações referentes às transações realizadas, a ser cotada por meio de Taxa de Administração (Evento).</text:span></text:p>
            <text:p text:style-name="P225">A Taxa de Administração será cobrada por EVENTOS, que correspondem à quantidade de veículos que efetivamente tiverem realizado pelo menos um abastecimento no mês de referência, limitados a uma taxa por veículo, independentemente da quantidade de abastecimentos a que tenha sido submetido no mês.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>1.945 Eventos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R$ 6,55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R$ 12.739,75</text:p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>-</text:p>
          </table:table-cell>
          <table:table-cell table:style-name="TableCell252">
            <text:p text:style-name="P253"/>
            <text:p text:style-name="P254"/>
            <text:p text:style-name="P255"/>
            <text:p text:style-name="P256">*<text:s/>R$ 0,01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Valor do cartão do veículo - 1ª via ou segunda via</text:p>
          </table:table-cell>
          <table:table-cell table:style-name="TableCell263">
            <text:p text:style-name="P264">100 unidades</text:p>
          </table:table-cell>
          <table:table-cell table:style-name="TableCell265">
            <text:p text:style-name="P266">R$ 1,16</text:p>
          </table:table-cell>
          <table:table-cell table:style-name="TableCell267">
            <text:p text:style-name="P268"/>
            <text:p text:style-name="P269">R$ 116,00</text:p>
            <text:p text:style-name="P270"/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*<text:s/>R$ 0,01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Gasolina Comum</text:p>
          </table:table-cell>
          <table:table-cell table:style-name="TableCell280">
            <text:p text:style-name="P281">23.520<text:s/><text:soft-page-break/>litros</text:p>
          </table:table-cell>
          <table:table-cell table:style-name="TableCell282">
            <text:p text:style-name="P283"/>
            <text:soft-page-break/>
            <text:p text:style-name="P284">R$<text:s/>4,48</text:p>
            <text:p text:style-name="P285"/>
          </table:table-cell>
          <table:table-cell table:style-name="TableCell286">
            <text:p text:style-name="P287"/>
            <text:soft-page-break/>
            <text:p text:style-name="P288">R$<text:s/>105.369,60</text:p>
            <text:p text:style-name="P289"/>
          </table:table-cell>
          <table:table-cell table:style-name="TableCell290">
            <text:p text:style-name="P291">3,00%<text:s/></text:p>
          </table:table-cell>
          <table:table-cell table:style-name="TableCell292">
            <text:p text:style-name="P293">R$<text:s/>102.208,51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Etanol Comum</text:p>
          </table:table-cell>
          <table:table-cell table:style-name="TableCell299">
            <text:p text:style-name="P300">168<text:s/>litros</text:p>
          </table:table-cell>
          <table:table-cell table:style-name="TableCell301">
            <text:p text:style-name="P302"/>
            <text:p text:style-name="P303">R$<text:s/>3,43</text:p>
            <text:p text:style-name="P304"/>
          </table:table-cell>
          <table:table-cell table:style-name="TableCell305">
            <text:p text:style-name="P306"/>
            <text:p text:style-name="P307">R$<text:s/>576,24</text:p>
            <text:p text:style-name="P308"/>
          </table:table-cell>
          <table:table-cell table:style-name="TableCell309">
            <text:p text:style-name="P310">3,00%</text:p>
          </table:table-cell>
          <table:table-cell table:style-name="TableCell311">
            <text:p text:style-name="P312">R$<text:s/>558,95</text:p>
          </table:table-cell>
        </table:table-row>
        <table:table-row table:style-name="TableRow313"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Diesel Comum</text:p>
          </table:table-cell>
          <table:table-cell table:style-name="TableCell319">
            <text:p text:style-name="P320">3.960<text:s/>litros</text:p>
          </table:table-cell>
          <table:table-cell table:style-name="TableCell321">
            <text:p text:style-name="P322"/>
            <text:p text:style-name="P323">R$<text:s/>3,57</text:p>
            <text:p text:style-name="P324"/>
          </table:table-cell>
          <table:table-cell table:style-name="TableCell325">
            <text:p text:style-name="P326"/>
            <text:p text:style-name="P327">R$<text:s/>14.137,20</text:p>
            <text:p text:style-name="P328"/>
          </table:table-cell>
          <table:table-cell table:style-name="TableCell329">
            <text:p text:style-name="P330">3,00%</text:p>
          </table:table-cell>
          <table:table-cell table:style-name="TableCell331">
            <text:p text:style-name="P332">R$<text:s/>13.713,08</text:p>
          </table:table-cell>
        </table:table-row>
        <table:table-row table:style-name="TableRow333"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Diesel S-10</text:p>
          </table:table-cell>
          <table:table-cell table:style-name="TableCell339">
            <text:p text:style-name="P340">34.080<text:s/>litros</text:p>
          </table:table-cell>
          <table:table-cell table:style-name="TableCell341">
            <text:p text:style-name="P342">R$<text:s/>3,67</text:p>
          </table:table-cell>
          <table:table-cell table:style-name="TableCell343">
            <text:p text:style-name="P344">R$<text:s/>125.073,60</text:p>
          </table:table-cell>
          <table:table-cell table:style-name="TableCell345">
            <text:p text:style-name="P346">3,00%</text:p>
          </table:table-cell>
          <table:table-cell table:style-name="TableCell347">
            <text:p text:style-name="P348">R$<text:s/>121.321,39</text:p>
          </table:table-cell>
        </table:table-row>
        <table:table-row table:style-name="TableRow349">
          <table:table-cell table:style-name="TableCell350" table:number-columns-spanned="6">
            <text:p text:style-name="P351">Valor Global Estimado<text:s/>12 me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R$<text:s/>237.801,95</text:p>
          </table:table-cell>
        </table:table-row>
      </table:table>
      <text:p text:style-name="P354"/>
      <text:p text:style-name="P355">* Obs.: No item 1 o valor de R$ 0,01 (um centavo) corresponde ao preço total dos 1.945 eventos estimados, bem como no item 2 o valor de R$ 0,01 (um centavo) corresponde ao preço total das 100 unidades estimadas.<text:s/></text:p>
      <text:p text:style-name="P356">Parágrafo único. De acordo com o resultado da licitação e ao longo de todo o contrato o desconto a ser concedido sobre o valor do litro de combustível será de, no mínimo, 3,00% (três por cento) para gasolina comum, etanol comum, diesel comum e diesel S-10, em conformidade com o disposto na cláusula 23.</text:p>
      <text:p text:style-name="P357"/>
      <text:p text:style-name="P358">CLÁUSULA<text:s/>6ª – DA ADEQUAÇÃO À LEI GERAL DE PROTEÇÃO DE DADOS (LGPD)</text:p>
      <text:p text:style-name="P359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360"/>
      <text:p text:style-name="P361">CLÁUSULA<text:s/>7ª<text:s/>–<text:s/>DA PUBLICAÇÃO</text:p>
      <text:p text:style-name="P362">Nos termos do artigo 61, parágrafo único, da<text:s/>Lei nº<text:s/>8.666/1993, o CONTRATANTE<text:s/>providenciará a remessa de extrato deste<text:s/>documento<text:s/>para publicação, às suas expensas, no Diário Oficial da União.</text:p>
      <text:p text:style-name="P363"/>
      <text:p text:style-name="P364"/>
      <text:p text:style-name="P365">CLÁUSULA<text:s/>8ª<text:s/>–<text:s/>DAS DISPOSIÇÕES FINAIS</text:p>
      <text:p text:style-name="P366">Ficam mantidas as demais condições do contrato ora aditado, permanecendo íntegras, firmes e valiosas todas as cláusulas anteriores.</text:p>
      <text:p text:style-name="P367"/>
      <text:p text:style-name="P368">E, por assim estarem justas e contratadas, assinam o presente instrumento em 2<text:s/>(duas) vias de igual teor,<text:s/>na presença de 2 (duas) testemunhas.</text:p>
      <text:p text:style-name="P369"/>
      <text:p text:style-name="P370">Campo Grande<text:s/>-<text:s/>MS,<text:s/>07<text:s/>de<text:s/>dezembro<text:s/>de 2023.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/>
            <text:p text:style-name="P380"><text:span text:style-name="T381">(</text:span><text:span text:style-name="T382">assinado digitalmente</text:span><text:span text:style-name="T383">)</text:span></text:p>
            <text:h text:style-name="P384" text:outline-level="8">GERSON MARTINS DE OLIVEIRA</text:h>
            <text:h text:style-name="P385" text:outline-level="8">TRT DA 24ª REGIÃO</text:h>
          </table:table-cell>
          <table:table-cell table:style-name="TableCell386">
            <text:p text:style-name="P387"/>
            <text:p text:style-name="P388"><text:span text:style-name="T389">(</text:span><text:span text:style-name="T390">assinado digitalmente</text:span><text:span text:style-name="T391">)</text:span></text:p>
            <text:p text:style-name="P392"><text:span text:style-name="T393"><text:s text:c="4"/></text:span><text:span text:style-name="T394">FERNANDO TANNUS NARDUCHI</text:span></text:p>
            <text:p text:style-name="P395"><text:span text:style-name="T396">TRIVALE ADMINISTRAÇÃO</text:span><text:span text:style-name="T397"><text:s/>LTDA.</text:span>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>TESTEMUNHAS: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(</text:span><text:span text:style-name="T414">assinado digitalmente</text:span><text:span text:style-name="T415">)</text:span></text:p>
            <text:p text:style-name="P416">RENATA APARECIDA DA SILVA</text:p>
            <text:p text:style-name="P417">Chefe do Núcleo de Conservação do Ambiente de Trabalho e Transporte</text:p>
            <text:p text:style-name="P418"/>
          </table:table-cell>
          <table:table-cell table:style-name="TableCell419">
            <text:p text:style-name="P420"><text:span text:style-name="T421">(</text:span><text:span text:style-name="T422">assinado digitalmente)</text:span></text:p>
            <text:p text:style-name="P423">MAX SANDER DE OLIVEIRA DA MOTA</text:p>
            <text:p text:style-name="P424">Analista Judiciário</text:p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 text:c="25"/></text:p>
      <text:p text:style-name="P430"><text:s text:c="15"/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.950/2018</text:p>
        <text:p text:style-name="P15">Contrato nº<text:s/>46/2018</text:p>
        <text:p text:style-name="P16">Termo Aditivo nº<text:s/>41/2023<text:tab/>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Max Sander De Oliveira Da Mota</dc:creator>
    <meta:creation-date>2023-12-14T15:38:00Z</meta:creation-date>
    <dc:date>2023-12-14T15:38:00Z</dc:date>
    <meta:print-date>2023-12-07T17:2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66" meta:character-count="7449" meta:row-count="52" meta:non-whitespace-character-count="6297"/>
  </office:meta>
</office:document-meta>
</file>