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5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5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5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4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  <text:list-level-style-number text:level="7" style:num-suffix="." style:num-format="1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006in" text:min-label-width="0.25in" text:list-level-position-and-space-mode="label-alignment">
          <style:list-level-label-alignment text:label-followed-by="listtab" fo:margin-left="5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6in" text:min-label-width="0.125in" text:list-level-position-and-space-mode="label-alignment">
          <style:list-level-label-alignment text:label-followed-by="listtab" fo:margin-left="6.250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text:style-name="WW_CharLFO37LVL1" style:num-prefix="C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7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7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7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7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7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bottom="0.0833in" fo:line-height="150%" fo:margin-left="2.7562in" fo:text-indent="0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Recuodecorpodetexto3" style:family="paragraph">
      <style:paragraph-properties fo:margin-bottom="0.0833in" fo:line-height="150%" fo:margin-left="2.7562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24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41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P7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ableColumn83" style:family="table-column">
      <style:table-column-properties style:column-width="0.3708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82" style:family="table">
      <style:table-properties style:width="6.7687in" fo:margin-left="0in" table:align="lef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/>
    </style:style>
    <style:style style:name="P119" style:parent-style-name="Subcláusula" style:family="paragraph">
      <style:paragraph-properties fo:line-height="150%" fo:text-indent="1.1812in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0" style:parent-style-name="Subcláusula" style:family="paragraph">
      <style:paragraph-properties fo:line-height="150%" fo:text-indent="1.1812in"/>
      <style:text-properties style:font-name="Arial" style:font-name-complex="Arial" fo:font-size="10pt" style:font-size-asian="10pt" style:font-size-complex="10pt"/>
    </style:style>
    <style:style style:name="P131" style:parent-style-name="Inciso" style:family="paragraph">
      <style:paragraph-properties fo:line-height="150%" fo:text-indent="1.1812in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5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6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4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4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4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4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45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FF0000"/>
    </style:style>
    <style:style style:name="P16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2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</style:style>
    <style:style style:name="T1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9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P170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P171" style:parent-style-name="normal0" style:family="paragraph">
      <style:paragraph-properties fo:line-height="150%" fo:margin-left="0in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 fo:letter-spacing="0.0041in" fo:font-size="10pt" style:font-size-asian="10pt" style:font-size-complex="10pt"/>
    </style:style>
    <style:style style:name="TableColumn173" style:family="table-column">
      <style:table-column-properties style:column-width="2.7645in"/>
    </style:style>
    <style:style style:name="TableColumn174" style:family="table-column">
      <style:table-column-properties style:column-width="3.1763in"/>
    </style:style>
    <style:style style:name="Table172" style:family="table">
      <style:table-properties style:width="5.9409in" fo:margin-left="0in" table:align="center"/>
    </style:style>
    <style:style style:name="TableRow175" style:family="table-row">
      <style:table-row-properties style:min-row-height="1.027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8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style:font-style-complex="italic" fo:font-size="10pt" style:font-size-asian="10pt" style:font-size-complex="10pt"/>
    </style:style>
    <style:style style:name="P18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style:font-weight-complex="normal" style:font-style-complex="italic" fo:font-size="10pt" style:font-size-asian="10pt" style:font-size-complex="10pt"/>
    </style:style>
    <style:style style:name="P18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Rodapé" style:family="paragraph">
      <style:paragraph-properties fo:margin-right="0.25in"/>
      <style:text-properties style:font-name="Arial" style:font-name-complex="Arial"/>
    </style:style>
    <style:style style:name="TableColumn194" style:family="table-column">
      <style:table-column-properties style:column-width="3.3236in"/>
    </style:style>
    <style:style style:name="TableColumn195" style:family="table-column">
      <style:table-column-properties style:column-width="3.2486in"/>
    </style:style>
    <style:style style:name="Table193" style:family="table">
      <style:table-properties style:width="6.5722in" fo:margin-left="0in" table:align="left"/>
    </style:style>
    <style:style style:name="TableRow196" style:family="table-row">
      <style:table-row-properties style:min-row-height="0.4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2" style:parent-style-name="Rodapé" style:family="paragraph">
      <style:paragraph-properties fo:margin-right="0.25in"/>
      <style:text-properties style:font-name="Arial" style:font-name-complex="Arial"/>
    </style:style>
  </office:automatic-styles>
  <office:body>
    <office:text text:use-soft-page-breaks="true">
      <text:p text:style-name="P1"/>
      <text:p text:style-name="P18"><text:span text:style-name="T19">TERCEIRO</text:span><text:span text:style-name="T20"><text:s/></text:span><text:span text:style-name="T21">TERMO ADITIVO<text:s/></text:span><text:span text:style-name="T22">AO<text:s/></text:span><text:span text:style-name="T23">CONTRATO DE AQUISIÇÃO DE SOLUÇÃO DE VIDEOCONFERÊNCIA EM NUVEM E SERVIÇO DE SUPORTE TÉCNICO QUE ENTRE SI CELEBRAM O TRIBUNAL REGIONAL DO TRABALHO DA 24ª REGIÃO E A EMPRESA XP ON CONSULTORIA LTDA</text:span></text:p>
      <text:p text:style-name="P24"/>
      <text:p text:style-name="P25"><text:span text:style-name="T26">A<text:s/></text:span><text:span text:style-name="T27">UNIÃO</text:span><text:span text:style-name="T28">, por intermédio do</text:span><text:span text:style-name="T29"><text:s/></text:span><text:span text:style-name="T30">TRIBUNAL REGIONAL DO TRABALHO DA 24ª REGIÃO,<text:s/></text:span><text:span text:style-name="T31">inscrito no CNPJ sob nº 37.115.409/0001-63, e situado na Rua Delegado Carlos Roberto Bastos de Oliveira nº 208, Jardim Veraneio (Parque dos Poderes), em Campo Grande - MS, CEP 79.031-908, neste</text:span><text:span text:style-name="T32"><text:s/></text:span><text:span text:style-name="T33">Secretário<text:s/></text:span><text:span text:style-name="T34">Administrativo GERSON MARTINS DE OLIVEIRA, portador do RG nº 611.634 SSP/MS e do CPF nº 600.496.421-20, conforme subdelegação de competência constante da Portaria TRT/DG nº 202/2023</text:span><text:span text:style-name="T35">, d</text:span><text:span text:style-name="T36">oravante denominado simplesmente<text:s/></text:span><text:span text:style-name="T37">CONTRATANTE</text:span><text:span text:style-name="T38">, e, de outro lado,<text:s/></text:span><text:span text:style-name="T39">a empresa<text:s/></text:span><text:span text:style-name="T40">XP ON</text:span><text:span text:style-name="T41"><text:s/>CONSULTORIA</text:span><text:span text:style-name="T42"><text:s/>LTDA</text:span><text:span text:style-name="T43">, inscrita no CNPJ sob nº 23.518.065/0001-29, com sede no SC/N, quadra 5, bloco A, entrada 50, sala 1406, Asa Norte, em Brasília – DF, CEP 70.715-010, telefones (61) 3247-2000</text:span><text:span text:style-name="T44">, (61) 3247-2010,<text:s/></text:span><text:span text:style-name="T45">(61)<text:s/></text:span><text:span text:style-name="T46">9 9559-8100</text:span><text:span text:style-name="T47">;</text:span><text:span text:style-name="T48"><text:s/>e-mails</text:span><text:span text:style-name="T49"><text:s/></text:span><text:span text:style-name="T50">jose.henderson@xpon.com.br</text:span><text:span text:style-name="T51"><text:s/>,</text:span><text:span text:style-name="T52"><text:s/></text:span><text:span text:style-name="T53">comercial@xpon.com.br</text:span><text:span text:style-name="T54"><text:s/></text:span><text:span text:style-name="T55">,</text:span><text:span text:style-name="T56"><text:s/></text:span><text:span text:style-name="T57">aguinaldo.barbosa@xpon.com.br</text:span><text:span text:style-name="T58"><text:s/></text:span><text:span text:style-name="T59">;</text:span><text:span text:style-name="T60"><text:s/>neste ato representada pelo Sócio</text:span><text:span text:style-name="T61"><text:s/>Proprietário</text:span><text:span text:style-name="T62"><text:s/></text:span><text:span text:style-name="T63">AGUINALDO ALVES BARBOSA, portador do RG nº 1.179.992 SSP/GO e do CPF nº 234.903.811-49</text:span><text:span text:style-name="T64">, doravante denominada simplesmente CONTRATADA</text:span><text:span text:style-name="T65"><text:s/></text:span><text:span text:style-name="T66">têm entre si ajustado o presente<text:s/></text:span><text:span text:style-name="T67">termo aditivo</text:span><text:span text:style-name="T68">, que se regerá pela Lei nº 8.666, de 21 de junho de 1993</text:span><text:span text:style-name="T69">,<text:s/></text:span><text:span text:style-name="T70">observadas as cláusulas e condições a seguir estabelecidas:</text:span></text:p>
      <text:p text:style-name="P71"/>
      <text:p text:style-name="P72">CLÁUSULA<text:s/>1ª<text:s/>–<text:s/>DO OBJETO<text:s/></text:p>
      <text:p text:style-name="P73"><text:span text:style-name="T74">O presente termo aditivo tem por objeto</text:span><text:span text:style-name="T75"><text:s/></text:span><text:span text:style-name="T76">prorrogar o prazo de vigência do<text:s/></text:span><text:span text:style-name="T77">item 1 do<text:s/></text:span><text:span text:style-name="T78">contrato de</text:span><text:span text:style-name="T79"><text:s/></text:span><text:span text:style-name="T80">aquisição de solução de videoconferência em nuvem e serviço de suporte técnico</text:span><text:span text:style-name="T81">, conforme especificado na tabela abaixo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tem</text:p>
          </table:table-cell>
          <table:table-cell table:style-name="TableCell92">
            <text:p text:style-name="P93">Especificação</text:p>
          </table:table-cell>
          <table:table-cell table:style-name="TableCell94">
            <text:p text:style-name="P95">Unidade</text:p>
          </table:table-cell>
          <table:table-cell table:style-name="TableCell96">
            <text:p text:style-name="P97">Quantidade</text:p>
          </table:table-cell>
          <table:table-cell table:style-name="TableCell98">
            <text:p text:style-name="P99">Valor unitário</text:p>
          </table:table-cell>
          <table:table-cell table:style-name="TableCell100">
            <text:p text:style-name="P101">Valor total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Serviço de videoconferência em nuvem, por 12 (doze) meses</text:p>
            <text:p text:style-name="P107">Marca/Fabricante: Zoom</text:p>
            <text:p text:style-name="P108">Modelo: Zoom Meeting Webinar,</text:p>
            <text:p text:style-name="P109">Streaming de Áudio e Vídeo, Chat</text:p>
            <text:p text:style-name="P110">e Gravação</text:p>
          </table:table-cell>
          <table:table-cell table:style-name="TableCell111">
            <text:p text:style-name="P112">Administradores<text:s/>de Reunião</text:p>
          </table:table-cell>
          <table:table-cell table:style-name="TableCell113">
            <text:p text:style-name="P114">240</text:p>
          </table:table-cell>
          <table:table-cell table:style-name="TableCell115">
            <text:p text:style-name="P116">R$<text:s/>326,01</text:p>
          </table:table-cell>
          <table:table-cell table:style-name="TableCell117">
            <text:p text:style-name="P118">R$<text:s/>78.242,40</text:p>
          </table:table-cell>
        </table:table-row>
      </table:table>
      <text:p text:style-name="P119"><text:span text:style-name="T120">§ 1°</text:span><text:span text:style-name="T121"><text:s/></text:span><text:span text:style-name="T122">Fica mantido o</text:span><text:span text:style-name="T123"><text:s/></text:span><text:span text:style-name="T124">valor mensal<text:s/></text:span><text:span text:style-name="T125">estimando<text:s/></text:span><text:span text:style-name="T126">deste contrato para o item 1 em R$<text:s/></text:span><text:span text:style-name="T127">6.</text:span><text:span text:style-name="T128">520,20</text:span><text:span text:style-name="T129"><text:s/>(seis mil, quinhentos e vinte reais e vinte centavos).</text:span></text:p>
      <text:p text:style-name="P130">§ 2° Já estão incluídas no preço total todas as despesas de impostos, taxas, fretes e demais encargos indispensáveis ao perfeito cumprimento das obrigações decorrentes deste contrato.</text:p>
      <text:p text:style-name="P131"><text:span text:style-name="T132">§ 3° Nos termos da cláusula quarta do contrato originário f</text:span><text:span text:style-name="T133">ica resguardado o direito ao reajuste contratual, já solicitado pela CONTRATADA, tão logo seja disponibilizado o índice legal.</text:span><text:span text:style-name="T134"><text:s/></text:span></text:p>
      <text:p text:style-name="P135"/>
      <text:p text:style-name="P136"><text:span text:style-name="T137">CLÁUSULA 2ª</text:span><text:span text:style-name="T138"><text:s/>–<text:s/></text:span><text:span text:style-name="T139">DO ENQUADRAMENTO LEGAL</text:span></text:p>
      <text:p text:style-name="P140">O presente termo<text:s/>tem fundamento legal no artigo 57, inciso II da Lei nº 8.666/1993 e<text:s/>na<text:s/>cláusula<text:s/>segunda<text:s/>do contrato originário.</text:p>
      <text:p text:style-name="P141"/>
      <text:p text:style-name="P142">CLÁUSULA<text:s/>3ª<text:s/>–<text:s/>DO PRAZO DE VIGÊNCIA</text:p>
      <text:p text:style-name="P143">O prazo de vigência do<text:s/>item 1 do<text:s/>contrato originário fica prorrogado por<text:s/>12<text:s/>(doze) meses,<text:s/>a contar de<text:s/>13<text:s/>de janeiro de<text:s/>2024,<text:s/>e poderá ser prorrogado mediante termo aditivo por iguais e sucessivos períodos até o limite de 60 (sessenta) meses.</text:p>
      <text:p text:style-name="P144"/>
      <text:p text:style-name="P145"><text:span text:style-name="T146">CLÁUSULA 4ª –<text:s/></text:span><text:span text:style-name="T147">DA DOTAÇÃO ORÇAMENTÁRIA</text:span></text:p>
      <text:p text:style-name="P148"><text:span text:style-name="T149">As despesas inerentes ao presente contrato correrão à conta do Orçamento do CONTRATANTE, no Programa de o Programa de Trabalho 02.122.0033.4256.0054 (Apreciação de Causas na Justiça do Trabalho)<text:s/></text:span><text:span text:style-name="T150">e Natureza de Despesa 3.3.90.</text:span><text:span text:style-name="T151">40</text:span><text:span text:style-name="T152">, conforme Nota de Empenho nº<text:s/></text:span><text:span text:style-name="T153">2024NE000004</text:span><text:span text:style-name="T154">, emitida em</text:span><text:span text:style-name="T155"><text:s/>9</text:span><text:span text:style-name="T156"><text:s/>de janeiro de<text:s/></text:span><text:span text:style-name="T157">2024</text:span><text:span text:style-name="T158">.</text:span><text:span text:style-name="T159"><text:s/></text:span></text:p>
      <text:p text:style-name="P160"/>
      <text:p text:style-name="P161">CLÁUSULA<text:s/>5ª<text:s/>–<text:s/>DA PUBLICAÇÃO</text:p>
      <text:p text:style-name="P162"><text:span text:style-name="T163">Nos termos do artigo 61, parágrafo único, da Lei nº 8.666/</text:span><text:span text:style-name="T164">19</text:span><text:span text:style-name="T165">93, o CONTRATANTE providenciará a remessa do extrato deste documento para a publicação, às suas expensas, no Diário Oficial da União</text:span><text:span text:style-name="T166">.</text:span></text:p>
      <text:p text:style-name="P167"/>
      <text:p text:style-name="P168">CLÁUSULA<text:s/>6ª<text:s/>–<text:s/>DAS DISPOSIÇÕES FINAIS</text:p>
      <text:p text:style-name="P169">Ficam mantidas as demais condições do contrato ora aditado, permanecendo íntegras, firmes e valiosas todas as cláusulas anteriores.</text:p>
      <text:p text:style-name="P170">E, por assim estarem justas e contratadas, assinam o presente instrumento em 2 (duas) vias de igual teor e forma, para um só efeito, na presença de 2 (duas) testemunhas.</text:p>
      <text:p text:style-name="P171">Campo Grande<text:s/>-<text:s/>MS,<text:s/>10<text:s/>de<text:s/>janeiro<text:s/>de 2024.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>(documento assinado digitalmente)</text:p>
            <text:h text:style-name="P180" text:outline-level="8">GERSON MARTINS DE OLIVEIRA</text:h>
            <text:h text:style-name="P181" text:outline-level="8">CONTRATANTE</text:h>
            <text:p text:style-name="P182"/>
          </table:table-cell>
          <table:table-cell table:style-name="TableCell183">
            <text:p text:style-name="P184"/>
            <text:p text:style-name="P185"/>
            <text:p text:style-name="P186">(documento <text:s/>assinado digitalmente)</text:p>
            <text:p text:style-name="P187">AGUINALDO ALVES BARBOSA</text:p>
            <text:p text:style-name="P188">CONTRATADA</text:p>
            <text:p text:style-name="P189"/>
          </table:table-cell>
        </table:table-row>
      </table:table>
      <text:p text:style-name="P190"/>
      <text:p text:style-name="P191">TESTEMUNHAS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>(documento assinado digitalmente)</text:p>
            <text:p text:style-name="P201">BONIFÁCIO TSUNETAME HIGA JUNIOR</text:p>
            <text:p text:style-name="P202">Analista Judiciário</text:p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  <text:p text:style-name="P208">(documento assinado digitalmente)</text:p>
            <text:p text:style-name="P209">JARBAS RENÊ GONÇALVES</text:p>
            <text:p text:style-name="P210">Analista Judiciário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2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8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9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3">
      <style:text-properties fo:hyphenate="false"/>
    </style:style>
    <style:style style:name="Commarcadores2" style:display-name="Com marcadores 2" style:family="paragraph" style:parent-style-name="Normal" style:list-style-name="LFO14">
      <style:text-properties fo:hyphenate="false"/>
    </style:style>
    <style:style style:name="Commarcadores3" style:display-name="Com marcadores 3" style:family="paragraph" style:parent-style-name="Normal" style:list-style-name="LFO15">
      <style:text-properties fo:hyphenate="false"/>
    </style:style>
    <style:style style:name="Commarcadores4" style:display-name="Com marcadores 4" style:family="paragraph" style:parent-style-name="Normal" style:list-style-name="LFO16">
      <style:text-properties fo:hyphenate="false"/>
    </style:style>
    <style:style style:name="Commarcadores5" style:display-name="Com marcadores 5" style:family="paragraph" style:parent-style-name="Normal" style:list-style-name="LFO17">
      <style:text-properties fo:hyphenate="false"/>
    </style:style>
    <style:style style:name="COMPRAS" style:display-name="COMPRAS" style:family="paragraph" style:parent-style-name="Normal" style:auto-update="true" style:list-style-name="LFO18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8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9">
      <style:text-properties fo:hyphenate="false"/>
    </style:style>
    <style:style style:name="Numerada2" style:display-name="Numerada 2" style:family="paragraph" style:parent-style-name="Normal" style:list-style-name="LFO20">
      <style:text-properties fo:hyphenate="false"/>
    </style:style>
    <style:style style:name="Numerada3" style:display-name="Numerada 3" style:family="paragraph" style:parent-style-name="Normal" style:list-style-name="LFO21">
      <style:text-properties fo:hyphenate="false"/>
    </style:style>
    <style:style style:name="Numerada4" style:display-name="Numerada 4" style:family="paragraph" style:parent-style-name="Normal" style:list-style-name="LFO22">
      <style:text-properties fo:hyphenate="false"/>
    </style:style>
    <style:style style:name="Numerada5" style:display-name="Numerada 5" style:family="paragraph" style:parent-style-name="Normal" style:list-style-name="LFO23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4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4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5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fo:language="pt" fo:country="BR" style:language-asian="pt" style:country-asian="BR" style:language-complex="ar" style:country-complex="SA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Cláusula" style:display-name="Cláusula" style:family="paragraph" style:parent-style-name="Normal" style:next-style-name="Caput" style:list-style-name="LFO38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Caput" style:display-name="Caput" style:family="paragraph" style:parent-style-name="Normal" style:next-style-name="Inciso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Inciso" style:display-name="Inciso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CaputChar" style:display-name="Caput Char" style:family="text">
      <style:text-properties style:font-name="Arial Narrow" fo:font-size="12pt" style:font-size-asian="12pt" style:font-size-complex="12pt" fo:language="pt" fo:country="BR" style:language-asian="en" style:country-asian="US" style:language-complex="ar" style:country-complex="SA"/>
    </style:style>
    <style:style style:name="Alínea" style:display-name="Alínea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38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Char" style:display-name="Subcláusula Char" style:family="text">
      <style:text-properties style:font-name="Arial Narrow" fo:font-size="12pt" style:font-size-asian="12pt" style:font-size-complex="12pt" fo:language="pt" fo:country="BR" style:language-asian="en" style:country-asian="US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9LVL2" style:family="text">
      <style:text-properties fo:font-weight="normal" style:font-weight-asian="normal"/>
    </style:style>
    <style:style style:name="WW_CharLFO37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LFO38">
      <text:list-level-style-number text:level="1" text:style-name="WW_CharLFO38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8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8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8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8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8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8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5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5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5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4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  <text:list-level-style-number text:level="7" style:num-suffix="." style:num-format="1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006in" text:min-label-width="0.25in" text:list-level-position-and-space-mode="label-alignment">
          <style:list-level-label-alignment text:label-followed-by="listtab" fo:margin-left="5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6in" text:min-label-width="0.125in" text:list-level-position-and-space-mode="label-alignment">
          <style:list-level-label-alignment text:label-followed-by="listtab" fo:margin-left="6.250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7">
      <text:list-level-style-number text:level="1" text:style-name="WW_CharLFO37LVL1" style:num-prefix="CláusulA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7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7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37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37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37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 fo:margin-right="0.25in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147/2020</text:p>
        <text:p text:style-name="P14">Contrato nº 02/2021</text:p>
        <text:p text:style-name="P15">Termo Aditivo nº<text:s/>01/2024</text:p>
      </style:header>
      <style:footer>
        <text:p text:style-name="P16">Página<text:s/><text:page-number text:fixed="false">3</text:page-number><text:s/>de<text:s/><text:page-count>3</text:page-count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onifácio Tsunetame Higa Junior</dc:creator>
    <meta:creation-date>2024-01-11T13:54:00Z</meta:creation-date>
    <dc:date>2024-01-11T13:54:00Z</dc:date>
    <meta:print-date>2024-01-10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4" meta:character-count="4180" meta:row-count="29" meta:non-whitespace-character-count="3534"/>
  </office:meta>
</office:document-meta>
</file>