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31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3" style:parent-style-name="Normal" style:family="paragraph">
      <style:paragraph-properties fo:text-align="justify" fo:line-height="150%" fo:margin-right="0.0388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margin-right="0.0388in" fo:text-indent="1.1812in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text-indent="1.1812in"/>
    </style:style>
    <style:style style:name="T11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1.1812in"/>
    </style:style>
    <style:style style:name="T13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2" style:parent-style-name="Fonteparág.padrão" style:family="text">
      <style:text-properties style:font-name="Arial" style:font-name-complex="Arial" fo:font-size="10pt" style:font-size-asian="10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complex="Arial" fo:color="#FF0000" fo:font-size="10pt" style:font-size-asian="10pt"/>
    </style:style>
    <style:style style:name="T146" style:parent-style-name="Fonteparág.padrão" style:family="text">
      <style:text-properties style:font-name="Arial" style:font-name-complex="Arial" fo:font-size="10pt" style:font-size-asian="10pt"/>
    </style:style>
    <style:style style:name="T147" style:parent-style-name="Fonteparág.padrão" style:family="text">
      <style:text-properties style:font-name="Arial" style:font-name-complex="Arial" fo:font-size="10pt" style:font-size-asian="10pt"/>
    </style:style>
    <style:style style:name="T148" style:parent-style-name="Fonteparág.padrão" style:family="text">
      <style:text-properties style:font-name="Arial" style:font-name-complex="Arial" fo:font-size="10pt" style:font-size-asian="10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4" style:parent-style-name="Fonteparág.padrão" style:family="text">
      <style:text-properties style:font-name="Arial" style:font-name-complex="Arial" fo:color="#FF0000" fo:font-size="10pt" style:font-size-asian="10pt"/>
    </style:style>
    <style:style style:name="T155" style:parent-style-name="Fonteparág.padrão" style:family="text">
      <style:text-properties style:font-name="Arial" style:font-name-complex="Arial" fo:font-size="10pt" style:font-size-asian="10pt"/>
    </style:style>
    <style:style style:name="T156" style:parent-style-name="Fonteparág.padrão" style:family="text">
      <style:text-properties style:font-name="Arial" style:font-name-complex="Arial" fo:font-size="10pt" style:font-size-asian="10pt"/>
    </style:style>
    <style:style style:name="T157" style:parent-style-name="Fonteparág.padrão" style:family="text">
      <style:text-properties style:font-name="Arial" style:font-name-complex="Arial" fo:font-size="10pt" style:font-size-asian="10pt"/>
    </style:style>
    <style:style style:name="T158" style:parent-style-name="Fonteparág.padrão" style:family="text">
      <style:text-properties style:font-name="Arial" style:font-name-complex="Arial" fo:font-size="10pt" style:font-size-asian="10pt"/>
    </style:style>
    <style:style style:name="P159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TableColumn161" style:family="table-column">
      <style:table-column-properties style:column-width="0.4548in" style:use-optimal-column-width="false"/>
    </style:style>
    <style:style style:name="TableColumn162" style:family="table-column">
      <style:table-column-properties style:column-width="2.9909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160" style:family="table">
      <style:table-properties style:width="6.6937in" fo:margin-left="0.0034in" table:align="lef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70" style:parent-style-name="TableParagraph" style:family="paragraph">
      <style:paragraph-properties fo:text-align="center" fo:margin-left="0.0715in" fo:margin-right="0.0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73" style:parent-style-name="TableParagraph" style:family="paragraph">
      <style:paragraph-properties fo:text-align="center" fo:margin-left="0.7062in" fo:margin-right="0.6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76" style:parent-style-name="TableParagraph" style:family="paragraph">
      <style:paragraph-properties fo:text-align="center" fo:margin-left="0.0569in" fo:margin-right="0.04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79" style:parent-style-name="TableParagraph" style:family="paragraph">
      <style:paragraph-properties fo:margin-left="0.12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82" style:parent-style-name="TableParagraph" style:family="paragraph">
      <style:paragraph-properties fo:text-align="center" fo:margin-left="0.0979in" fo:margin-right="0.09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8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85" style:parent-style-name="TableParagraph" style:family="paragraph">
      <style:paragraph-properties fo:text-align="center" fo:margin-left="0.221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86" style:family="table-row">
      <style:table-row-properties style:min-row-height="0.6458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/>
      <style:text-properties style:font-name="Arial" fo:font-weight="bold" style:font-weight-asian="bold" fo:font-size="15pt" style:font-size-asian="15pt"/>
    </style:style>
    <style:style style:name="P189" style:parent-style-name="TableParagraph" style:family="paragraph">
      <style:paragraph-properties fo:text-align="center" fo:margin-left="0.0083in">
        <style:tab-stops/>
      </style:paragraph-properties>
    </style:style>
    <style:style style:name="T190" style:parent-style-name="Fonteparág.padrão" style:family="text">
      <style:text-properties style:text-scale="99%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812in" fo:margin-left="0.0493in" fo:margin-right="0.0375in">
        <style:tab-stops/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368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06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368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P209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210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211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212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569in" fo:margin-right="0.0472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left="0.0034in">
        <style:tab-stops/>
      </style:paragraph-properties>
    </style:style>
    <style:style style:name="T217" style:parent-style-name="Fonteparág.padrão" style:family="text">
      <style:text-properties style:text-scale="99%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979in" fo:margin-right="0.0944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222" style:parent-style-name="Fonteparág.padrão" style:family="text">
      <style:text-properties style:text-scale="99%" fo:font-size="10pt" style:font-size-asian="10pt"/>
    </style:style>
    <style:style style:name="T223" style:parent-style-name="Fonteparág.padrão" style:family="text">
      <style:text-properties style:text-scale="99%" fo:font-size="10pt" style:font-size-asian="10pt"/>
    </style:style>
    <style:style style:name="TableRow224" style:family="table-row">
      <style:table-row-properties style:min-row-height="0.48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27" style:parent-style-name="TableParagraph" style:family="paragraph">
      <style:paragraph-properties fo:text-align="center" fo:margin-left="0.0083in">
        <style:tab-stops/>
      </style:paragraph-properties>
    </style:style>
    <style:style style:name="T228" style:parent-style-name="Fonteparág.padrão" style:family="text">
      <style:text-properties style:text-scale="99%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13in" fo:margin-left="0.0493in" fo:margin-right="0.0583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00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2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0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41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end" fo:margin-left="0.0034in">
        <style:tab-stops/>
      </style:paragraph-properties>
    </style:style>
    <style:style style:name="T252" style:parent-style-name="Fonteparág.padrão" style:family="text">
      <style:text-properties style:text-scale="99%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257" style:parent-style-name="Fonteparág.padrão" style:family="text">
      <style:text-properties style:text-scale="99%" fo:font-size="10pt" style:font-size-asian="10pt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61" style:parent-style-name="TableParagraph" style:family="paragraph">
      <style:paragraph-properties fo:text-align="center" fo:margin-left="0.0083in">
        <style:tab-stops/>
      </style:paragraph-properties>
    </style:style>
    <style:style style:name="T262" style:parent-style-name="Fonteparág.padrão" style:family="text">
      <style:text-properties style:text-scale="99%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13in" fo:margin-left="0.0493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2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TableParagraph" style:family="paragraph">
      <style:paragraph-properties style:line-height-at-least="0.1597in" fo:margin-left="0.0493in" fo:margin-right="0.1277in">
        <style:tab-stops/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368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62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end" fo:margin-left="0.0034in">
        <style:tab-stops/>
      </style:paragraph-properties>
    </style:style>
    <style:style style:name="T282" style:parent-style-name="Fonteparág.padrão" style:family="text">
      <style:text-properties style:text-scale="99%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287" style:parent-style-name="Fonteparág.padrão" style:family="text">
      <style:text-properties style:text-scale="99%" fo:font-size="10pt" style:font-size-asian="10pt"/>
    </style:style>
    <style:style style:name="TableRow288" style:family="table-row">
      <style:table-row-properties style:min-row-height="0.4861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text-align="center" fo:margin-left="0.0083in">
        <style:tab-stops/>
      </style:paragraph-properties>
    </style:style>
    <style:style style:name="T292" style:parent-style-name="Fonteparág.padrão" style:family="text">
      <style:text-properties style:text-scale="99%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13in" fo:margin-left="0.0493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2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TableParagraph" style:family="paragraph">
      <style:paragraph-properties style:line-height-at-least="0.1597in" fo:margin-left="0.0493in" fo:margin-right="0.0354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368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end" fo:margin-left="0.0034in">
        <style:tab-stops/>
      </style:paragraph-properties>
    </style:style>
    <style:style style:name="T310" style:parent-style-name="Fonteparág.padrão" style:family="text">
      <style:text-properties style:text-scale="99%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15" style:parent-style-name="Fonteparág.padrão" style:family="text">
      <style:text-properties style:text-scale="99%" fo:font-size="10pt" style:font-size-asian="10pt"/>
    </style:style>
    <style:style style:name="TableRow316" style:family="table-row">
      <style:table-row-properties style:min-row-height="0.486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19" style:parent-style-name="TableParagraph" style:family="paragraph">
      <style:paragraph-properties fo:text-align="center" fo:margin-left="0.0083in">
        <style:tab-stops/>
      </style:paragraph-properties>
    </style:style>
    <style:style style:name="T320" style:parent-style-name="Fonteparág.padrão" style:family="text">
      <style:text-properties style:text-scale="99%"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13in" fo:margin-left="0.0493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2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06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TableParagraph" style:family="paragraph">
      <style:paragraph-properties style:line-height-at-least="0.1597in" fo:margin-left="0.0493in" fo:margin-right="0.159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2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2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2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361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end" fo:margin-left="0.0034in">
        <style:tab-stops/>
      </style:paragraph-properties>
    </style:style>
    <style:style style:name="T348" style:parent-style-name="Fonteparág.padrão" style:family="text">
      <style:text-properties style:text-scale="99%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53" style:parent-style-name="Fonteparág.padrão" style:family="text">
      <style:text-properties style:text-scale="99%" fo:font-size="10pt" style:font-size-asian="10pt"/>
    </style:style>
    <style:style style:name="TableRow354" style:family="table-row">
      <style:table-row-properties style:min-row-height="0.486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57" style:parent-style-name="TableParagraph" style:family="paragraph">
      <style:paragraph-properties fo:text-align="center" fo:margin-left="0.0083in">
        <style:tab-stops/>
      </style:paragraph-properties>
    </style:style>
    <style:style style:name="T358" style:parent-style-name="Fonteparág.padrão" style:family="text">
      <style:text-properties style:text-scale="99%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12in" fo:margin-left="0.0493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2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2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TableParagraph" style:family="paragraph">
      <style:paragraph-properties fo:margin-left="0.0493in">
        <style:tab-stops/>
      </style:paragraph-properties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34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13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left="0.0034in">
        <style:tab-stops/>
      </style:paragraph-properties>
    </style:style>
    <style:style style:name="T382" style:parent-style-name="Fonteparág.padrão" style:family="text">
      <style:text-properties style:text-scale="99%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387" style:parent-style-name="Fonteparág.padrão" style:family="text">
      <style:text-properties style:text-scale="99%" fo:font-size="10pt" style:font-size-asian="10pt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391" style:parent-style-name="TableParagraph" style:family="paragraph">
      <style:paragraph-properties fo:text-align="center" fo:margin-left="0.0083in">
        <style:tab-stops/>
      </style:paragraph-properties>
    </style:style>
    <style:style style:name="T392" style:parent-style-name="Fonteparág.padrão" style:family="text">
      <style:text-properties style:text-scale="99%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 fo:margin-left="0.0493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2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13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TableParagraph" style:family="paragraph">
      <style:paragraph-properties fo:line-height="0.1583in" fo:margin-left="0.0493in" fo:margin-right="0.0347in">
        <style:tab-stops/>
      </style:paragraph-properties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41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34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36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end" fo:margin-left="0.0034in">
        <style:tab-stops/>
      </style:paragraph-properties>
    </style:style>
    <style:style style:name="T414" style:parent-style-name="Fonteparág.padrão" style:family="text">
      <style:text-properties style:text-scale="99%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end" fo:margin-left="0.0034in" fo:margin-right="0.0909in">
        <style:tab-stops/>
      </style:paragraph-properties>
    </style:style>
    <style:style style:name="T419" style:parent-style-name="Fonteparág.padrão" style:family="text">
      <style:text-properties style:text-scale="99%" fo:font-size="10pt" style:font-size-asian="10pt"/>
    </style:style>
    <style:style style:name="TableRow420" style:family="table-row">
      <style:table-row-properties style:min-row-height="0.484in" style:use-optimal-row-height="false"/>
    </style:style>
    <style:style style:name="TableCell42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23" style:parent-style-name="TableParagraph" style:family="paragraph">
      <style:paragraph-properties fo:margin-left="0.0493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10pt" style:font-size-asian="10pt"/>
    </style:style>
    <style:style style:name="T42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26" style:parent-style-name="Fonteparág.padrão" style:family="text">
      <style:text-properties fo:font-weight="bold" style:font-weight-asian="bold" fo:font-size="10pt" style:font-size-asian="10pt"/>
    </style:style>
    <style:style style:name="T42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28" style:parent-style-name="Fonteparág.padrão" style:family="text">
      <style:text-properties fo:font-weight="bold" style:font-weight-asian="bold" fo:font-size="10pt" style:font-size-asian="10pt"/>
    </style:style>
    <style:style style:name="T42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30" style:parent-style-name="Fonteparág.padrão" style:family="text">
      <style:text-properties fo:font-weight="bold" style:font-weight-asian="bold" fo:font-size="10pt" style:font-size-asian="10pt"/>
    </style:style>
    <style:style style:name="T43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32" style:parent-style-name="Fonteparág.padrão" style:family="text">
      <style:text-properties fo:font-weight="bold" style:font-weight-asian="bold" fo:font-size="10pt" style:font-size-asian="10pt"/>
    </style:style>
    <style:style style:name="T4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34" style:parent-style-name="Fonteparág.padrão" style:family="text">
      <style:text-properties fo:font-weight="bold" style:font-weight-asian="bold" fo:font-size="10pt" style:font-size-asian="10pt"/>
    </style:style>
    <style:style style:name="T4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3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438" style:parent-style-name="Fonteparág.padrão" style:family="text">
      <style:text-properties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909in"/>
    </style:style>
    <style:style style:name="T441" style:parent-style-name="Fonteparág.padrão" style:family="text">
      <style:text-properties style:text-scale="99%" fo:font-size="10pt" style:font-size-asian="10pt"/>
    </style:style>
    <style:style style:name="T442" style:parent-style-name="Fonteparág.padrão" style:family="text">
      <style:text-properties style:text-scale="99%" fo:font-size="10pt" style:font-size-asian="10pt"/>
    </style:style>
    <style:style style:name="TableRow443" style:family="table-row">
      <style:table-row-properties style:min-row-height="0.4861in" style:use-optimal-row-height="false"/>
    </style:style>
    <style:style style:name="TableCell44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46" style:parent-style-name="TableParagraph" style:family="paragraph">
      <style:paragraph-properties fo:margin-left="0.0493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0pt" style:font-size-asian="10pt"/>
    </style:style>
    <style:style style:name="T44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49" style:parent-style-name="Fonteparág.padrão" style:family="text">
      <style:text-properties fo:font-weight="bold" style:font-weight-asian="bold" fo:font-size="10pt" style:font-size-asian="10pt"/>
    </style:style>
    <style:style style:name="T4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51" style:parent-style-name="Fonteparág.padrão" style:family="text">
      <style:text-properties fo:font-weight="bold" style:font-weight-asian="bold" fo:font-size="10pt" style:font-size-asian="10pt"/>
    </style:style>
    <style:style style:name="T45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909in"/>
    </style:style>
    <style:style style:name="T456" style:parent-style-name="Fonteparág.padrão" style:family="text">
      <style:text-properties style:text-scale="99%" fo:font-size="10pt" style:font-size-asian="10pt"/>
    </style:style>
    <style:style style:name="T457" style:parent-style-name="Fonteparág.padrão" style:family="text">
      <style:text-properties style:text-scale="99%" fo:font-size="10pt" style:font-size-asian="10pt"/>
    </style:style>
    <style:style style:name="T458" style:parent-style-name="Fonteparág.padrão" style:family="text">
      <style:text-properties style:text-scale="99%" fo:font-size="10pt" style:font-size-asian="10pt"/>
    </style:style>
    <style:style style:name="T459" style:parent-style-name="Fonteparág.padrão" style:family="text">
      <style:text-properties style:text-scale="99%" fo:font-size="10pt" style:font-size-asian="10pt"/>
    </style:style>
    <style:style style:name="TableRow460" style:family="table-row">
      <style:table-row-properties style:min-row-height="0.4861in" style:use-optimal-row-height="false"/>
    </style:style>
    <style:style style:name="TableCell46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463" style:parent-style-name="TableParagraph" style:family="paragraph">
      <style:paragraph-properties fo:margin-left="0.0493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10pt" style:font-size-asian="10pt"/>
    </style:style>
    <style:style style:name="T46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6" style:parent-style-name="Fonteparág.padrão" style:family="text">
      <style:text-properties fo:font-weight="bold" style:font-weight-asian="bold" fo:font-size="10pt" style:font-size-asian="10pt"/>
    </style:style>
    <style:style style:name="T46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0909in"/>
    </style:style>
    <style:style style:name="T471" style:parent-style-name="Fonteparág.padrão" style:family="text">
      <style:text-properties style:text-scale="99%" fo:font-size="10pt" style:font-size-asian="10pt"/>
    </style:style>
    <style:style style:name="T472" style:parent-style-name="Fonteparág.padrão" style:family="text">
      <style:text-properties style:text-scale="99%" fo:font-size="10pt" style:font-size-asian="10pt"/>
    </style:style>
    <style:style style:name="TableRow473" style:family="table-row">
      <style:table-row-properties style:min-row-height="0.4861in" style:use-optimal-row-height="false"/>
    </style:style>
    <style:style style:name="TableCell47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justify" fo:margin-top="0.0812in" fo:margin-left="0.0493in" fo:margin-right="0.4743in">
        <style:tab-stops/>
      </style:paragraph-properties>
      <style:text-properties fo:font-size="10pt" style:font-size-asian="10pt"/>
    </style:style>
    <style:style style:name="P476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P477" style:parent-style-name="Nivel_01" style:family="paragraph">
      <style:paragraph-properties fo:margin-top="0in" fo:line-height="150%" fo:margin-left="0.5909in">
        <style:tab-stops>
          <style:tab-stop style:type="left" style:position="-0.1972in"/>
        </style:tab-stops>
      </style:paragraph-properties>
      <style:text-properties style:font-name="Arial" style:font-name-complex="Arial" style:font-weight-complex="normal" style:font-size-complex="12pt"/>
    </style:style>
    <style:style style:name="TableColumn479" style:family="table-column">
      <style:table-column-properties style:column-width="0.4548in" style:use-optimal-column-width="false"/>
    </style:style>
    <style:style style:name="TableColumn480" style:family="table-column">
      <style:table-column-properties style:column-width="2.9909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5902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478" style:family="table">
      <style:table-properties style:width="6.6937in" fo:margin-left="0.0034in" table:align="left"/>
    </style:style>
    <style:style style:name="TableRow485" style:family="table-row">
      <style:table-row-properties style:min-row-height="0.4861in" style:use-optimal-row-height="false"/>
    </style:style>
    <style:style style:name="TableCell48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88" style:parent-style-name="TableParagraph" style:family="paragraph">
      <style:paragraph-properties fo:text-align="center" fo:margin-left="0.0715in" fo:margin-right="0.0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8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91" style:parent-style-name="TableParagraph" style:family="paragraph">
      <style:paragraph-properties fo:text-align="center" fo:margin-left="0.7062in" fo:margin-right="0.698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9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94" style:parent-style-name="TableParagraph" style:family="paragraph">
      <style:paragraph-properties fo:text-align="center" fo:margin-left="0.0569in" fo:margin-right="0.04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9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497" style:parent-style-name="TableParagraph" style:family="paragraph">
      <style:paragraph-properties fo:margin-left="0.12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9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500" style:parent-style-name="TableParagraph" style:family="paragraph">
      <style:paragraph-properties fo:text-align="center" fo:margin-left="0.0979in" fo:margin-right="0.09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50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503" style:parent-style-name="TableParagraph" style:family="paragraph">
      <style:paragraph-properties fo:text-align="center" fo:margin-left="0.221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504" style:family="table-row">
      <style:table-row-properties style:min-row-height="0.6458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07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top="0.0812in" fo:margin-left="0.0493in" fo:margin-right="0.0375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06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06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06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P517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518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P519" style:parent-style-name="TableParagraph" style:family="paragraph">
      <style:paragraph-properties fo:text-align="justify" fo:margin-top="0.0812in" fo:margin-left="0.0493in" fo:margin-right="0.037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569in" fo:margin-right="0.0472in">
        <style:tab-stops/>
      </style:paragraph-properties>
      <style:text-properties style:font-name="Ari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524" style:parent-style-name="Fonteparág.padrão" style:family="text">
      <style:text-properties style:text-scale="99%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979in" fo:margin-right="0.0944in">
        <style:tab-stops/>
      </style:paragraph-properties>
      <style:text-properties style:font-name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529" style:parent-style-name="Fonteparág.padrão" style:family="text">
      <style:text-properties style:text-scale="99%" fo:font-size="10pt" style:font-size-asian="10pt"/>
    </style:style>
    <style:style style:name="T530" style:parent-style-name="Fonteparág.padrão" style:family="text">
      <style:text-properties style:text-scale="99%" fo:font-size="10pt" style:font-size-asian="10pt"/>
    </style:style>
    <style:style style:name="TableRow531" style:family="table-row">
      <style:table-row-properties style:min-row-height="0.484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34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line-height="0.15in" fo:margin-left="0.0493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541" style:parent-style-name="Fonteparág.padrão" style:family="text">
      <style:text-properties style:text-scale="99%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546" style:parent-style-name="Fonteparág.padrão" style:family="text">
      <style:text-properties style:text-scale="99%" fo:font-size="10pt" style:font-size-asian="10pt"/>
    </style:style>
    <style:style style:name="TableRow547" style:family="table-row">
      <style:table-row-properties style:min-row-height="0.4861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50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line-height-at-least="0.1597in" fo:margin-left="0.0493in" fo:margin-right="0.1277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557" style:parent-style-name="Fonteparág.padrão" style:family="text">
      <style:text-properties style:text-scale="99%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562" style:parent-style-name="Fonteparág.padrão" style:family="text">
      <style:text-properties style:text-scale="99%" fo:font-size="10pt" style:font-size-asian="10pt"/>
    </style:style>
    <style:style style:name="TableRow563" style:family="table-row">
      <style:table-row-properties style:min-row-height="0.4861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66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style:line-height-at-least="0.1597in" fo:margin-left="0.0493in" fo:margin-right="0.0354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left="0.0979in" fo:margin-right="0.0923in">
        <style:tab-stops/>
      </style:paragraph-properties>
    </style:style>
    <style:style style:name="T573" style:parent-style-name="Fonteparág.padrão" style:family="text">
      <style:text-properties style:text-scale="99%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578" style:parent-style-name="Fonteparág.padrão" style:family="text">
      <style:text-properties style:text-scale="99%" fo:font-size="10pt" style:font-size-asian="10pt"/>
    </style:style>
    <style:style style:name="TableRow579" style:family="table-row">
      <style:table-row-properties style:min-row-height="0.4861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82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style:line-height-at-least="0.1597in" fo:margin-left="0.0493in" fo:margin-right="0.159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589" style:parent-style-name="Fonteparág.padrão" style:family="text">
      <style:text-properties style:text-scale="99%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594" style:parent-style-name="Fonteparág.padrão" style:family="text">
      <style:text-properties style:text-scale="99%" fo:font-size="10pt" style:font-size-asian="10pt"/>
    </style:style>
    <style:style style:name="TableRow595" style:family="table-row">
      <style:table-row-properties style:min-row-height="0.4861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598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05" style:parent-style-name="Fonteparág.padrão" style:family="text">
      <style:text-properties style:text-scale="99%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10" style:parent-style-name="Fonteparág.padrão" style:family="text">
      <style:text-properties style:text-scale="99%" fo:font-size="10pt" style:font-size-asian="10pt"/>
    </style:style>
    <style:style style:name="TableRow611" style:family="table-row">
      <style:table-row-properties style:min-row-height="0.4861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14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21" style:parent-style-name="Fonteparág.padrão" style:family="text">
      <style:text-properties style:text-scale="99%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26" style:parent-style-name="Fonteparág.padrão" style:family="text">
      <style:text-properties style:text-scale="99%" fo:font-size="10pt" style:font-size-asian="10pt"/>
    </style:style>
    <style:style style:name="TableRow627" style:family="table-row">
      <style:table-row-properties style:min-row-height="0.4861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30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37" style:parent-style-name="Fonteparág.padrão" style:family="text">
      <style:text-properties style:text-scale="99%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42" style:parent-style-name="Fonteparág.padrão" style:family="text">
      <style:text-properties style:text-scale="99%" fo:font-size="10pt" style:font-size-asian="10pt"/>
    </style:style>
    <style:style style:name="TableRow643" style:family="table-row">
      <style:table-row-properties style:min-row-height="0.4861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46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53" style:parent-style-name="Fonteparág.padrão" style:family="text">
      <style:text-properties style:text-scale="99%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58" style:parent-style-name="Fonteparág.padrão" style:family="text">
      <style:text-properties style:text-scale="99%" fo:font-size="10pt" style:font-size-asian="10pt"/>
    </style:style>
    <style:style style:name="TableRow659" style:family="table-row">
      <style:table-row-properties style:min-row-height="0.4861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62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margin-top="0.0013in" fo:margin-left="0.0493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69" style:parent-style-name="Fonteparág.padrão" style:family="text">
      <style:text-properties style:text-scale="99%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74" style:parent-style-name="Fonteparág.padrão" style:family="text">
      <style:text-properties style:text-scale="99%" fo:font-size="10pt" style:font-size-asian="10pt"/>
    </style:style>
    <style:style style:name="TableRow675" style:family="table-row">
      <style:table-row-properties style:min-row-height="0.4861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13in"/>
      <style:text-properties style:font-name="Arial" fo:font-size="10pt" style:font-size-asian="10pt"/>
    </style:style>
    <style:style style:name="P678" style:parent-style-name="TableParagraph" style:family="paragraph">
      <style:paragraph-properties fo:text-align="center" fo:margin-left="0.0083in">
        <style:tab-stops/>
      </style:paragraph-properties>
      <style:text-properties style:font-name="Arial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line-height="0.1583in" fo:margin-left="0.0493in" fo:margin-right="0.0347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left="0.0569in" fo:margin-right="0.046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end" fo:margin-left="0.0006in" fo:margin-right="0.0923in">
        <style:tab-stops/>
      </style:paragraph-properties>
    </style:style>
    <style:style style:name="T685" style:parent-style-name="Fonteparág.padrão" style:family="text">
      <style:text-properties style:text-scale="99%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0034in">
        <style:tab-stops/>
      </style:paragraph-properties>
      <style:text-properties style:font-name="Arial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end" fo:margin-left="0.0979in" fo:margin-right="0.0944in">
        <style:tab-stops/>
      </style:paragraph-properties>
    </style:style>
    <style:style style:name="T690" style:parent-style-name="Fonteparág.padrão" style:family="text">
      <style:text-properties style:text-scale="99%" fo:font-size="10pt" style:font-size-asian="10pt"/>
    </style:style>
    <style:style style:name="TableRow691" style:family="table-row">
      <style:table-row-properties style:min-row-height="0.484in" style:use-optimal-row-height="false"/>
    </style:style>
    <style:style style:name="TableCell69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694" style:parent-style-name="TableParagraph" style:family="paragraph">
      <style:paragraph-properties fo:margin-left="0.049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10pt" style:font-size-asian="10pt"/>
    </style:style>
    <style:style style:name="T69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697" style:parent-style-name="Fonteparág.padrão" style:family="text">
      <style:text-properties fo:font-weight="bold" style:font-weight-asian="bold" fo:font-size="10pt" style:font-size-asian="10pt"/>
    </style:style>
    <style:style style:name="T6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99" style:parent-style-name="Fonteparág.padrão" style:family="text">
      <style:text-properties fo:font-weight="bold" style:font-weight-asian="bold" fo:font-size="10pt" style:font-size-asian="10pt"/>
    </style:style>
    <style:style style:name="T70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01" style:parent-style-name="Fonteparág.padrão" style:family="text">
      <style:text-properties fo:font-weight="bold" style:font-weight-asian="bold" fo:font-size="10pt" style:font-size-asian="10pt"/>
    </style:style>
    <style:style style:name="T70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3" style:parent-style-name="Fonteparág.padrão" style:family="text">
      <style:text-properties fo:font-weight="bold" style:font-weight-asian="bold" fo:font-size="10pt" style:font-size-asian="10pt"/>
    </style:style>
    <style:style style:name="T70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5" style:parent-style-name="Fonteparág.padrão" style:family="text">
      <style:text-properties fo:font-weight="bold" style:font-weight-asian="bold" fo:font-size="10pt" style:font-size-asian="10pt"/>
    </style:style>
    <style:style style:name="T70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0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709" style:parent-style-name="Fonteparág.padrão" style:family="text"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909in"/>
    </style:style>
    <style:style style:name="T712" style:parent-style-name="Fonteparág.padrão" style:family="text">
      <style:text-properties style:text-scale="99%" fo:font-size="10pt" style:font-size-asian="10pt"/>
    </style:style>
    <style:style style:name="T713" style:parent-style-name="Fonteparág.padrão" style:family="text">
      <style:text-properties style:text-scale="99%" fo:font-size="10pt" style:font-size-asian="10pt"/>
    </style:style>
    <style:style style:name="TableRow714" style:family="table-row">
      <style:table-row-properties style:min-row-height="0.4861in" style:use-optimal-row-height="false"/>
    </style:style>
    <style:style style:name="TableCell71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717" style:parent-style-name="TableParagraph" style:family="paragraph">
      <style:paragraph-properties fo:margin-left="0.0493in">
        <style:tab-stops/>
      </style:paragraph-properties>
    </style:style>
    <style:style style:name="T718" style:parent-style-name="Fonteparág.padrão" style:family="text">
      <style:text-properties fo:font-weight="bold" style:font-weight-asian="bold" fo:font-size="10pt" style:font-size-asian="10pt"/>
    </style:style>
    <style:style style:name="T7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20" style:parent-style-name="Fonteparág.padrão" style:family="text">
      <style:text-properties fo:font-weight="bold" style:font-weight-asian="bold" fo:font-size="10pt" style:font-size-asian="10pt"/>
    </style:style>
    <style:style style:name="T7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2" style:parent-style-name="Fonteparág.padrão" style:family="text">
      <style:text-properties fo:font-weight="bold" style:font-weight-asian="bold" fo:font-size="10pt" style:font-size-asian="10pt"/>
    </style:style>
    <style:style style:name="T7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24" style:parent-style-name="Fonteparág.padrão" style:family="text"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909in"/>
    </style:style>
    <style:style style:name="T727" style:parent-style-name="Fonteparág.padrão" style:family="text">
      <style:text-properties style:text-scale="99%" fo:font-size="10pt" style:font-size-asian="10pt"/>
    </style:style>
    <style:style style:name="T728" style:parent-style-name="Fonteparág.padrão" style:family="text">
      <style:text-properties style:text-scale="99%" fo:font-size="10pt" style:font-size-asian="10pt"/>
    </style:style>
    <style:style style:name="TableRow729" style:family="table-row">
      <style:table-row-properties style:min-row-height="0.4861in" style:use-optimal-row-height="false"/>
    </style:style>
    <style:style style:name="TableCell73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732" style:parent-style-name="TableParagraph" style:family="paragraph">
      <style:paragraph-properties fo:margin-left="0.0493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0pt" style:font-size-asian="10pt"/>
    </style:style>
    <style:style style:name="T73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35" style:parent-style-name="Fonteparág.padrão" style:family="text">
      <style:text-properties fo:font-weight="bold" style:font-weight-asian="bold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TableCell73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909in"/>
    </style:style>
    <style:style style:name="T740" style:parent-style-name="Fonteparág.padrão" style:family="text">
      <style:text-properties style:text-scale="99%" fo:font-size="10pt" style:font-size-asian="10pt"/>
    </style:style>
    <style:style style:name="T741" style:parent-style-name="Fonteparág.padrão" style:family="text">
      <style:text-properties style:text-scale="99%" fo:font-size="10pt" style:font-size-asian="10pt"/>
    </style:style>
    <style:style style:name="TableRow742" style:family="table-row">
      <style:table-row-properties style:min-row-height="0.4861in" style:use-optimal-row-height="false"/>
    </style:style>
    <style:style style:name="TableCell74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justify" fo:margin-top="0.0812in" fo:margin-left="0.0493in" fo:margin-right="0.0909in">
        <style:tab-stops/>
      </style:paragraph-properties>
      <style:text-properties fo:font-size="10pt" style:font-size-asian="10pt"/>
    </style:style>
    <style:style style:name="P7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9pt" style:font-size-asian="9pt" style:font-size-complex="9pt"/>
    </style:style>
    <style:style style:name="P74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5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7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765" style:family="table-column">
      <style:table-column-properties style:column-width="3.2486in"/>
    </style:style>
    <style:style style:name="TableColumn766" style:family="table-column">
      <style:table-column-properties style:column-width="3.202in"/>
    </style:style>
    <style:style style:name="Table764" style:family="table">
      <style:table-properties style:width="6.4506in" fo:margin-left="0in" table:align="center"/>
    </style:style>
    <style:style style:name="TableRow767" style:family="table-row">
      <style:table-row-properties style:min-row-height="1.027in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3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774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77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7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3" style:family="table-column">
      <style:table-column-properties style:column-width="3.2486in"/>
    </style:style>
    <style:style style:name="TableColumn794" style:family="table-column">
      <style:table-column-properties style:column-width="3.2486in"/>
    </style:style>
    <style:style style:name="Table792" style:family="table">
      <style:table-properties style:width="6.4972in" fo:margin-left="0.1736in" table:align="left"/>
    </style:style>
    <style:style style:name="TableRow795" style:family="table-row">
      <style:table-row-properties style:min-row-height="0.1638in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79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800" style:family="table-column">
      <style:table-column-properties style:column-width="3.1166in"/>
    </style:style>
    <style:style style:name="TableColumn801" style:family="table-column">
      <style:table-column-properties style:column-width="3.2305in"/>
    </style:style>
    <style:style style:name="Table799" style:family="table">
      <style:table-properties style:width="6.3472in" fo:margin-left="0in" table:align="center"/>
    </style:style>
    <style:style style:name="TableRow802" style:family="table-row">
      <style:table-row-properties style:min-row-height="1.4236i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7" style:parent-style-name="Título8" style:family="paragraph">
      <style:paragraph-properties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808" style:parent-style-name="Título8" style:family="paragraph">
      <style:paragraph-properties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8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8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8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819" style:family="table-row">
      <style:table-row-properties style:min-row-height="1.1256in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8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82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31">PRIMEIRO<text:s/>TERMO ADITIVO<text:s/>AO<text:s/>CONTRATO DE PRESTAÇÃO DE SERVIÇOS<text:s/>DE SUPORTE TÉCNICO, OPERAÇÃO E MANUTENÇÃO PREVENTIVA E CORRETIVA DAS CENTRAIS PRIVADAS DE COMUTAÇÃO TELEFÔNICA (CPCT) – PABX, PROVIDAS DE TECNOLOGIAS ANALÓGICAS, DIGITAIS OU VOIP, QUE ENTRE SI CELEBRAM O TRIBUNAL REGIONAL DO TRABALHO DA 24ª REGIÃO E A EMPRESA H3D SOLUÇÕES DE TELEINFORMÁTICA LTDA.</text:p>
      <text:p text:style-name="P32"/>
      <text:p text:style-name="P33"><text:span text:style-name="T34">A<text:s/></text:span><text:span text:style-name="T35">UNIÃO</text:span><text:span text:style-name="T36">, por intermédio do</text:span><text:span text:style-name="T37"><text:s/></text:span><text:span text:style-name="T38">TRIBUNAL REGIONAL DO TRABALHO DA 24ª REGIÃO,<text:s/></text:span><text:span text:style-name="T39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40"><text:s/></text:span><text:span text:style-name="T41">portador do RG nº 611.634 SSP/MS e do nº 600.496.421-20</text:span><text:span text:style-name="T42">, conforme subdelegação de competência constante da Portaria TRT/DG nº</text:span><text:span text:style-name="T43"><text:s/>317/2017</text:span><text:span text:style-name="T44">, doravante denominado simplesmente<text:s/></text:span><text:span text:style-name="T45">CONTRATANTE</text:span><text:span text:style-name="T46">, e, de outro lado, a empresa<text:s/></text:span><text:span text:style-name="T47">H3D SOLUÇÕES DE TELEINFORMÁTICA LTDA.,</text:span><text:span text:style-name="T48"><text:s/></text:span><text:span text:style-name="T49">inscrita no CNPJ sob nº</text:span><text:span text:style-name="T50"><text:s/></text:span><text:span text:style-name="T51">14.062.549/0001-15,</text:span><text:span text:style-name="T52"><text:s/></text:span><text:span text:style-name="T53">situada<text:s/></text:span><text:span text:style-name="T54">no SOF – Sul, Quadra 10, Conjunto A, Lote 08, Zona Industrial (Guará),</text:span><text:span text:style-name="T55"><text:s/></text:span><text:span text:style-name="T56">em</text:span><text:span text:style-name="T57"><text:s/></text:span><text:span text:style-name="T58">Brasília - DF,</text:span><text:span text:style-name="T59"><text:s/></text:span><text:span text:style-name="T60">CEP</text:span><text:span text:style-name="T61"><text:s/></text:span><text:span text:style-name="T62">71.215-</text:span><text:span text:style-name="T63">251</text:span><text:span text:style-name="T64">,</text:span><text:span text:style-name="T65"><text:s/></text:span><text:span text:style-name="T66">telefone</text:span><text:span text:style-name="T67"><text:s/></text:span><text:span text:style-name="T68">(61) 4141-3287,</text:span><text:span text:style-name="T69"><text:s/></text:span><text:span text:style-name="T70">e-mail:</text:span><text:span text:style-name="T71"><text:s/></text:span><text:span text:style-name="T72">henrique.alves@h3dtel.com</text:span><text:span text:style-name="T73">,</text:span><text:span text:style-name="T74"><text:s/></text:span><text:span text:style-name="T75">neste ato representada por seu sócio proprietário HENRIQUE JOSÉ RIBEIRO ALVES, portador da CNH</text:span><text:span text:style-name="T76"><text:s/>– DF n° de registro<text:s/></text:span><text:span text:style-name="T77">02820230807, do RG nº 1444398 SSP/PR e do CPF nº 514.769.329-72,</text:span><text:span text:style-name="T78"><text:s/></text:span><text:span text:style-name="T79">doravante denominada simplesmente<text:s/></text:span><text:span text:style-name="T80">CONTRATADA</text:span><text:span text:style-name="T81">,<text:s/></text:span><text:span text:style-name="T82">têm entre</text:span><text:span text:style-name="T83"><text:s/>si ajustado o presente termo aditivo, que se regerá pela Lei nº 8.666, de 21 de junho de 1993</text:span><text:span text:style-name="T84">,<text:s/></text:span><text:span text:style-name="T85">observadas as cláusulas e condições a seguir estabelecidas:</text:span></text:p>
      <text:p text:style-name="P86"/>
      <text:p text:style-name="P87">CLÁUSULA 1ª<text:s/>–<text:s/>DO OBJETO</text:p>
      <text:p text:style-name="P88"><text:span text:style-name="T89">O presente termo aditivo tem por objeto</text:span><text:span text:style-name="T90"><text:s/>a</text:span><text:span text:style-name="T91"><text:s/>prorroga</text:span><text:span text:style-name="T92">ção</text:span><text:span text:style-name="T93"><text:s/></text:span><text:span text:style-name="T94">da</text:span><text:span text:style-name="T95"><text:s/>vigência do contrato de<text:s/></text:span><text:span text:style-name="T96">prestação de<text:s/></text:span><text:span text:style-name="T97">serviços de suporte técnico, operação e manutenção preventiva e corretiva das Centrais Privadas de Comutação Telefônica (CPCT) – PABX, providas de tecnologias analógicas, digitais ou VOIP, com o fornecimento de peças e componentes genuínos do fabricante dos equipamentos</text:span><text:span text:style-name="T98">.</text:span></text:p>
      <text:p text:style-name="P99"/>
      <text:p text:style-name="P100">CLÁUSULA 2ª – DO PRAZO DE VIGÊNCIA</text:p>
      <text:p text:style-name="P101">Prorroga-se o prazo de vigência do contrato por mais<text:s/>5 (cinco) meses e 1 (um) dia,<text:s/>a contar<text:s/>de<text:s/>27<text:s/>de março de 2024.<text:bookmark-start text:name="_GoBack"/><text:bookmark-end text:name="_GoBack"/></text:p>
      <text:p text:style-name="P102">Parágrafo único. O presente contrato será rescindido tão logo seja possível o início da prestação de serviços de nova contratação decorrente do processo licitatório em curso, sendo necessário<text:s/>notificar<text:s/>a<text:s/>CONTRATADA<text:s/>com pelo menos 30 (trinta) dias de antecedência da rescisão.<text:s/></text:p>
      <text:p text:style-name="P103"/>
      <text:p text:style-name="P104"><text:span text:style-name="T105">CLÁUSULA<text:s/></text:span><text:span text:style-name="T106">3</text:span><text:span text:style-name="T107">ª – DO ENQUADRAMENTO LEGAL</text:span></text:p>
      <text:p text:style-name="P108">O presente termo aditivo encontra amparo legal<text:s/>no artigo<text:s/>57, inciso II,<text:s/>da Lei n° 8.666/93<text:s/>e na cláusula<text:s/>2ª do contrato originário.</text:p>
      <text:p text:style-name="P109"/>
      <text:p text:style-name="P110"><text:span text:style-name="T111">CLÁUSULA<text:s/></text:span><text:span text:style-name="T112">4</text:span><text:span text:style-name="T113">ª –<text:s/></text:span><text:span text:style-name="T114">DA DOTAÇÃO ORÇAMENTÁRIA</text:span></text:p>
      <text:p text:style-name="P115"><text:span text:style-name="T116">As despesas inerentes ao presente termo aditivo correrão à conta do Orçamento do CONTRATANTE,<text:s/></text:span><text:span text:style-name="T117">no PTRES<text:s/></text:span><text:span text:style-name="T118">168295</text:span><text:span text:style-name="T119"><text:s/>e<text:s/></text:span><text:span text:style-name="T120">na Natureza de Despesa<text:s/></text:span><text:span text:style-name="T121">3.3.90.39</text:span><text:span text:style-name="T122">, conforme</text:span><text:span text:style-name="T123"><text:s/>Nota</text:span><text:span text:style-name="T124">s</text:span><text:span text:style-name="T125"><text:s/>de Empenho<text:s/></text:span><text:span text:style-name="T126">n° 202</text:span><text:span text:style-name="T127">4</text:span><text:span text:style-name="T128">NE</text:span><text:span text:style-name="T129">000</text:span><text:span text:style-name="T130">247 e 2024NE000248</text:span><text:span text:style-name="T131">, emitida</text:span><text:span text:style-name="T132">s</text:span><text:span text:style-name="T133"><text:s/>em<text:s/></text:span><text:span text:style-name="T134">26.03.2024.</text:span></text:p>
      <text:p text:style-name="P135"/>
      <text:p text:style-name="P136">CLÁUSULA<text:s/>5ª –<text:s/>DO VALOR</text:p>
      <text:p text:style-name="P137"><text:span text:style-name="T138">O valor mens</text:span><text:span text:style-name="T139">al do contrato</text:span><text:span text:style-name="T140"><text:s/>fica mantido<text:s/></text:span><text:span text:style-name="T141">R$ 9.285,71 (nove mil, duzentos e oitenta e cinco reais e setenta e um centavos),<text:s/></text:span><text:span text:style-name="T142">que acrescido ao valor das peças no importe de<text:s/></text:span><text:span text:style-name="T143">R$ 68.967,49 (sessenta e oito mil, novecentos e sessenta e sete reais e quarenta e nove centavos)</text:span><text:span text:style-name="T144">,</text:span><text:span text:style-name="T145"><text:s/></text:span><text:span text:style-name="T146">totaliza o valor global estimado<text:s/></text:span><text:span text:style-name="T147">(5 meses)<text:s/></text:span><text:span text:style-name="T148">de<text:s/></text:span><text:span text:style-name="T149">R$<text:s/></text:span><text:span text:style-name="T150">115.396,04</text:span><text:span text:style-name="T151"><text:s/>(</text:span><text:span text:style-name="T152">cento e quinze mil, trezentos e noventa e seis reais e quatro centavos</text:span><text:span text:style-name="T153">)</text:span><text:span text:style-name="T154"><text:s/></text:span><text:span text:style-name="T155">observando-se o preço unitário e total pormenorizado</text:span><text:span text:style-name="T156">,</text:span><text:span text:style-name="T157"><text:s/></text:span><text:span text:style-name="T158">conforme discriminação constante do quadro abaixo:</text:span></text:p>
      <text:h text:style-name="P159" text:outline-level="1">GRUPO 01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Item</text:p>
          </table:table-cell>
          <table:table-cell table:style-name="TableCell171">
            <text:p text:style-name="P172"/>
            <text:p text:style-name="P173">Descrição</text:p>
          </table:table-cell>
          <table:table-cell table:style-name="TableCell174">
            <text:p text:style-name="P175"/>
            <text:p text:style-name="P176">Unidade</text:p>
          </table:table-cell>
          <table:table-cell table:style-name="TableCell177">
            <text:p text:style-name="P178"/>
            <text:p text:style-name="P179">Unitário</text:p>
          </table:table-cell>
          <table:table-cell table:style-name="TableCell180">
            <text:p text:style-name="P181"/>
            <text:p text:style-name="P182">Qtde.</text:p>
          </table:table-cell>
          <table:table-cell table:style-name="TableCell183">
            <text:p text:style-name="P184"/>
            <text:p text:style-name="P185">Total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1</text:span></text:p>
          </table:table-cell>
          <table:table-cell table:style-name="TableCell191">
            <text:p text:style-name="P192"><text:span text:style-name="T193">GRUPO 1 - Manutenção preventiva e corretivam em central privada de comunicação</text:span><text:span text:style-name="T194"><text:s/></text:span><text:span text:style-name="T195">telefônica,</text:span><text:span text:style-name="T196"><text:s/></text:span><text:span text:style-name="T197">tipo</text:span><text:span text:style-name="T198"><text:s/></text:span><text:span text:style-name="T199">PABX,</text:span><text:span text:style-name="T200"><text:s/></text:span><text:span text:style-name="T201">marca</text:span><text:span text:style-name="T202"><text:s/></text:span><text:span text:style-name="T203"><text:s/></text:span><text:span text:style-name="T204">Avaya,</text:span><text:span text:style-name="T205"><text:s/></text:span><text:span text:style-name="T206">modelo</text:span><text:span text:style-name="T207"><text:s/></text:span><text:span text:style-name="T208">Aura.</text:span></text:p>
            <text:p text:style-name="P209">SERVIÇOS ADICIONAIS MENSAIS:</text:p>
            <text:p text:style-name="P210">Fornecimento e instalação de softwares de comunicação, configuração, registro de chamadas, tarifação e outros necessários (incluindo licenças) em computador novo com Windows 10 que será fornecido pelo TRT para conexão com a central telefônica.</text:p>
            <text:p text:style-name="P211">Fornecer durante o período do contrato um modem 5G, incluindo plano de dados, para manter o computador da central telefônica conectado com a internet 24/7 para acesso remoto.</text:p>
            <text:p text:style-name="P212"/>
          </table:table-cell>
          <table:table-cell table:style-name="TableCell213">
            <text:p text:style-name="P214">Mensal</text:p>
          </table:table-cell>
          <table:table-cell table:style-name="TableCell215">
            <text:p text:style-name="P216"><text:span text:style-name="T217">R$ 6.428,57</text:span>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R$<text:s/></text:span><text:span text:style-name="T223">32.142,85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2</text:span></text:p>
          </table:table-cell>
          <table:table-cell table:style-name="TableCell229">
            <text:p text:style-name="P230"><text:span text:style-name="T231">MM710B E1/T1 MEDIA</text:span><text:span text:style-name="T232"><text:s/></text:span><text:span text:style-name="T233">MODULE</text:span><text:span text:style-name="T234"><text:s/></text:span><text:span text:style-name="T235">-</text:span><text:span text:style-name="T236"><text:s/></text:span><text:span text:style-name="T237">NON</text:span><text:span text:style-name="T238"><text:s/></text:span><text:span text:style-name="T239">GSA</text:span><text:span text:style-name="T240"><text:s/></text:span><text:span text:style-name="T241">(Placa</text:span><text:span text:style-name="T242"><text:s/></text:span><text:span text:style-name="T243">de</text:span><text:span text:style-name="T244"><text:s/></text:span><text:span text:style-name="T245">tronco</text:span><text:span text:style-name="T246"><text:s/></text:span><text:span text:style-name="T247">Digital)</text:span></text:p>
          </table:table-cell>
          <table:table-cell table:style-name="TableCell248">
            <text:p text:style-name="P249">Peça</text:p>
          </table:table-cell>
          <table:table-cell table:style-name="TableCell250">
            <text:p text:style-name="P251"><text:span text:style-name="T252">R$ 8.000,00</text:span>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R$ 8.000,00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3</text:span></text:p>
          </table:table-cell>
          <table:table-cell table:style-name="TableCell263">
            <text:p text:style-name="P264"><text:span text:style-name="T265">MM711</text:span><text:span text:style-name="T266"><text:s/></text:span><text:span text:style-name="T267">ANLG</text:span><text:span text:style-name="T268"><text:s/></text:span><text:span text:style-name="T269">MEDIA</text:span><text:span text:style-name="T270"><text:s/></text:span><text:span text:style-name="T271">MODULE</text:span></text:p>
            <text:p text:style-name="P272"><text:span text:style-name="T273">- NON GSA (placa de 8 ramais</text:span><text:span text:style-name="T274"><text:s/></text:span><text:span text:style-name="T275">analógicos/troncos</text:span><text:span text:style-name="T276"><text:s/></text:span><text:span text:style-name="T277">analógicos)</text:span></text:p>
          </table:table-cell>
          <table:table-cell table:style-name="TableCell278">
            <text:p text:style-name="P279">Peça</text:p>
          </table:table-cell>
          <table:table-cell table:style-name="TableCell280">
            <text:p text:style-name="P281"><text:span text:style-name="T282">R$ 7.300,00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R$ 7.300,00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4</text:span></text:p>
          </table:table-cell>
          <table:table-cell table:style-name="TableCell293">
            <text:p text:style-name="P294"><text:span text:style-name="T295">MM716</text:span><text:span text:style-name="T296"><text:s/></text:span><text:span text:style-name="T297">ANLG</text:span><text:span text:style-name="T298"><text:s/></text:span><text:span text:style-name="T299">MEDIA</text:span><text:span text:style-name="T300"><text:s/></text:span><text:span text:style-name="T301">MODULE</text:span></text:p>
            <text:p text:style-name="P302"><text:span text:style-name="T303">- NON GSA (Placa de 24 ramais</text:span><text:span text:style-name="T304"><text:s/></text:span><text:span text:style-name="T305">analógicos)</text:span></text:p>
          </table:table-cell>
          <table:table-cell table:style-name="TableCell306">
            <text:p text:style-name="P307">Peça</text:p>
          </table:table-cell>
          <table:table-cell table:style-name="TableCell308">
            <text:p text:style-name="P309"><text:span text:style-name="T310">R$ 8.500,00</text:span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R$ 8.500,00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5</text:span></text:p>
          </table:table-cell>
          <table:table-cell table:style-name="TableCell321">
            <text:p text:style-name="P322"><text:span text:style-name="T323">MM717</text:span><text:span text:style-name="T324"><text:s/></text:span><text:span text:style-name="T325">24PT</text:span><text:span text:style-name="T326"><text:s/></text:span><text:span text:style-name="T327">DCP</text:span><text:span text:style-name="T328"><text:s/></text:span><text:span text:style-name="T329">MEDIA</text:span></text:p>
            <text:p text:style-name="P330"><text:span text:style-name="T331">MODULE</text:span><text:span text:style-name="T332"><text:s/></text:span><text:span text:style-name="T333">NON</text:span><text:span text:style-name="T334"><text:s/></text:span><text:span text:style-name="T335">GSA</text:span><text:span text:style-name="T336"><text:s/></text:span><text:span text:style-name="T337">(placa</text:span><text:span text:style-name="T338"><text:s/></text:span><text:span text:style-name="T339">de</text:span><text:span text:style-name="T340"><text:s/></text:span><text:span text:style-name="T341">24</text:span><text:span text:style-name="T342"><text:s/></text:span><text:span text:style-name="T343">ramais digitais)</text:span></text:p>
          </table:table-cell>
          <table:table-cell table:style-name="TableCell344">
            <text:p text:style-name="P345">Peça</text:p>
          </table:table-cell>
          <table:table-cell table:style-name="TableCell346">
            <text:p text:style-name="P347"><text:span text:style-name="T348">R$ 11.700,00</text:span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R$ 11.700,00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<text:span text:style-name="T358">6</text:span></text:p>
          </table:table-cell>
          <table:table-cell table:style-name="TableCell359">
            <text:p text:style-name="P360"><text:span text:style-name="T361">G450</text:span><text:span text:style-name="T362"><text:s/></text:span><text:span text:style-name="T363">POWER</text:span><text:span text:style-name="T364"><text:s/></text:span><text:span text:style-name="T365">SUPPLY</text:span><text:span text:style-name="T366"><text:s/></text:span><text:span text:style-name="T367">(Fonte</text:span></text:p>
            <text:p text:style-name="P368"><text:span text:style-name="T369">de</text:span><text:span text:style-name="T370"><text:s/></text:span><text:span text:style-name="T371">alimentação</text:span><text:span text:style-name="T372"><text:s/></text:span><text:span text:style-name="T373">para</text:span><text:span text:style-name="T374"><text:s/></text:span><text:span text:style-name="T375">o</text:span><text:span text:style-name="T376"><text:s/></text:span><text:span text:style-name="T377">Gateway)</text:span></text:p>
          </table:table-cell>
          <table:table-cell table:style-name="TableCell378">
            <text:p text:style-name="P379">Peça</text:p>
          </table:table-cell>
          <table:table-cell table:style-name="TableCell380">
            <text:p text:style-name="P381"><text:span text:style-name="T382">R$ 3.400,00</text:span>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<text:span text:style-name="T387">R$ 3.400,00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7</text:span></text:p>
          </table:table-cell>
          <table:table-cell table:style-name="TableCell393">
            <text:p text:style-name="P394"><text:span text:style-name="T395">G450</text:span><text:span text:style-name="T396"><text:s/></text:span><text:span text:style-name="T397">MP160</text:span><text:span text:style-name="T398"><text:s/></text:span><text:span text:style-name="T399">MEDIA</text:span></text:p>
            <text:p text:style-name="P400"><text:span text:style-name="T401">GATEWAY</text:span><text:span text:style-name="T402"><text:s/></text:span><text:span text:style-name="T403">(Gateway</text:span><text:span text:style-name="T404"><text:s/></text:span><text:span text:style-name="T405">no qual as</text:span><text:span text:style-name="T406"><text:s/></text:span><text:span text:style-name="T407">placas</text:span><text:span text:style-name="T408"><text:s/></text:span><text:span text:style-name="T409">são encaixadas)</text:span></text:p>
          </table:table-cell>
          <table:table-cell table:style-name="TableCell410">
            <text:p text:style-name="P411">Peça</text:p>
          </table:table-cell>
          <table:table-cell table:style-name="TableCell412">
            <text:p text:style-name="P413"><text:span text:style-name="T414">R$ 23.100,01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R$ 23.100,01</text:span></text:p>
          </table:table-cell>
        </table:table-row>
        <table:table-row table:style-name="TableRow420">
          <table:table-cell table:style-name="TableCell421" table:number-columns-spanned="4">
            <text:p text:style-name="P422"/>
            <text:p text:style-name="P423"><text:span text:style-name="T424">VALOR</text:span><text:span text:style-name="T425"><text:s/></text:span><text:span text:style-name="T426">DE</text:span><text:span text:style-name="T427"><text:s/></text:span><text:span text:style-name="T428">SERVIÇOS</text:span><text:span text:style-name="T429"><text:s/></text:span><text:span text:style-name="T430">PARA</text:span><text:span text:style-name="T431"><text:s/></text:span><text:span text:style-name="T432">CONTRATO</text:span><text:span text:style-name="T433"><text:s/></text:span><text:span text:style-name="T434">DE</text:span><text:span text:style-name="T435"><text:s/></text:span><text:span text:style-name="T436">5</text:span><text:span text:style-name="T437"><text:s/></text:span><text:span text:style-name="T438">MESES</text:span>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R$<text:s/></text:span><text:span text:style-name="T442">32.142,85</text:span></text:p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/>
            <text:p text:style-name="P446"><text:span text:style-name="T447">VALOR</text:span><text:span text:style-name="T448"><text:s/></text:span><text:span text:style-name="T449">TOTAL</text:span><text:span text:style-name="T450"><text:s/></text:span><text:span text:style-name="T451">DAS</text:span><text:span text:style-name="T452"><text:s/></text:span><text:span text:style-name="T453">PEÇAS</text:span>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<text:span text:style-name="T456">R$<text:s/></text:span><text:span text:style-name="T457">62</text:span><text:span text:style-name="T458">.000,0</text:span><text:span text:style-name="T459">1</text:span></text:p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/>
            <text:p text:style-name="P463"><text:span text:style-name="T464">VALOR</text:span><text:span text:style-name="T465"><text:s/></text:span><text:span text:style-name="T466">TOTAL</text:span><text:span text:style-name="T467"><text:s/></text:span><text:span text:style-name="T468">(SERVIÇOS E PEÇAS)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R$<text:s/></text:span><text:span text:style-name="T472">94.142,86</text:span></text:p>
          </table:table-cell>
          <table:covered-table-cell/>
        </table:table-row>
        <table:table-row table:style-name="TableRow473">
          <table:table-cell table:style-name="TableCell474" table:number-columns-spanned="6">
            <text:p text:style-name="P475">O quantitativo de peças é estimativo e a sua utilização observará a efetiva demanda no decorrer da contrataçã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76" text:outline-level="1"/>
      <text:h text:style-name="P477" text:outline-level="1">GRUPO 02</text:h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>Item</text:p>
          </table:table-cell>
          <table:table-cell table:style-name="TableCell489">
            <text:p text:style-name="P490"/>
            <text:p text:style-name="P491">Descrição</text:p>
          </table:table-cell>
          <table:table-cell table:style-name="TableCell492">
            <text:p text:style-name="P493"/>
            <text:p text:style-name="P494">Unidade</text:p>
          </table:table-cell>
          <table:table-cell table:style-name="TableCell495">
            <text:p text:style-name="P496"/>
            <text:p text:style-name="P497">Unitário</text:p>
          </table:table-cell>
          <table:table-cell table:style-name="TableCell498">
            <text:p text:style-name="P499"/>
            <text:p text:style-name="P500">Qtde.</text:p>
          </table:table-cell>
          <table:table-cell table:style-name="TableCell501">
            <text:p text:style-name="P502"/>
            <text:p text:style-name="P503">Total</text:p>
          </table:table-cell>
        </table:table-row>
        <table:table-row table:style-name="TableRow504">
          <table:table-cell table:style-name="TableCell505">
            <text:p text:style-name="P506"/>
            <text:p text:style-name="P507">1</text:p>
          </table:table-cell>
          <table:table-cell table:style-name="TableCell508">
            <text:p text:style-name="P509"><text:span text:style-name="T510">GRUPO 2 - Manutenção preventiva e corretivam em central privada de comunicação telefônica,</text:span><text:span text:style-name="T511"><text:s/></text:span><text:span text:style-name="T512">tipo</text:span><text:span text:style-name="T513"><text:s/></text:span><text:span text:style-name="T514">PABX,</text:span><text:span text:style-name="T515"><text:s/></text:span><text:span text:style-name="T516">marca Philips, modelo Sopho IS3030.</text:span></text:p>
            <text:p text:style-name="P517">SERVIÇOS ADICIONAIS MENSAIS:</text:p>
            <text:p text:style-name="P518">Fornecimento e instalação de softwares de comunicação, configuração, registro de chamadas, tarifação e outros necessários (incluindo licenças) em computador novo com Windows 10 que será fornecido pelo TRT para conexão com a central telefônica.</text:p>
            <text:p text:style-name="P519">Fornecer durante o período do contrato um modem 5G, incluindo plano de dados, para manter o computador da central telefônica conectado com a internet 24/7 para acesso remoto.</text:p>
          </table:table-cell>
          <table:table-cell table:style-name="TableCell520">
            <text:p text:style-name="P521">Mensal</text:p>
          </table:table-cell>
          <table:table-cell table:style-name="TableCell522">
            <text:p text:style-name="P523"><text:span text:style-name="T524">R$ 2.857,14</text:span>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<text:span text:style-name="T529">R$<text:s/></text:span><text:span text:style-name="T530">14.285,70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>2</text:p>
          </table:table-cell>
          <table:table-cell table:style-name="TableCell535">
            <text:p text:style-name="P536">Placa ALC Ramais Analógicos</text:p>
          </table:table-cell>
          <table:table-cell table:style-name="TableCell537">
            <text:p text:style-name="P538">Peça</text:p>
          </table:table-cell>
          <table:table-cell table:style-name="TableCell539">
            <text:p text:style-name="P540"><text:span text:style-name="T541">R$ 922,67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<text:span text:style-name="T546">R$ 922,67</text:span></text:p>
          </table:table-cell>
        </table:table-row>
        <table:table-row table:style-name="TableRow547">
          <table:table-cell table:style-name="TableCell548">
            <text:p text:style-name="P549"/>
            <text:p text:style-name="P550">3</text:p>
          </table:table-cell>
          <table:table-cell table:style-name="TableCell551">
            <text:p text:style-name="P552">Placa DTU-PU Tronco R2/ISDN</text:p>
          </table:table-cell>
          <table:table-cell table:style-name="TableCell553">
            <text:p text:style-name="P554">Peça</text:p>
          </table:table-cell>
          <table:table-cell table:style-name="TableCell555">
            <text:p text:style-name="P556"><text:span text:style-name="T557">R$ 800,00</text:span>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<text:span text:style-name="T562">R$ 800,00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4</text:p>
          </table:table-cell>
          <table:table-cell table:style-name="TableCell567">
            <text:p text:style-name="P568">Placa RST IM Sinalização MFC entrada</text:p>
          </table:table-cell>
          <table:table-cell table:style-name="TableCell569">
            <text:p text:style-name="P570">Peça</text:p>
          </table:table-cell>
          <table:table-cell table:style-name="TableCell571">
            <text:p text:style-name="P572"><text:span text:style-name="T573">R$ 600,00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<text:span text:style-name="T578">R$ 600,00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5</text:p>
          </table:table-cell>
          <table:table-cell table:style-name="TableCell583">
            <text:p text:style-name="P584">Placa RST OM Sinalização MFC saída</text:p>
          </table:table-cell>
          <table:table-cell table:style-name="TableCell585">
            <text:p text:style-name="P586">Peça</text:p>
          </table:table-cell>
          <table:table-cell table:style-name="TableCell587">
            <text:p text:style-name="P588"><text:span text:style-name="T589">R$ 600,00</text:span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<text:span text:style-name="T594">R$ 600,00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6</text:p>
          </table:table-cell>
          <table:table-cell table:style-name="TableCell599">
            <text:p text:style-name="P600">Placa PMC Matriz de Comutação</text:p>
          </table:table-cell>
          <table:table-cell table:style-name="TableCell601">
            <text:p text:style-name="P602">Peça</text:p>
          </table:table-cell>
          <table:table-cell table:style-name="TableCell603">
            <text:p text:style-name="P604"><text:span text:style-name="T605">R$ 790,86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<text:span text:style-name="T610">R$ 790,86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7</text:p>
          </table:table-cell>
          <table:table-cell table:style-name="TableCell615">
            <text:p text:style-name="P616">Placa CPU Processamento</text:p>
          </table:table-cell>
          <table:table-cell table:style-name="TableCell617">
            <text:p text:style-name="P618">Peça</text:p>
          </table:table-cell>
          <table:table-cell table:style-name="TableCell619">
            <text:p text:style-name="P620"><text:span text:style-name="T621">R$ 1.054,48</text:span>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R$ 1.054,48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>8</text:p>
          </table:table-cell>
          <table:table-cell table:style-name="TableCell631">
            <text:p text:style-name="P632">Placa PSU Fonte de alimentação interna</text:p>
          </table:table-cell>
          <table:table-cell table:style-name="TableCell633">
            <text:p text:style-name="P634">Peça</text:p>
          </table:table-cell>
          <table:table-cell table:style-name="TableCell635">
            <text:p text:style-name="P636"><text:span text:style-name="T637">R$ 1.000,00</text:span>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<text:span text:style-name="T642">R$ 1.000,00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9</text:p>
          </table:table-cell>
          <table:table-cell table:style-name="TableCell647">
            <text:p text:style-name="P648">Placa RETF Fonte de alimentação externa</text:p>
          </table:table-cell>
          <table:table-cell table:style-name="TableCell649">
            <text:p text:style-name="P650">Peça</text:p>
          </table:table-cell>
          <table:table-cell table:style-name="TableCell651">
            <text:p text:style-name="P652"><text:span text:style-name="T653">R$ 659,05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<text:span text:style-name="T658">R$ 659,05</text:span></text:p>
          </table:table-cell>
        </table:table-row>
        <table:table-row table:style-name="TableRow659">
          <table:table-cell table:style-name="TableCell660">
            <text:p text:style-name="P661"/>
            <text:p text:style-name="P662">10</text:p>
          </table:table-cell>
          <table:table-cell table:style-name="TableCell663">
            <text:p text:style-name="P664">Cabo de Clock - Ajuste de Clock</text:p>
          </table:table-cell>
          <table:table-cell table:style-name="TableCell665">
            <text:p text:style-name="P666">Peça</text:p>
          </table:table-cell>
          <table:table-cell table:style-name="TableCell667">
            <text:p text:style-name="P668"><text:span text:style-name="T669">R$ 171,35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<text:span text:style-name="T674">R$ 171,35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>11</text:p>
          </table:table-cell>
          <table:table-cell table:style-name="TableCell679">
            <text:p text:style-name="P680">Cabo de PCT - Cabo de Ramais</text:p>
          </table:table-cell>
          <table:table-cell table:style-name="TableCell681">
            <text:p text:style-name="P682">Peça</text:p>
          </table:table-cell>
          <table:table-cell table:style-name="TableCell683">
            <text:p text:style-name="P684"><text:span text:style-name="T685">R$ 369,07</text:span>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R$ 369,07</text:span></text:p>
          </table:table-cell>
        </table:table-row>
        <table:table-row table:style-name="TableRow691">
          <table:table-cell table:style-name="TableCell692" table:number-columns-spanned="4">
            <text:p text:style-name="P693"/>
            <text:p text:style-name="P694"><text:span text:style-name="T695">VALOR</text:span><text:span text:style-name="T696"><text:s/></text:span><text:span text:style-name="T697">DE</text:span><text:span text:style-name="T698"><text:s/></text:span><text:span text:style-name="T699">SERVIÇOS</text:span><text:span text:style-name="T700"><text:s/></text:span><text:span text:style-name="T701">PARA</text:span><text:span text:style-name="T702"><text:s/></text:span><text:span text:style-name="T703">CONTRATO</text:span><text:span text:style-name="T704"><text:s/></text:span><text:span text:style-name="T705">DE</text:span><text:span text:style-name="T706"><text:s/></text:span><text:span text:style-name="T707">5</text:span><text:span text:style-name="T708"><text:s/></text:span><text:span text:style-name="T709">MESES</text:span>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<text:span text:style-name="T712">R$<text:s/></text:span><text:span text:style-name="T713">14.285,70</text:span></text:p>
          </table:table-cell>
          <table:covered-table-cell/>
        </table:table-row>
        <table:table-row table:style-name="TableRow714">
          <table:table-cell table:style-name="TableCell715" table:number-columns-spanned="4">
            <text:p text:style-name="P716"/>
            <text:p text:style-name="P717"><text:span text:style-name="T718">VALOR</text:span><text:span text:style-name="T719"><text:s/></text:span><text:span text:style-name="T720">TOTAL</text:span><text:span text:style-name="T721"><text:s/></text:span><text:span text:style-name="T722">DAS</text:span><text:span text:style-name="T723"><text:s/></text:span><text:span text:style-name="T724">PEÇAS</text:span>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R$<text:s/></text:span><text:span text:style-name="T728">6.967,48</text:span></text:p>
          </table:table-cell>
          <table:covered-table-cell/>
        </table:table-row>
        <table:table-row table:style-name="TableRow729">
          <table:table-cell table:style-name="TableCell730" table:number-columns-spanned="4">
            <text:p text:style-name="P731"/>
            <text:p text:style-name="P732"><text:span text:style-name="T733">VALOR</text:span><text:span text:style-name="T734"><text:s/></text:span><text:span text:style-name="T735">TOTAL</text:span><text:span text:style-name="T736"><text:s/></text:span><text:span text:style-name="T737">(SERVIÇOS E PEÇAS)</text:span>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R$<text:s/></text:span><text:span text:style-name="T741">21.253,18</text:span></text:p>
          </table:table-cell>
          <table:covered-table-cell/>
        </table:table-row>
        <table:table-row table:style-name="TableRow742">
          <table:table-cell table:style-name="TableCell743" table:number-columns-spanned="6">
            <text:p text:style-name="P744">O quantitativo de peças é estimativo e a sua utilização observará a efetiva demanda no decorrer da contrataçã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  <text:p text:style-name="P746"/>
      <text:p text:style-name="P747">CLÁUSULA<text:s/>6ª<text:s/>–<text:s/>DA PUBLICAÇÃO</text:p>
      <text:p text:style-name="P748">Nos termos do artigo 61, parágrafo único, da Lei nº 8.666/93, o CONTRATANTE providenciará a remessa de extrato deste documento para publicação, às suas expensas, no Diário Oficial da União.</text:p>
      <text:p text:style-name="P749"/>
      <text:p text:style-name="P750"/>
      <text:p text:style-name="P751">CLÁUSULA<text:s/>7ª<text:s/>–<text:s/>DAS DISPOSIÇÕES FINAIS</text:p>
      <text:p text:style-name="P752">Ficam mantidas as demais condições do contrato ora aditado, permanecendo íntegras, firmes e valiosas todas as cláusulas anteriores.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E, por assim estarem justas e contratadas, assinam o presente instrumento em 2<text:s/>(duas) vias de igual teor,<text:s/>na presença de 2 (duas) testemunhas.</text:p>
      <text:p text:style-name="P761"/>
      <text:p text:style-name="P762">Campo Grande<text:s/>-<text:s/>MS,<text:s/>26<text:s/>de<text:s/>março<text:s/>de<text:s/>2024.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  <text:p text:style-name="P770"/>
            <text:p text:style-name="P771"/>
            <text:p text:style-name="P772">(documento assinado digitalmente)</text:p>
            <text:h text:style-name="P773" text:outline-level="8">GERSON MARTINS DE OLIVEIRA<text:s/></text:h>
            <text:h text:style-name="P774" text:outline-level="8">CONTRATANTE</text:h>
            <text:p text:style-name="P775"/>
          </table:table-cell>
          <table:table-cell table:style-name="TableCell776">
            <text:p text:style-name="P777"/>
            <text:p text:style-name="P778"/>
            <text:p text:style-name="P779"/>
            <text:p text:style-name="P780">(documento assinado digitalmente)</text:p>
            <text:p text:style-name="P781"><text:span text:style-name="T782">HENRIQUE JOSÉ RIBEIRO ALVES</text:span><text:span text:style-name="T783"><text:s/></text:span><text:span text:style-name="T784">CONTRATADA</text:span></text:p>
            <text:p text:style-name="P785"/>
            <text:p text:style-name="P786"/>
            <text:p text:style-name="P787"/>
            <text:p text:style-name="P788"/>
          </table:table-cell>
        </table:table-row>
      </table:table>
      <text:p text:style-name="P789"/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<text:s/>TESTEMUNHAS:</text:p>
            <text:p text:style-name="P798"/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/>
                  <text:p text:style-name="P805"/>
                  <text:p text:style-name="P806">(documento assinado digitalmente)</text:p>
                  <text:h text:style-name="P807" text:outline-level="8"><text:s text:c="11"/><text:s/>Bonifácio Tsunetame Higa Junior</text:h>
                  <text:h text:style-name="P808" text:outline-level="8"><text:s text:c="18"/>Analista Judiciário</text:h>
                  <text:p text:style-name="P809"/>
                </table:table-cell>
                <table:table-cell table:style-name="TableCell810">
                  <text:p text:style-name="P811">(documento assinado digitalmente)</text:p>
                  <text:p text:style-name="P812"><text:span text:style-name="T813">Flávia Corrêa Martins</text:span></text:p>
                  <text:p text:style-name="P814"><text:span text:style-name="T815">Analista Judiciário</text:span></text:p>
                  <text:p text:style-name="P816"/>
                  <text:p text:style-name="P817"/>
                </table:table-cell>
              </table:table-row>
            </table:table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Normal"/>
      <text:p text:style-name="P824"/>
      <text:p text:style-name="P825"/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Times New Roman" style:font-name-complex="Times New Roman" fo:font-style="normal" style:font-style-asian="normal" style:font-style-complex="normal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fo:color="#FF0000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" style:parent-style-name="Rodapé" style:family="paragraph">
      <style:paragraph-properties fo:margin-right="0.25in"/>
    </style:style>
    <style:style style:name="F2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9.565/2023</text:p>
        <text:p text:style-name="P15">Contrato nº<text:s/>31/2023</text:p>
        <text:p text:style-name="Normal"><text:span text:style-name="T16">Termo Aditivo nº<text:s/></text:span><text:span text:style-name="T17">06/2</text:span><text:span text:style-name="T18">02</text:span><text:span text:style-name="T19">4</text:span><text:tab/><text:tab/><text:tab/><text:tab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/style:header>
      <style:footer>
        <text:p text:style-name="P25"><draw:frame draw:style-name="F26" text:anchor-type="paragraph" svg:y="0.0006in" draw:z-index="0"><draw:text-box fo:min-height="0in" fo:min-width="0in"><text:p text:style-name="Rodapé"><text:span text:style-name="T27">Página<text:s/></text:span><text:span text:style-name="T28"><text:page-number text:fixed="false">2</text:page-number></text:span><text:span text:style-name="T29"><text:s/>de<text:s/></text:span><text:span text:style-name="T30"><text:page-count>5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onifácio Tsunetame Higa Junior</dc:creator>
    <meta:creation-date>2024-04-01T21:35:00Z</meta:creation-date>
    <dc:date>2024-04-01T21:35:00Z</dc:date>
    <meta:print-date>2023-05-10T21:18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60" meta:character-count="7410" meta:row-count="52" meta:non-whitespace-character-count="6264"/>
  </office:meta>
</office:document-meta>
</file>