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19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4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4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4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5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5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5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6" style:parent-style-name="Normal" style:family="paragraph">
      <style:paragraph-properties fo:text-align="justify" fo:line-height="150%" fo:margin-right="0.0395in" fo:text-indent="1.1812in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93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94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 style:font-weight-complex="normal" fo:letter-spacing="0.0027in"/>
    </style:style>
    <style:style style:name="P95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96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97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/>
    </style:style>
    <style:style style:name="P98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9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TableColumn102" style:family="table-column">
      <style:table-column-properties style:column-width="0.5368in"/>
    </style:style>
    <style:style style:name="TableColumn103" style:family="table-column">
      <style:table-column-properties style:column-width="0.9798in"/>
    </style:style>
    <style:style style:name="TableColumn104" style:family="table-column">
      <style:table-column-properties style:column-width="4.259in"/>
    </style:style>
    <style:style style:name="TableColumn105" style:family="table-column">
      <style:table-column-properties style:column-width="0.9145in"/>
    </style:style>
    <style:style style:name="Table101" style:family="table">
      <style:table-properties style:width="6.690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TableColumn127" style:family="table-column">
      <style:table-column-properties style:column-width="0.4868in"/>
    </style:style>
    <style:style style:name="TableColumn128" style:family="table-column">
      <style:table-column-properties style:column-width="0.9805in"/>
    </style:style>
    <style:style style:name="TableColumn129" style:family="table-column">
      <style:table-column-properties style:column-width="4.3083in"/>
    </style:style>
    <style:style style:name="TableColumn130" style:family="table-column">
      <style:table-column-properties style:column-width="0.9145in"/>
    </style:style>
    <style:style style:name="Table126" style:family="table">
      <style:table-properties style:width="6.6902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text-indent="1.1812in"/>
    </style:style>
    <style:style style:name="T1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162" style:family="table-column">
      <style:table-column-properties style:column-width="0.4868in"/>
    </style:style>
    <style:style style:name="TableColumn163" style:family="table-column">
      <style:table-column-properties style:column-width="0.9805in"/>
    </style:style>
    <style:style style:name="TableColumn164" style:family="table-column">
      <style:table-column-properties style:column-width="4.3083in"/>
    </style:style>
    <style:style style:name="TableColumn165" style:family="table-column">
      <style:table-column-properties style:column-width="0.9145in"/>
    </style:style>
    <style:style style:name="Table161" style:family="table">
      <style:table-properties style:width="6.6902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1.1812in"/>
    </style:style>
    <style:style style:name="T1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213" style:family="table-column">
      <style:table-column-properties style:column-width="0.5368in"/>
    </style:style>
    <style:style style:name="TableColumn214" style:family="table-column">
      <style:table-column-properties style:column-width="0.9798in"/>
    </style:style>
    <style:style style:name="TableColumn215" style:family="table-column">
      <style:table-column-properties style:column-width="4.2638in"/>
    </style:style>
    <style:style style:name="TableColumn216" style:family="table-column">
      <style:table-column-properties style:column-width="0.9097in"/>
    </style:style>
    <style:style style:name="Table212" style:family="table">
      <style:table-properties style:width="6.6902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P239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line-height="150%"/>
      <style:text-properties style:font-name="Arial" style:font-name-complex="Arial" style:font-weight-complex="bold" fo:color="#FF0000" fo:font-size="10pt" style:font-size-asian="10pt" style:font-size-complex="10pt"/>
    </style:style>
    <style:style style:name="P24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line-height="150%" fo:text-indent="1.1812in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 style:font-size-complex="10pt"/>
    </style:style>
    <style:style style:name="P248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24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5" style:parent-style-name="Normal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61" style:family="table-column">
      <style:table-column-properties style:column-width="3.0576in"/>
    </style:style>
    <style:style style:name="TableColumn262" style:family="table-column">
      <style:table-column-properties style:column-width="3.2534in"/>
    </style:style>
    <style:style style:name="Table260" style:family="table">
      <style:table-properties style:width="6.3111in" fo:margin-left="0in" table:align="center"/>
    </style:style>
    <style:style style:name="TableRow263" style:family="table-row">
      <style:table-row-properties style:min-row-height="1.027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1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2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73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27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2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28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3.0513in"/>
    </style:style>
    <style:style style:name="TableColumn287" style:family="table-column">
      <style:table-column-properties style:column-width="3.2486in"/>
    </style:style>
    <style:style style:name="Table285" style:family="table">
      <style:table-properties style:width="6.3in" fo:margin-left="0.3708in" table:align="left"/>
    </style:style>
    <style:style style:name="TableRow288" style:family="table-row">
      <style:table-row-properties style:min-row-height="0.1638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294" style:family="table-row">
      <style:table-row-properties style:min-row-height="0.47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0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4"><text:span text:style-name="T25">SEGUNDO</text:span><text:span text:style-name="T26"><text:s/>TERMO ADITIVO AO<text:s/></text:span><text:span text:style-name="T27">CONTRATO DE</text:span><text:span text:style-name="T28"><text:s/></text:span><text:span text:style-name="T29">EXECUÇÃO DE REFORMA PREDIAL NO EDIFÍCIO SEDE DO<text:s/></text:span><text:span text:style-name="T30">TRIBUNAL REGIONAL DO TRABALHO DA 24ª REGIÃO,<text:s/></text:span><text:span text:style-name="T31">QUE ENTRE SI CELEBRAM O TRIBUNAL REGIONAL DO TRABALHO DA 24ª REGIÃ</text:span><text:span text:style-name="T32">O E A EMPRESA</text:span><text:span text:style-name="T33"><text:s/></text:span><text:span text:style-name="T34">GOMES &amp; AZEVEDO LTDA.</text:span></text:p>
      <text:p text:style-name="P35"/>
      <text:p text:style-name="P36"><text:span text:style-name="T37">A<text:s/></text:span><text:span text:style-name="T38">UNIÃO</text:span><text:span text:style-name="T39">, por intermédio do<text:s/></text:span><text:span text:style-name="T40">TRIBUNAL REGIONAL DO TRABALHO DA 24ª REGIÃO</text:span><text:span text:style-name="T41">, inscrito no CNPJ sob nº 37.115.409/0001-63, situado na Rua Delegado Carlos Roberto Bastos de Oliveira nº 208, Jardim Veraneio (Parque dos Poderes), em Campo Grande - MS, neste ato representado pelo<text:s/></text:span><text:span text:style-name="T42">Secretário Administrativo GERSON MARTINS DE OLIVEIRA,</text:span><text:span text:style-name="T43"><text:s/>portador do RG nº 611.634 SSP/MS e do CPF nº 600.496.421-20, conforme subdelegação de competência constante da Portaria<text:s/></text:span><text:span text:style-name="T44">TRT/DG nº<text:s/></text:span><text:span text:style-name="T45">202</text:span><text:span text:style-name="T46">/20</text:span><text:span text:style-name="T47">23</text:span><text:span text:style-name="T48">, doravante denominado simplesmente CONTRATANTE, e, de outro lado, a empresa</text:span><text:span text:style-name="T49"><text:s/></text:span><text:span text:style-name="T50">GOMES &amp; AZEVEDO LTDA.</text:span><text:span text:style-name="T51">, inscrita no CNPJ sob nº</text:span><text:span text:style-name="T52"><text:s/></text:span><text:span text:style-name="T53">03.688.640/0001-24</text:span><text:span text:style-name="T54">, situada na</text:span><text:span text:style-name="T55"><text:s/></text:span><text:span text:style-name="T56">Avenida Tiradentes</text:span><text:span text:style-name="T57"><text:s/>n°</text:span><text:span text:style-name="T58"><text:s/>697, Vila Bandeirantes</text:span><text:span text:style-name="T59">, em</text:span><text:span text:style-name="T60"><text:s/></text:span><text:span text:style-name="T61">Campo Grande</text:span><text:span text:style-name="T62"><text:s/>–<text:s/></text:span><text:span text:style-name="T63">MS</text:span><text:span text:style-name="T64">,</text:span><text:span text:style-name="T65"><text:s/></text:span><text:span text:style-name="T66">CEP</text:span><text:span text:style-name="T67"><text:s/></text:span><text:span text:style-name="T68">79.090-000</text:span><text:span text:style-name="T69">, telefone (</text:span><text:span text:style-name="T70">67</text:span><text:span text:style-name="T71">)<text:s/></text:span><text:span text:style-name="T72">3056-9400</text:span><text:span text:style-name="T73">, e-mail:</text:span><text:span text:style-name="T74"><text:s/></text:span><text:span text:style-name="T75">gomesazevedo@terra.com.br</text:span><text:span text:style-name="T76">, neste ato representada p</text:span><text:span text:style-name="T77">elo</text:span><text:span text:style-name="T78"><text:s/></text:span><text:span text:style-name="T79">sócio proprietário ERSON GOMES DE AZEVEDO</text:span><text:span text:style-name="T80">, portador do RG nº</text:span><text:span text:style-name="T81"><text:s/></text:span><text:span text:style-name="T82">293.734 S</text:span><text:span text:style-name="T83">EJUSP</text:span><text:span text:style-name="T84">/MS</text:span><text:span text:style-name="T85"><text:s/></text:span><text:span text:style-name="T86">e do CPF nº</text:span><text:span text:style-name="T87"><text:s/></text:span><text:span text:style-name="T88">868.761.631-72</text:span><text:span text:style-name="T89">, doravante denominada simplesmente CONTRATADA,<text:s/></text:span><text:span text:style-name="T90">têm ent</text:span><text:span text:style-name="T91">re si ajustado o presente termo aditivo, que se regerá pela Lei n° 8.666, de 21 de junho de 1993, observadas as cláusulas e condições a seguir estabelecidas:</text:span></text:p>
      <text:p text:style-name="P92"/>
      <text:h text:style-name="P93" text:outline-level="1">CLÁUSULA 1ª – DO OBJETO<text:s/></text:h>
      <text:h text:style-name="P94" text:outline-level="1">O presente termo aditivo tem por objeto alterar o cronograma físico-financeiro<text:s/>da obra,<text:s/>mantidos os valores unitários e global da contratação, o prazo de execução e as demais condições contratuais.</text:h>
      <text:h text:style-name="P95" text:outline-level="1"/>
      <text:h text:style-name="P96" text:outline-level="1">CLÁUSULA 2ª – DO<text:s/>ENQUADRAMENTO LEGAL</text:h>
      <text:h text:style-name="P97" text:outline-level="1">O presente termo aditivo encontra amparo legal no artigo 65, inciso II, alínea “c” da Lei n° 8.666/1993 e na Cláusula 6ª, item 6.5.4.1, do contrato originário.<text:s/><text:s/></text:h>
      <text:h text:style-name="P98" text:outline-level="1"/>
      <text:h text:style-name="P99" text:outline-level="1">CLÁUSULA 3ª – DA ALTERAÇÃO DO CRONOGRAMA FÍSICO-FINANCEIRO</text:h>
      <text:h text:style-name="P100" text:outline-level="1">Altera-se<text:s/>o cronograma físico-financeiro para<text:s/>antecipar<text:s/>para a etapa<text:s/>3<text:s/>do cronograma a execução da prumada<text:s/>11<text:s/>(item 3.1.11), a seguir descrito: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Item</text:p>
          </table:table-cell>
          <table:table-cell table:style-name="TableCell109">
            <text:p text:style-name="P110">CPU</text:p>
          </table:table-cell>
          <table:table-cell table:style-name="TableCell111">
            <text:p text:style-name="P112">Descrição</text:p>
          </table:table-cell>
          <table:table-cell table:style-name="TableCell113">
            <text:p text:style-name="P114">Quantidade</text:p>
          </table:table-cell>
        </table:table-row>
        <table:table-row table:style-name="TableRow115">
          <table:table-cell table:style-name="TableCell116">
            <text:p text:style-name="P117">3.1.11</text:p>
          </table:table-cell>
          <table:table-cell table:style-name="TableCell118">
            <text:p text:style-name="P119">COTAÇÃO 02.01_12.22</text:p>
          </table:table-cell>
          <table:table-cell table:style-name="TableCell120">
            <text:p text:style-name="P121">SUBSTITUIÇÃO DE ACM CINZA EXISTENTE, INSTALAÇÃO DE NOVO ACM CINZA MODELO KYNAR 4mm COM LÂMINAS REFORÇADAS PARA USO EXTERNO. <text:s/>(Ver especificações detalhadas) PRUMADA 11</text:p>
          </table:table-cell>
          <table:table-cell table:style-name="TableCell122">
            <text:p text:style-name="P123">311,68<text:s/>m²</text:p>
          </table:table-cell>
        </table:table-row>
      </table:table>
      <text:h text:style-name="P124" text:outline-level="1"/>
      <text:soft-page-break/>
      <text:h text:style-name="P125" text:outline-level="1">§ 1º Remaneja-se para a etapa<text:s/>4<text:s/>do cronograma a execução da prumada<text:s/>5<text:s/>(item 3.1.5)<text:s/>a<text:s/>seguir<text:s/>descrita: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Item</text:p>
          </table:table-cell>
          <table:table-cell table:style-name="TableCell134">
            <text:p text:style-name="P135">CPU</text:p>
          </table:table-cell>
          <table:table-cell table:style-name="TableCell136">
            <text:p text:style-name="P137">Descrição</text:p>
          </table:table-cell>
          <table:table-cell table:style-name="TableCell138">
            <text:p text:style-name="P139">Quantidade</text:p>
          </table:table-cell>
        </table:table-row>
        <table:table-row table:style-name="TableRow140">
          <table:table-cell table:style-name="TableCell141">
            <text:p text:style-name="P142">3.1.5</text:p>
          </table:table-cell>
          <table:table-cell table:style-name="TableCell143">
            <text:p text:style-name="P144">COTAÇÃO 02.01_12.22</text:p>
          </table:table-cell>
          <table:table-cell table:style-name="TableCell145">
            <text:p text:style-name="P146">SUBSTITUIÇÃO DE ACM CINZA EXISTENTE, INSTALAÇÃO DE NOVO ACM CINZA MODELO KYNAR 4mm COM LÂMINAS REFORÇADAS PARA USO EXTERNO. <text:s/>(Ver especificações detalhadas) PRUMADA 05</text:p>
          </table:table-cell>
          <table:table-cell table:style-name="TableCell147">
            <text:p text:style-name="P148">256,68<text:s/>m²</text:p>
          </table:table-cell>
        </table:table-row>
      </table:table>
      <text:h text:style-name="P149" text:outline-level="1"/>
      <text:h text:style-name="P150" text:outline-level="1"><text:span text:style-name="T151">§ 2º Remaneja-se para a etapa 5</text:span><text:span text:style-name="T152">,</text:span><text:span text:style-name="T153"><text:s/>do cronograma a execução<text:s/></text:span><text:span text:style-name="T154">da prumada 6 (item 3.1.6),</text:span><text:span text:style-name="T155"><text:s/></text:span><text:span text:style-name="T156">da prumada 7 (item 3.1.</text:span><text:span text:style-name="T157">7</text:span><text:span text:style-name="T158">)</text:span><text:span text:style-name="T159"><text:s/>e</text:span><text:span text:style-name="T160"><text:s/>da prumada 8 (item 3.1.8), conforme descrito abaixo:</text:span></text:h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Item</text:p>
          </table:table-cell>
          <table:table-cell table:style-name="TableCell169">
            <text:p text:style-name="P170">CPU</text:p>
          </table:table-cell>
          <table:table-cell table:style-name="TableCell171">
            <text:p text:style-name="P172">Descrição</text:p>
          </table:table-cell>
          <table:table-cell table:style-name="TableCell173">
            <text:p text:style-name="P174">Quantidade</text:p>
          </table:table-cell>
        </table:table-row>
        <table:table-row table:style-name="TableRow175">
          <table:table-cell table:style-name="TableCell176">
            <text:p text:style-name="P177">3.1.7</text:p>
          </table:table-cell>
          <table:table-cell table:style-name="TableCell178">
            <text:p text:style-name="P179">COTAÇÃO 02.01_12.22</text:p>
          </table:table-cell>
          <table:table-cell table:style-name="TableCell180">
            <text:p text:style-name="P181">SUBSTITUIÇÃO DE ACM CINZA EXISTENTE, INSTALAÇÃO DE NOVO ACM CINZA MODELO KYNAR 4mm COM LÂMINAS REFORÇADAS PARA USO EXTERNO. <text:s/>(Ver especificações detalhadas) PRUMADA 07</text:p>
          </table:table-cell>
          <table:table-cell table:style-name="TableCell182">
            <text:p text:style-name="P183">215,61<text:s/>m²</text:p>
          </table:table-cell>
        </table:table-row>
        <table:table-row table:style-name="TableRow184">
          <table:table-cell table:style-name="TableCell185">
            <text:p text:style-name="P186">3.1.8</text:p>
          </table:table-cell>
          <table:table-cell table:style-name="TableCell187">
            <text:p text:style-name="P188">COTAÇÃO 02.01_12.22</text:p>
          </table:table-cell>
          <table:table-cell table:style-name="TableCell189">
            <text:p text:style-name="P190">SUBSTITUIÇÃO DE ACM CINZA EXISTENTE, INSTALAÇÃO DE NOVO ACM CINZA MODELO KYNAR 4mm COM LÂMINAS REFORÇADAS PARA USO EXTERNO. <text:s/>(Ver especificações detalhadas) PRUMADA 08</text:p>
          </table:table-cell>
          <table:table-cell table:style-name="TableCell191">
            <text:p text:style-name="P192">256,68<text:s/>m²</text:p>
          </table:table-cell>
        </table:table-row>
      </table:table>
      <text:h text:style-name="P193" text:outline-level="1"/>
      <text:h text:style-name="P194" text:outline-level="1"><text:span text:style-name="T195">§<text:s/></text:span><text:span text:style-name="T196">3</text:span><text:span text:style-name="T197">º Remaneja-se para a etapa<text:s/></text:span><text:span text:style-name="T198">6,</text:span><text:span text:style-name="T199"><text:s/>do cronograma a execução<text:s/></text:span><text:span text:style-name="T200">da prumada<text:s/></text:span><text:span text:style-name="T201">9</text:span><text:span text:style-name="T202"><text:s/>(item<text:s/></text:span><text:span text:style-name="T203">3.1.9</text:span><text:span text:style-name="T204">)</text:span><text:span text:style-name="T205"><text:s/>e</text:span><text:span text:style-name="T206"><text:s/></text:span><text:span text:style-name="T207">da prumada<text:s/></text:span><text:span text:style-name="T208">10</text:span><text:span text:style-name="T209"><text:s/>(item 3.1.</text:span><text:span text:style-name="T210">10</text:span><text:span text:style-name="T211">), conforme descrito abaixo:</text:span>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3.1.9</text:p>
          </table:table-cell>
          <table:table-cell table:style-name="TableCell220">
            <text:p text:style-name="P221">COTAÇÃO 02.01_12.22</text:p>
          </table:table-cell>
          <table:table-cell table:style-name="TableCell222">
            <text:p text:style-name="P223">SUBSTITUIÇÃO DE ACM CINZA EXISTENTE, INSTALAÇÃO DE NOVO ACM CINZA MODELO KYNAR 4mm COM LÂMINAS REFORÇADAS PARA USO EXTERNO. <text:s/>(Ver especificações detalhadas) PRUMADA 09</text:p>
          </table:table-cell>
          <table:table-cell table:style-name="TableCell224">
            <text:p text:style-name="P225">101,89<text:s/>m²</text:p>
          </table:table-cell>
        </table:table-row>
        <table:table-row table:style-name="TableRow226">
          <table:table-cell table:style-name="TableCell227">
            <text:p text:style-name="P228">3.1.10</text:p>
          </table:table-cell>
          <table:table-cell table:style-name="TableCell229">
            <text:p text:style-name="P230">COTAÇÃO 02.01_12.22</text:p>
          </table:table-cell>
          <table:table-cell table:style-name="TableCell231">
            <text:p text:style-name="P232">SUBSTITUIÇÃO DE ACM CINZA EXISTENTE, INSTALAÇÃO DE</text:p>
            <text:p text:style-name="P233">NOVO ACM CINZA MODELO KYNAR 4mm COM LÂMINAS</text:p>
            <text:p text:style-name="P234">REFORÇADAS PARA USO EXTERNO.</text:p>
          </table:table-cell>
          <table:table-cell table:style-name="TableCell235">
            <text:p text:style-name="P236"><text:span text:style-name="T237">34 m</text:span><text:span text:style-name="T238">2</text:span></text:p>
          </table:table-cell>
        </table:table-row>
      </table:table>
      <text:h text:style-name="P239" text:outline-level="1"/>
      <text:h text:style-name="P240" text:outline-level="1"/>
      <text:h text:style-name="P241" text:outline-level="1">CLÁUSULA<text:s/>4ª – DO VALOR<text:s/></text:h>
      <text:h text:style-name="P242" text:outline-level="1"><text:span text:style-name="T243">O valor global desta contratação fica mantido em<text:s/></text:span><text:span text:style-name="T244">R$ 4.683.237,34 (quatro milhões, seiscentos e oitenta e três mil, duzentos e trinta e sete reais e trinta e quatro centavos)</text:span><text:span text:style-name="T245">.</text:span></text:h>
      <text:h text:style-name="P246" text:outline-level="1">Parágrafo único. Os pagamentos redefinidos no novo cronograma físico-financeiro ficam condicionados à efetiva comprovação do fornecimento dos bens e da execução dos serviços correspondentes.</text:h>
      <text:h text:style-name="P247" text:outline-level="1"/>
      <text:h text:style-name="P248" text:outline-level="1">CLÁUSULA<text:s/>5ª<text:s/>– DA PUBLICAÇÃO</text:h>
      <text:p text:style-name="P249">Nos termos do artigo 61, parágrafo único, da Lei n° 8.666/1993, o CONTRATANTE providenciará a remessa de extrato deste documento para publicação, às suas expensas, no Diário Oficial da União.</text:p>
      <text:p text:style-name="P250"/>
      <text:p text:style-name="P251"/>
      <text:p text:style-name="P252"/>
      <text:soft-page-break/>
      <text:p text:style-name="P253">CLÁUSULA<text:s/>6ª<text:s/>– DAS DISPOSIÇÕES FINAIS</text:p>
      <text:p text:style-name="P254">As partes declaram<text:s/>conhecimento e concordância com<text:s/>o cronograma físico-financeiro que acompanha este aditivo, ficando mantidas as demais condições do contrato ora aditado, permanecendo íntegras, firmes e valiosas todas as cláusulas anteriores.<text:s/></text:p>
      <text:p text:style-name="P255"/>
      <text:p text:style-name="P256">E, por assim estarem justas e<text:s/>contratadas, assinam o presente instrumento em 2 (duas) vias, na presença de 2 (duas) testemunhas.</text:p>
      <text:p text:style-name="P257"/>
      <text:p text:style-name="P258"><text:span text:style-name="T259">Campo Grande – MS, 03 de abril de 2024.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>(documento assinado digitalmente)</text:p>
            <text:h text:style-name="P271" text:outline-level="8"><text:span text:style-name="T272">GERSON MARTINS DE OLIVEIRA</text:span></text:h>
            <text:h text:style-name="P273" text:outline-level="8">CONTRATANTE</text:h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(documento assinado digitalmente)</text:p>
            <text:p text:style-name="P281">ERSON GOMES DE AZEVEDO</text:p>
            <text:p text:style-name="P282"><text:span text:style-name="T283">CONTRATADA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/>
            <text:p text:style-name="P291"/>
            <text:p text:style-name="P292">TESTEMUNHAS</text:p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>(documento assinado digitalmente)</text:p>
            <text:p text:style-name="P298">Bonifácio Tsunetame Higa Junior</text:p>
            <text:p text:style-name="P299">Analista Judiciário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>(documento assinado digitalmente)</text:p>
            <text:p text:style-name="P310">Jarbas Renê Gonçalves</text:p>
            <text:p text:style-name="P311">Analista Judiciário</text:p>
          </table:table-cell>
        </table:table-row>
      </table:table>
      <text:p text:style-name="P312"><text:span text:style-name="T313">ANEXO – Cronograma físico-financeiro alterado</text:span><text:span text:style-name="T314"><text:s/>(</text:span><text:span text:style-name="T315">doc</text:span><text:span text:style-name="T316">. 2</text:span><text:span text:style-name="T317">35</text:span><text:span text:style-name="T3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paragraph-properties style:contextual-spacing="true"/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6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6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6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Times New Roman" fo:color="#000000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2" style:family="text">
      <style:text-properties style:font-name-complex="Times New Roman" fo:letter-spacing="normal"/>
    </style:style>
    <style:style style:name="WW_CharLFO6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style:use-window-font-color="tru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19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4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4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4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5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5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5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65694in" svg:height="0.76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603/2023</text:p>
        <text:p text:style-name="P14">Contrato nº<text:s/>26/2023</text:p>
        <text:p text:style-name="Normal"><text:span text:style-name="T15">Termo Aditivo n°<text:s/></text:span><text:span text:style-name="T16">08</text:span><text:span text:style-name="T17">/2024</text:span></text:p>
      </style:header>
      <style:footer>
        <text:p text:style-name="P18"><text:span text:style-name="T19">Página<text:s/></text:span><text:span text:style-name="T20"><text:page-number text:fixed="false">3</text:page-number></text:span><text:span text:style-name="T21"><text:s/>de<text:s/></text:span><text:span text:style-name="T22"><text:page-count>3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S EXPLICATIVAS</dc:title>
    <dc:description/>
    <dc:subject/>
    <meta:initial-creator>Adriano</meta:initial-creator>
    <dc:creator>Bonifácio Tsunetame Higa Junior</dc:creator>
    <meta:creation-date>2024-04-08T13:22:00Z</meta:creation-date>
    <dc:date>2024-04-08T13:23:00Z</dc:date>
    <meta:print-date>2024-04-03T22:28:00Z</meta:print-date>
    <meta:template xlink:href="modelo%20de%20modelo%20de%20minuta.dotx" xlink:type="simple"/>
    <meta:editing-cycles>2</meta:editing-cycles>
    <meta:editing-duration>PT60S</meta:editing-duration>
    <meta:user-defined meta:name="ContentTypeId">0x01010012A2765E7DFD38469B2E626874CD0041</meta:user-defined>
    <meta:document-statistic meta:page-count="3" meta:paragraph-count="10" meta:word-count="800" meta:character-count="5115" meta:row-count="36" meta:non-whitespace-character-count="4325"/>
  </office:meta>
</office:document-meta>
</file>