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top="0.0833in" fo:margin-bottom="0.0833in" fo:margin-left="2.7562in">
        <style:tab-stops/>
      </style:paragraph-properties>
    </style:style>
    <style:style style:name="T27" style:parent-style-name="Fonteparág.padrão" style:family="text">
      <style:text-properties style:font-name-complex="Arial" style:font-size-complex="10pt"/>
    </style:style>
    <style:style style:name="T28" style:parent-style-name="Fonteparág.padrão" style:family="text">
      <style:text-properties style:font-name-complex="Arial" style:font-size-complex="10pt"/>
    </style:style>
    <style:style style:name="T29" style:parent-style-name="Fonteparág.padrão" style:family="text">
      <style:text-properties style:font-name-complex="Arial" style:font-size-complex="10pt"/>
    </style:style>
    <style:style style:name="T30" style:parent-style-name="Fonteparág.padrão" style:family="text">
      <style:text-properties style:font-name-complex="Arial" style:font-size-complex="10pt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style:font-size-complex="10pt"/>
    </style:style>
    <style:style style:name="P36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7" style:parent-style-name="Normal" style:family="paragraph">
      <style:paragraph-properties fo:text-align="justify" fo:line-height="150%" fo:margin-right="0.0388in" fo:text-indent="1.1812in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0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7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0.8909in"/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0.8909in"/>
          <style:tab-stop style:type="left" style:position="2.1659in"/>
        </style:tab-stops>
      </style:paragraph-properties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0.8909in"/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4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8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65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6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83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84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8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P207" style:parent-style-name="Normal" style:family="paragraph">
      <style:paragraph-properties fo:text-align="justify" fo:line-height="150%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2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1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1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olumn217" style:family="table-column">
      <style:table-column-properties style:column-width="1.168in"/>
    </style:style>
    <style:style style:name="TableColumn218" style:family="table-column">
      <style:table-column-properties style:column-width="1.2125in"/>
    </style:style>
    <style:style style:name="TableColumn219" style:family="table-column">
      <style:table-column-properties style:column-width="2.1645in"/>
    </style:style>
    <style:style style:name="TableColumn220" style:family="table-column">
      <style:table-column-properties style:column-width="2.1486in"/>
    </style:style>
    <style:style style:name="Table216" style:family="table">
      <style:table-properties style:width="6.6937in" fo:margin-left="0.075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694in" fo:margin-bottom="0.0694in" fo:line-height="150%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694in" fo:margin-bottom="0.0694in" fo:line-height="150%"/>
    </style:style>
    <style:style style:name="T22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694in" fo:margin-bottom="0.0694in" fo:line-height="150%"/>
    </style:style>
    <style:style style:name="T23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694in" fo:margin-bottom="0.0694in" fo:line-height="150%"/>
    </style:style>
    <style:style style:name="T234" style:parent-style-name="Fonteparág.padrão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694in" fo:margin-bottom="0.0694in" fo:line-height="150%"/>
    </style:style>
    <style:style style:name="T237" style:parent-style-name="Fonteparág.padrão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694in" fo:margin-bottom="0.0694in" fo:line-height="150%"/>
    </style:style>
    <style:style style:name="T24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694in" fo:margin-bottom="0.0694in" fo:line-height="150%"/>
    </style:style>
    <style:style style:name="T24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694in" fo:margin-bottom="0.0694in" fo:line-height="150%"/>
    </style:style>
    <style:style style:name="T24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694in" fo:margin-bottom="0.0694in" fo:line-height="150%"/>
    </style:style>
    <style:style style:name="T25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694in" fo:margin-bottom="0.0694in" fo:line-height="150%"/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694in" fo:margin-bottom="0.0694in" fo:line-height="150%"/>
    </style:style>
    <style:style style:name="T260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694in" fo:margin-bottom="0.0694in" fo:line-height="150%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694in" fo:margin-bottom="0.0694in" fo:line-height="150%"/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694in" fo:margin-bottom="0.0694in" fo:line-height="150%"/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5319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694in" fo:margin-bottom="0.0694in" fo:line-height="150%"/>
    </style:style>
    <style:style style:name="T275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694in" fo:margin-bottom="0.0694in" fo:line-height="150%"/>
    </style:style>
    <style:style style:name="T280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P282" style:parent-style-name="Recuodecorpodetexto" style:family="paragraph">
      <style:paragraph-properties fo:line-height="150%" fo:text-indent="1.1812in">
        <style:tab-stops>
          <style:tab-stop style:type="left" style:position="0.125in"/>
          <style:tab-stop style:type="left" style:position="0.375in"/>
          <style:tab-stop style:type="left" style:position="2.5312in"/>
        </style:tab-stops>
      </style:paragraph-properties>
    </style:style>
    <style:style style:name="P28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8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8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8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30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ableColumn305" style:family="table-column">
      <style:table-column-properties style:column-width="0.6159in"/>
    </style:style>
    <style:style style:name="TableColumn306" style:family="table-column">
      <style:table-column-properties style:column-width="2.5902in"/>
    </style:style>
    <style:style style:name="TableColumn307" style:family="table-column">
      <style:table-column-properties style:column-width="0.3305in"/>
    </style:style>
    <style:style style:name="TableColumn308" style:family="table-column">
      <style:table-column-properties style:column-width="2.7527in"/>
    </style:style>
    <style:style style:name="TableColumn309" style:family="table-column">
      <style:table-column-properties style:column-width="0.4041in"/>
    </style:style>
    <style:style style:name="Table304" style:family="table">
      <style:table-properties style:width="6.6937in" fo:margin-left="0in" table:align="center"/>
    </style:style>
    <style:style style:name="TableRow310" style:family="table-row">
      <style:table-row-properties style:min-row-height="1.027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7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31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2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Row325" style:family="table-row">
      <style:table-row-properties style:min-row-height="0.1638i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Row330" style:family="table-row">
      <style:table-row-properties style:min-row-height="0.475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3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3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3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36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3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4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4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4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4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44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4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46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347" style:parent-style-name="Normal" style:family="paragraph">
      <style:paragraph-properties fo:text-align="justify" fo:line-height="150%" fo:text-indent="0.3937in"/>
      <style:text-properties style:font-name="Arial" style:font-name-complex="Arial" fo:letter-spacing="0.0027in" fo:font-size="10pt" style:font-size-asian="10pt" style:font-size-complex="10pt"/>
    </style:style>
    <style:style style:name="P348" style:parent-style-name="Normal" style:family="paragraph">
      <style:paragraph-properties fo:text-align="justify" fo:line-height="150%" fo:text-indent="0.3937in"/>
    </style:style>
    <style:style style:name="T3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8" style:parent-style-name="Normal" style:family="paragraph">
      <style:paragraph-properties fo:text-align="center" fo:margin-top="0.1666in" fo:margin-bottom="0.0833in" fo:text-indent="0.0986in"/>
      <style:text-properties style:font-name="Arial" style:font-name-complex="Arial" fo:font-size="10pt" style:font-size-asian="10pt" style:font-size-complex="10pt"/>
    </style:style>
    <style:style style:name="P359" style:parent-style-name="Normal" style:family="paragraph">
      <style:paragraph-properties fo:text-align="center" fo:margin-top="0.1666in" fo:margin-bottom="0.0833in" fo:text-indent="0.0986in"/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4" style:parent-style-name="Normal" style:family="paragraph">
      <style:paragraph-properties fo:text-align="center"/>
      <style:text-properties style:font-name="Arial" style:font-name-complex="Arial" fo:letter-spacing="0.0027in" fo:font-size="10pt" style:font-size-asian="10pt" style:font-size-complex="10pt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</office:automatic-styles>
  <office:body>
    <office:text text:use-soft-page-breaks="true">
      <text:p text:style-name="P1"><text:span text:style-name="T27">PRIMEIRO</text:span><text:span text:style-name="T28"><text:s/></text:span><text:span text:style-name="T29">TERMO ADITIVO<text:s/></text:span><text:span text:style-name="T30">AO<text:s/></text:span><text:span text:style-name="T31">CONTRATO DE<text:s/></text:span><text:span text:style-name="T32">PRESTAÇÃO DE SERVIÇOS</text:span><text:span text:style-name="T33"><text:s/></text:span><text:span text:style-name="T34">CONTINUADOS</text:span><text:span text:style-name="T35"><text:s/>DE APOIO ADMINISTRATIVO, COM CESSÃO DE MÃO DE OBRA ESPECIALIZADA EM DEDICAÇÃO EXCLUSIVA, VISANDO A VERIFICAÇÃO DO CONTROLE E ANÁLISE DOCUMENTAL EM APOIO ÀS UNIDADE ADMINISTRATIVAS NAS DEPENDÊNCIAS DO TRIBUNAL REGIONAL DO TRABALHO DA 24ª REGIÃO NA CIDADE DE CAMPO GRANDE, QUE ENTRE SI CELEBRAM O TRIBUNAL REGIONAL DO TRABALHO DA 24ª REGIÃO E A EMPRESA A3 LOCAÇÃO DE MÃO DE OBRA E SERVIÇOS LTDA</text:span></text:p>
      <text:p text:style-name="P36"/>
      <text:p text:style-name="P37"><text:span text:style-name="T38">O<text:s/></text:span><text:span text:style-name="T39">TRIBUNAL REGIONAL DO TRABALHO DA 24ª REGIÃO,<text:s/></text:span><text:span text:style-name="T40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41"><text:s/></text:span><text:span text:style-name="T42">portador do RG nº 611.634 SSP/MS e do nº 600.496.421-20</text:span><text:span text:style-name="T43">, conforme subdelegação de competência constante da Portaria TRT/DG nº</text:span><text:span text:style-name="T44"><text:s/></text:span><text:span text:style-name="T45">202</text:span><text:span text:style-name="T46">/20</text:span><text:span text:style-name="T47">23</text:span><text:span text:style-name="T48">, doravante denominado simplesmente<text:s/></text:span><text:span text:style-name="T49">CONTRATANTE</text:span><text:span text:style-name="T50">, e, de outro lado, a</text:span><text:span text:style-name="T51"><text:s/></text:span><text:span text:style-name="T52">empresa<text:s/></text:span><text:span text:style-name="T53">A3 LOCAÇÃO DE MÃO DE OBRA E SERVIÇOS LTDA</text:span><text:span text:style-name="T54">, inscrita no CNPJ sob nº 23.080.111/0001-50, com sede na Avenida Engenheiro Humberto Monte n° 2.929</text:span><text:span text:style-name="T55">, 405 AS, Bairro Pici, em Fortaleza - CE, CEP 60.440-</text:span><text:span text:style-name="T56">5</text:span><text:span text:style-name="T57">93, telefones (85) 9 2000-8262 / 9 9716-1578, e-mails<text:s/></text:span><text:a xlink:href="mailto:martins10anderson@gmail.com" office:target-frame-name="_top" xlink:show="replace"><text:span text:style-name="T58">martins10anderson@gmail.com</text:span></text:a><text:span text:style-name="T59"><text:s/>/ financeiro@a3servico.com, neste ato representada por seu titular ANDERSON DA SILVA MARTINS, portador da CNH</text:span><text:span text:style-name="T60">/C</text:span><text:span text:style-name="T61">E n° 04489565473, do RG nº 2004010003464 SSP/CE e do CPF nº 037.174.383-44, doravante denominada simplesmente<text:s/></text:span><text:span text:style-name="T62">CONTRATADA</text:span><text:span text:style-name="T63">,<text:s/></text:span><text:span text:style-name="T64">têm entre si</text:span><text:span text:style-name="T65"><text:s/>ajustado o presente<text:s/></text:span><text:span text:style-name="T66">termo aditivo</text:span><text:span text:style-name="T67">, que se regerá pela Lei nº 8.666, de 21 de junho de 1993</text:span><text:span text:style-name="T68">,<text:s/></text:span><text:span text:style-name="T69">observadas as cláusulas e condições a seguir estabelecidas:</text:span></text:p>
      <text:p text:style-name="P70"/>
      <text:p text:style-name="P71">CLÁUSULA 1ª<text:s/>–<text:s/>DO OBJETO</text:p>
      <text:p text:style-name="P72">O presente termo aditivo tem por objeto:</text:p>
      <text:p text:style-name="P73"><text:span text:style-name="T74">I -<text:s/></text:span><text:span text:style-name="T75">prorrogar a vigência</text:span><text:span text:style-name="T76"><text:s/>do contrato de<text:s/></text:span><text:span text:style-name="T77">prestação de serviços continuados de apoio administrativo, com cessão de mão de obra especializada em dedicação exclusiva, visando a verificação do controle e análise documental referente às contratações em andamento, futuras e encerradas, em cumprimento ao manual de fiscalização dos contratos do CONTRATANTE e demais normas correlatas em apoio às unidades administrativas nas dependências do Tribunal Regional do Trabalho da 24ª Região na cidade de Campo Grande<text:s/></text:span><text:span text:style-name="T78">–</text:span><text:span text:style-name="T79"><text:s/>MS</text:span><text:span text:style-name="T80">;</text:span></text:p>
      <text:soft-page-break/>
      <text:p text:style-name="P81">II - <text:s/>pactuar a observância,<text:s/>pelo CONTRATANTE e CONTRATADA, da Resolução Administrativa nº 80/2023 que institui a<text:s/>Política de Prevenção e<text:s/>Combate do Assédio Moral, do Assédio<text:s/>Sexual e de Todas as Formas de<text:s/>Discriminação do Tribunal Regional do<text:s/>Trabalho da 24ª Região.</text:p>
      <text:p text:style-name="P82"/>
      <text:p text:style-name="P83"><text:span text:style-name="T84">CLÁUSULA<text:s/></text:span><text:span text:style-name="T85">2</text:span><text:span text:style-name="T86">ª – DO ENQUADRAMENTO LEGAL</text:span><text:span text:style-name="T87"><text:s/></text:span></text:p>
      <text:p text:style-name="P88">O presente termo aditivo encontra amparo legal nos<text:s/>artigos<text:s/>57, inciso II<text:s/>e 65, inciso, II, ambos<text:s/>da Lei n° 8.666/1993 e na cláusula 3ª do contrato originário.</text:p>
      <text:p text:style-name="P89"/>
      <text:p text:style-name="P90">CLÁUSULA<text:s/>3ª – DO PRAZO DE VIGÊNCIA</text:p>
      <text:p text:style-name="P91"><text:span text:style-name="T92">Prorroga-se o prazo de vigência do contrato por<text:s/></text:span><text:span text:style-name="T93">12</text:span><text:span text:style-name="T94"><text:s/>(</text:span><text:span text:style-name="T95">doze</text:span><text:span text:style-name="T96">) meses,<text:s/></text:span><text:span text:style-name="T97">a contar de<text:s/></text:span><text:span text:style-name="T98">2</text:span><text:span text:style-name="T99">6</text:span><text:span text:style-name="T100"><text:s/>de<text:s/></text:span><text:span text:style-name="T101">abril</text:span><text:span text:style-name="T102"><text:s/></text:span><text:span text:style-name="T103">de 202</text:span><text:span text:style-name="T104">4</text:span><text:span text:style-name="T105">.</text:span><text:bookmark-start text:name="_GoBack"/><text:bookmark-end text:name="_GoBack"/><text:span text:style-name="T106"><text:s text:c="2"/></text:span></text:p>
      <text:p text:style-name="P107"/>
      <text:p text:style-name="P108">CLÁUSULA<text:s/>4ª –<text:s/>DOS DEVERES DO CONTRATANTE</text:p>
      <text:p text:style-name="P109">Fica incluído na Cláusula 16 – DOS DEVERES DO CONTRATANTE o inciso XVII com a seguinte redação:</text:p>
      <text:p text:style-name="P110"/>
      <text:p text:style-name="P111"><text:span text:style-name="T112">“XVII -<text:s/></text:span><text:span text:style-name="T113">Dar conhecimento à Contratada da Resolução Administrativa nº 80/2023 – TRT 24</text:span><text:span text:style-name="T114">,</text:span><text:span text:style-name="T115"><text:s/>que Institui a Política de Prevenção e Combate do Assédio Moral, do Assédio Sexual e de Todas as Formas de Discriminação do Tribunal Regional do Trabalho da 24ª Região</text:span><text:span text:style-name="T116"><text:s/>(ANEXO I)</text:span><text:span text:style-name="T117"><text:s/>e da</text:span><text:span text:style-name="T118"><text:s/>R</text:span><text:span text:style-name="T119">esolução n</text:span><text:span text:style-name="T120">º 351/2020</text:span><text:span text:style-name="T121"><text:s/>–<text:s/></text:span><text:span text:style-name="T122">CNJ</text:span><text:span text:style-name="T123">, a qual I</text:span><text:span text:style-name="T124">nstitui, no âmbito do Poder Judiciário, a Política de Prevenção e Enfrentamento do Assédio Moral, do Assédio Sexual e da Discriminação</text:span><text:span text:style-name="T125"><text:s/></text:span><text:span text:style-name="T126">(A</text:span><text:span text:style-name="T127">nexo</text:span><text:span text:style-name="T128"><text:s/></text:span><text:span text:style-name="T129">deste Termo Aditivo</text:span><text:span text:style-name="T130">).</text:span></text:p>
      <text:p text:style-name="P131"/>
      <text:p text:style-name="P132">CLÁUSULA<text:s/>5ª –<text:s/>DOS DEVERES DA<text:s/>CONTRATADA</text:p>
      <text:p text:style-name="P133">Fica incluído na Cláusula 17 – DOS DEVERES DA CONTRATADA o inciso XLV com a seguinte redação:</text:p>
      <text:p text:style-name="P134"/>
      <text:p text:style-name="P135"><text:span text:style-name="T136">“</text:span><text:span text:style-name="T137">XLV -<text:s/></text:span><text:span text:style-name="T138">S</text:span><text:span text:style-name="T139">ubmeter seus empregados, durante a permanência nas dependências do CONTRATANTE, quando necessária, aos regulamentos de segurança e disciplina por este instituído, dando-lhes conhecimento formal</text:span><text:span text:style-name="T140"><text:s/></text:span><text:span text:style-name="T141">Resolução Administrativa nº 80/2023 – TRT 24, que Institui a Política de Prevenção e Combate do Assédio Moral, do Assédio Sexual e de Todas as Formas de Discriminação do Tribunal Regional do Trabalho da 24ª Região (A</text:span><text:span text:style-name="T142">nexo</text:span><text:span text:style-name="T143"><text:s/>I) e da Resolução nº 351/2020 – CNJ, a qual Institui, no âmbito do Poder Judiciário, a Política de Prevenção e Enfrentamento do Assédio Moral, do Assédio Sexual e da<text:s/></text:span><text:span text:style-name="T144">Discriminação (Anexo<text:s/></text:span><text:span text:style-name="T145">deste Termo Aditivo)</text:span></text:p>
      <text:p text:style-name="P146"/>
      <text:p text:style-name="P147"/>
      <text:p text:style-name="P148">CLÁUSULA<text:s/>6ª – DO PREPOSTO</text:p>
      <text:p text:style-name="P149">Fica incluído na Cláusula 19 – DO PREPOSTO o § 10 com a seguinte redação:</text:p>
      <text:p text:style-name="P150"/>
      <text:p text:style-name="P151"><text:span text:style-name="T152">“§ 10<text:s/></text:span><text:span text:style-name="T153">O preposto deverá</text:span><text:span text:style-name="T154"><text:s/>e</text:span><text:span text:style-name="T155">ntregar ao Fiscal do Contrato as declarações de conhecimento por parte dos empregados que atuam no âmbito deste Regional da<text:s/></text:span><text:span text:style-name="T156">Resolução Administrativa nº 80/2023 – TRT 24, que Institui a Política de Prevenção e Combate do Assédio Moral, do Assédio Sexual e de Todas as Formas de Discriminação do Tribunal Regional do Trabalho da 24ª Região (A</text:span><text:span text:style-name="T157">nexo<text:s/></text:span><text:span text:style-name="T158">I) e da Resolução nº 351/2020 – CNJ, a qual Institui, no âmbito do Poder Judiciário, a Política de Prevenção e Enfrentamento do Assédio Moral, do Assédio Sexual e da Discriminação<text:s/></text:span><text:span text:style-name="T159">(Anexo<text:s/></text:span><text:span text:style-name="T160">deste Termo Aditivo</text:span><text:span text:style-name="T161">)”.</text:span><text:span text:style-name="T162"><text:s/></text:span></text:p>
      <text:p text:style-name="P163"/>
      <text:p text:style-name="P164"/>
      <text:p text:style-name="P165">CLÁUSULA<text:s/>7ª – DA GESTÃO E DA FISCALIZAÇÃO</text:p>
      <text:p text:style-name="P166">Fica incluído na Cláusula 31 –<text:s/>DA GESTÃO E DA FISCALIZAÇÃO<text:s/>o § 8º com a seguinte redação:</text:p>
      <text:p text:style-name="P167"/>
      <text:p text:style-name="P168"><text:span text:style-name="T169">“</text:span><text:span text:style-name="T170">§ 8º<text:s/></text:span><text:span text:style-name="T171">Operacionalizar o conhecimento à Contratada da<text:s/></text:span><text:span text:style-name="T172">Resolução Administrativa nº 80/2023 – TRT 24, que Institui a Política de Prevenção e Combate do Assédio Moral, do Assédio Sexual e de Todas as Formas de Discriminação<text:s/></text:span><text:span text:style-name="T173">d</text:span><text:span text:style-name="T174">o Tribunal Regional do Trabalho da 24ª Região (A</text:span><text:span text:style-name="T175">nexo<text:s/></text:span><text:span text:style-name="T176">I) e da Resolução nº 351/2020 – CNJ, a qual Institui, no âmbito do Poder Judiciário, a Política de Prevenção e Enfrentamento do Assédio Moral, do Assédio Sexual e da Discriminação<text:s/></text:span><text:span text:style-name="T177">(Anexo</text:span><text:span text:style-name="T178"><text:s/>deste Termo Aditivo</text:span><text:span text:style-name="T179">)”</text:span><text:span text:style-name="T180">.</text:span><text:span text:style-name="T181"><text:s/></text:span></text:p>
      <text:p text:style-name="P182"/>
      <text:p text:style-name="P183"><text:span text:style-name="T184">CLÁUSULA<text:s/></text:span><text:span text:style-name="T185">8</text:span><text:span text:style-name="T186">ª –<text:s/></text:span><text:span text:style-name="T187">DA DOTAÇÃO ORÇAMENTÁRIA</text:span></text:p>
      <text:p text:style-name="P188"><text:span text:style-name="T189">As despesas inerentes ao presente contrato correrão à conta do Orçamento do CONTRATANTE, no PTRES</text:span><text:span text:style-name="T190"><text:s/></text:span><text:span text:style-name="T191">168295</text:span><text:span text:style-name="T192"><text:s/>e Natureza de Despesa nº<text:s/></text:span><text:span text:style-name="T193">3.3.90.37,</text:span><text:span text:style-name="T194"><text:s/>conforme Nota de</text:span><text:span text:style-name="T195"><text:s/></text:span><text:span text:style-name="T196">Empenho nº</text:span><text:span text:style-name="T197"><text:s/>2024NE000</text:span><text:span text:style-name="T198">___</text:span><text:span text:style-name="T199">,<text:s/></text:span><text:span text:style-name="T200">reforçada em</text:span><text:span text:style-name="T201"><text:s/></text:span><text:span text:style-name="T202">___</text:span><text:span text:style-name="T203">.</text:span><text:span text:style-name="T204">__</text:span><text:span text:style-name="T205">_</text:span><text:span text:style-name="T206">.2024.</text:span></text:p>
      <text:p text:style-name="P207"/>
      <text:p text:style-name="P208"/>
      <text:p text:style-name="P209">CLÁUSULA<text:s/>9ª –<text:s/>DO VALOR</text:p>
      <text:p text:style-name="P210"><text:span text:style-name="T211">Fica mantido<text:s/></text:span><text:span text:style-name="T212">o valor<text:s/></text:span><text:span text:style-name="T213">total mensal do Contrato de<text:s/></text:span><text:span text:style-name="T214">R$ 19.618,72 (dezenove mil, seiscentos e dezoito reais e setenta e dois centavos</text:span><text:span text:style-name="T215">), conforme demonstrado abaixo:<text:s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4">
            <text:p text:style-name="P223"><text:span text:style-name="T224">Quadro Demonstrativo dos Valores dos Serviços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Postos de trabalho</text:span></text:p>
          </table:table-cell>
          <table:table-cell table:style-name="TableCell229">
            <text:p text:style-name="P230"><text:span text:style-name="T231">Quantidade</text:span></text:p>
          </table:table-cell>
          <table:table-cell table:style-name="TableCell232">
            <text:p text:style-name="P233"><text:span text:style-name="T234">Valor mensal do serviço por empregado</text:span></text:p>
          </table:table-cell>
          <table:table-cell table:style-name="TableCell235">
            <text:p text:style-name="P236"><text:span text:style-name="T237">Total mensal do contrato</text:span></text:p>
          </table:table-cell>
        </table:table-row>
        <table:table-row table:style-name="TableRow238">
          <table:table-cell table:style-name="TableCell239">
            <text:p text:style-name="P240"><text:span text:style-name="T241">Apoio Administrativo - Contabilidade</text:span></text:p>
          </table:table-cell>
          <table:table-cell table:style-name="TableCell242">
            <text:p text:style-name="P243"><text:span text:style-name="T244">02</text:span></text:p>
          </table:table-cell>
          <table:table-cell table:style-name="TableCell245">
            <text:p text:style-name="P246"><text:span text:style-name="T247">R$ 9.809,36</text:span></text:p>
          </table:table-cell>
          <table:table-cell table:style-name="TableCell248">
            <text:p text:style-name="P249"><text:span text:style-name="T250">R$ 19.618,72</text:span></text:p>
          </table:table-cell>
        </table:table-row>
        <text:soft-page-break/>
        <table:table-row table:style-name="TableRow251">
          <table:table-cell table:style-name="TableCell252" table:number-columns-spanned="3">
            <text:p text:style-name="P253"><text:span text:style-name="T254">Valor total mensal<text:s/></text:span></text:p>
          </table:table-cell>
          <table:covered-table-cell/>
          <table:covered-table-cell/>
          <table:table-cell table:style-name="TableCell255">
            <text:p text:style-name="P256">R$ 19.618,72</text:p>
          </table:table-cell>
        </table:table-row>
        <table:table-row table:style-name="TableRow257">
          <table:table-cell table:style-name="TableCell258" table:number-columns-spanned="3">
            <text:p text:style-name="P259"><text:span text:style-name="T260">Valor global estimado do período contratual pretérito (12 meses) [</text:span><text:span text:style-name="T261">A</text:span><text:span text:style-name="T262">]</text:span><text:span text:style-name="T263"><text:s/></text:span></text:p>
          </table:table-cell>
          <table:covered-table-cell/>
          <table:covered-table-cell/>
          <table:table-cell table:style-name="TableCell264">
            <text:p text:style-name="P265"><text:span text:style-name="T266">R$ 229.026,00</text:span></text:p>
          </table:table-cell>
        </table:table-row>
        <table:table-row table:style-name="TableRow267">
          <table:table-cell table:style-name="TableCell268" table:number-columns-spanned="3">
            <text:p text:style-name="P269">Valor global estimado do período contratual<text:s/>prorrogado<text:s/>(12 mês) [B]</text:p>
          </table:table-cell>
          <table:covered-table-cell/>
          <table:covered-table-cell/>
          <table:table-cell table:style-name="TableCell270">
            <text:p text:style-name="P271">R$ 235.424,61</text:p>
          </table:table-cell>
        </table:table-row>
        <table:table-row table:style-name="TableRow272">
          <table:table-cell table:style-name="TableCell273" table:number-columns-spanned="3">
            <text:p text:style-name="P274"><text:span text:style-name="T275">Valor global estimado do contrato (</text:span><text:span text:style-name="T276">24</text:span><text:span text:style-name="T277"><text:s/>meses) [A + B]</text:span></text:p>
          </table:table-cell>
          <table:covered-table-cell/>
          <table:covered-table-cell/>
          <table:table-cell table:style-name="TableCell278">
            <text:p text:style-name="P279"><text:span text:style-name="T280">R$<text:s/></text:span><text:span text:style-name="T281">464.450,61</text:span></text:p>
          </table:table-cell>
        </table:table-row>
      </table:table>
      <text:p text:style-name="P282"/>
      <text:p text:style-name="P283"/>
      <text:p text:style-name="P284">CLÁUSULA<text:s/>10<text:s/>– DA PUBLICAÇÃO</text:p>
      <text:p text:style-name="P285">Nos termos do artigo 61, parágrafo único, da Lei nº 8.666/93, o CONTRATANTE providenciará a remessa de extrato deste documento para publicação, às suas expensas, no Diário Oficial da União.</text:p>
      <text:p text:style-name="P286"/>
      <text:p text:style-name="P287">CLÁUSULA<text:s/>11<text:s/>–<text:s/>DAS DISPOSIÇÕES FINAIS</text:p>
      <text:p text:style-name="P288">Ficam mantidas as demais condições do contrato ora aditado, permanecendo íntegras, firmes e valiosas todas as cláusulas anteriores.</text:p>
      <text:p text:style-name="P289"/>
      <text:p text:style-name="P290">E, por assim estarem justas e contratadas, assinam o presente instrumento em 2<text:s/>(duas) vias de igual teor,<text:s/>na presença de 2 (duas) testemunhas.</text:p>
      <text:p text:style-name="P291"/>
      <text:p text:style-name="P292"><text:span text:style-name="T293">Campo Grande – MS,<text:s/></text:span><text:span text:style-name="T294"><text:s/></text:span><text:span text:style-name="T295">___</text:span><text:span text:style-name="T296"><text:s/></text:span><text:span text:style-name="T297">de</text:span><text:span text:style-name="T298"><text:s/></text:span><text:span text:style-name="T299">_____</text:span><text:span text:style-name="T300"><text:s/></text:span><text:span text:style-name="T301">202</text:span><text:span text:style-name="T302">4</text:span><text:span text:style-name="T303">.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/>
            <text:p text:style-name="P313"/>
            <text:p text:style-name="P314"/>
            <text:p text:style-name="P315">(documento assinado digitalmente)</text:p>
            <text:p text:style-name="P316">GERSON MARTINS DE OIVEIRA</text:p>
            <text:h text:style-name="P317" text:outline-level="8">CONTRATANTE</text:h>
            <text:p text:style-name="P318"/>
            <text:p text:style-name="P319"/>
            <text:p text:style-name="P320"/>
          </table:table-cell>
          <table:covered-table-cell/>
          <table:table-cell table:style-name="TableCell321" table:number-columns-spanned="2">
            <text:p text:style-name="P322">(documento assinado digitalmente)</text:p>
            <text:p text:style-name="P323">ANDERSON DA SILVA MARTINS</text:p>
            <text:p text:style-name="P324">CONTRATADA</text:p>
          </table:table-cell>
          <table:covered-table-cell/>
          <table:table-cell>
            <text:p text:style-name="P324"/>
          </table:table-cell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4">
            <text:p text:style-name="P326"/>
            <text:p text:style-name="P328"><text:s/>TESTEMUNHAS</text:p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2">
            <text:p text:style-name="P331"/>
            <text:p text:style-name="P333"/>
            <text:p text:style-name="P334">(documento assinado digitalmente)</text:p>
            <text:p text:style-name="P335">XXXXX</text:p>
            <text:p text:style-name="P336"><text:s text:c="23"/>Analista Judiciário</text:p>
            <text:p text:style-name="P337"/>
          </table:table-cell>
          <table:covered-table-cell/>
          <table:table-cell table:style-name="TableCell338" table:number-columns-spanned="2">
            <text:p text:style-name="P339"/>
            <text:p text:style-name="P340"/>
            <text:p text:style-name="P341">(documento assinado digitalmente)</text:p>
            <text:p text:style-name="P342">XXXXX</text:p>
            <text:p text:style-name="P343">Analista Judiciário</text:p>
            <text:p text:style-name="P344"/>
          </table:table-cell>
          <table:covered-table-cell/>
        </table:table-row>
      </table:table>
      <text:p text:style-name="P345"/>
      <text:soft-page-break/>
      <text:p text:style-name="P346">ANEXO<text:s/>- DECLARAÇÃO RELATIVA À RESOLUÇÃO ADMINISTRATIVA Nº 80/2023, DO TRIBUNAL REGIONAL DO TRABALHO DA 24ª REGIÃO</text:p>
      <text:p text:style-name="P347"/>
      <text:p text:style-name="P348"><text:span text:style-name="T349">A empresa</text:span><text:span text:style-name="T350"><text:s/>xxxxxxxxxxxxxxxxxxxxxxx</text:span><text:span text:style-name="T351">,<text:s/></text:span><text:span text:style-name="T352">inscrita no CNPJ sob nº xxxxxxxxxxxxxxx</text:span><text:span text:style-name="T353">, por meio de seu representante legal,<text:s/></text:span><text:span text:style-name="T354">xxxxxxxxxxxxx, portador do RG nº xxxxxxxxxxx e do CPF nº xxxxxxxx</text:span><text:span text:style-name="T355">, para fins de prova junto ao Tribunal Regional do Trabalho da 24ª Região, em atendimento ao CONTRATO nº<text:s/></text:span><text:span text:style-name="T356">XX/202X</text:span><text:span text:style-name="T357">, para os efeitos e sob as penas da lei, em especial no contido no artigo 299 do Código Penal, DECLARA que deu conhecimento da Resolução Administrativa nº 80/2023 TRT24, que institui a Política de Prevenção e Combate do Assédio Moral, do Assédio Sexual e de Todas as Formas de Discriminação do Tribunal Regional do Trabalho da 24ª Região (Anexo I) e da Resolução nº 351/2020 CNJ, que institui, no âmbito do Poder Judiciário, a Política de Prevenção e Enfrentamento do Assédio Moral, do Assédio Sexual e da Discriminação (Anexo II), aos seus empregados e/ou estagiários que atuam no âmbito desta contratação, em seus inteiros teores.</text:span></text:p>
      <text:p text:style-name="P358"/>
      <text:p text:style-name="P359">Campo Grande – MS, xx de ______________ de 2024.</text:p>
      <text:p text:style-name="P360"/>
      <text:p text:style-name="P361"/>
      <text:p text:style-name="P362"/>
      <text:p text:style-name="P363">(documento assinado digitalmente)</text:p>
      <text:p text:style-name="P364">XXXXXXXXXXXX</text:p>
      <text:p text:style-name="P365"><text:span text:style-name="T366">Preposto da Contratada</text:span></text:p>
      <text:p text:style-name="P367"/>
      <text:p text:style-name="P368"/>
      <text:p text:style-name="P369"><text:span text:style-name="T370">(*A empresa</text:span><text:span text:style-name="T371"><text:s/>deve manter esta relação atualizada, em caso de substituição dos empregados/estagiários</text:span><text:span text:style-name="T372">).</text:span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láusula" style:display-name="Cláusula" style:family="paragraph" style:parent-style-name="Normal" style:next-style-name="Caput" style:default-outline-level="1">
      <style:paragraph-properties fo:keep-with-next="always" fo:text-align="justify" fo:margin-top="0.1666in" fo:margin-bottom="0.0833in"/>
      <style:text-properties style:font-name="Arial Narrow" fo:font-weight="bold" style:font-weight-asian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aput" style:display-name="Caput" style:family="paragraph" style:parent-style-name="Normal" style:next-style-name="Inciso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style:style style:name="Inciso" style:display-name="Inciso" style:family="paragraph" style:parent-style-name="Normal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style:style style:name="Alínea" style:display-name="Alínea" style:family="paragraph" style:parent-style-name="Normal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style:style style:name="Subalínea" style:display-name="Subalínea" style:family="paragraph" style:parent-style-name="Normal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style:style style:name="Subcláusula" style:display-name="Subcláusula" style:family="paragraph" style:parent-style-name="Normal" style:next-style-name="Inciso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text:outline-style style:name="WW_OutlineListStyle">
      <text:outline-level-style text:level="1" text:style-name="WW_CharOUTLINE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2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3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4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5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6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0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20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20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20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20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20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Rodapé" style:family="paragraph">
      <style:paragraph-properties fo:margin-right="0.25in"/>
    </style:style>
    <style:style style:name="F2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" style:parent-style-name="Númerodepágina" style:family="text">
      <style:text-properties fo:font-size="9pt" style:font-size-asian="9pt" style:font-size-complex="9pt"/>
    </style:style>
    <style:style style:name="T24" style:parent-style-name="Númerodepágina" style:family="text">
      <style:text-properties fo:font-size="9pt" style:font-size-asian="9pt" style:font-size-complex="9pt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5.940/2021</text:p>
        <text:p text:style-name="P15">Contrato nº<text:s/>08/2023</text:p>
        <text:p text:style-name="Normal"><text:span text:style-name="T16">Termo Aditivo nº</text:span><text:span text:style-name="T17"><text:s/>09</text:span><text:span text:style-name="T18">/</text:span><text:span text:style-name="T19">202</text:span><text:span text:style-name="T20">4</text:span><text:tab/><text:tab/></text:p>
      </style:header>
      <style:footer>
        <text:p text:style-name="P21"><draw:frame draw:style-name="F22" text:anchor-type="paragraph" svg:y="0.0006in" draw:z-index="0"><draw:text-box fo:min-height="0in" fo:min-width="0in"><text:p text:style-name="Rodapé"><text:span text:style-name="T23">Página<text:s/></text:span><text:span text:style-name="T24"><text:page-number text:fixed="false">5</text:page-number></text:span><text:span text:style-name="T25"><text:s/>de<text:s/></text:span><text:span text:style-name="T26"><text:page-count>5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Bonifácio Tsunetame Higa Junior</dc:creator>
    <meta:creation-date>2024-04-09T14:34:00Z</meta:creation-date>
    <dc:date>2024-04-09T14:34:00Z</dc:date>
    <meta:print-date>2024-01-10T22:08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348" meta:character-count="8615" meta:row-count="60" meta:non-whitespace-character-count="7284"/>
  </office:meta>
</office:document-meta>
</file>