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26" style:parent-style-name="Recuodecorpodetexto3" style:family="paragraph">
      <style:paragraph-properties fo:margin-left="2.7562in">
        <style:tab-stops/>
      </style:paragraph-properties>
      <style:text-properties style:font-name-complex="Arial" style:font-weight-complex="bold" style:font-size-complex="10pt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1.1812in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</style:style>
    <style:style style:name="T8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tyle="italic" style:font-style-asian="italic" style:font-style-complex="italic" fo:letter-spacing="0.004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</style:style>
    <style:style style:name="T1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tyle="italic" style:font-style-asian="italic" style:font-style-complex="italic" fo:letter-spacing="0.0041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left="1.1812in">
        <style:tab-stops>
          <style:tab-stop style:type="left" style:position="0.718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8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98" style:family="table-column">
      <style:table-column-properties style:column-width="3.0576in"/>
    </style:style>
    <style:style style:name="TableColumn199" style:family="table-column">
      <style:table-column-properties style:column-width="3.2534in"/>
    </style:style>
    <style:style style:name="Table197" style:family="table">
      <style:table-properties style:width="6.3111in" fo:margin-left="0in" table:align="center"/>
    </style:style>
    <style:style style:name="TableRow200" style:family="table-row">
      <style:table-row-properties style:min-row-height="1.02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6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07" style:parent-style-name="Fonteparág.padrão" style:family="text">
      <style:text-properties style:font-name-complex="Arial" fo:font-size="10pt" style:font-size-asian="10pt" style:font-size-complex="10pt"/>
    </style:style>
    <style:style style:name="P208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0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3.0513in"/>
    </style:style>
    <style:style style:name="TableColumn219" style:family="table-column">
      <style:table-column-properties style:column-width="3.2486in"/>
    </style:style>
    <style:style style:name="Table217" style:family="table">
      <style:table-properties style:width="6.3in" fo:margin-left="0.3708in" table:align="left"/>
    </style:style>
    <style:style style:name="TableRow220" style:family="table-row">
      <style:table-row-properties style:min-row-height="0.1638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26" style:family="table-row">
      <style:table-row-properties style:min-row-height="0.4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</style:style>
    <style:style style:name="T23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23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2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4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6">PRIMEIRO TERMO ADITIVO AO<text:s/>CONTRATO DE EMPRESA ESPECIALIZADA PARA FORNECIMENTO DE SOLUÇÃO WEB PARA ADMINISTRAÇÃO, GERENCIAMENTO E CONTROLE DE MARGEM CONSIGNÁVEL EM FOLHA DE PAGAMENTO PARA O TRIBUNAL REGIONAL DO TRABALHO DA 24ª REGIÃO QUE ENTRE SI CELEBRAM O TRIBUNAL REGIONAL DO TRABALHO DA 24ª REGIÃO E A EMPRESA ZETRASOFT LTDA.</text:p>
      <text:p text:style-name="P27"/>
      <text:p text:style-name="P28"><text:span text:style-name="T29">A<text:s/></text:span><text:span text:style-name="T30">UNIÃO</text:span><text:span text:style-name="T31">, por intermédio do<text:s/></text:span><text:span text:style-name="T32">TRIBUNAL REGIONAL DO TRABALHO DA 24ª REGIÃO,<text:s/></text:span><text:span text:style-name="T33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</text:span><text:span text:style-name="T34">, conforme subdelegação de competência constante da Portaria TRT/DG nº</text:span><text:span text:style-name="T35"><text:s/></text:span><text:span text:style-name="T36">202/2023</text:span><text:span text:style-name="T37">, doravante denominado simplesmente<text:s/></text:span><text:span text:style-name="T38">CONTRATANTE</text:span><text:span text:style-name="T39">, e, de outro lado, a empresa<text:s/></text:span><text:span text:style-name="T40">ZETRASOFT LTDA</text:span><text:span text:style-name="T41">.</text:span><text:span text:style-name="T42">,<text:s/></text:span><text:span text:style-name="T43">inscrita no CNPJ sob nº 03.881.239/0001-06, com sede na Alameda Oscar Niemeyer nº 132</text:span><text:span text:style-name="T44">,</text:span><text:span text:style-name="T45"><text:s/>salas 1101 e 1102</text:span><text:span text:style-name="T46">,<text:s/></text:span><text:span text:style-name="T47">Vale do Sereno</text:span><text:span text:style-name="T48">,<text:s/></text:span><text:span text:style-name="T49">Nova Lima</text:span><text:span text:style-name="T50"><text:s/>-<text:s/></text:span><text:span text:style-name="T51">MG, CEP 34.006-049, telefone (31)</text:span><text:span text:style-name="T52"><text:s/></text:span><text:span text:style-name="T53">3194</text:span><text:span text:style-name="T54">-</text:span><text:span text:style-name="T55">7700</text:span><text:span text:style-name="T56">,</text:span><text:span text:style-name="T57"><text:s/></text:span><text:span text:style-name="T58">e-mail:<text:s/></text:span><text:span text:style-name="T59">contratos@zetrasoft.com.br</text:span><text:span text:style-name="T60">,<text:s/></text:span><text:span text:style-name="T61">juridico@zetrasoft.com.br</text:span><text:span text:style-name="T62">, neste ato representada p</text:span><text:span text:style-name="T63">el</text:span><text:span text:style-name="T64">o procurador MOISÉS DO MONTE SANTOS</text:span><text:span text:style-name="T65">, portador<text:s/></text:span><text:span text:style-name="T66">da CNH nº 04747593286 DETRAN/MG, do RG nº MG3943440 SSP/MS e do CPF nº 801.360.956-15</text:span><text:span text:style-name="T67">, doravante denominada simplesmente<text:s/></text:span><text:span text:style-name="T68">CONTRATADA</text:span><text:span text:style-name="T69">, têm entre si ajustado o presente contrato, que se regerá pela Lei nº 8.666</text:span><text:span text:style-name="T70">/</text:span><text:span text:style-name="T71">1993</text:span><text:span text:style-name="T72">,<text:s/></text:span><text:span text:style-name="T73">observadas as cláusulas e condições a seguir estabelecidas:</text:span></text:p>
      <text:p text:style-name="P74"/>
      <text:p text:style-name="P75"><text:span text:style-name="T76">CLÁUSULA 1ª – DO OBJETO</text:span></text:p>
      <text:p text:style-name="P77">O presente<text:s/>Termo Aditivo<text:s/>por objeto<text:s/>acrescer ao contrato as seguintes disposições:</text:p>
      <text:p text:style-name="P78"/>
      <text:p text:style-name="P79"><text:span text:style-name="T80">“</text:span><text:span text:style-name="T81">CLÁUSULA 24 – DA CONFORMIDADE E GOVERNANÇA - LGPD (LEI GERAL DE PROTEÇÃO DE DADOS)<text:s/></text:span></text:p>
      <text:p text:style-name="P82">As partes resolvem, de comum acordo, INCLUIR, no contrato acima identificado os seguintes parágrafos, obrigações<text:s/>gerais relativas ao dever de observância da LGPD.<text:s/>As partes se comprometem a cumprir integralmente a Lei Geral de Proteção de Dados (Lei<text:s/>nº<text:s/>13.709/2018) e demais<text:s/>dispositivos legais correlatos. Nos termos do artigo 5º<text:s/>da referida lei (que pode ser conferido no seguinte<text:s/>LINK: https://www.zetra.com.br/documentos-juridicos, o CONTRATANTE atua na qualidade de CONTROLADOR dos<text:s/>dados pessoais de seus servidores e a CONTRATADA como OPERADORA.</text:p>
      <text:soft-page-break/>
      <text:p text:style-name="P83">§ 1º<text:s/>Da Especificação dos Dados: Para os serviços estipulados no presente contrato, a<text:s/>OPERADORA processa dados indispensáveis ao funcionamento da aplicação, como nome e CPF, valor da margem<text:s/>consignável e outros dados referentes ao servidor, repassados pela folha de pagamento.</text:p>
      <text:p text:style-name="P84">§ 2º<text:s/>Dos Requisitos para Tratamentos dos Dados Pessoais: A OPERADORA se<text:s/>compromete a<text:s/>realizar o tratamento dos dados pessoais disponibilizados pelo CONTROLADOR ao qual terá acesso exclusivamente<text:s/>para cumprimento das finalidades previstas no Contrato pactuado com o CONTROLADOR e/ou para atender às suas<text:s/>instruções específicas, bem como, caberá ao CONTROLADOR assegurar que o Titular entenda o propósito do<text:s/>tratamento e obter o consentimento de seus Servidores, doravante denominados Titulares de dados, caso o referido<text:s/>tratamento de dados não se enquadre nas hipóteses previstas na Lei nº 13.709/18 não podendo, a OPERADORA desse<text:s/>modo, utilizar os dados tratados para finalidades diversas daquelas decorrentes da execução do objeto contratado.</text:p>
      <text:p text:style-name="P85">§ 3º<text:s/>Da Não Divulgação dos Dados Pessoais: A OPERADORA se compromete a não divulgar os<text:s/>dados pessoais aos quais tiver acesso em decorrência do Contrato assinado entre as Partes, salvo nos casos previstos<text:s/>neste, em auditorias e onde for necessário por exigência legal por parte de autoridade reguladora e/ou ordem judicial,<text:s/>sendo que para os dois últimos, deverá cientificar no menor prazo possível o CONTROLADOR.</text:p>
      <text:p text:style-name="P86"><text:span text:style-name="T87">§ 4º<text:s/></text:span><text:span text:style-name="T88">Do Não Compartilhamento de Dados com Empresas Terceiras: A</text:span><text:span text:style-name="T89"><text:s/></text:span><text:span text:style-name="T90">OPERADORA se compromete a não compartilhar os dados pessoais com empresas</text:span><text:span text:style-name="T91"><text:s/></text:span><text:span text:style-name="T92">terceiras, exceto nos casos já previstos neste contrato e inerentes ao seu objeto, como com</text:span><text:span text:style-name="T93"><text:s/></text:span><text:span text:style-name="T94">as consignatárias para consulta de margem dos servidores, averbação de contratos e</text:span><text:span text:style-name="T95"><text:s/></text:span><text:span text:style-name="T96">conciliação financeira, cabendo à OPERADORA garantir em seus contratos com</text:span><text:span text:style-name="T97"><text:s/></text:span><text:span text:style-name="T98">terceiros, os chamados consignatários, que a consulta à margem somente seja realizada</text:span><text:span text:style-name="T99"><text:s/></text:span><text:span text:style-name="T100">por manifestação de interesse de operação financeira pelo TITULAR DOS DADOS;</text:span><text:span text:style-name="T101"><text:s/></text:span><text:span text:style-name="T102">para auditorias e para cumprimento de ordens judiciais, ressalvada também a hipótese de</text:span><text:span text:style-name="T103"><text:s/></text:span><text:span text:style-name="T104">hospedagem de dados, onde a OPERADORA se compromete a manter os dados em</text:span><text:span text:style-name="T105"><text:s/></text:span><text:span text:style-name="T106">território nacional, em<text:s/></text:span><text:span text:style-name="T107">data centers</text:span><text:span text:style-name="T108"><text:s/>por ela contratados, cuja relação de nomes e</text:span><text:span text:style-name="T109"><text:s/></text:span><text:span text:style-name="T110">localidades poderá ser solicitada à OPERADORA, através dos e-mails lgpd@zetrasoft.com.br ou dpo@zetrasoft.com.br. Para qualquer outra hipótese, incluindo subcontratações,</text:span><text:span text:style-name="T111"><text:s/></text:span><text:span text:style-name="T112">(total ou parcial), fica a OPERADORA obrigada a solicitar a autorização prévia, expressa</text:span><text:span text:style-name="T113"><text:s/></text:span><text:span text:style-name="T114">e específica por parte do CONTROLADOR.</text:span></text:p>
      <text:p text:style-name="P115">§ 5º<text:s/>Dos Controles de Segurança: As partes se comprometem a implementar todas as medidas<text:s/>técnicas e organizacionais cabíveis para prover um nível de segurança adequado frente aos riscos inerentes ao<text:s/>tratamento de dados pessoais objeto do referido contrato.<text:s/>A OPERADORA se compromete a armazenar os dados tratados<text:s/><text:soft-page-break/>em banco de dados seguro, com<text:s/><text:s/>acesso restrito, registro<text:s/>de todas as operações realizadas no sistema (log), adoção de controles criptográficos no armazenamento e tráfego de<text:s/>dados, execução de testes de intrusão periódicos, adoção de controles de acesso lógico com segregação de funções,<text:s/>execução de backups e manutenção de um Plano de Continuidade de Negócios englobando o objeto do contrato, entre<text:s/>outros controles recomendados por normas padrão<text:s/>ISSO.</text:p>
      <text:p text:style-name="P116">§ 6º<text:s/>Da Realização de Auditorias: O CONTROLADOR poderá, mediante aviso prévio e acordo entre as<text:s/>partes, realizar auditorias nos processos da OPERADORA para verificar a conformidade do tratamento dos dados<text:s/>pessoais pertinentes ao objeto do referido contrato, conforme determinado pela Lei nº 13.709/18 e observando os<text:s/>requisitos definidos pelo CONTROLADOR.</text:p>
      <text:p text:style-name="P117">§ 7º<text:s/>– Do Dever de Exclusão e Devolução dos Dados Pessoais: Uma vez encerrada a relação<text:s/>contratual entre as partes, a OPERADORA se compromete a fornecer ao CONTROLADOR, no prazo máximo de 90<text:s/>(noventa) dias úteis, todos os dados pessoais por ela armazenados/tratados, bem como a eliminá-los nos termos do art.<text:s/>16 da Lei nº 13.709/2018.</text:p>
      <text:p text:style-name="P118">§ 8º Do Incidente de Segurança:<text:s/>Em caso de situações acidentais envolvendo o tratamento dos dados<text:s/>pessoais, a parte que primeiro identificar o incidente referente ao objeto do contrato deverá comunicar formalmente à<text:s/>outra fornecendo as informações que tiverem em relação à ocorrência.<text:s/>Caso o incidente seja identificado pela OPERADORA e envolva dados e operações sob sua responsabilidade que resulte<text:s/>em perda, divulgação ilícita ou alteração dos referidos dados, a OPERADORA se compromete a, no período máximo de<text:s/>24 (vinte e quatro) horas após a descoberta do incidente:<text:s/>I) notificar o CONTROLADOR do ocorrido;<text:s/>II) investigar o<text:s/>Incidente de Segurança e fornecer relatório com as informações referenciadas no<text:s/>§<text:s/>1º do art. 48 da Lei nº<text:s/>13.709/2018, bem como, informar as medidas que foram ou que serão adotadas para reverter ou mitigar os efeitos do<text:s/>prejuízo.</text:p>
      <text:p text:style-name="P119">§ 9º<text:s/>Da Responsabilidade Solidária por Violação à LGPD: Quando descumprir as obrigações da<text:s/>legislação de proteção de dados ou quando não tiver seguido as instruções lícitas do CONTROLADOR, a OPERADORA<text:s/>será solidariamente responsável pelos danos comprovadamente causados, nos termos do art. 42, §<text:s/>1º, I, da Lei nº<text:s/>13.709/2018, salvo nos casos de exclusão previstos no art. 43 da Lei nº 13.709/2018, garantido às Partes o direito de regresso<text:s/>na forma da lei.</text:p>
      <text:p text:style-name="P120">§ 10<text:s/>Da Violação de Instruções: A OPERADORA se declara ciente de que qualquer violação às<text:s/>disposições do presente Termo é considerada uma violação do Contrato pactuado pelas partes, sujeitando-se a todas<text:s/>as penalidades cabíveis, sem prejuízo das cominações legais aplicáveis a cada caso.</text:p>
      <text:soft-page-break/>
      <text:p text:style-name="P121">§ 11<text:s/>Do apoio ao Atendimento das Solicitações dos Titulares de Dados Pessoais: A<text:s/>OPERADORA se compromete, quando necessário e dentro de suas limitações pertinentes ao objeto do referido contrato,<text:s/>à auxiliar o CONTROLADOR em relação à requisição dos Titulares de dados pessoais nos termos do art. 18 da Lei nº<text:s/>13.709/2018.</text:p>
      <text:p text:style-name="P122">§ 12<text:s/>Da gestão e Monitoramento de Acesso Lógico: A OPERADORA disponibiliza no<text:s/>Sistema os recursos necessários para que o CONTROLADOR realize o monitoramento e a gestão de controle de acesso<text:s/>lógico de seus Servidores/Colaboradores, incluindo relatórios de conferência de cadastros, de ocorrência de operações<text:s/>e de auditorias, entre outras funcionalidades, sendo o CONTROLADOR, responsável pela definição, criação, exclusão,<text:s/>alteração, bloqueios e desbloqueios de perfis e usuários que terão acesso ao Sistema.</text:p>
      <text:p text:style-name="P123">§ 13<text:s/>Do Armazenamento: A OPERADORA declara que armazena os dados tratados em<text:s/>território nacional, pelo tempo necessário para as finalidades as quais são processados e tratados.</text:p>
      <text:p text:style-name="P124"><text:span text:style-name="T125">§ 14<text:s/></text:span><text:span text:style-name="T126">Do Encarregado de Dados: A OPERADORA disponibiliza um canal direto para contato</text:span><text:span text:style-name="T127"><text:s/></text:span><text:span text:style-name="T128">do CONTROLADOR com o Encarregado de Dados (</text:span><text:span text:style-name="T129">Data Protection Officer</text:span><text:span text:style-name="T130"><text:s/>– DPO) da empresa através do endereço</text:span><text:span text:style-name="T131"><text:s/></text:span><text:span text:style-name="T132">eletrônico dpo@zetrasoft.com.br e outro exclusivo para atendimento e orientações aos Titulares de Dados, que é o<text:s/></text:span><text:span text:style-name="T133">e-mail</text:span><text:span text:style-name="T134"><text:s/></text:span><text:span text:style-name="T135">lgpd@zetrasoft.com.br</text:span><text:span text:style-name="T136">.</text:span></text:p>
      <text:p text:style-name="P137">§ 15<text:s/>Do Relatório de Impacto à Proteção de Dados Pessoais: As partes se comprometem a<text:s/>cooperar mutuamente para a elaboração de relatórios de impacto à proteção de Dados Pessoais e respostas ou consultas<text:s/>demandadas pelas Autoridades Fiscalizadoras, considerando a natureza do tratamento realizado por cada uma das<text:s/>partes.</text:p>
      <text:p text:style-name="P138"/>
      <text:p text:style-name="P139">CLÁUSULA 25 -<text:s/>DA ANTICORRUPÇÃO</text:p>
      <text:p text:style-name="P140">As Partes, por si e por seus administradores, diretores, empregados e agentes, comprometem-se a:<text:s/></text:p>
      <text:p text:style-name="P141">I - conduzir suas<text:s/>práticas comerciais de forma ética e em conformidade com os preceitos legais aplicáveis;<text:s/></text:p>
      <text:p text:style-name="P142">II -<text:s/>repudiar e não permitir<text:s/>qualquer ação que possa constituir ato lesivo nos termos da Lei nº 12.846, de 1º de agosto de 2013, e legislação correlata;<text:s/></text:p>
      <text:p text:style-name="P143">III<text:s/>-<text:s/>dispor ou comprometer-se a implementar, durante a vigência deste Contrato, programa de conformidade e<text:s/>treinamento voltado à prevenção e detecção de violações das regras anticorrupção e dos requisitos estabelecidos neste<text:s/>Contrato;<text:s/></text:p>
      <text:p text:style-name="P144">IV<text:s/>-<text:s/>notificar imediatamente a outra parte se tiverem conhecimento ou suspeita de qualquer conduta que<text:s/>constitua ou possa constituir prática de suborno ou corrupção referente à negociação, conclusão ou execução deste<text:s/>Contrato, e<text:s/><text:soft-page-break/>declaram, neste ato, que não realizaram e nem realizarão qualquer pagamento, nem forneceram ou<text:s/>fornecerão benefícios ou vantagens a quaisquer autoridades governamentais, ou a consultores, representantes,<text:s/>parceiros ou terceiros a elas ligados, com a finalidade de influenciar qualquer ato ou decisão da administração pública<text:s/>ou assegurar qualquer vantagem indevida, obter ou impedir negócios ou auferir qualquer benefício indevido.</text:p>
      <text:p text:style-name="P145"/>
      <text:p text:style-name="P146">CLÁUSULA 26 – DA RESPONSABILIDADE SOCIOAMBIENTAL</text:p>
      <text:p text:style-name="P147">Relativamente à responsabilidade socioambiental:</text:p>
      <text:p text:style-name="P148">§ 1º As Partes comprometem-se a:<text:s/></text:p>
      <text:p text:style-name="P149">I -<text:s/>cumprir o disposto na legislação referente à Política Nacional de<text:s/>Meio Ambiente, adotando durante o prazo deste Contrato, medidas e ações destinadas a evitar ou corrigir danos ao meio<text:s/>ambiente e segurança, que possam vir a ser causados em função de suas ações;<text:s/></text:p>
      <text:p text:style-name="P150">II -<text:s/>manter, no que couber, suas<text:s/>obrigações em situação regular junto aos órgãos do meio ambiente, durante o prazo de vigência deste Contrato;</text:p>
      <text:p text:style-name="P151">III -<text:s/>comunicar qualquer situação ou verificação de não conformidade em que esteja eventualmente envolvida, referente à<text:s/>legislação ambiental em vigor</text:p>
      <text:p text:style-name="P152">§ 2º As Partes se comprometem a não utilizar formas nocivas ou de exploração de trabalho forçado e ou<text:s/>mão de obra infantil prejudicial. Por trabalho forçado, entende-se todo trabalho e serviço, executado de forma não<text:s/>voluntária, que é obtido de um indivíduo sob ameaça de força ou punição. Por mão de obra infantil, entende-se<text:s/>contratação de crianças, exploração econômica, ou que tem probabilidade de oferecer perigo, interferir com a educação<text:s/>da criança, ou ser prejudicial à saúde ou desenvolvimento físico, mental, espiritual, moral ou social da criança.</text:p>
      <text:p text:style-name="P153">§ 3º As<text:s/>Partes se comprometem a pautar suas condutas nos princípios de eticidade, não discriminação,<text:s/>isonomia e no respeito às liberdades e autodeterminação do ser humano, respeitando e promovendo a diversidade,<text:s/>abstendo-se de todas as formas de preconceito e discriminação, de modo que nenhuma pessoa, seja dentro de sua<text:s/>instituição e/ou em seus estabelecimentos, receba tratamento discriminatório em função de sua raça, cor de pele, origem<text:s/>étnica, nacionalidade, posição social, idade, religião, gênero, orientação sexual, estética pessoal, condição física, mental<text:s/>ou psíquica, estado civil, opinião, convicção política, ou qualquer outro fator de diferenciação. Consideram-se práticas<text:s/>discriminatórias todas as ações ou omissões realizadas em razão dos fatores mencionados violadoras do princípio da<text:s/>igualdade.</text:p>
      <text:p text:style-name="P154"/>
      <text:p text:style-name="P155">CLÁUSULA 27 – DA RATIFICAÇÃO</text:p>
      <text:soft-page-break/>
      <text:p text:style-name="P156">Ficam ratificadas e se mantêm em plena vigência as demais cláusulas e as condições do Contrato<text:s/>relacionado acima,<text:s/>inclusive as cláusulas acrescentadas por este termo aditivo.”</text:p>
      <text:p text:style-name="P157"/>
      <text:p text:style-name="P158"><text:span text:style-name="T159">CLÁUSULA<text:s/></text:span><text:span text:style-name="T160">2</text:span><text:span text:style-name="T161">ª – DO ENQUADRAMENTO LEGAL</text:span></text:p>
      <text:p text:style-name="P162"><text:span text:style-name="T163">O</text:span><text:span text:style-name="T164"><text:s/></text:span><text:span text:style-name="T165">presente termo aditivo</text:span><text:span text:style-name="T166"><text:s/></text:span><text:span text:style-name="T167">tem<text:s/></text:span><text:span text:style-name="T168">amparo<text:s/></text:span><text:span text:style-name="T169">legal<text:s/></text:span><text:span text:style-name="T170">o<text:s/></text:span><text:span text:style-name="T171">caput</text:span><text:span text:style-name="T172"><text:s/>do inciso II, do artigo 65</text:span><text:span text:style-name="T173">,<text:s/></text:span><text:span text:style-name="T174">da<text:s/></text:span><text:span text:style-name="T175">L</text:span><text:span text:style-name="T176">ei n° 8.666/</text:span><text:span text:style-name="T177">19</text:span><text:span text:style-name="T178">93</text:span><text:span text:style-name="T179">.</text:span></text:p>
      <text:p text:style-name="P180"/>
      <text:p text:style-name="P181">CLÁUSULA<text:s/>3ª<text:s/>–<text:s/>DA PUBLICAÇÃO</text:p>
      <text:p text:style-name="P182"><text:span text:style-name="T183">Nos termos do artigo 61, parágrafo único, da<text:s/></text:span><text:span text:style-name="T184">Lei nº</text:span><text:span text:style-name="T185"><text:s/>8.666/</text:span><text:span text:style-name="T186">19</text:span><text:span text:style-name="T187">93, o CONTRATANTE<text:s/></text:span><text:span text:style-name="T188">providenciará a remessa de extrato deste<text:s/></text:span><text:span text:style-name="T189">documento</text:span><text:span text:style-name="T190"><text:s/>para publicação, às suas expensas, no Diário Oficial da União</text:span><text:span text:style-name="T191">.</text:span></text:p>
      <text:p text:style-name="P192"/>
      <text:p text:style-name="P193">E, por assim estarem justas e contratadas, assinam o presente instrumento em 2<text:s/>(duas) vias de igual teor,<text:s/>na presença de 2 (duas) testemunhas.</text:p>
      <text:p text:style-name="P194"/>
      <text:p text:style-name="P195">Campo Grande – MS,<text:s/>3<text:s/>de<text:s/>maio<text:s/>de 2024.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>(documento assinado digitalmente)</text:p>
            <text:h text:style-name="P206" text:outline-level="8"><text:span text:style-name="T207">GERSON MARTINS DE OLIVEIRA</text:span></text:h>
            <text:h text:style-name="P208" text:outline-level="8">CONTRATANTE</text:h>
            <text:p text:style-name="P209"/>
          </table:table-cell>
          <table:table-cell table:style-name="TableCell210">
            <text:p text:style-name="P211"/>
            <text:p text:style-name="P212"/>
            <text:p text:style-name="P213">(documento assinado digitalmente)</text:p>
            <text:p text:style-name="P214">MOISÉS DO MONTE SANTOS</text:p>
            <text:p text:style-name="P215">CONTRATADA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/>
            <text:p text:style-name="P223"><text:s/>TESTEMUNHAS</text:p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  <text:p text:style-name="P229"/>
            <text:p text:style-name="P230">(documento assinado digitalmente)</text:p>
            <text:p text:style-name="P231"><text:span text:style-name="T232"><text:s text:c="8"/></text:span><text:span text:style-name="T233">Francisco das Chagas Brandão da Costa</text:span></text:p>
            <text:p text:style-name="P234">Secretário de Gestão de Pessoas</text:p>
            <text:p text:style-name="P235"/>
          </table:table-cell>
          <table:table-cell table:style-name="TableCell236">
            <text:p text:style-name="P237"/>
            <text:p text:style-name="P238"/>
            <text:p text:style-name="P239">(documento assinado digitalmente)</text:p>
            <text:p text:style-name="P240">Bonifácio Tsunetame Higa Junior</text:p>
            <text:p text:style-name="P241">Analista Judiciário</text:p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Rodapé" style:family="paragraph">
      <style:paragraph-properties fo:margin-right="0.25in"/>
    </style:style>
    <style:style style:name="F2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8.101/2021</text:p>
        <text:p text:style-name="P15">Contrato nº<text:s/>13/2023</text:p>
        <text:p text:style-name="Normal"><text:span text:style-name="T16">Termo Aditivo nº<text:s/></text:span><text:span text:style-name="T17">12</text:span><text:span text:style-name="T18">/202</text:span><text:span text:style-name="T19">4</text:span></text:p>
      </style:header>
      <style:footer>
        <text:p text:style-name="P20"><draw:frame draw:style-name="F21" text:anchor-type="paragraph" svg:y="0.0006in" draw:z-index="0"><draw:text-box fo:min-height="0in" fo:min-width="0in"><text:p text:style-name="Rodapé"><text:span text:style-name="T22">Página<text:s/></text:span><text:span text:style-name="T23"><text:page-number text:fixed="false">2</text:page-number></text:span><text:span text:style-name="T24"><text:s/>de<text:s/></text:span><text:span text:style-name="T25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onifácio Tsunetame Higa Junior</dc:creator>
    <meta:creation-date>2024-05-07T14:38:00Z</meta:creation-date>
    <dc:date>2024-05-07T14:38:00Z</dc:date>
    <meta:print-date>2024-04-29T20:26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178" meta:character-count="13915" meta:row-count="98" meta:non-whitespace-character-count="11764"/>
  </office:meta>
</office:document-meta>
</file>