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  <style:tab-stop style:type="left" style:position="0.30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" style:parent-style-name="Normal" style:family="paragraph">
      <style:paragraph-properties fo:text-align="justify" fo:line-height="150%" fo:margin-right="0.0388in" fo:text-indent="1.1812in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line-height="150%" fo:margin-right="0.0388in" fo:text-indent="1.1812in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50%" fo:margin-left="1.1812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bottom="0in" fo:line-height="150%" fo:text-indent="1.1812in"/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bottom="0in" fo:line-height="150%" fo:text-indent="1.1812in"/>
      <style:text-properties style:font-name="Arial" style:font-name-complex="Arial" style:font-weight-complex="bold" fo:color="#FF0000" fo:letter-spacing="0.0027in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bottom="0in" fo:line-height="150%" fo:text-indent="1.1812in"/>
    </style:style>
    <style:style style:name="T9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bottom="0in" fo:line-height="150%" fo:text-indent="1.1812in"/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120" style:family="table-column">
      <style:table-column-properties style:column-width="3.2486in"/>
    </style:style>
    <style:style style:name="TableColumn121" style:family="table-column">
      <style:table-column-properties style:column-width="3.202in"/>
    </style:style>
    <style:style style:name="Table119" style:family="table">
      <style:table-properties style:width="6.4506in" fo:margin-left="0in" table:align="center"/>
    </style:style>
    <style:style style:name="TableRow122" style:family="table-row">
      <style:table-row-properties style:min-row-height="1.02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olumn138" style:family="table-column">
      <style:table-column-properties style:column-width="3.2486in"/>
    </style:style>
    <style:style style:name="TableColumn139" style:family="table-column">
      <style:table-column-properties style:column-width="3.2486in"/>
    </style:style>
    <style:style style:name="Table137" style:family="table">
      <style:table-properties style:width="6.4972in" fo:margin-left="0.1736in" table:align="left"/>
    </style:style>
    <style:style style:name="TableRow140" style:family="table-row">
      <style:table-row-properties style:min-row-height="0.1638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9777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56" style:parent-style-name="Normal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28"><text:span text:style-name="T29">PRIMEIRO</text:span><text:span text:style-name="T30"><text:s/>TERMO ADITIVO AO<text:s/></text:span><text:span text:style-name="T31">PRESTAÇÃO DE<text:s/></text:span><text:span text:style-name="T32">SERVIÇOS DE ENGENHARIA OU ARQUITETURA PARA EXECUÇÃO DE REFORMA PREDIAL DE SISTEMA DE PROTEÇÃO CONTRA DESCARGAS ATMOSFÉRICAS E DE INSTALAÇÕES ELÉTRICAS</text:span><text:span text:style-name="T33">,<text:s/></text:span><text:span text:style-name="T34">QUE ENTRE SI CELEBRAM O TRIBUNAL REGIONAL DO TRABALHO DA 24ª REGIÃ</text:span><text:span text:style-name="T35">O E A EMPRESA</text:span><text:span text:style-name="T36"><text:s/>COMERCIAL PRADELA LTDA.</text:span></text:p>
      <text:p text:style-name="P37"/>
      <text:p text:style-name="P38"><text:span text:style-name="T39">A<text:s/></text:span><text:span text:style-name="T40">UNIÃO</text:span><text:span text:style-name="T41">, por intermédio do<text:s/></text:span><text:span text:style-name="T42">TRIBUNAL REGIONAL DO TRABALHO DA 24ª REGIÃO,<text:s/></text:span><text:span text:style-name="T43">inscrito no CNPJ sob nº 37.115.409/0001-63, com sede na Rua Delegado Carlos Roberto Bastos de Oliveira nº 208, Jardim Veraneio (Parque dos Poderes), em Campo Grande - MS, CEP 79.031-908, neste ato representado pelo Secretário Administrativo</text:span><text:span text:style-name="T44"><text:s/></text:span><text:span text:style-name="T45">GERSON MARTINS DE OLIVEIRA,</text:span><text:span text:style-name="T46"><text:s/></text:span><text:span text:style-name="T47">portador do RG nº 611.634 SSP/MS e do nº 600.496.421-20</text:span><text:span text:style-name="T48">, conforme subdelegação de competência constante da Portaria TRT/DG n</text:span><text:span text:style-name="T49">º</text:span><text:span text:style-name="T50"><text:s/></text:span><text:span text:style-name="T51">TRT/DG n</text:span><text:span text:style-name="T52">º 202/2023</text:span><text:span text:style-name="T53">, doravante denominado simplesmente<text:s/></text:span><text:span text:style-name="T54">CONTRATANTE</text:span><text:span text:style-name="T55">, e,</text:span><text:span text:style-name="T56"><text:s/>de outro lado,<text:s/></text:span><text:span text:style-name="T57">a empresa</text:span><text:span text:style-name="T58"><text:s/></text:span><text:span text:style-name="T59">COMERCIAL PRADELA LTDA.</text:span><text:span text:style-name="T60">, inscrita no CNPJ sob nº</text:span><text:span text:style-name="T61"><text:s/>56.283.930/0001-54</text:span><text:span text:style-name="T62">, situada na</text:span><text:span text:style-name="T63"><text:s/>Rua Plínio Salgado n° 891/901</text:span><text:span text:style-name="T64">,</text:span><text:span text:style-name="T65"><text:s/>Jardim Maracanã,</text:span><text:span text:style-name="T66"><text:s/>em</text:span><text:span text:style-name="T67"><text:s/>São José do Rio Preto - SP</text:span><text:span text:style-name="T68">,CEP</text:span><text:span text:style-name="T69"><text:s/>15.092-130</text:span><text:span text:style-name="T70">,<text:s/></text:span><text:span text:style-name="T71">telefones (17) 3227-1005 / 9 8126-8706, e-mails: marcio@pradela.com.br / contato@pradela.com.br, neste ato representada por MARCIO HENRIQUE PRADELA, portador da CNH</text:span><text:span text:style-name="T72">/</text:span><text:span text:style-name="T73">SP n° 02030767170,</text:span><text:span text:style-name="T74"><text:s/>do</text:span><text:span text:style-name="T75"><text:s/>RG nº 28112993 SSP/SP e do CPF nº 269.045.458-01</text:span><text:span text:style-name="T76"><text:s/>doravante denominada simplesmente<text:s/></text:span><text:span text:style-name="T77">CONTRATADA</text:span><text:span text:style-name="T78">, têm entre si ajustado o presente termo aditivo, que se regerá pela Lei nº 8.666,</text:span><text:span text:style-name="T79"><text:s/>de 21 de junho de 1993</text:span><text:span text:style-name="T80">,<text:s/></text:span><text:span text:style-name="T81">observadas as cláusulas e condições a seguir estabelecidas:</text:span></text:p>
      <text:p text:style-name="P82"/>
      <text:p text:style-name="P83">CLÁUSULA 1ª – DO OBJETO<text:s/></text:p>
      <text:p text:style-name="P84"><text:span text:style-name="T85">O presente termo aditivo tem por objeto</text:span><text:span text:style-name="T86"><text:s/></text:span><text:span text:style-name="T87">alterar<text:s/></text:span><text:span text:style-name="T88">o prazo de</text:span><text:span text:style-name="T89"><text:s/></text:span><text:span text:style-name="T90">emissão da ordem de início dos serviços, conste do item 5.3 do Termo de Referência, que<text:s/></text:span><text:span text:style-name="T91">passa a ter a seguinte redação:</text:span></text:p>
      <text:p text:style-name="P92">5.3<text:s/>A Ordem de Início dos Serviços será<text:s/>oportunamente emitida<text:s/>até o final do mês de julho de 2024,<text:s/>após o recebimento da Anotação de Responsabilidade Técnica (ART) ou Registro de Responsabilidade Técnica (RRT) de execução dos serviços do(s) respectivo(s) responsável(eis) técnico(s) pelo serviço.</text:p>
      <text:p text:style-name="P93"/>
      <text:p text:style-name="P94">CLÁUSULA 2ª – DO ENQUADRAMENTO LEGAL</text:p>
      <text:p text:style-name="P95">O presente termo aditivo encontra amparo legal no<text:s/>artigo<text:s/>65,<text:s/>inciso<text:s/>II,<text:s/>alínea “b”<text:s/>da Lei nº 8.666/1993.</text:p>
      <text:p text:style-name="P96"/>
      <text:p text:style-name="P97">CLÁUSULA<text:s/>3ª – DO VALOR<text:s/></text:p>
      <text:soft-page-break/>
      <text:p text:style-name="P98"><text:span text:style-name="T99">O valor global dos serviços de reforma do imóvel do Edifício Sede e Fórum Trabalhista<text:s/></text:span><text:span text:style-name="T100">fica mantido em</text:span><text:span text:style-name="T101"><text:s/></text:span><text:span text:style-name="T102">R$ 285.501,87 (duzentos e oitenta e cinco mil, quinhentos e um reais e oitenta e sete<text:s/></text:span><text:span text:style-name="T103">centavos)</text:span><text:span text:style-name="T104">, sendo<text:s/></text:span><text:span text:style-name="T105">R$ 210.988,78 (duzentos e dez mil, novecentos e oitenta e oito reais e setenta e oito centavos)</text:span><text:span text:style-name="T106"><text:s/>para o imóvel do Edifício Sede e<text:s/></text:span><text:span text:style-name="T107">R$ 74.513,09 (setenta e quatro mil, quinhentos e treze reais e nove centavos)</text:span><text:span text:style-name="T108"><text:s/>para o imóvel do Fórum Trabalhista.</text:span></text:p>
      <text:p text:style-name="P109"/>
      <text:p text:style-name="P110">CLÁUSULA<text:s/>4ª<text:s/>– DA PUBLICAÇÃO</text:p>
      <text:p text:style-name="P111">Nos termos do artigo 61, parágrafo único, da Lei nº 8.666/1993, o CONTRATANTE providenciará a remessa do extrato deste documento para a publicação, às suas expensas, no Diário Oficial da União.</text:p>
      <text:p text:style-name="P112"/>
      <text:p text:style-name="P113">CLÁUSULA<text:s/>5ª<text:s/>– DAS DISPOSIÇÕES FINAIS</text:p>
      <text:p text:style-name="P114">Ficam mantidas as demais condições do contrato ora aditado, permanecendo íntegras, firmes e valiosas todas as cláusulas anteriores.</text:p>
      <text:p text:style-name="P115">E, por assim estarem justas e CONTRATADAS, assinam o presente instrumento em 2 (duas) vias de igual teor, na presença de 2 (duas) testemunhas.</text:p>
      <text:p text:style-name="P116"/>
      <text:p text:style-name="P117">Campo Grande - MS,<text:s/>27<text:s/>de<text:s/>agosto<text:s/>de 2024.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(documento assinado digitalmente)</text:p>
            <text:h text:style-name="P126" text:outline-level="8">GERSON MARTINS DE OLIVEIRA</text:h>
            <text:h text:style-name="P127" text:outline-level="8">CONTRATANTE</text:h>
            <text:p text:style-name="P128"/>
          </table:table-cell>
          <table:table-cell table:style-name="TableCell129">
            <text:p text:style-name="P130"/>
            <text:p text:style-name="P131">(documento assinado digitalmente)</text:p>
            <text:p text:style-name="P132">MARCIO HENRIQUE PRADELA</text:p>
            <text:p text:style-name="P133">CONTRATADA</text:p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/>TESTEMUNHAS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(documento assinado digitalmente)</text:p>
            <text:p text:style-name="P148">Amon Micael Fernandes Flores</text:p>
            <text:p text:style-name="P149">Chefe do Núcleo de Manutenção e Projetos de Engenharia</text:p>
            <text:p text:style-name="P150"/>
          </table:table-cell>
          <table:table-cell table:style-name="TableCell151">
            <text:p text:style-name="P152"><text:tab/></text:p>
            <text:p text:style-name="P153">(documento assinado digitalmente)</text:p>
            <text:p text:style-name="P154">Bonifácio Tsunetame Higa Junior</text:p>
            <text:p text:style-name="P155">Analista Judiciário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omic Sans MS" fo:font-weight="bold" style:font-weight-asian="bold" fo:color="#000000" fo:font-size="10pt" style:font-size-asian="10pt" style:language-asian="pt" style:country-asian="BR"/>
    </style:style>
    <style:style style:name="Título8Char" style:display-name="Título 8 Char" style:family="text">
      <style:text-properties style:font-name="Comic Sans MS" fo:font-weight="bold" style:font-weight-asian="bold" style:language-asian="pt" style:country-asian="BR"/>
    </style:style>
    <style:style style:name="RodapéChar" style:display-name="Rodapé Char" style:family="text">
      <style:text-properties style:language-asian="pt" style:country-asian="BR"/>
    </style:style>
    <style:style style:name="Recuodecorpodetexto3Char" style:display-name="Recuo de corpo de texto 3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FooterChar1" style:display-name="Footer Char1" style:family="text">
      <style:text-properties style:language-asian="en" style:country-asian="US"/>
    </style:style>
    <style:style style:name="RodapéChar1" style:display-name="Rodapé Char1" style:family="text"/>
    <style:style style:name="Númerodepágina" style:display-name="Número de página" style:family="text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BodyTextIndent3Char1" style:display-name="Body Text Indent 3 Char1" style:family="text">
      <style:text-properties fo:font-size="8pt" style:font-size-asian="8pt" style:language-asian="en" style:country-asian="US"/>
    </style:style>
    <style:style style:name="Recuodecorpodetexto3Char1" style:display-name="Recuo de corpo de texto 3 Char1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style:font-name-asian="Times New Roman" style:font-name-complex="Tahoma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" style:parent-style-name="Rodapé" style:family="paragraph">
      <style:paragraph-properties fo:text-align="center" fo:margin-right="0.25in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73958in" svg:height="0.822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3.112/2023</text:p>
        <text:p text:style-name="P15">Contrato n°<text:s/>04/2024</text:p>
        <text:p text:style-name="P16"><text:span text:style-name="T17">Termo</text:span><text:span text:style-name="T18"><text:tab/>Aditivo nº<text:s/></text:span><text:span text:style-name="T19">35</text:span><text:span text:style-name="T20">/202</text:span><text:span text:style-name="T21">4</text:span><text:span text:style-name="T22"><text:tab/></text:span></text:p>
      </style:header>
      <style:footer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Petala Amorim Goncalves De Oliveira</dc:creator>
    <meta:creation-date>2024-08-28T20:18:00Z</meta:creation-date>
    <dc:date>2024-08-28T20:18:00Z</dc:date>
    <meta:print-date>2024-08-27T14:5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545" meta:row-count="24" meta:non-whitespace-character-count="2997"/>
  </office:meta>
</office:document-meta>
</file>