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ecuodecorpodetexto3" style:master-page-name="MP0" style:family="paragraph">
      <style:paragraph-properties fo:break-before="page"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8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9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3" style:parent-style-name="Fonteparág.padrão" style:family="text">
      <style:text-properties style:font-name="Arial" style:font-name-complex="Arial" fo:font-weight="bold" style:font-weight-asian="bold" fo:text-transform="uppercase" fo:letter-spacing="0.0027in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45" style:parent-style-name="Recuodecorpodetexto3" style:family="paragraph">
      <style:paragraph-properties fo:line-height="150%" fo:margin-left="2.7562in" fo:text-indent="0in">
        <style:tab-stops>
          <style:tab-stop style:type="left" style:position="-0.8562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6" style:parent-style-name="Normal" style:family="paragraph">
      <style:paragraph-properties fo:text-align="justify" fo:line-height="150%" fo:margin-right="0.0388in" fo:text-indent="1.1812in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4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4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Arial" style:font-name-complex="Arial" fo:letter-spacing="0.0041in" fo:font-size="10pt" style:font-size-asian="10pt" style:font-size-complex="10pt" style:language-asian="pt" style:country-asian="BR"/>
    </style:style>
    <style:style style:name="T58" style:parent-style-name="Fonteparág.padrão" style:family="text">
      <style:text-properties style:font-name="Arial" style:font-name-complex="Arial" fo:letter-spacing="0.0041in" fo:font-size="10pt" style:font-size-asian="10pt" style:font-size-complex="10pt" style:language-asian="pt" style:country-asian="BR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60" style:parent-style-name="Fonteparág.padrão" style:family="text">
      <style:text-properties style:font-name="Arial" style:font-name-complex="Arial" fo:letter-spacing="0.0041in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6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T6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6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7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7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font-size="10pt" style:font-size-asian="10pt" style:font-size-complex="10pt" style:language-asian="pt" style:country-asian="BR"/>
    </style:style>
    <style:style style:name="P85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87" style:parent-style-name="Normal" style:family="paragraph">
      <style:paragraph-properties fo:text-align="justify" fo:margin-bottom="0in" fo:line-height="150%" fo:text-indent="1.1812in"/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bottom="0in" fo:line-height="150%" fo:text-indent="1.1812in"/>
    </style:style>
    <style:style style:name="T9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4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5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7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9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100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101" style:parent-style-name="Fonteparág.padrão" style:family="text"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02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103" style:parent-style-name="Normal" style:family="paragraph">
      <style:paragraph-properties fo:text-align="justify" fo:line-height="150%" fo:text-indent="1.1812in">
        <style:tab-stops>
          <style:tab-stop style:type="left" style:position="0.6895in"/>
          <style:tab-stop style:type="left" style:position="1.9in"/>
        </style:tab-stops>
      </style:paragraph-properties>
    </style:style>
    <style:style style:name="T10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113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bottom="0in" fo:line-height="150%" fo:text-indent="1.1812in"/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bottom="0in" fo:line-height="150%" fo:text-indent="1.1812in"/>
    </style:style>
    <style:style style:name="T116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Arial" style:font-name-complex="Arial" style:font-weight-complex="bold" fo:letter-spacing="0.0041in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20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1" style:parent-style-name="Fonteparág.padrão" style:family="text">
      <style:text-properties style:font-name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122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23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124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12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ableColumn127" style:family="table-column">
      <style:table-column-properties style:column-width="0.4687in" style:use-optimal-column-width="false"/>
    </style:style>
    <style:style style:name="TableColumn128" style:family="table-column">
      <style:table-column-properties style:column-width="2.3625in" style:use-optimal-column-width="false"/>
    </style:style>
    <style:style style:name="TableColumn129" style:family="table-column">
      <style:table-column-properties style:column-width="0.5909in" style:use-optimal-column-width="false"/>
    </style:style>
    <style:style style:name="TableColumn130" style:family="table-column">
      <style:table-column-properties style:column-width="0.8076in" style:use-optimal-column-width="false"/>
    </style:style>
    <style:style style:name="TableColumn131" style:family="table-column">
      <style:table-column-properties style:column-width="1.2597in" style:use-optimal-column-width="false"/>
    </style:style>
    <style:style style:name="TableColumn132" style:family="table-column">
      <style:table-column-properties style:column-width="1.2791in" style:use-optimal-column-width="false"/>
    </style:style>
    <style:style style:name="Table126" style:family="table">
      <style:table-properties style:width="6.7687in" fo:margin-left="0in" table:align="lef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1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71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6" style:parent-style-name="Normal" style:family="paragraph">
      <style:paragraph-properties fo:text-align="justify"/>
    </style:style>
    <style:style style:name="T1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8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18" style:parent-style-name="Normal" style:family="paragraph">
      <style:paragraph-properties fo:text-align="justify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olumn220" style:family="table-column">
      <style:table-column-properties style:column-width="0.4687in" style:use-optimal-column-width="false"/>
    </style:style>
    <style:style style:name="TableColumn221" style:family="table-column">
      <style:table-column-properties style:column-width="2.3625in" style:use-optimal-column-width="false"/>
    </style:style>
    <style:style style:name="TableColumn222" style:family="table-column">
      <style:table-column-properties style:column-width="0.5909in" style:use-optimal-column-width="false"/>
    </style:style>
    <style:style style:name="TableColumn223" style:family="table-column">
      <style:table-column-properties style:column-width="0.984in" style:use-optimal-column-width="false"/>
    </style:style>
    <style:style style:name="TableColumn224" style:family="table-column">
      <style:table-column-properties style:column-width="1.0833in" style:use-optimal-column-width="false"/>
    </style:style>
    <style:style style:name="TableColumn225" style:family="table-column">
      <style:table-column-properties style:column-width="1.2791in" style:use-optimal-column-width="false"/>
    </style:style>
    <style:style style:name="Table219" style:family="table">
      <style:table-properties style:width="6.7687in" fo:margin-left="0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24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</style:style>
    <style:style style:name="T24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9" style:parent-style-name="Normal" style:family="paragraph">
      <style:paragraph-properties fo:text-align="justify"/>
    </style:style>
    <style:style style:name="T2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1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top="0.0694in" fo:margin-bottom="0.0694in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6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 fo:margin-top="0.0833in" fo:margin-bottom="0.0833in" fo:line-height="0.1944in" fo:margin-right="0.0041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11" style:parent-style-name="Inciso" style:family="paragraph">
      <style:paragraph-properties fo:line-height="150%" fo:text-indent="1.1812in"/>
    </style:style>
    <style:style style:name="T312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3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17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19" style:parent-style-name="Normal" style:family="paragraph">
      <style:paragraph-properties fo:text-align="justify" fo:margin-bottom="0in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20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21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322" style:parent-style-name="Normal" style:family="paragraph">
      <style:paragraph-properties fo:text-align="justify" fo:margin-bottom="0in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323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324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325" style:parent-style-name="Normal" style:family="paragraph">
      <style:paragraph-properties fo:text-align="justify" fo:margin-bottom="0in" fo:line-height="150%" fo:margin-right="0.0048in" fo:text-indent="1.1812in">
        <style:tab-stops>
          <style:tab-stop style:type="left" style:position="0.3937in"/>
        </style:tab-stops>
      </style:paragraph-properties>
      <style:text-properties style:font-name="Arial" style:font-name-complex="Arial" fo:font-size="10pt" style:font-size-asian="10pt" style:font-size-complex="10pt" style:language-asian="pt" style:country-asian="BR"/>
    </style:style>
    <style:style style:name="P326" style:parent-style-name="Normal" style:family="paragraph">
      <style:paragraph-properties fo:text-align="center" fo:margin-bottom="0in" fo:line-height="150%" fo:margin-right="0.0048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27" style:parent-style-name="Normal" style:family="paragraph">
      <style:paragraph-properties fo:text-align="center" fo:margin-bottom="0in" fo:line-height="150%" fo:margin-right="0.0048in">
        <style:tab-stops>
          <style:tab-stop style:type="left" style:position="0.3937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olumn329" style:family="table-column">
      <style:table-column-properties style:column-width="3.2486in"/>
    </style:style>
    <style:style style:name="TableColumn330" style:family="table-column">
      <style:table-column-properties style:column-width="3.202in"/>
    </style:style>
    <style:style style:name="Table328" style:family="table">
      <style:table-properties style:width="6.4506in" fo:margin-left="0in" table:align="center"/>
    </style:style>
    <style:style style:name="TableRow331" style:family="table-row">
      <style:table-row-properties style:min-row-height="1.027in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3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35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style:font-name="Arial" style:font-name-complex="Arial" style:font-weight-complex="bold" fo:letter-spacing="0.0027in" fo:font-size="10pt" style:font-size-asian="10pt" style:font-size-complex="10pt" style:language-asian="pt" style:country-asian="BR"/>
    </style:style>
    <style:style style:name="P336" style:parent-style-name="Normal" style:family="paragraph">
      <style:paragraph-properties fo:keep-with-next="always" fo:text-align="center" fo:margin-bottom="0in" fo:line-height="100%" fo:margin-left="-0.0986in" fo:margin-right="0.0194in">
        <style:tab-stops/>
      </style:paragraph-properties>
      <style:text-properties style:font-name="Arial" style:font-name-complex="Arial" fo:font-weight="bold" style:font-weight-asian="bold" style:font-weight-complex="bold" fo:letter-spacing="0.0027in" fo:font-size="10pt" style:font-size-asian="10pt" style:font-size-complex="10pt" style:language-asian="pt" style:country-asian="BR"/>
    </style:style>
    <style:style style:name="P337" style:parent-style-name="Normal" style:family="paragraph">
      <style:paragraph-properties fo:text-align="center"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340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41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42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343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344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 style:language-asian="pt" style:country-asian="BR"/>
    </style:style>
    <style:style style:name="P345" style:parent-style-name="Normal" style:family="paragraph">
      <style:paragraph-properties fo:widows="0" fo:orphans="0" fo:text-align="center" fo:margin-bottom="0in" fo:line-height="100%"/>
      <style:text-properties style:font-name="Arial" style:font-name-complex="Arial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ableColumn347" style:family="table-column">
      <style:table-column-properties style:column-width="3.2486in"/>
    </style:style>
    <style:style style:name="TableColumn348" style:family="table-column">
      <style:table-column-properties style:column-width="3.2486in"/>
    </style:style>
    <style:style style:name="Table346" style:family="table">
      <style:table-properties style:width="6.4972in" fo:margin-left="0.1736in" table:align="left"/>
    </style:style>
    <style:style style:name="TableRow349" style:family="table-row">
      <style:table-row-properties style:min-row-height="0.1638in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52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53" style:parent-style-name="Normal" style:family="paragraph">
      <style:paragraph-properties fo:margin-bottom="0in" fo:line-height="100%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Row354" style:family="table-row">
      <style:table-row-properties style:min-row-height="0.9777in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57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58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59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60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61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62" style:parent-style-name="Normal" style:family="paragraph">
      <style:paragraph-properties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-0.1in" fo:margin-right="0.0194in">
        <style:tab-stops>
          <style:tab-stop style:type="left" style:position="1.218in"/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65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66" style:parent-style-name="Normal" style:family="paragraph">
      <style:paragraph-properties fo:text-align="center" fo:margin-bottom="0in" fo:line-height="100%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67" style:parent-style-name="Normal" style:family="paragraph">
      <style:paragraph-properties fo:text-align="center" fo:margin-bottom="0in" fo:line-height="100%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 style:language-asian="pt" style:country-asian="BR"/>
    </style:style>
    <style:style style:name="P368" style:parent-style-name="Normal" style:family="paragraph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/>
      <text:p text:style-name="P38"/>
      <text:p text:style-name="P39"><text:span text:style-name="T40">QUARTO</text:span><text:span text:style-name="T41"><text:s/>TERMO ADITIVO AO<text:s/></text:span><text:span text:style-name="T42">CONTRATO DE PRESTAÇÃO DE SERVIÇO DE EMISSÃO DE ATESTADO DE CONFORMIDADE DE INSTALAÇÕES ELÉTRICAS CONFORME MODELO DA NT-41 DO CORPO DE BOMBEIROS MILITAR DO MS E A ANOTAÇÃO DE RESPONSABILIDADE TÉCNICA (ART) CORRESPONDENTE (ENVOLVENDO VERIFICAÇÃO DAS CONDIÇÕES ATUAIS, APRESENTAÇÃO DE PROJETOS EXECUTIVOS E ACOMPANHAMENTO DA EXECUÇÃO DAS CORREÇÕES) NOS IMÓVEIS QUE ABRIGAM O EDIFÍCIO-SEDE DESTE TRIBUNAL E O FÓRUM TRABALHISTA SENADOR RAMEZ TEBET</text:span><text:span text:style-name="T43">, AMBOS LOCALIZADOS EM CAMPO GRANDE - MS,<text:s/></text:span><text:span text:style-name="T44">QUE ENTRE SI CELEBRAM O TRIBUNAL REGIONAL DO TRABALHO DA 24ª REGIÃO E A EMPRESA GOMES &amp; AZEVEDO LTDA.</text:span></text:p>
      <text:p text:style-name="P45"/>
      <text:p text:style-name="P46"><text:span text:style-name="T47">A<text:s/></text:span><text:span text:style-name="T48">UNIÃO</text:span><text:span text:style-name="T49">, por intermédio do<text:s/></text:span><text:span text:style-name="T50">TRIBUNAL REGIONAL DO TRABALHO DA 24ª REGIÃO,<text:s/></text:span><text:span text:style-name="T51">inscrito no CNPJ sob nº 37.115.409/0001-63, com sede na Rua Delegado Carlos Roberto Bastos de Oliveira nº 208, Jardim Veraneio (Parque dos Poderes), em Campo Grande - MS, CEP 79.031-908, neste ato representado pelo Secretário Administrativo</text:span><text:span text:style-name="T52"><text:s/></text:span><text:span text:style-name="T53">GERSON MARTINS DE OLIVEIRA,</text:span><text:span text:style-name="T54"><text:s/></text:span><text:span text:style-name="T55">portador do RG nº 611.634 SSP/MS e do nº 600.496.421-20</text:span><text:span text:style-name="T56">, conforme subdelegação de competência constante da Portaria TRT/DG n</text:span><text:span text:style-name="T57">º</text:span><text:span text:style-name="T58"><text:s/></text:span><text:span text:style-name="T59">TRT/DG n</text:span><text:span text:style-name="T60">º 202/2023</text:span><text:span text:style-name="T61">, doravante denominado simplesmente<text:s/></text:span><text:span text:style-name="T62">CONTRATANTE</text:span><text:span text:style-name="T63">, e,</text:span><text:span text:style-name="T64"><text:s/>de outro lado, a empresa<text:s/></text:span><text:span text:style-name="T65">GOMES &amp; AZEVEDO LTDA.,<text:s/></text:span><text:span text:style-name="T66">inscrita no CNPJ sob nº</text:span><text:span text:style-name="T67"><text:s/></text:span><text:span text:style-name="T68">03.688.640/0001-24,</text:span><text:span text:style-name="T69"><text:s/></text:span><text:span text:style-name="T70">com sede na Avenida Tiradentes nº 697, Vila Bandeirantes, em Campo Grande –<text:s/></text:span><text:span text:style-name="T71">MS, CEP 79.090-000</text:span><text:span text:style-name="T72">, telefones (67) 3056-9400 e (67) 3056-9422; e-mail</text:span><text:span text:style-name="T73">s</text:span><text:span text:style-name="T74">: eng.gomesazevedo@gmail.com</text:span><text:span text:style-name="T75">,<text:s/></text:span><text:span text:style-name="T76">gomesazevedo@gmail.com e</text:span><text:span text:style-name="T77"><text:s/>gomesazevedo@terra.com.br, neste ato representada<text:s/></text:span><text:span text:style-name="T78">pelo Sócio Proprietário ERSON GOMES DE AZEVEDO, portador do RG nº 293.734 SSP/MS <text:s/>e do CPF nº 868.761.631-72, doravante denominada simplesmente<text:s/></text:span><text:span text:style-name="T79">CONTRATADA</text:span><text:span text:style-name="T80">, têm entre si ajustado o presente termo aditivo, que se regerá pela Lei nº 8.666, de 21 de junho de 1993</text:span><text:span text:style-name="T81">,<text:s/></text:span><text:span text:style-name="T82">observadas as cláusulas e condições a seguir estabelecidas:</text:span></text:p>
      <text:p text:style-name="P83">CLÁUSULA 1ª – DO OBJETO<text:s/></text:p>
      <text:p text:style-name="P84">O presente termo aditivo tem por objeto<text:s/>prorrogar<text:s/>o prazo de acompanhamento técnico da execução referido na Cláusula 1ª – DO OBJETO, do 2º Termo Aditivo,<text:s/>do contrato originário</text:p>
      <text:p text:style-name="P85"/>
      <text:soft-page-break/>
      <text:p text:style-name="P86">CLÁUSULA 2ª – DO ENQUADRAMENTO LEGAL</text:p>
      <text:p text:style-name="P87">O presente termo aditivo encontra<text:s/>amparo legal no<text:s/>artigo<text:s/>57, § 1º,<text:s/>inciso<text:s/>VI<text:s/>da Lei nº 8.666/1993.</text:p>
      <text:p text:style-name="P88"/>
      <text:p text:style-name="P89">CLÁUSULA 3ª – PRORROGAÇÃO DA VIGÊNCIA</text:p>
      <text:p text:style-name="P90"><text:span text:style-name="T91">Fica prorrogado<text:s/></text:span><text:span text:style-name="T92">por 0</text:span><text:span text:style-name="T93">3</text:span><text:span text:style-name="T94"><text:s/>(</text:span><text:span text:style-name="T95">três</text:span><text:span text:style-name="T96">) meses<text:s/></text:span><text:span text:style-name="T97">o prazo de<text:s/></text:span><text:span text:style-name="T98">acompanhamento técnico da execução<text:s/></text:span><text:span text:style-name="T99">e por consequência do cronograma físico-financeiro, previstos na Cláusula 3ª, do contrato originário e alterada pelos 1º e 2º</text:span><text:span text:style-name="T100"><text:s/></text:span><text:span text:style-name="T101">Termos Aditivos.</text:span></text:p>
      <text:p text:style-name="P102">Passa a redação originária da Cláusula 3ª, do contrato originário a ser lida da seguinte forma:</text:p>
      <text:p text:style-name="P103"><text:span text:style-name="T104">A vigência desta contratação terá início na data de sua assinatura e seu término com o adimplemento total das obrigações da CONTRATADA perante o CONTRATANTE, previstas para serem concluídas no prazo de<text:s/></text:span><text:span text:style-name="T105">2</text:span><text:span text:style-name="T106">5</text:span><text:span text:style-name="T107"><text:s/>(vinte e dois)</text:span><text:span text:style-name="T108"><text:s/>meses envolvendo preparação inicial (1 mês), atividades de investigação (2 meses), apresentação de projeto executivo (2 meses), acompanhamento técnico da execução<text:s/></text:span><text:span text:style-name="T109">(1</text:span><text:span text:style-name="T110">9</text:span><text:span text:style-name="T111"><text:s/>meses)</text:span><text:span text:style-name="T112"><text:s/>e emissão do Atestado de Conformidade (1 mês).</text:span></text:p>
      <text:p text:style-name="P113"/>
      <text:p text:style-name="P114">CLÁUSULA<text:s/>4ª – DO VALOR<text:s/></text:p>
      <text:p text:style-name="P115"><text:span text:style-name="T116">O valor</text:span><text:span text:style-name="T117"><text:s/>para</text:span><text:span text:style-name="T118"><text:s/>a realização dos serviços<text:s/></text:span><text:span text:style-name="T119">fica mantido em</text:span><text:span text:style-name="T120"><text:s/></text:span><text:span text:style-name="T121">R</text:span><text:span text:style-name="T122">$ 98.082,38 (noventa e oito mil oitenta e dois reais e trinta e oito centavos) para o Grupo 1 e de R$ 60.661,39 (sessenta mil seiscentos e sessenta e um reais e trinta e nove centavos) para o Grupo 2,<text:s/></text:span><text:span text:style-name="T123">totalizando o valor global do contrato de<text:s/></text:span><text:span text:style-name="T124">R$ 158.743,77 (cento e cinquenta e oito mil setecentos e quarenta e três reais e setenta e sete centavos),</text:span><text:span text:style-name="T125"><text:s/>conforme valores constantes abaixo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6">
            <text:p text:style-name="P135">Planilha de Quantitativos e Preços Unitários</text:p>
            <text:p text:style-name="P136">Grupo 1 – Edifício Sed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Item</text:p>
          </table:table-cell>
          <table:table-cell table:style-name="TableCell140">
            <text:p text:style-name="P141">Especificação</text:p>
          </table:table-cell>
          <table:table-cell table:style-name="TableCell142">
            <text:p text:style-name="P143">Quant.</text:p>
          </table:table-cell>
          <table:table-cell table:style-name="TableCell144">
            <text:p text:style-name="P145">Unidade</text:p>
          </table:table-cell>
          <table:table-cell table:style-name="TableCell146">
            <text:p text:style-name="P147"><text:span text:style-name="T148">Preço Unitário do Item</text:span></text:p>
          </table:table-cell>
          <table:table-cell table:style-name="TableCell149">
            <text:p text:style-name="P150"><text:span text:style-name="T151">Preço Total do Item</text:span>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>Verificar conformidade de instalações elétricas existentes ao exigido pela Norma Técnica NT -41 (Inspeção visual em instalações elétricas de baixa tensão) do CBMMS, por meio de vistorias e inspeções no local, análise de projetos executivos e demais atividades correlatas.</text:p>
            <text:p text:style-name="P157">Emissão de Relatório de Análise de Conformidade, com parecer descritivo, fotográfico, projetos, dentre outros correlatos.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Unidade</text:p>
          </table:table-cell>
          <table:table-cell table:style-name="TableCell162">
            <text:p text:style-name="P163">R$ 28.501,21</text:p>
          </table:table-cell>
          <table:table-cell table:style-name="TableCell164">
            <text:p text:style-name="P165">R$ 28.501,21</text:p>
          </table:table-cell>
        </table:table-row>
        <text:soft-page-break/>
        <table:table-row table:style-name="TableRow166">
          <table:table-cell table:style-name="TableCell167">
            <text:p text:style-name="P168">2</text:p>
          </table:table-cell>
          <table:table-cell table:style-name="TableCell169">
            <text:p text:style-name="P170">Apresentar Projeto Executivo de Instalações Elétricas, segundo NBR 5410 e NBR 5419 (partes 1 a 4) com indicação das situações a serem corrigidas e as respectivas soluções<text:s/></text:p>
            <text:p text:style-name="P171">Entrega de Projeto Executivo de Instalações Elétricas, contendo memoriais descritivos, plantas, detalhamentos, quantificação, composição de custos unitários e cronograma físico-financeiro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>Unidade</text:p>
          </table:table-cell>
          <table:table-cell table:style-name="TableCell176">
            <text:p text:style-name="P177">R$ 35.295,04</text:p>
          </table:table-cell>
          <table:table-cell table:style-name="TableCell178">
            <text:p text:style-name="P179">R$ 35.295,04</text:p>
          </table:table-cell>
        </table:table-row>
        <table:table-row table:style-name="TableRow180">
          <table:table-cell table:style-name="TableCell181">
            <text:p text:style-name="P182">3</text:p>
          </table:table-cell>
          <table:table-cell table:style-name="TableCell183">
            <text:p text:style-name="P184">Acompanhar a execução do Projeto Executivo de Instalações Elétricas para verificar a conformidade de instalações elétricas durante e após a intervenção de correções</text:p>
            <text:p text:style-name="P185">Acompanhamento mensal da execução do Projeto Executivo de Instalações Elétricas, atuando como apoio técnico da fiscalização;</text:p>
            <text:p text:style-name="P186"><text:span text:style-name="T187">Emissão de Relatório Final de Análise de Conformidade com parecer descritivo, memorial fotográfico, projetos<text:s/></text:span><text:span text:style-name="T188">as built</text:span><text:span text:style-name="T189">, dentre outros correlatos.</text:span></text:p>
          </table:table-cell>
          <table:table-cell table:style-name="TableCell190">
            <text:p text:style-name="P191">1</text:p>
          </table:table-cell>
          <table:table-cell table:style-name="TableCell192">
            <text:p text:style-name="P193">Unidade</text:p>
          </table:table-cell>
          <table:table-cell table:style-name="TableCell194">
            <text:p text:style-name="P195">R$ 22.818,11</text:p>
          </table:table-cell>
          <table:table-cell table:style-name="TableCell196">
            <text:p text:style-name="P197">R$ 22.818,11</text:p>
          </table:table-cell>
        </table:table-row>
        <table:table-row table:style-name="TableRow198">
          <table:table-cell table:style-name="TableCell199">
            <text:p text:style-name="P200">4</text:p>
          </table:table-cell>
          <table:table-cell table:style-name="TableCell201">
            <text:p text:style-name="P202">Emitir Atestado de Conformidade de Instalações Elétricas conforme modelo da NT-41 e ART correspondente</text:p>
            <text:p text:style-name="P203">Emissão de Atestado de Conformidade de Instalações Elétricas conforme modelo da NT-41 e ART correspondente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>Unidade</text:p>
          </table:table-cell>
          <table:table-cell table:style-name="TableCell208">
            <text:p text:style-name="P209">R$ 11.468,02</text:p>
          </table:table-cell>
          <table:table-cell table:style-name="TableCell210">
            <text:p text:style-name="P211">R$ 11.468,02</text:p>
          </table:table-cell>
        </table:table-row>
        <table:table-row table:style-name="TableRow212">
          <table:table-cell table:style-name="TableCell213" table:number-columns-spanned="5">
            <text:p text:style-name="P214">Preço Total Global do Grupo 1</text:p>
          </table:table-cell>
          <table:covered-table-cell/>
          <table:covered-table-cell/>
          <table:covered-table-cell/>
          <table:covered-table-cell/>
          <table:table-cell table:style-name="TableCell215">
            <text:p text:style-name="P216"><text:span text:style-name="T217">R$ 98.082,38</text:span>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 table:number-columns-spanned="6">
            <text:p text:style-name="P228">Planilha de Quantitativos e Preços Unitários</text:p>
            <text:p text:style-name="P229">Grupo 2 – Fórum Trabalh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Item</text:p>
          </table:table-cell>
          <table:table-cell table:style-name="TableCell233">
            <text:p text:style-name="P234">Especificação</text:p>
          </table:table-cell>
          <table:table-cell table:style-name="TableCell235">
            <text:p text:style-name="P236">Quant.</text:p>
          </table:table-cell>
          <table:table-cell table:style-name="TableCell237">
            <text:p text:style-name="P238">Unidade</text:p>
          </table:table-cell>
          <table:table-cell table:style-name="TableCell239">
            <text:p text:style-name="P240"><text:span text:style-name="T241">Preço Unitário do Item</text:span></text:p>
          </table:table-cell>
          <table:table-cell table:style-name="TableCell242">
            <text:p text:style-name="P243"><text:span text:style-name="T244">Preço Total do Item</text:span></text:p>
          </table:table-cell>
        </table:table-row>
        <table:table-row table:style-name="TableRow245">
          <table:table-cell table:style-name="TableCell246">
            <text:p text:style-name="P247">1</text:p>
          </table:table-cell>
          <table:table-cell table:style-name="TableCell248">
            <text:p text:style-name="P249">Verificar conformidade de instalações elétricas existentes ao exigido pela Norma Técnica NT -41<text:s/><text:soft-page-break/>(Inspeção visual em instalações elétricas de baixa tensão) do CBMMS, por meio de vistorias e inspeções no local, análise de projetos executivos e demais atividades correlatas.</text:p>
            <text:p text:style-name="P250">Emissão de Relatório de Análise de Conformidade, com parecer descritivo, fotográfico, projetos, dentre outros correlatos.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Unidade</text:p>
          </table:table-cell>
          <table:table-cell table:style-name="TableCell255">
            <text:p text:style-name="P256">R$ 11.077,07</text:p>
          </table:table-cell>
          <table:table-cell table:style-name="TableCell257">
            <text:p text:style-name="P258">R$ 11.077,07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>Apresentar Projeto Executivo de Instalações Elétricas, segundo NBR 5410 e NBR 5419 (partes 1 a 4) com indicação das situações a serem corrigidas e as respectivas soluções<text:s/></text:p>
            <text:p text:style-name="P264">Entrega de Projeto Executivo de Instalações Elétricas, contendo memoriais descritivos, plantas, detalhamentos, quantificação, composição de custos unitários e cronograma físico-financeiro</text:p>
          </table:table-cell>
          <table:table-cell table:style-name="TableCell265">
            <text:p text:style-name="P266">1</text:p>
          </table:table-cell>
          <table:table-cell table:style-name="TableCell267">
            <text:p text:style-name="P268">Unidade</text:p>
          </table:table-cell>
          <table:table-cell table:style-name="TableCell269">
            <text:p text:style-name="P270">R$ 29.253,87</text:p>
          </table:table-cell>
          <table:table-cell table:style-name="TableCell271">
            <text:p text:style-name="P272">R$ 29.253,87</text:p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Acompanhar a execução do Projeto Executivo de Instalações Elétricas para verificar a conformidade de instalações elétricas durante e após a intervenção de correções</text:p>
            <text:p text:style-name="P278">Acompanhamento mensal da execução do Projeto Executivo de Instalações Elétricas, atuando como apoio técnico da fiscalização;</text:p>
            <text:p text:style-name="P279"><text:span text:style-name="T280">Emissão de Relatório Final de Análise de Conformidade com parecer descritivo, memorial fotográfico, projetos<text:s/></text:span><text:span text:style-name="T281">as built</text:span><text:span text:style-name="T282">, dentre outros correlatos.</text:span>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Unidade</text:p>
          </table:table-cell>
          <table:table-cell table:style-name="TableCell287">
            <text:p text:style-name="P288">R$ 13.458,37</text:p>
          </table:table-cell>
          <table:table-cell table:style-name="TableCell289">
            <text:p text:style-name="P290">R$ 13.458,37</text:p>
          </table:table-cell>
        </table:table-row>
        <table:table-row table:style-name="TableRow291">
          <table:table-cell table:style-name="TableCell292">
            <text:p text:style-name="P293">4</text:p>
          </table:table-cell>
          <table:table-cell table:style-name="TableCell294">
            <text:p text:style-name="P295">Emitir Atestado de Conformidade de Instalações Elétricas conforme modelo da NT-41 e ART correspondente</text:p>
            <text:p text:style-name="P296">Emissão de Atestado de Conformidade de Instalações Elétricas conforme modelo da NT-41 e ART correspondente</text:p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Unidade</text:p>
          </table:table-cell>
          <table:table-cell table:style-name="TableCell301">
            <text:p text:style-name="P302">R$ 6.872,08</text:p>
          </table:table-cell>
          <table:table-cell table:style-name="TableCell303">
            <text:p text:style-name="P304">R$ 6.872,08</text:p>
          </table:table-cell>
        </table:table-row>
        <table:table-row table:style-name="TableRow305">
          <table:table-cell table:style-name="TableCell306" table:number-columns-spanned="5">
            <text:p text:style-name="P307">Preço Total Global do Grupo 2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<text:span text:style-name="T310">R$ 60.661,39</text:span></text:p>
          </table:table-cell>
        </table:table-row>
      </table:table>
      <text:soft-page-break/>
      <text:p text:style-name="P311"><text:span text:style-name="T312">Parágrafo único.<text:s/></text:span><text:span text:style-name="T313">Nos termos da cláusula<text:s/></text:span><text:span text:style-name="T314">16</text:span><text:span text:style-name="T315"><text:s/>do contrato originário f</text:span><text:span text:style-name="T316">ica resguardado o direito ao reajuste contratual, já solicitado pela CONTRATADA.</text:span><text:span text:style-name="T317"><text:s text:c="2"/></text:span></text:p>
      <text:p text:style-name="P318"/>
      <text:p text:style-name="P319">CLÁUSULA<text:s/>4ª<text:s/>– DA PUBLICAÇÃO</text:p>
      <text:p text:style-name="P320">Nos termos do artigo 61, parágrafo único, da Lei nº 8.666/1993, o CONTRATANTE providenciará a remessa do extrato deste documento para a publicação, às suas expensas, no Diário Oficial da União.</text:p>
      <text:p text:style-name="P321"/>
      <text:p text:style-name="P322">CLÁUSULA<text:s/>5ª<text:s/>– DAS DISPOSIÇÕES FINAIS</text:p>
      <text:p text:style-name="P323">Ficam mantidas as demais condições do contrato ora aditado, permanecendo íntegras, firmes e valiosas todas as cláusulas anteriores.</text:p>
      <text:p text:style-name="P324">E, por assim estarem justas e CONTRATADAS, assinam o presente instrumento em 2 (duas) vias de igual teor, na presença de 2 (duas) testemunhas.</text:p>
      <text:p text:style-name="P325"/>
      <text:p text:style-name="P326">Campo Grande - MS,<text:s/>16<text:s/>de<text:s/>outubro<text:s/>de 2024.</text:p>
      <text:p text:style-name="P327"/>
      <table:table table:style-name="Table328">
        <table:table-columns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/>
            <text:p text:style-name="P334">(documento assinado digitalmente)</text:p>
            <text:h text:style-name="P335" text:outline-level="8">GERSON MARTINS DE OLIVEIRA</text:h>
            <text:h text:style-name="P336" text:outline-level="8">CONTRATANTE</text:h>
            <text:p text:style-name="P337"/>
          </table:table-cell>
          <table:table-cell table:style-name="TableCell338">
            <text:p text:style-name="P339"/>
            <text:p text:style-name="P340">(documento assinado digitalmente)</text:p>
            <text:p text:style-name="P341">ERSON GOMES DE AZEVEDO</text:p>
            <text:p text:style-name="P342">CONTRATADA</text:p>
            <text:p text:style-name="P343"/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<text:s/>TESTEMUNHAS</text:p>
            <text:p text:style-name="P352"/>
            <text:p text:style-name="P353"/>
          </table:table-cell>
          <table:covered-table-cell/>
        </table:table-row>
        <table:table-row table:style-name="TableRow354">
          <table:table-cell table:style-name="TableCell355">
            <text:p text:style-name="P356"/>
            <text:p text:style-name="P357">(documento assinado digitalmente)</text:p>
            <text:p text:style-name="P358">AMON MICAEL</text:p>
            <text:p text:style-name="P359">FERNANDES FLORES</text:p>
            <text:p text:style-name="P360">Analista Judiciário</text:p>
            <text:p text:style-name="P361"/>
            <text:p text:style-name="P362"/>
          </table:table-cell>
          <table:table-cell table:style-name="TableCell363">
            <text:p text:style-name="P364"><text:tab/></text:p>
            <text:p text:style-name="P365">(documento assinado digitalmente)</text:p>
            <text:p text:style-name="P366">JARBAS RENÊ GONÇALVES</text:p>
            <text:p text:style-name="P367">Analista Judiciário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láusula" style:display-name="Cláusula" style:family="paragraph" style:parent-style-name="Normal" style:next-style-name="Caput" style:default-outline-level="1">
      <style:paragraph-properties fo:keep-with-next="always" fo:text-align="justify" fo:margin-top="0.1666in" fo:margin-bottom="0.0833in" fo:line-height="100%"/>
      <style:text-properties style:font-name="Arial Narrow" style:font-name-asian="Times New Roman" fo:font-weight="bold" style:font-weight-asian="bold" fo:text-transform="uppercase" fo:font-size="12pt" style:font-size-asian="12pt" style:font-size-complex="12pt" fo:hyphenate="false"/>
    </style: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9in"/>
        </style:tab-stops>
      </style:paragraph-properties>
      <style:text-properties style:font-name="Comic Sans MS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bottom="0in" fo:line-height="100%"/>
      <style:text-properties style:font-name="Comic Sans MS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omic Sans MS" fo:font-weight="bold" style:font-weight-asian="bold" fo:color="#000000" fo:font-size="10pt" style:font-size-asian="10pt" style:language-asian="pt" style:country-asian="BR"/>
    </style:style>
    <style:style style:name="Título8Char" style:display-name="Título 8 Char" style:family="text">
      <style:text-properties style:font-name="Comic Sans MS" fo:font-weight="bold" style:font-weight-asian="bold" style:language-asian="pt" style:country-asian="BR"/>
    </style:style>
    <style:style style:name="RodapéChar" style:display-name="Rodapé Char" style:family="text">
      <style:text-properties style:language-asian="pt" style:country-asian="BR"/>
    </style:style>
    <style:style style:name="Recuodecorpodetexto3Char" style:display-name="Recuo de corpo de texto 3 Char" style:family="text">
      <style:text-properties style:language-asian="pt" style:country-asian="BR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FooterChar1" style:display-name="Footer Char1" style:family="text">
      <style:text-properties style:language-asian="en" style:country-asian="US"/>
    </style:style>
    <style:style style:name="RodapéChar1" style:display-name="Rodapé Char1" style:family="text"/>
    <style:style style:name="Númerodepágina" style:display-name="Número de página" style:family="text">
      <style:text-properties style:font-name-complex="Times New Roman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text-indent="1.575in">
        <style:tab-stops>
          <style:tab-stop style:type="left" style:position="1.9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BodyTextIndent3Char1" style:display-name="Body Text Indent 3 Char1" style:family="text">
      <style:text-properties fo:font-size="8pt" style:font-size-asian="8pt" style:language-asian="en" style:country-asian="US"/>
    </style:style>
    <style:style style:name="Recuodecorpodetexto3Char1" style:display-name="Recuo de corpo de texto 3 Char1" style:family="text">
      <style:text-properties fo:font-size="8pt" style:font-size-asian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style:language-asian="pt" style:country-asian="BR" fo:hyphenate="false"/>
    </style:style>
    <style:style style:name="CabeçalhoChar" style:display-name="Cabeçalho Char" style:family="text" style:parent-style-name="Fonteparág.padrão"/>
    <style:style style:name="Standard" style:display-name="Standard" style:family="paragraph">
      <style:paragraph-properties style:vertical-align="baseline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Caput" style:display-name="Caput" style:family="paragraph" style:parent-style-name="Normal" style:next-style-name="Inciso" style:list-style-name="LFO1">
      <style:paragraph-properties fo:text-align="justify" fo:margin-bottom="0in" style:line-height-at-least="0.25in"/>
      <style:text-properties style:font-name="Arial Narrow" style:font-name-asian="Times New Roman" fo:font-size="12pt" style:font-size-asian="12pt" style:font-size-complex="12pt" fo:hyphenate="false"/>
    </style:style>
    <style:style style:name="Inciso" style:display-name="Inciso" style:family="paragraph" style:parent-style-name="Normal" style:list-style-name="LFO1">
      <style:paragraph-properties fo:text-align="justify" fo:margin-bottom="0in" style:line-height-at-least="0.25in"/>
      <style:text-properties style:font-name="Arial Narrow" style:font-name-asian="Times New Roman" fo:font-size="12pt" style:font-size-asian="12pt" style:font-size-complex="12pt" fo:hyphenate="false"/>
    </style:style>
    <style:style style:name="Alínea" style:display-name="Alínea" style:family="paragraph" style:parent-style-name="Normal" style:list-style-name="LFO1">
      <style:paragraph-properties fo:text-align="justify" fo:margin-bottom="0in" style:line-height-at-least="0.25in"/>
      <style:text-properties style:font-name="Arial Narrow" style:font-name-asian="Times New Roman" fo:font-size="12pt" style:font-size-asian="12pt" style:font-size-complex="12pt" fo:hyphenate="false"/>
    </style:style>
    <style:style style:name="Subalínea" style:display-name="Subalínea" style:family="paragraph" style:parent-style-name="Normal" style:list-style-name="LFO1">
      <style:paragraph-properties fo:text-align="justify" fo:margin-bottom="0in" style:line-height-at-least="0.25in"/>
      <style:text-properties style:font-name="Arial Narrow" style:font-name-asian="Times New Roman" fo:font-size="12pt" style:font-size-asian="12pt" style:font-size-complex="12pt" fo:hyphenate="false"/>
    </style:style>
    <style:style style:name="Subcláusula" style:display-name="Subcláusula" style:family="paragraph" style:parent-style-name="Normal" style:next-style-name="Inciso" style:list-style-name="LFO1">
      <style:paragraph-properties fo:text-align="justify" fo:margin-bottom="0in" style:line-height-at-least="0.25in"/>
      <style:text-properties style:font-name="Arial Narrow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text:outline-style style:name="WW_OutlineListStyle">
      <text:outline-level-style text:level="1" text:style-name="WW_CharOUTLINE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style:style style:name="WW_CharLFO1LVL1" style:family="text">
      <style:text-properties style:font-name="Arial Narrow" style:font-name-complex="Times New Roman" fo:font-weight="bold" style:font-weight-asian="bold" fo:font-style="normal" style:font-style-asian="normal" fo:text-transform="uppercas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2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3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4" style:family="text">
      <style:text-properties style:font-name="Arial Narrow" style:font-name-complex="Times New Roman" fo:font-weight="bold" style:font-weight-asian="bold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5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6" style:family="text">
      <style:text-properties style:font-name="Arial Narrow" style:font-name-complex="Times New Roman" fo:font-weight="normal" style:font-weight-asian="normal" fo:font-style="normal" style:font-style-asian="normal" fo:text-transform="none" style:text-line-through-type="none" text:display="true" style:use-window-font-color="true" fo:letter-spacing="normal" style:text-scale="100%" style:letter-kerning="false" style:text-position="0% 100%" fo:font-size="12pt" style:font-size-asian="12pt" style:text-underline-type="none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Cláusula " style:num-suffix=" - " style:num-format="One, Two, Three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WW_CharLFO1LVL2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3" text:style-name="WW_CharLFO1LVL3" style:num-suffix="Subcláusula 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4" text:style-name="WW_CharLFO1LVL4" style:num-suffix="." style:num-format="I">
        <style:list-level-properties fo:text-align="end" text:space-before="1.2798in" text:min-label-width="0.1965in" text:list-level-position-and-space-mode="label-alignment">
          <style:list-level-label-alignment text:label-followed-by="listtab" fo:margin-left="1.4763in" fo:text-indent="-0.196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4763in" text:min-label-width="0.1972in" text:list-level-position-and-space-mode="label-alignment">
          <style:list-level-label-alignment text:label-followed-by="listtab" fo:margin-left="1.6736in" fo:text-indent="-0.1972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7722in" text:min-label-width="0.0979in" text:list-level-position-and-space-mode="label-alignment">
          <style:list-level-label-alignment text:label-followed-by="listtab" fo:margin-left="1.8701in" fo:text-indent="-0.0979in"/>
        </style:list-level-properties>
      </text:list-level-style-number>
      <text:list-level-style-number text:level="7" text:style-name="WW_CharLFO1LVL7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8" text:style-name="WW_CharLFO1LVL8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  <text:list-level-style-number text:level="9" text:style-name="WW_CharLFO1LVL9" style:num-format="">
        <style:list-level-properties text:space-before="0.9847in" text:min-label-width="0in" text:list-level-position-and-space-mode="label-alignment">
          <style:list-level-label-alignment text:label-followed-by="nothing" fo:margin-left="0in" fo:text-indent="0.9847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1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2" style:parent-style-name="Normal" style:family="paragraph">
      <style:paragraph-properties fo:margin-bottom="0in" fo:line-height="100%"/>
      <style:text-properties style:font-name="Arial" fo:font-weight="bold" style:font-weight-asian="bold" fo:font-size="10pt" style:font-size-asian="10pt" style:font-size-complex="10pt" style:language-asian="pt" style:country-asian="BR"/>
    </style:style>
    <style:style style:name="P13" style:parent-style-name="Normal" style:family="paragraph">
      <style:paragraph-properties fo:keep-with-next="always" fo:margin-bottom="0in" fo:line-height="100%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style:language-asian="pt" style:country-asian="BR"/>
    </style:style>
    <style:style style:name="T24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25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26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27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28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29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30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31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Arial" style:font-name-complex="Arial" fo:font-weight="bold" style:font-weight-asian="bold" fo:color="#FF0000" fo:font-size="10pt" style:font-size-asian="10pt" style:font-size-complex="10pt" style:language-asian="pt" style:country-asian="BR"/>
    </style:style>
    <style:style style:name="P33" style:parent-style-name="Rodapé" style:family="paragraph">
      <style:paragraph-properties fo:text-align="center" fo:margin-right="0.25in"/>
    </style:style>
    <style:style style:name="T34" style:parent-style-name="Númerodepágina" style:family="text">
      <style:text-properties fo:font-size="9pt" style:font-size-asian="9pt" style:font-size-complex="9pt"/>
    </style:style>
    <style:style style:name="T35" style:parent-style-name="Númerodepágina" style:family="text">
      <style:text-properties fo:font-size="9pt" style:font-size-asian="9pt" style:font-size-complex="9pt"/>
    </style:style>
    <style:style style:name="T36" style:parent-style-name="Númerodepágina" style:family="text">
      <style:text-properties fo:font-size="9pt" style:font-size-asian="9pt" style:font-size-complex="9pt"/>
    </style:style>
    <style:style style:name="T37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74514in" svg:height="0.82083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22.628/2022</text:p>
        <text:p text:style-name="P15">Contrato n°<text:s/>02/2023</text:p>
        <text:p text:style-name="P16"><text:span text:style-name="T17">Termo</text:span><text:span text:style-name="T18"><text:tab/>Aditivo nº<text:s/></text:span><text:span text:style-name="T19">3</text:span><text:span text:style-name="T20">9</text:span><text:span text:style-name="T21">/202</text:span><text:span text:style-name="T22">4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/text:p>
      </style:header>
      <style:footer>
        <text:p text:style-name="P33"><text:span text:style-name="T34">Página<text:s/></text:span><text:span text:style-name="T35"><text:page-number text:fixed="false">5</text:page-number></text:span><text:span text:style-name="T36"><text:s/>de<text:s/></text:span><text:span text:style-name="T37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ARTO TERMO ADITIVO AO CONTRATO DE PRESTAÇÃO DE SERVIÇOS DE TELECOMUNICAÇÃO DE DADOS - REDE WAN, QUE ENTRE SI CELEBRAM O TRIBUNAL REGIONAL DO TRABALHO DA 24ª REGIÃO E A EMPRESA CLARO S</dc:title>
    <dc:description/>
    <dc:subject/>
    <meta:initial-creator>Flavia</meta:initial-creator>
    <dc:creator>Petala Amorim Goncalves De Oliveira</dc:creator>
    <meta:creation-date>2024-10-21T17:28:00Z</meta:creation-date>
    <dc:date>2024-10-21T17:28:00Z</dc:date>
    <meta:print-date>2024-09-02T15:04:00Z</meta:print-date>
    <meta:template xlink:href="Normal" xlink:type="simple"/>
    <meta:editing-cycles>2</meta:editing-cycles>
    <meta:editing-duration>PT0S</meta:editing-duration>
    <meta:document-statistic meta:page-count="5" meta:paragraph-count="15" meta:word-count="1246" meta:character-count="7963" meta:row-count="56" meta:non-whitespace-character-count="6732"/>
  </office:meta>
</office:document-meta>
</file>