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Roman PS" svg:font-family="Roman P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1" style:parent-style-name="Recuodecorpodetexto3" style:family="paragraph">
      <style:paragraph-properties fo:margin-bottom="0.0833in" fo:line-height="150%" fo:margin-left="2.7562in" fo:text-indent="0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color="#FF0000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P46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49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5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5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52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55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56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57" style:parent-style-name="Normal" style:family="paragraph">
      <style:paragraph-properties fo:text-align="justify" fo:line-height="150%" fo:text-indent="1.1812in">
        <style:tab-stops>
          <style:tab-stop style:type="left" style:position="1.9in"/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color="#FF0000"/>
    </style:style>
    <style:style style:name="P7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7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75" style:parent-style-name="Normal" style:family="paragraph">
      <style:paragraph-properties fo:text-align="justify" fo:line-height="150%" fo:text-indent="1.1812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P81" style:parent-style-name="Corpodetexto" style:family="paragraph">
      <style:paragraph-properties fo:line-height="150%" fo:text-indent="1.1812in"/>
      <style:text-properties style:use-window-font-color="true" fo:letter-spacing="0.0027in"/>
    </style:style>
    <style:style style:name="P8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8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84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8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8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87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88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89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90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9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TableColumn93" style:family="table-column">
      <style:table-column-properties style:column-width="3.3368in"/>
    </style:style>
    <style:style style:name="TableColumn94" style:family="table-column">
      <style:table-column-properties style:column-width="3.1763in"/>
    </style:style>
    <style:style style:name="Table92" style:family="table">
      <style:table-properties style:width="6.5131in" fo:margin-left="0in" table:align="center"/>
    </style:style>
    <style:style style:name="TableRow95" style:family="table-row">
      <style:table-row-properties style:min-row-height="1.027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9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9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0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0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0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0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0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0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/>
    </style:style>
    <style:style style:name="P10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1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111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Arial" style:font-name-complex="Arial" fo:language="en" fo:country="US"/>
    </style:style>
    <style:style style:name="P11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120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P12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 fo:font-weight="bold" style:font-weight-asian="bold"/>
    </style:style>
    <style:style style:name="P123" style:parent-style-name="Normal" style:family="paragraph">
      <style:text-properties style:font-name="Arial" style:font-name-complex="Arial" fo:font-weight="bold" style:font-weight-asian="bold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Rodapé" style:family="paragraph">
      <style:paragraph-properties fo:margin-right="0.25in"/>
      <style:text-properties style:font-name="Arial" style:font-name-complex="Arial"/>
    </style:style>
    <style:style style:name="P126" style:parent-style-name="Normal" style:family="paragraph">
      <style:text-properties fo:color="#000000" fo:font-size="12pt" style:font-size-asian="12pt" style:font-size-complex="12pt"/>
    </style:style>
    <style:style style:name="F127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129" style:family="table-column">
      <style:table-column-properties style:column-width="3.5916in"/>
    </style:style>
    <style:style style:name="TableColumn130" style:family="table-column">
      <style:table-column-properties style:column-width="3.0486in"/>
    </style:style>
    <style:style style:name="Table128" style:family="table">
      <style:table-properties style:width="6.6402in" fo:margin-left="0in" table:align="center"/>
    </style:style>
    <style:style style:name="TableRow131" style:family="table-row">
      <style:table-row-properties style:min-row-height="0.7298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Rodapé" style:family="paragraph">
      <style:paragraph-properties fo:text-align="center" fo:margin-right="0.25in"/>
      <style:text-properties style:font-name="Arial" style:font-name-complex="Arial"/>
    </style:style>
    <style:style style:name="P134" style:parent-style-name="Rodapé" style:family="paragraph">
      <style:paragraph-properties fo:text-align="center" fo:margin-right="0.25in"/>
      <style:text-properties style:font-name="Arial" style:font-name-complex="Arial"/>
    </style:style>
    <style:style style:name="P13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36" style:parent-style-name="Rodapé" style:family="paragraph">
      <style:paragraph-properties fo:text-align="center" fo:margin-right="0.25in"/>
      <style:text-properties style:font-name="Arial" style:font-name-complex="Arial" fo:letter-spacing="0.0027in"/>
    </style:style>
    <style:style style:name="P137" style:parent-style-name="Rodapé" style:family="paragraph">
      <style:paragraph-properties fo:text-align="center" fo:margin-right="0.25in"/>
      <style:text-properties style:font-name="Arial" style:font-name-complex="Arial" fo:letter-spacing="0.0027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Rodapé" style:family="paragraph">
      <style:paragraph-properties fo:text-align="center"/>
      <style:text-properties style:font-name="Arial" style:font-name-complex="Arial"/>
    </style:style>
    <style:style style:name="P14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14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142" style:parent-style-name="Rodapé" style:family="paragraph">
      <style:paragraph-properties fo:text-align="center"/>
      <style:text-properties style:font-name="Arial" style:font-name-complex="Arial"/>
    </style:style>
    <style:style style:name="P143" style:parent-style-name="Rodapé" style:family="paragraph">
      <style:paragraph-properties fo:text-align="center"/>
      <style:text-properties style:font-name="Arial" style:font-name-complex="Arial" fo:letter-spacing="0.0027in"/>
    </style:style>
    <style:style style:name="P14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45" style:parent-style-name="normal0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</office:automatic-styles>
  <office:body>
    <office:text text:use-soft-page-breaks="true">
      <text:p text:style-name="P1"/>
      <text:p text:style-name="P21">PRIMEIRO<text:s/>TERMO ADITIVO<text:s/>AO<text:s/>CONTRATO DE LOCAÇÃO DE IMÓVEIS QUE ENTRE SI CELEBRAM O TRIBUNAL REGIONAL DO TRABALHO DA 24ª REGIÃO E STEFANY MARKAKIS KONTOS E CRISTIAN MARKAKIS KONTOS.</text:p>
      <text:p text:style-name="P22"/>
      <text:p text:style-name="P23"><text:span text:style-name="T24">A<text:s/></text:span><text:span text:style-name="T25">UNIÃO</text:span><text:span text:style-name="T26">, por intermédio do<text:s/></text:span><text:span text:style-name="T27">TRIBUNAL REGIONAL DO TRABALHO DA 24ª REGIÃO</text:span><text:span text:style-name="T28">, pessoa jurídica de direito público interno, inscrito no CNPJ sob nº 37.115.409/0001-63 e s</text:span><text:span text:style-name="T29">ituado na Rua Delegado Carlos Roberto Bastos de Oliveira n° 208, Jardim Veraneio (Parque dos Poderes), em Campo Grande - MS</text:span><text:span text:style-name="T30">, CEP 79.031-908,<text:s/></text:span><text:span text:style-name="T31">neste ato representado pelo Secretário Administrativo, GERSON MARTINS DE OLIVEIRA,<text:s/></text:span><text:span text:style-name="T32">portador do RG nº 611.634 SSP/MS e do CPF nº 600.496.421-20,<text:s/></text:span><text:span text:style-name="T33">conforme subdelegação de competência constante da Portaria TRT/DG nº 317/2017</text:span><text:span text:style-name="T34">, doravante denominado simplesmente<text:s/></text:span><text:span text:style-name="T35">LOCATÁRIO<text:s/></text:span><text:span text:style-name="T36">e</text:span><text:span text:style-name="T37"><text:s/>STEFANY MARKAKIS KONTOS</text:span><text:span text:style-name="T38">, portadora da CNH nº 05370787600 DETRAN MS, do RG nº 1.552.961 SEJUSP/MS e do CPF nº 035.229.601-14 e<text:s/></text:span><text:span text:style-name="T39">CRISTIAN MARKAKIS KONTOS</text:span><text:span text:style-name="T40">, portador da CNH nº 06509354534, do RG n° 1.552.960 SEJUSP/MS e do CPF n° 035.229.691-70</text:span><text:span text:style-name="T41"><text:s/></text:span><text:span text:style-name="T42">doravante denominados simplesmente<text:s/></text:span><text:span text:style-name="T43">LOCADORES,</text:span><text:span text:style-name="T44"><text:s/>têm entre si ajustado o presente contrato de locação,<text:s/></text:span><text:span text:style-name="T45">que se regerá pela Lei nº 8.245, de 18 de outubro de 1991, pela Lei nº 8.666, de 21 de junho de 1993, no que couber, e demais dispositivos legais pertinentes à espécie, mediante as cláusulas e condições seguintes:</text:span></text:p>
      <text:p text:style-name="P46"/>
      <text:p text:style-name="P47"/>
      <text:p text:style-name="P48">CLÁUSULA 1ª – DO OBJETO<text:s/></text:p>
      <text:p text:style-name="P49">O presente termo aditivo tem por objeto a prorrogação do prazo de vigência do Contrato nº<text:s/>10/2022.<text:s/></text:p>
      <text:p text:style-name="P50"/>
      <text:p text:style-name="P51">CLÁUSULA 2ª – DO ENQUADRAMENTO LEGAL</text:p>
      <text:p text:style-name="P52">O presente termo aditivo encontra amparo legal no artigo 57,<text:s/>inciso<text:s/>II,<text:s/>da Lei nº 8.666/1993 e na cláusula<text:s/>4ª do contrato originário.</text:p>
      <text:p text:style-name="P53"/>
      <text:p text:style-name="P54">CLÁUSULA 3ª – DO PRAZO DE VIGÊNCIA</text:p>
      <text:p text:style-name="P55">Prorroga-se, a partir de<text:s/>08<text:s/>de<text:s/>dezembro<text:s/>de<text:s/>2024,<text:s/>o<text:s/>prazo de vigência do contrato<text:s/>originário por<text:s/>30 (trinta)<text:s/>meses.</text:p>
      <text:p text:style-name="P56"/>
      <text:p text:style-name="P57">CLÁUSULA<text:s/>4ª – DA DOTAÇÃO ORÇAMENTÁRIA</text:p>
      <text:p text:style-name="P58"><text:span text:style-name="T59">As despesas inerentes ao presente contrato correrão à conta do orçamento do CONTRATANTE</text:span><text:span text:style-name="T60"><text:s/>no exercício de 202</text:span><text:span text:style-name="T61">4</text:span><text:span text:style-name="T62"><text:s/>e seguintes</text:span><text:span text:style-name="T63">,<text:s/></text:span><text:span text:style-name="T64">no Programa de Trabalho 02.122.0</text:span><text:span text:style-name="T65">033</text:span><text:span text:style-name="T66">.4256.0054 (Apreciação de Causas na Justiça do Trabalho)</text:span><text:span text:style-name="T67">, PTRES 168295, 2024NE86 e 2024NE87,</text:span><text:span text:style-name="T68"><text:s/>Natureza de Despesa nº<text:s/></text:span><text:span text:style-name="T69">33.90.92.15</text:span><text:span text:style-name="T70">.</text:span><text:span text:style-name="T71"><text:s/></text:span></text:p>
      <text:p text:style-name="P72"/>
      <text:soft-page-break/>
      <text:p text:style-name="P73">CLÁUSULA<text:s/>5ª – DO PREÇO E DAS CONDIÇÕES DE PAGAMENTO<text:s/></text:p>
      <text:p text:style-name="P74">Fica<text:s/>mantido<text:s/>o valor mensal do aluguel em:</text:p>
      <text:p text:style-name="P75"><text:span text:style-name="T76">I - Imóvel 1</text:span><text:span text:style-name="T77">,<text:s/></text:span><text:span text:style-name="T78">situado na Rua Rui Barbosa nº 1.535, Vila Ornelas, em Campo Grande - MS</text:span><text:span text:style-name="T79">:</text:span><text:span text:style-name="T80"><text:s/>R$ 12.687,79 (doze mil seiscentos e oitenta e sete reais e setenta e nove centavos);</text:span></text:p>
      <text:p text:style-name="P81">II - Imóvel 2: situado na Rua Rui Barbosa nº 1.555, Vila Ornelas, em Campo Grande<text:s/>–<text:s/>MS:<text:s/>R$ 9.051,33 (nove mil e cinquenta e um reais e trinta e três centavos).</text:p>
      <text:p text:style-name="P82"/>
      <text:p text:style-name="P83">CLÁUSULA 6ª – DA PUBLICAÇÃO</text:p>
      <text:p text:style-name="P84">Nos termos do artigo 61, parágrafo único, da Lei nº 8.666/1993, o CONTRATANTE providenciará a remessa do extrato deste documento para a publicação, às suas expensas, no Diário Oficial da União.<text:s/></text:p>
      <text:p text:style-name="P85"/>
      <text:p text:style-name="P86">CLÁUSULA 7ª – DAS DISPOSIÇÕES FINAIS</text:p>
      <text:p text:style-name="P87">Ficam mantidas as demais condições do contrato ora aditado, permanecendo íntegras, firmes e valiosas todas as cláusulas anteriores.</text:p>
      <text:p text:style-name="P88">E, assim, por estarem justas e contratadas, assinam o presente instrumento, em 2 (duas) vias de igual teor e forma, na presença de 2 (duas) testemunhas, para todos os efeitos legais.</text:p>
      <text:p text:style-name="P89"/>
      <text:p text:style-name="P90">Campo Grande – MS,<text:s/>05<text:s/>de<text:s/>dezembro<text:s/>de 2024.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(documento<text:s/>assinado<text:s/>digitalmente)</text:p>
            <text:p text:style-name="P104">GERSON MARTINS DE OLIVEIRA</text:p>
            <text:p text:style-name="P105">Representante do TRT24</text:p>
            <text:p text:style-name="P106"/>
          </table:table-cell>
          <table:table-cell table:style-name="TableCell107">
            <text:p text:style-name="P108"/>
            <text:p text:style-name="P109"/>
            <text:p text:style-name="P110">(documento assinado digitalmente)</text:p>
            <text:p text:style-name="P111">STEFANY MARKAKIS KONTOS</text:p>
            <text:p text:style-name="P112"><text:span text:style-name="T113">Locadora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>(documento assinado digitalmente)</text:p>
            <text:p text:style-name="P120">CRISTIAN MARKAKIS KONTOS</text:p>
            <text:p text:style-name="P121">Locador<text:s/></text:p>
          </table:table-cell>
        </table:table-row>
      </table:table>
      <text:p text:style-name="P122"/>
      <text:p text:style-name="P123"/>
      <text:p text:style-name="P124"><text:s text:c="7"/>TESTEMUNHAS</text:p>
      <text:p text:style-name="P125"/>
      <text:p text:style-name="P126"><draw:frame draw:style-name="F127" text:anchor-type="paragraph" svg:x="7.5937in" svg:y="0.0076in" draw:z-index="0"><draw:text-box fo:min-height="0in" fo:min-width="0in"><text:p text:style-name="Rodapé"/></draw:text-box></draw:frame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(documento assinado digitalmente)</text:p>
            <text:p text:style-name="P136">Kárita Cristina Francisco Veríssimo Gonçalves</text:p>
            <text:p text:style-name="P137">Divisão de Documentação e Memória</text:p>
          </table:table-cell>
          <table:table-cell table:style-name="TableCell138">
            <text:p text:style-name="P139"/>
            <text:p text:style-name="P140"/>
            <text:p text:style-name="P141">(documento assinado digitalmente)</text:p>
            <text:p text:style-name="P142">Jarbas Renê Gonçalves</text:p>
            <text:p text:style-name="P143">Analista Judiciário</text:p>
          </table:table-cell>
        </table:table-row>
      </table:table>
      <text:p text:style-name="P144"/>
      <text:p text:style-name="P14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Roman PS" svg:font-family="Roman P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2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1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stilo3" style:display-name="Estilo3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4" style:display-name="Estilo4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 fo:font-weight="bold" style:font-weight-asian="bold" style:font-weight-complex="bold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5" style:display-name="Estilo5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 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 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 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 Char Char17" style:family="text">
      <style:text-properties style:font-name-complex="Times New Roman" fo:font-size="12pt" style:font-size-asian="12pt" style:font-size-complex="12pt"/>
    </style:style>
    <style:style style:name="CharChar16" style:display-name=" 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 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 Char Char14" style:family="text">
      <style:text-properties style:font-name-complex="Times New Roman" fo:font-size="12pt" style:font-size-asian="12pt" style:font-size-complex="12pt"/>
    </style:style>
    <style:style style:name="CharChar11" style:display-name=" Char Char11" style:family="text">
      <style:text-properties style:font-name-complex="Times New Roman"/>
    </style:style>
    <style:style style:name="CharChar10" style:display-name=" Char Char10" style:family="text">
      <style:text-properties style:font-name-complex="Times New Roman" fo:font-size="12pt" style:font-size-asian="12pt" style:font-size-complex="12pt"/>
    </style:style>
    <style:style style:name="CharChar9" style:display-name=" Char Char9" style:family="text">
      <style:text-properties style:font-name-complex="Times New Roman"/>
    </style:style>
    <style:style style:name="CharChar7" style:display-name=" 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 Char Char5" style:family="text">
      <style:text-properties style:font-name="Tahoma" style:font-name-complex="Tahoma" fo:font-size="8pt" style:font-size-asian="8pt" style:font-size-complex="8pt"/>
    </style:style>
    <style:style style:name="CharChar4" style:display-name=" Char Char4" style:family="text">
      <style:text-properties style:font-name="Courier New" style:font-name-complex="Courier New"/>
    </style:style>
    <style:style style:name="CharChar3" style:display-name=" Char Char3" style:family="text">
      <style:text-properties style:font-name-complex="Times New Roman" fo:font-size="8pt" style:font-size-asian="8pt" style:font-size-complex="8pt"/>
    </style:style>
    <style:style style:name="CharChar2" style:display-name=" Char Char2" style:family="text">
      <style:text-properties style:font-name-complex="Times New Roma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odyText22" style:display-name="Body Text 22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hyphenate="false"/>
    </style:style>
    <style:style style:name="Textodenotadefim" style:display-name="Texto de nota de fim" style:family="paragraph" style:parent-style-name="Normal">
      <style:paragraph-properties fo:text-align="justify"/>
      <style:text-properties style:font-name="Roman PS" fo:color="#000000" fo:language="pt" fo:country="PT" fo:hyphenate="false"/>
    </style:style>
    <style:style style:name="RCRodapéCentralizado0" style:display-name="RC RodapéCentralizado" style:family="paragraph">
      <style:paragraph-properties fo:text-align="center" fo:margin-top="0.1111in"/>
      <style:text-properties style:font-name="Roman PS" fo:color="#000000" fo:font-size="8pt" style:font-size-asian="8pt" fo:language="pt" fo:country="PT" fo:hyphenate="false"/>
    </style:style>
    <style:style style:name="xl24" style:display-name="xl24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26" style:display-name="xl26" style:family="paragraph" style:parent-style-name="Normal">
      <style:paragraph-properties fo:border="0.0138in solid #000000" fo:padding="0in" style:shadow="none" fo:text-align="center" style:vertical-align="top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29" style:display-name="xl29" style:family="paragraph" style:parent-style-name="Normal">
      <style:paragraph-properties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" style:display-name="xl32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" style:display-name="xl33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" style:display-name="xl34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5" style:display-name="xl3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0000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top" fo:margin-top="0.0694in" fo:margin-bottom="0.0694in" fo:background-color="#0000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none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border-top="none" fo:border-left="none" fo:border-bottom="none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text-align="end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none" fo:border-left="none" fo:border-bottom="none" fo:border-right="0.0138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WW_CharLFO27LVL1" style:family="text">
      <style:text-properties fo:font-weight="bold" style:font-weight-asian="bold" style:use-window-font-color="true"/>
    </style:style>
    <style:style style:name="WW_CharLFO27LVL2" style:family="text">
      <style:text-properties fo:font-weight="normal" style:font-weight-asian="normal" style:use-window-font-color="true"/>
    </style:style>
    <style:style style:name="WW_CharLFO27LVL3" style:family="text">
      <style:text-properties fo:font-weight="bold" style:font-weight-asian="bold" style:use-window-font-color="true"/>
    </style:style>
    <style:style style:name="WW_CharLFO27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7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7LVL6" style:family="text">
      <style:text-properties fo:font-weight="bold" style:font-weight-asian="bold" style:use-window-font-color="true"/>
    </style:style>
    <style:style style:name="WW_CharLFO27LVL7" style:family="text">
      <style:text-properties fo:font-weight="bold" style:font-weight-asian="bold" style:use-window-font-color="true"/>
    </style:style>
    <style:style style:name="WW_CharLFO27LVL8" style:family="text">
      <style:text-properties fo:font-weight="bold" style:font-weight-asian="bold" style:use-window-font-color="true"/>
    </style:style>
    <style:style style:name="WW_CharLFO27LVL9" style:family="text">
      <style:text-properties fo:font-weight="bold" style:font-weight-asian="bold" style:use-window-font-color="true"/>
    </style:style>
    <text:list-style style:name="Listaatual1" style:display-name="Lista atual1">
      <text:list-level-style-number text:level="1" text:style-name="WW_CharLFO27LVL1" style:num-prefix="1.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7LVL4" style:num-format="1" text:start-value="2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7LVL5" style:num-prefix="2.1." style:num-format="" text:start-value="2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text:style-name="WW_CharLFO27LVL6" style:num-prefix="2.2" style:num-format="" text:start-value="2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text:style-name="WW_CharLFO27LVL7" style:num-prefix="2.3" style:num-format="" text:start-value="2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7LVL8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Strong" style:display-name="Strong" style:family="text">
      <style:text-properties fo:font-weight="bold" style:font-weight-asian="bold" fo:font-size="10pt" style:font-size-asian="10pt"/>
    </style:style>
    <style:style style:name="xl50" style:display-name="xl50" style:family="paragraph" style:parent-style-name="Normal">
      <style:paragraph-properties fo:border="0.0069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text-indent="0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text-indent="0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0.0069in solid #000000" fo:border-left="0.0069in solid #000000" fo:border-bottom="0.0069in solid #000000" fo:border-right="none" fo:padding-top="0in" fo:padding-left="0.125in" fo:padding-bottom="0in" fo:padding-right="0in" style:shadow="none" fo:margin-top="0.0694in" fo:margin-bottom="0.0694in" fo:text-indent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text-indent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text:list-style style:name="E1" style:display-name="1 / 1.1 / 1.1.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1" style:display-name="1 / a / i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goseção1" style:display-name="Artigo / seçã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Char" style:display-name="Assinatura de Email Char" style:family="text"/>
    <style:style style:name="CabeçalhodamensagemChar" style:display-name="Cabeçalho da mensagem Char" style:family="text">
      <style:text-properties style:font-name="Arial" style:font-name-complex="Arial" fo:background-color="transparent"/>
    </style:style>
    <style:style style:name="DataChar" style:display-name="Data Char" style:family="text"/>
    <style:style style:name="EncerramentoChar" style:display-name="Encerramento Char" style:family="text"/>
    <style:style style:name="EndereçoHTMLChar" style:display-name="Endereço HTML Char" style:family="text">
      <style:text-properties fo:font-style="italic" style:font-style-asian="italic" style:font-style-complex="italic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PrimeirorecuodecorpodetextoChar" style:display-name="Primeiro recuo de corpo de texto Char" style:family="text"/>
    <style:style style:name="Primeirorecuodecorpodetexto2Char" style:display-name="Primeiro recuo de corpo de texto 2 Char" style:family="text">
      <style:text-properties fo:font-weight="bold" style:font-weight-asian="bold" fo:letter-spacing="0.0041in" fo:font-size="12pt" style:font-size-asian="12pt"/>
    </style:style>
    <style:style style:name="SaudaçãoChar" style:display-name="Saudação Char" style:family="text"/>
    <style:style style:name="TítulodanotaChar" style:display-name="Título da nota Char" style:family="text"/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stilo31" style:display-name="Estilo31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41" style:display-name="Estilo41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 fo:font-weight="bold" style:font-weight-asian="bold" style:font-weight-complex="bold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51" style:display-name="Estilo51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denotadefimChar" style:display-name="Texto de nota de fim Char" style:family="text">
      <style:text-properties style:font-name="Roman PS" fo:color="#000000" fo:language="pt" fo:country="PT"/>
    </style:style>
    <style:style style:name="WW_CharLFO27LVL1" style:family="text">
      <style:text-properties fo:font-weight="bold" style:font-weight-asian="bold" style:use-window-font-color="true"/>
    </style:style>
    <style:style style:name="WW_CharLFO27LVL2" style:family="text">
      <style:text-properties fo:font-weight="normal" style:font-weight-asian="normal" style:use-window-font-color="true"/>
    </style:style>
    <style:style style:name="WW_CharLFO27LVL3" style:family="text">
      <style:text-properties fo:font-weight="bold" style:font-weight-asian="bold" style:use-window-font-color="true"/>
    </style:style>
    <style:style style:name="WW_CharLFO27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7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7LVL6" style:family="text">
      <style:text-properties fo:font-weight="bold" style:font-weight-asian="bold" style:use-window-font-color="true"/>
    </style:style>
    <style:style style:name="WW_CharLFO27LVL7" style:family="text">
      <style:text-properties fo:font-weight="bold" style:font-weight-asian="bold" style:use-window-font-color="true"/>
    </style:style>
    <style:style style:name="WW_CharLFO27LVL8" style:family="text">
      <style:text-properties fo:font-weight="bold" style:font-weight-asian="bold" style:use-window-font-color="true"/>
    </style:style>
    <style:style style:name="WW_CharLFO27LVL9" style:family="text">
      <style:text-properties fo:font-weight="bold" style:font-weight-asian="bold" style:use-window-font-color="true"/>
    </style:style>
    <text:list-style style:name="Listaatual11" style:display-name="Lista atual11">
      <text:list-level-style-number text:level="1" text:style-name="WW_CharLFO27LVL1" style:num-prefix="1.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7LVL4" style:num-format="1" text:start-value="2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7LVL5" style:num-prefix="2.1." style:num-format="" text:start-value="2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text:style-name="WW_CharLFO27LVL6" style:num-prefix="2.2" style:num-format="" text:start-value="2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text:style-name="WW_CharLFO27LVL7" style:num-prefix="2.3" style:num-format="" text:start-value="2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7LVL8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3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3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P20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18.645/2022</text:p>
        <text:p text:style-name="P14">Contrato<text:s/>nº<text:s/>10/2022</text:p>
        <text:p text:style-name="Normal"><text:span text:style-name="T15">Termo Aditivo nº</text:span><text:span text:style-name="T16"><text:s/></text:span><text:span text:style-name="T17">47/</text:span><text:span text:style-name="T18">2022</text:span><text:span text:style-name="T19"><text:tab/></text:span></text:p>
      </style:header>
      <style:footer>
        <text:p text:style-name="P20"><text:span text:style-name="Númerodepágina">Página<text:s/></text:span><text:span text:style-name="Númerodepágina"><text:page-number text:fixed="false">21</text:page-number></text:span><text:span text:style-name="Númerodepágina"><text:s/>de<text:s/></text:span><text:span text:style-name="Númerodepágina"><text:page-count>36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Petala Amorim Goncalves De Oliveira</dc:creator>
    <meta:creation-date>2024-12-10T18:25:00Z</meta:creation-date>
    <dc:date>2024-12-10T18:25:00Z</dc:date>
    <meta:print-date>2024-12-04T18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582" meta:row-count="25" meta:non-whitespace-character-count="3029"/>
  </office:meta>
</office:document-meta>
</file>