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margin-top="0.0833in" fo:margin-bottom="0.0833in" fo:margin-left="2.7562in">
        <style:tab-stops/>
      </style:paragraph-properties>
    </style:style>
    <style:style style:name="T29" style:parent-style-name="Fonteparág.padrão" style:family="text">
      <style:text-properties style:font-name-complex="Arial" style:font-size-complex="10pt"/>
    </style:style>
    <style:style style:name="T30" style:parent-style-name="Fonteparág.padrão" style:family="text">
      <style:text-properties style:font-name-complex="Arial" style:font-size-complex="10pt"/>
    </style:style>
    <style:style style:name="T31" style:parent-style-name="Fonteparág.padrão" style:family="text">
      <style:text-properties style:font-name-complex="Arial" style:font-size-complex="10pt"/>
    </style:style>
    <style:style style:name="T32" style:parent-style-name="Fonteparág.padrão" style:family="text">
      <style:text-properties style:font-name-complex="Arial"/>
    </style:style>
    <style:style style:name="T33" style:parent-style-name="Fonteparág.padrão" style:family="text">
      <style:text-properties style:font-name-complex="Arial"/>
    </style:style>
    <style:style style:name="T34" style:parent-style-name="Fonteparág.padrão" style:family="text">
      <style:text-properties style:font-name-complex="Arial"/>
    </style:style>
    <style:style style:name="P35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 fo:font-size="10pt" style:font-size-asian="10pt" style:font-size-complex="10pt"/>
    </style:style>
    <style:style style:name="P36" style:parent-style-name="Normal" style:family="paragraph">
      <style:paragraph-properties fo:text-align="justify" fo:line-height="150%" fo:text-indent="1.1812in"/>
    </style:style>
    <style:style style:name="T3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79" style:parent-style-name="Normal" style:family="paragraph">
      <style:paragraph-properties style:text-autospace="none" fo:text-align="justify" fo:line-height="150%" fo:text-indent="1.181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paragraph-properties fo:text-align="justify" fo:line-height="150%" fo:margin-right="-0.1381in" fo:text-indent="1.125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8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4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85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8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8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1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2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 fo:font-size="10pt" style:font-size-asian="10pt" style:font-size-complex="10pt"/>
    </style:style>
    <style:style style:name="P9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6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 fo:background-color="#00FFFF"/>
    </style:style>
    <style:style style:name="P97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8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 fo:font-size="10pt" style:font-size-asian="10pt" style:font-size-complex="10pt"/>
    </style:style>
    <style:style style:name="P9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0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01" style:parent-style-name="Normal" style:family="paragraph">
      <style:paragraph-properties fo:text-align="justify" fo:line-height="150%" fo:text-indent="1.1812in"/>
      <style:text-properties style:font-name="Arial" style:font-name-complex="Arial" fo:letter-spacing="0.0041in" fo:font-size="10pt" style:font-size-asian="10pt" style:font-size-complex="10pt"/>
    </style:style>
    <style:style style:name="P102" style:parent-style-name="Normal" style:family="paragraph">
      <style:paragraph-properties fo:text-align="justify" fo:line-height="150%" fo:text-indent="1.1812in"/>
      <style:text-properties style:font-name="Arial" style:font-name-complex="Arial" fo:color="#FF0000" fo:letter-spacing="0.0027in" fo:font-size="10pt" style:font-size-asian="10pt" style:font-size-complex="10pt"/>
    </style:style>
    <style:style style:name="P10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0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0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weight="bold" style:font-weight-asian="bold" fo:color="#FF0000" fo:letter-spacing="0.0027in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1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olumn120" style:family="table-column">
      <style:table-column-properties style:column-width="1.575in" style:use-optimal-column-width="false"/>
    </style:style>
    <style:style style:name="TableColumn121" style:family="table-column">
      <style:table-column-properties style:column-width="1.2798in" style:use-optimal-column-width="false"/>
    </style:style>
    <style:style style:name="TableColumn122" style:family="table-column">
      <style:table-column-properties style:column-width="1.575in" style:use-optimal-column-width="false"/>
    </style:style>
    <style:style style:name="TableColumn123" style:family="table-column">
      <style:table-column-properties style:column-width="1.0562in" style:use-optimal-column-width="false"/>
    </style:style>
    <style:style style:name="TableColumn124" style:family="table-column">
      <style:table-column-properties style:column-width="1.2076in" style:use-optimal-column-width="false"/>
    </style:style>
    <style:style style:name="Table119" style:family="table">
      <style:table-properties style:width="6.6937in" fo:margin-left="0.0486in" table:align="left"/>
    </style:style>
    <style:style style:name="TableRow125" style:family="table-row">
      <style:table-row-properties style:min-row-height="0.5909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8" style:family="table-row">
      <style:table-row-properties style:min-row-height="0.5909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9" style:parent-style-name="Normal" style:family="paragraph">
      <style:paragraph-properties fo:text-align="center"/>
    </style:style>
    <style:style style:name="T1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3937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8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83" style:parent-style-name="Normal" style:family="paragraph">
      <style:paragraph-properties fo:text-align="justify" fo:line-height="150%" fo:text-indent="1.1812in"/>
      <style:text-properties style:font-name="Arial" style:font-name-complex="Arial" fo:color="#FF0000" fo:letter-spacing="0.0027in" fo:font-size="10pt" style:font-size-asian="10pt" style:font-size-complex="10pt"/>
    </style:style>
    <style:style style:name="P18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8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8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8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8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8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9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9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9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9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19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9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9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TableColumn198" style:family="table-column">
      <style:table-column-properties style:column-width="0.6159in"/>
    </style:style>
    <style:style style:name="TableColumn199" style:family="table-column">
      <style:table-column-properties style:column-width="2.5902in"/>
    </style:style>
    <style:style style:name="TableColumn200" style:family="table-column">
      <style:table-column-properties style:column-width="0.3305in"/>
    </style:style>
    <style:style style:name="TableColumn201" style:family="table-column">
      <style:table-column-properties style:column-width="2.7527in"/>
    </style:style>
    <style:style style:name="TableColumn202" style:family="table-column">
      <style:table-column-properties style:column-width="0.4041in"/>
    </style:style>
    <style:style style:name="Table197" style:family="table">
      <style:table-properties style:width="6.6937in" fo:margin-left="0in" table:align="center"/>
    </style:style>
    <style:style style:name="TableRow203" style:family="table-row">
      <style:table-row-properties style:min-row-height="1.027in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0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0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0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0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10" style:parent-style-name="Título8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-complex="Arial" fo:letter-spacing="0.0027in" fo:font-size="10pt" style:font-size-asian="10pt" style:font-size-complex="10pt"/>
    </style:style>
    <style:style style:name="P211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12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13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1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21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1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1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2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ableRow221" style:family="table-row">
      <style:table-row-properties style:min-row-height="0.1638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24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25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Row226" style:family="table-row">
      <style:table-row-properties style:min-row-height="0.475in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2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3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3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32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33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3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3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3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3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40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4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</office:automatic-styles>
  <office:body>
    <office:text text:use-soft-page-breaks="true">
      <text:p text:style-name="P1"><text:span text:style-name="T29">QUARTO</text:span><text:span text:style-name="T30"><text:s/></text:span><text:span text:style-name="T31">TERMO ADITIVO AO<text:s/></text:span><text:span text:style-name="T32">CONTRATO DE PRESTAÇÃO DE SERVIÇOS CONTINUADOS DE COPA QUE ENTRE SI CELEBRAM O TRIBUNAL REGIONAL DO TRABALHO DA 24ª REGIÃO E A EMPRESA PLUS SERVICE<text:s/></text:span><text:span text:style-name="T33">LTDA</text:span><text:span text:style-name="T34">.</text:span></text:p>
      <text:p text:style-name="P35"/>
      <text:p text:style-name="P36"><text:span text:style-name="T37">O<text:s/></text:span><text:span text:style-name="T38">TRIBUNAL REGIONAL DO TRABALHO DA 24ª REGIÃO</text:span><text:span text:style-name="T39">, inscrito no CNPJ sob nº 37.115.409/0001-63, situado na Rua Delegado Carlos Roberto Bastos de Oliveira nº 208, Jardim Veraneio (Parque dos Poderes), em Campo Grande - MS, neste ato representado<text:s/></text:span><text:span text:style-name="T40">pelo Secretário Administrativo<text:s/></text:span><text:span text:style-name="T41">ALENCAR MINORU IZUMI,</text:span><text:span text:style-name="T42"><text:s/></text:span><text:span text:style-name="T43">portador do Registro Geral - CPF<text:s/></text:span><text:span text:style-name="T44">n°<text:s/></text:span><text:span text:style-name="T45">366.038.721-53,</text:span><text:span text:style-name="T46"><text:s/></text:span><text:span text:style-name="T47">nomeado pela Portaria TRT/GP/DG nº 269/</text:span><text:span text:style-name="T48">2024,</text:span><text:span text:style-name="T49"><text:s/></text:span><text:span text:style-name="T50">a quem foi conferido poderes de representação consoante Portaria TRT/DG nº 202/2023</text:span><text:span text:style-name="T51">, doravante<text:s/></text:span><text:span text:style-name="T52">denominado simplesmente<text:s/></text:span><text:span text:style-name="T53">CONTRATANTE</text:span><text:span text:style-name="T54">, e, de outro lado, a empresa<text:s/></text:span><text:span text:style-name="T55">PLUS SERVICE<text:s/></text:span><text:span text:style-name="T56">LTDA</text:span><text:span text:style-name="T57">, inscrita no CNPJ sob nº 05.488.891/0001-90, com sede na Avenida Dona Maria Cardoso, quadra 25, lote 04, sobreloja, Bairro Jardim Luz, em Aparecida de Goiânia – GO, CEP 74.915-520, telefone (62) 3277-5285, e-mails</text:span><text:span text:style-name="T58"><text:s/>comercial@plusservices.com.br;<text:s/></text:span><text:span text:style-name="T59"><text:s/></text:span><text:span text:style-name="T60">comercialplusservice@gmail.com; faturamento</text:span><text:span text:style-name="T61">@plusservices.com.br, neste ato representada pelo sócio proprietário CLÁUDIO J</text:span><text:span text:style-name="T62">U</text:span><text:span text:style-name="T63">NIOR DE SOUSA SILVA, portador d</text:span><text:span text:style-name="T64">a CNH DETRAN/GO nº 04318652654,<text:s/></text:span><text:span text:style-name="T65">RG nº 4.645.262 SSP/GO</text:span><text:span text:style-name="T66"><text:s/>e</text:span><text:span text:style-name="T67"><text:s/>do CPF nº 012.577.801-58,</text:span><text:span text:style-name="T68"><text:s/>doravante denominada simplesmente<text:s/></text:span><text:span text:style-name="T69">CONTRATADA</text:span><text:span text:style-name="T70">,</text:span><text:span text:style-name="T71"><text:s/></text:span><text:span text:style-name="T72">têm entre si ajustado o presente</text:span><text:span text:style-name="T73"><text:s/>termo aditivo</text:span><text:span text:style-name="T74">, que se regerá pela Lei nº 8.666</text:span><text:span text:style-name="T75">/1993</text:span><text:span text:style-name="T76">, e</text:span><text:span text:style-name="T77"><text:s/></text:span><text:span text:style-name="T78">legislação complementar, observadas as cláusulas e condições a seguir estabelecidas:</text:span></text:p>
      <text:p text:style-name="P79"/>
      <text:p text:style-name="P80"><text:s text:c="2"/>CLÁUSULA 1ª – DO OBJETO</text:p>
      <text:p text:style-name="P81">O presente termo aditivo tem por objeto:</text:p>
      <text:p text:style-name="P82">I<text:s/>-<text:s/>prorrogar,<text:s/>em caráter<text:s/>excepcional,<text:s/>o prazo de vigência<text:s/>do contrato n° 27/2019;</text:p>
      <text:p text:style-name="P83">II<text:s/>-<text:s/>suprimir,<text:s/>por acordo entre as partes,<text:s/>o fornecimento de<text:s/>uniformes<text:s/>e insumos.</text:p>
      <text:p text:style-name="P84"/>
      <text:p text:style-name="P85"><text:span text:style-name="T86">CLÁUSULA<text:s/></text:span><text:span text:style-name="T87">2</text:span><text:span text:style-name="T88">ª – DO ENQUADRAMENTO LEGAL</text:span></text:p>
      <text:p text:style-name="P89">O<text:s/>presente termo aditivo<text:s/>tem<text:s/>amparo legal<text:s/>no<text:s/>artigo 57, § 4°<text:s/>e artigo 65,<text:s/>inc.<text:s/>II,<text:s/>§ 2°<text:s/>todos<text:s/>da Lei n° 8.666/1993 e<text:s/>nas cláusulas<text:s/>3ª e 36<text:s/>do contrato originário.</text:p>
      <text:p text:style-name="P90"/>
      <text:p text:style-name="P91">CLÁUSULA 3ª – DO PRAZO DE VIGÊNCIA</text:p>
      <text:p text:style-name="P92">Prorroga-se, a partir de<text:s/>02<text:s/>de<text:s/>janeiro<text:s/>de 2025, em caráter excepcional, o prazo de vigência do contrato por 12 (doze) meses.</text:p>
      <text:p text:style-name="P93">Parágrafo único. Ajusta-se entre as partes que o presente contrato será rescindido tão logo seja possível o início da prestação de serviços de nova contratação decorrente do processo licitatório em curso.</text:p>
      <text:p text:style-name="P94"/>
      <text:p text:style-name="P95"/>
      <text:p text:style-name="P96"/>
      <text:p text:style-name="P97">CLÁUSULA 4ª – DA SUPRESSÃO DO FORNECIMENTO DE UNIFORMES E INSUMOS</text:p>
      <text:p text:style-name="P98">A partir desta prorrogação, ajusta-se entre as partes a supressão do fornecimento de uniformes e insumos originariamente previstos, correspondente a uma redução de<text:s/>aproximadamente<text:s/>35,30% do<text:s/>atual<text:s/>valor mensal estimado do contrato.</text:p>
      <text:p text:style-name="P99"/>
      <text:p text:style-name="P100">CLÁUSULA<text:s/>5ª – DA DOTAÇÃO ORÇAMENTÁRIA</text:p>
      <text:p text:style-name="P101"><text:bookmark-start text:name="_Hlk185345141"/>As despesas inerentes ao presente contrato correrão à conta do Orçamento do CONTRATANTE no exercício de 2025, quando será realizado o reforço da nota de empenho.<text:s/></text:p>
      <text:p text:style-name="P102"><text:bookmark-end text:name="_Hlk185345141"/></text:p>
      <text:p text:style-name="P103">CLÁUSULA<text:s/>6ª –<text:s/>DO VALOR</text:p>
      <text:p text:style-name="P104"><text:span text:style-name="T105">O valor mensal estimado do Contrato</text:span><text:span text:style-name="T106">, a contar de 02</text:span><text:span text:style-name="T107"><text:s/>de janeiro de<text:s/></text:span><text:span text:style-name="T108">2025, passa a ser<text:s/></text:span><text:span text:style-name="T109">de<text:s/></text:span><text:span text:style-name="T110">R$<text:s/></text:span><text:span text:style-name="T111">11.246,55</text:span><text:span text:style-name="T112"><text:s/></text:span><text:span text:style-name="T113">(onze mil, duzentos e quarenta e seis reais e cinquenta e cinco centavos)</text:span><text:span text:style-name="T114"><text:s/></text:span><text:span text:style-name="T115">c</text:span><text:span text:style-name="T116">onforme demonstrado abaixo</text:span><text:span text:style-name="T117">: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5">
            <text:p text:style-name="P127">SERVIÇOS DE COPA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Posto de serviço</text:p>
          </table:table-cell>
          <table:table-cell table:style-name="TableCell131">
            <text:p text:style-name="P132">Quantidade de postos</text:p>
          </table:table-cell>
          <table:table-cell table:style-name="TableCell133">
            <text:p text:style-name="P134">Local do posto de trabalho</text:p>
          </table:table-cell>
          <table:table-cell table:style-name="TableCell135">
            <text:p text:style-name="P136">Valor mensal por posto</text:p>
          </table:table-cell>
          <table:table-cell table:style-name="TableCell137">
            <text:p text:style-name="P138">Valor total mensal do serviço</text:p>
          </table:table-cell>
        </table:table-row>
        <table:table-row table:style-name="TableRow139">
          <table:table-cell table:style-name="TableCell140">
            <text:p text:style-name="P141">Copeira(o)<text:s/></text:p>
          </table:table-cell>
          <table:table-cell table:style-name="TableCell142">
            <text:p text:style-name="P143">02</text:p>
          </table:table-cell>
          <table:table-cell table:style-name="TableCell144">
            <text:p text:style-name="P145">TRT (Sede)</text:p>
          </table:table-cell>
          <table:table-cell table:style-name="TableCell146">
            <text:p text:style-name="P147">R$ 3.748,85</text:p>
          </table:table-cell>
          <table:table-cell table:style-name="TableCell148">
            <text:p text:style-name="P149">R$ 7.497,70</text:p>
          </table:table-cell>
        </table:table-row>
        <table:table-row table:style-name="TableRow150">
          <table:table-cell table:style-name="TableCell151">
            <text:p text:style-name="P152">Copeira(o)</text:p>
          </table:table-cell>
          <table:table-cell table:style-name="TableCell153">
            <text:p text:style-name="P154">01</text:p>
          </table:table-cell>
          <table:table-cell table:style-name="TableCell155">
            <text:p text:style-name="P156">Fórum Trabalhista de Campo Grande</text:p>
          </table:table-cell>
          <table:table-cell table:style-name="TableCell157">
            <text:p text:style-name="P158"/>
            <text:p text:style-name="P159"><text:span text:style-name="T160">R$<text:s/></text:span><text:span text:style-name="T161">3.748,85</text:span></text:p>
          </table:table-cell>
          <table:table-cell table:style-name="TableCell162">
            <text:p text:style-name="P163"/>
            <text:p text:style-name="P164"><text:span text:style-name="T165">R$<text:s/></text:span><text:span text:style-name="T166">3.748,85</text:span></text:p>
          </table:table-cell>
        </table:table-row>
        <table:table-row table:style-name="TableRow167">
          <table:table-cell table:style-name="TableCell168" table:number-columns-spanned="4">
            <text:p text:style-name="P169">Valor mensal estimado do serviço</text:p>
          </table:table-cell>
          <table:covered-table-cell/>
          <table:covered-table-cell/>
          <table:covered-table-cell/>
          <table:table-cell table:style-name="TableCell170">
            <text:p text:style-name="P171">R$ 11.246,55</text:p>
          </table:table-cell>
        </table:table-row>
        <table:table-row table:style-name="TableRow172">
          <table:table-cell table:style-name="TableCell173" table:number-columns-spanned="4">
            <text:p text:style-name="P174">Valor mensal estimado dos insumos</text:p>
          </table:table-cell>
          <table:covered-table-cell/>
          <table:covered-table-cell/>
          <table:covered-table-cell/>
          <table:table-cell table:style-name="TableCell175">
            <text:p text:style-name="P176">--</text:p>
          </table:table-cell>
        </table:table-row>
        <table:table-row table:style-name="TableRow177">
          <table:table-cell table:style-name="TableCell178" table:number-columns-spanned="4">
            <text:p text:style-name="P179">Valor mensal total estimado do contrato</text:p>
          </table:table-cell>
          <table:covered-table-cell/>
          <table:covered-table-cell/>
          <table:covered-table-cell/>
          <table:table-cell table:style-name="TableCell180">
            <text:p text:style-name="P181">R$<text:s/>11.246,55</text:p>
          </table:table-cell>
        </table:table-row>
      </table:table>
      <text:p text:style-name="P182"/>
      <text:p text:style-name="P183"/>
      <text:p text:style-name="P184">CLÁUSULA<text:s/>7ª<text:s/>– DA PUBLICAÇÃO</text:p>
      <text:p text:style-name="P185">Nos termos do artigo 61, parágrafo único, da Lei nº 8.666/93, o CONTRATANTE providenciará a remessa de extrato deste documento para publicação, às suas expensas, no Diário Oficial da União.</text:p>
      <text:p text:style-name="P186"/>
      <text:p text:style-name="P187"/>
      <text:p text:style-name="P188"/>
      <text:soft-page-break/>
      <text:p text:style-name="P189">CLÁUSULA<text:s/>8ª<text:s/>–<text:s/>DAS DISPOSIÇÕES FINAIS</text:p>
      <text:p text:style-name="P190">Ficam mantidas as demais condições do contrato ora aditado, permanecendo íntegras, firmes e valiosas todas as cláusulas anteriores.</text:p>
      <text:p text:style-name="P191"/>
      <text:p text:style-name="P192">E, por assim estarem justas e contratadas, assinam o presente instrumento em 2<text:s/>(duas) vias de igual teor,<text:s/>na presença de 2 (duas) testemunhas.</text:p>
      <text:p text:style-name="P193"/>
      <text:p text:style-name="P194">Campo Grande<text:s/>-<text:s/>MS,<text:s/>24<text:s/>de<text:s/>dezembro de 2024.</text:p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/>
            <text:p text:style-name="P206"/>
            <text:p text:style-name="P207"/>
            <text:p text:style-name="P208">(documento assinado digitalmente)</text:p>
            <text:p text:style-name="P209">ALENCAR MINORU IZUMI</text:p>
            <text:h text:style-name="P210" text:outline-level="8">CONTRATANTE</text:h>
            <text:p text:style-name="P211"/>
            <text:p text:style-name="P212"/>
            <text:p text:style-name="P213"/>
          </table:table-cell>
          <table:covered-table-cell/>
          <table:table-cell table:style-name="TableCell214" table:number-columns-spanned="2">
            <text:p text:style-name="P215">(documento assinado digitalmente)</text:p>
            <text:p text:style-name="P216"><text:span text:style-name="T217">CLÁUDIO J</text:span><text:span text:style-name="T218">U</text:span><text:span text:style-name="T219">NIOR DE SOUSA SILVA</text:span><text:span text:style-name="T220"><text:s/>CONTRATADA</text:span></text:p>
          </table:table-cell>
          <table:covered-table-cell/>
          <table:table-cell>
            <text:p text:style-name="P216"/>
          </table:table-cell>
        </table:table-row>
        <table:table-row table:style-name="TableRow221">
          <table:table-cell>
            <text:p text:style-name="P222"/>
          </table:table-cell>
          <table:table-cell table:style-name="TableCell223" table:number-columns-spanned="4">
            <text:p text:style-name="P222"/>
            <text:p text:style-name="P224"><text:s/>TESTEMUNHAS</text:p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>
            <text:p text:style-name="P227"/>
          </table:table-cell>
          <table:table-cell table:style-name="TableCell228" table:number-columns-spanned="2">
            <text:p text:style-name="P227"/>
            <text:p text:style-name="P229"/>
            <text:p text:style-name="P230">(documento assinado digitalmente)</text:p>
            <text:p text:style-name="P231">Bonifácio Tsunetame Higa Junior</text:p>
            <text:p text:style-name="P232"><text:s text:c="23"/>Analista Judiciário</text:p>
            <text:p text:style-name="P233"/>
          </table:table-cell>
          <table:covered-table-cell/>
          <table:table-cell table:style-name="TableCell234" table:number-columns-spanned="2">
            <text:p text:style-name="P235"/>
            <text:p text:style-name="P236"/>
            <text:p text:style-name="P237">(documento assinado digitalmente)</text:p>
            <text:p text:style-name="P238">Jarbas Renê Gonçalves</text:p>
            <text:p text:style-name="P239">Analista Judiciário</text:p>
            <text:p text:style-name="P240"/>
          </table:table-cell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text-indent="3.6666in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.4923in"/>
        </style:tab-stops>
      </style:paragraph-properties>
      <style:text-properties style:font-name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>
        <style:tab-stops>
          <style:tab-stop style:type="left" style:position="2.2659in"/>
        </style:tab-stops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>
        <style:tab-stops>
          <style:tab-stop style:type="left" style:position="2.2659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fo:font-weight="bold" style:font-weight-asian="bold" fo:font-size="10pt" style:font-size-asian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size-complex="10pt" fo:language="en" fo:country="US" fo:hyphenate="false"/>
    </style:style>
    <style:style style:name="Format1" style:display-name="Format1" style:family="paragraph" style:parent-style-name="Commarcadores3">
      <style:paragraph-properties fo:text-align="justify"/>
      <style:text-properties style:font-name-complex="Times New Roman" fo:font-size="11pt" style:font-size-asian="11pt" fo:hyphenate="false"/>
    </style:style>
    <style:style style:name="Commarcadores3" style:display-name="Com marcadores 3" style:family="paragraph" style:parent-style-name="Normal" style:auto-update="true" style:list-style-name="LFO1">
      <style:text-properties style:font-name="Arial" style:font-name-complex="Arial" style:font-size-complex="10pt" fo:hyphenate="false"/>
    </style:style>
    <style:style style:name="Recuodecorpodetexto2" style:display-name="Recuo de corpo de texto 2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fo:font-weight="bold" style:font-weight-asian="bold" style:font-size-complex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fo:font-weight="bold" style:font-weight-asian="bold" fo:text-transform="uppercase" fo:color="#000000" fo:font-size="13pt" style:font-size-asian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Título8Char" style:display-name="Título 8 Char" style:family="text">
      <style:text-properties style:font-name="Arial" fo:font-weight="bold" style:font-weight-asian="bold" fo:font-size="11pt" style:font-size-asian="11pt" style:font-size-complex="12pt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0pt" style:font-size-asian="10pt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0LVL3" style:family="text">
      <style:text-properties fo:font-weight="bold" style:font-weight-asian="bold" style:use-window-font-color="true"/>
    </style:style>
    <style:style style:name="WW_CharLFO10LVL4" style:family="text">
      <style:text-properties fo:font-weight="bold" style:font-weight-asian="bold" style:use-window-font-color="true"/>
    </style:style>
    <style:style style:name="WW_CharLFO10LVL5" style:family="text">
      <style:text-properties fo:font-weight="bold" style:font-weight-asian="bold" style:use-window-font-color="true"/>
    </style:style>
    <style:style style:name="WW_CharLFO10LVL6" style:family="text">
      <style:text-properties fo:font-weight="bold" style:font-weight-asian="bold" style:use-window-font-color="true"/>
    </style:style>
    <style:style style:name="WW_CharLFO10LVL7" style:family="text">
      <style:text-properties fo:font-weight="bold" style:font-weight-asian="bold" style:use-window-font-color="true"/>
    </style:style>
    <style:style style:name="WW_CharLFO10LVL8" style:family="text">
      <style:text-properties fo:font-weight="bold" style:font-weight-asian="bold" style:use-window-font-color="true"/>
    </style:style>
    <style:style style:name="WW_CharLFO10LVL9" style:family="text">
      <style:text-properties fo:font-weight="bold" style:font-weight-asian="bold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Título1" style:family="paragraph">
      <style:text-properties style:font-name="Arial" fo:font-size="10pt" style:font-size-asian="10pt" style:font-size-complex="10pt"/>
    </style:style>
    <style:style style:name="P14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3" style:parent-style-name="Rodapé" style:family="paragraph">
      <style:paragraph-properties fo:margin-right="0.25in"/>
    </style:style>
    <style:style style:name="F2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5" style:parent-style-name="Númerodepágina" style:family="text">
      <style:text-properties fo:font-size="9pt" style:font-size-asian="9pt" style:font-size-complex="9pt"/>
    </style:style>
    <style:style style:name="T26" style:parent-style-name="Númerodepágina" style:family="text">
      <style:text-properties fo:font-size="9pt" style:font-size-asian="9pt" style:font-size-complex="9pt"/>
    </style:style>
    <style:style style:name="T27" style:parent-style-name="Númerodepágina" style:family="text">
      <style:text-properties fo:font-size="9pt" style:font-size-asian="9pt" style:font-size-complex="9pt"/>
    </style:style>
    <style:style style:name="T28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847in" svg:height="0.8430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<text:s/>3.057/2019</text:p>
        <text:p text:style-name="P15">Contrato nº<text:s/>27/2019</text:p>
        <text:p text:style-name="Normal"><text:span text:style-name="T16">Termo Aditivo nº</text:span><text:span text:style-name="T17"><text:s/>49</text:span><text:span text:style-name="T18">/202</text:span><text:span text:style-name="T19">4</text:span><text:span text:style-name="T20"><text:tab/></text:span><text:span text:style-name="T21"><text:tab/></text:span><text:span text:style-name="T22"><text:tab/></text:span></text:p>
      </style:header>
      <style:footer>
        <text:p text:style-name="P23"><draw:frame draw:style-name="F24" text:anchor-type="paragraph" svg:y="0.0006in" draw:z-index="0"><draw:text-box fo:min-height="0in" fo:min-width="0in"><text:p text:style-name="Rodapé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3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TRATO Nº 02/2005 DE PRESTAÇÃO DE SERVIÇO TELEFÔNICO MÓVEL PESSOAL LOCAL, COM FORNECIMENTO DE APARELHOS, QUE ENTRE SI FIRMAM</dc:title>
    <dc:description/>
    <dc:subject/>
    <meta:initial-creator>BT025304</meta:initial-creator>
    <dc:creator>Bonifácio Tsunetame Higa Junior</dc:creator>
    <meta:creation-date>2024-12-27T12:49:00Z</meta:creation-date>
    <dc:date>2024-12-27T12:49:00Z</dc:date>
    <meta:print-date>2024-12-24T13:25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74" meta:character-count="4311" meta:row-count="30" meta:non-whitespace-character-count="3645"/>
  </office:meta>
</office:document-meta>
</file>