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margin-left="0.1972in" style:page-number="1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" style:family="paragraph">
      <style:paragraph-properties fo:break-before="column" fo:margin-top="0.159in" fo:margin-left="0.1972in">
        <style:tab-stops/>
      </style:paragraph-properties>
    </style:style>
    <style:style style:name="P37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38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39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S1" style:family="section">
      <style:section-properties fo:margin-left="-0.0201in" fo:margin-right="0in" style:writing-mode="lr-tb">
        <style:columns fo:column-count="1" fo:column-gap="0.5in"/>
      </style:section-properties>
    </style:style>
    <style:style style:name="P40" style:parent-style-name="Título1" style:family="paragraph">
      <style:paragraph-properties fo:text-align="justify" fo:line-height="150%" fo:margin-left="2.9319in" fo:margin-right="0.7604in">
        <style:tab-stops/>
      </style:paragraph-properties>
    </style:style>
    <style:style style:name="P41" style:parent-style-name="Corpodetexto" style:family="paragraph">
      <style:text-properties style:font-name="Arial" fo:font-weight="bold" style:font-weight-asian="bold"/>
    </style:style>
    <style:style style:name="P42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43" style:parent-style-name="Normal" style:family="paragraph">
      <style:paragraph-properties fo:text-align="justify" fo:line-height="150%" fo:margin-left="0.1972in" fo:margin-right="0.7562in" fo:text-indent="1.1812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83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48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34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34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55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weight="bold" style:font-weight-asian="bold" fo:letter-spacing="-0.0055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69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-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right="0.7548in" fo:text-indent="1.1812in"/>
      <style:text-properties style:font-name="Arial" style:font-name-complex="Arial" fo:letter-spacing="0.0027in" fo:font-size="10pt" style:font-size-asian="10pt" style:font-size-complex="10pt"/>
    </style:style>
    <style:style style:name="P82" style:parent-style-name="Título1" style:family="paragraph">
      <style:paragraph-properties fo:margin-top="0.0006in" fo:margin-left="1.3569in">
        <style:tab-stops/>
      </style:paragraph-properties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0.0097in"/>
    </style:style>
    <style:style style:name="T85" style:parent-style-name="Fonteparág.padrão" style:family="text">
      <style:text-properties fo:letter-spacing="0.0097in"/>
    </style:style>
    <style:style style:name="T86" style:parent-style-name="Fonteparág.padrão" style:family="text">
      <style:text-properties fo:letter-spacing="0.0111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text-align="justify" fo:margin-top="0.0798in" fo:line-height="150%" fo:margin-left="0.175in" fo:margin-right="0.6909in" fo:text-indent="1.1812in">
        <style:tab-stops/>
      </style:paragraph-properties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Corpodetexto" style:family="paragraph">
      <style:paragraph-properties fo:margin-top="0.0791in"/>
    </style:style>
    <style:style style:name="P96" style:parent-style-name="Título1" style:family="paragraph">
      <style:paragraph-properties fo:margin-top="0.0006in" fo:margin-left="1.3569in">
        <style:tab-stops/>
      </style:paragraph-properties>
    </style:style>
    <style:style style:name="T97" style:parent-style-name="Fonteparág.padrão" style:family="text">
      <style:text-properties fo:letter-spacing="0.009in"/>
    </style:style>
    <style:style style:name="T98" style:parent-style-name="Fonteparág.padrão" style:family="text">
      <style:text-properties fo:letter-spacing="0.0229in"/>
    </style:style>
    <style:style style:name="T99" style:parent-style-name="Fonteparág.padrão" style:family="text">
      <style:text-properties fo:letter-spacing="0.0222in"/>
    </style:style>
    <style:style style:name="T100" style:parent-style-name="Fonteparág.padrão" style:family="text">
      <style:text-properties fo:letter-spacing="0.0229in"/>
    </style:style>
    <style:style style:name="T101" style:parent-style-name="Fonteparág.padrão" style:family="text">
      <style:text-properties fo:letter-spacing="0.0208in"/>
    </style:style>
    <style:style style:name="T102" style:parent-style-name="Fonteparág.padrão" style:family="text">
      <style:text-properties fo:letter-spacing="-0.0027in"/>
    </style:style>
    <style:style style:name="P103" style:parent-style-name="Corpodetexto" style:family="paragraph">
      <style:paragraph-properties fo:margin-top="0.0798in" fo:line-height="150%" fo:margin-left="0.175in" fo:margin-right="0.6909in" fo:text-indent="1.1812in">
        <style:tab-stops/>
      </style:paragraph-properties>
    </style:style>
    <style:style style:name="T104" style:parent-style-name="Fonteparág.padrão" style:family="text">
      <style:text-properties fo:letter-spacing="0.0173in"/>
    </style:style>
    <style:style style:name="T105" style:parent-style-name="Fonteparág.padrão" style:family="text">
      <style:text-properties fo:letter-spacing="0.0138in"/>
    </style:style>
    <style:style style:name="T106" style:parent-style-name="Fonteparág.padrão" style:family="text">
      <style:text-properties fo:letter-spacing="0.0152in"/>
    </style:style>
    <style:style style:name="T107" style:parent-style-name="Fonteparág.padrão" style:family="text">
      <style:text-properties fo:letter-spacing="0.0152in"/>
    </style:style>
    <style:style style:name="T108" style:parent-style-name="Fonteparág.padrão" style:family="text">
      <style:text-properties fo:letter-spacing="0.0138in"/>
    </style:style>
    <style:style style:name="T109" style:parent-style-name="Fonteparág.padrão" style:family="text">
      <style:text-properties fo:letter-spacing="0.0173in"/>
    </style:style>
    <style:style style:name="T110" style:parent-style-name="Fonteparág.padrão" style:family="text">
      <style:text-properties fo:letter-spacing="0.0159in"/>
    </style:style>
    <style:style style:name="T111" style:parent-style-name="Fonteparág.padrão" style:family="text">
      <style:text-properties fo:letter-spacing="0.0159in"/>
    </style:style>
    <style:style style:name="T112" style:parent-style-name="Fonteparág.padrão" style:family="text">
      <style:text-properties fo:letter-spacing="0.0159in"/>
    </style:style>
    <style:style style:name="T113" style:parent-style-name="Fonteparág.padrão" style:family="text">
      <style:text-properties fo:font-style="italic" style:font-style-asian="italic" style:font-style-complex="italic" fo:letter-spacing="0.0159in"/>
    </style:style>
    <style:style style:name="T114" style:parent-style-name="Fonteparág.padrão" style:family="text">
      <style:text-properties fo:letter-spacing="0.0159in"/>
    </style:style>
    <style:style style:name="T115" style:parent-style-name="Fonteparág.padrão" style:family="text">
      <style:text-properties fo:letter-spacing="0.0138in"/>
    </style:style>
    <style:style style:name="T116" style:parent-style-name="Fonteparág.padrão" style:family="text">
      <style:text-properties fo:letter-spacing="0.0173in"/>
    </style:style>
    <style:style style:name="T117" style:parent-style-name="Fonteparág.padrão" style:family="text">
      <style:text-properties fo:letter-spacing="0.0173in"/>
    </style:style>
    <style:style style:name="T118" style:parent-style-name="Fonteparág.padrão" style:family="text">
      <style:text-properties fo:letter-spacing="0.0152in"/>
    </style:style>
    <style:style style:name="P119" style:parent-style-name="Título1" style:master-page-name="MP2" style:family="paragraph">
      <style:paragraph-properties fo:break-before="page" fo:margin-left="1.3569in">
        <style:tab-stops/>
      </style:paragraph-properties>
    </style:style>
    <style:style style:name="T159" style:parent-style-name="Fonteparág.padrão" style:family="text">
      <style:text-properties fo:letter-spacing="0.0111in"/>
    </style:style>
    <style:style style:name="T160" style:parent-style-name="Fonteparág.padrão" style:family="text">
      <style:text-properties fo:letter-spacing="0.0111in"/>
    </style:style>
    <style:style style:name="T161" style:parent-style-name="Fonteparág.padrão" style:family="text">
      <style:text-properties fo:letter-spacing="-0.0083in"/>
    </style:style>
    <style:style style:name="T162" style:parent-style-name="Fonteparág.padrão" style:family="text">
      <style:text-properties fo:letter-spacing="0.0027in"/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text-align="justify" fo:margin-top="0.0805in" fo:line-height="150%" fo:margin-left="0.175in" fo:margin-right="0.7743in" fo:text-indent="1.1812in">
        <style:tab-stops/>
      </style:paragraph-properties>
    </style:style>
    <style:style style:name="T165" style:parent-style-name="Fonteparág.padrão" style:family="text">
      <style:text-properties fo:color="#FF0000"/>
    </style:style>
    <style:style style:name="P166" style:parent-style-name="Corpodetexto" style:family="paragraph">
      <style:paragraph-properties fo:margin-top="0.0798in"/>
    </style:style>
    <style:style style:name="P167" style:parent-style-name="Título1" style:family="paragraph">
      <style:paragraph-properties fo:margin-left="1.3569in">
        <style:tab-stops/>
      </style:paragraph-properties>
    </style:style>
    <style:style style:name="T168" style:parent-style-name="Fonteparág.padrão" style:family="text">
      <style:text-properties fo:letter-spacing="0.0097in"/>
    </style:style>
    <style:style style:name="T169" style:parent-style-name="Fonteparág.padrão" style:family="text">
      <style:text-properties fo:letter-spacing="0.0104in"/>
    </style:style>
    <style:style style:name="T170" style:parent-style-name="Fonteparág.padrão" style:family="text">
      <style:text-properties fo:letter-spacing="0.0097in"/>
    </style:style>
    <style:style style:name="T171" style:parent-style-name="Fonteparág.padrão" style:family="text">
      <style:text-properties fo:letter-spacing="0.0104in"/>
    </style:style>
    <style:style style:name="T172" style:parent-style-name="Fonteparág.padrão" style:family="text">
      <style:text-properties fo:letter-spacing="0.0097in"/>
    </style:style>
    <style:style style:name="T173" style:parent-style-name="Fonteparág.padrão" style:family="text">
      <style:text-properties fo:letter-spacing="0.009in"/>
    </style:style>
    <style:style style:name="T174" style:parent-style-name="Fonteparág.padrão" style:family="text">
      <style:text-properties fo:letter-spacing="-0.0013in"/>
    </style:style>
    <style:style style:name="P175" style:parent-style-name="Corpodetexto" style:family="paragraph">
      <style:paragraph-properties fo:text-align="justify" fo:margin-top="0.0805in" fo:margin-left="1.3569in">
        <style:tab-stops/>
      </style:paragraph-properties>
      <style:text-properties style:font-name="Arial" style:font-name-complex="Arial"/>
    </style:style>
    <style:style style:name="P176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TableColumn178" style:family="table-column">
      <style:table-column-properties style:column-width="0.3868in" style:use-optimal-column-width="false"/>
    </style:style>
    <style:style style:name="TableColumn179" style:family="table-column">
      <style:table-column-properties style:column-width="2.6583in" style:use-optimal-column-width="false"/>
    </style:style>
    <style:style style:name="TableColumn180" style:family="table-column">
      <style:table-column-properties style:column-width="1.4763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Column182" style:family="table-column">
      <style:table-column-properties style:column-width="0.4923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177" style:family="table">
      <style:table-properties style:width="7.0805in" fo:margin-left="0in" table:align="left"/>
    </style:style>
    <style:style style:name="TableRow184" style:family="table-row">
      <style:table-row-properties style:min-row-height="0.2972in" style:use-optimal-row-height="false"/>
    </style:style>
    <style:style style:name="TableCell185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186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87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188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89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190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style:text-autospace="ideograph-alpha" fo:text-align="center" fo:line-height="150%"/>
    </style:style>
    <style:style style:name="T1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98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199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01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202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03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204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207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8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209" style:parent-style-name="Normal" style:family="paragraph">
      <style:paragraph-properties style:text-autospace="ideograph-alpha" fo:text-align="justify" fo:line-height="150%"/>
    </style:style>
    <style:style style:name="T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214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216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7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218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9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220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21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P222" style:parent-style-name="Corpodetexto" style:family="paragraph">
      <style:paragraph-properties fo:margin-top="0.0069in"/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223" style:parent-style-name="Corpodetexto" style:family="paragraph">
      <style:paragraph-properties fo:margin-top="0.0784in"/>
      <style:text-properties style:font-name="Arial" style:font-name-complex="Arial"/>
    </style:style>
    <style:style style:name="P224" style:parent-style-name="Título1" style:family="paragraph">
      <style:paragraph-properties fo:margin-left="1.3569in">
        <style:tab-stops/>
      </style:paragraph-properties>
    </style:style>
    <style:style style:name="T225" style:parent-style-name="Fonteparág.padrão" style:family="text">
      <style:text-properties fo:letter-spacing="0.0048in"/>
    </style:style>
    <style:style style:name="T226" style:parent-style-name="Fonteparág.padrão" style:family="text">
      <style:text-properties fo:letter-spacing="0.0048in"/>
    </style:style>
    <style:style style:name="T227" style:parent-style-name="Fonteparág.padrão" style:family="text">
      <style:text-properties fo:letter-spacing="0.0166in"/>
    </style:style>
    <style:style style:name="T228" style:parent-style-name="Fonteparág.padrão" style:family="text">
      <style:text-properties fo:letter-spacing="0.0166in"/>
    </style:style>
    <style:style style:name="T229" style:parent-style-name="Fonteparág.padrão" style:family="text">
      <style:text-properties fo:letter-spacing="0.0173in"/>
    </style:style>
    <style:style style:name="T230" style:parent-style-name="Fonteparág.padrão" style:family="text">
      <style:text-properties fo:letter-spacing="-0.0013in"/>
    </style:style>
    <style:style style:name="P231" style:parent-style-name="Normal" style:family="paragraph">
      <style:paragraph-properties fo:text-align="justify" fo:margin-top="0.0805in" fo:line-height="150%" fo:margin-left="0.175in" fo:margin-right="0.7729in" fo:text-indent="1.1812in">
        <style:tab-stops/>
      </style:paragraph-properties>
    </style:style>
    <style:style style:name="T2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letter-spacing="0.0277in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67" style:family="table-column">
      <style:table-column-properties style:column-width="0.3868in" style:use-optimal-column-width="false"/>
    </style:style>
    <style:style style:name="TableColumn268" style:family="table-column">
      <style:table-column-properties style:column-width="2.2645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0.984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1.2791in" style:use-optimal-column-width="false"/>
    </style:style>
    <style:style style:name="Table266" style:family="table">
      <style:table-properties style:width="7.0805in" fo:margin-left="0in" table:align="left"/>
    </style:style>
    <style:style style:name="TableRow273" style:family="table-row">
      <style:table-row-properties style:min-row-height="0.2972in" style:use-optimal-row-height="false"/>
    </style:style>
    <style:style style:name="TableCell274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76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78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279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0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style:text-autospace="ideograph-alpha" fo:text-align="center" fo:line-height="150%"/>
    </style:style>
    <style:style style:name="T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83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284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285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6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7" style:family="table-cell">
      <style:table-cell-properties fo:border="0.0138in solid #000001" fo:background-color="#D9D9D9" style:writing-mode="lr-tb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9" style:family="table-cell">
      <style:table-cell-properties fo:border="0.0138in solid #000001" fo:background-color="#D9D9D9" style:writing-mode="lr-tb" style:vertical-align="middle" fo:padding-top="0in" fo:padding-left="0.0798in" fo:padding-bottom="0in" fo:padding-right="0.0798in"/>
    </style:style>
    <style:style style:name="P290" style:parent-style-name="Normal" style:family="paragraph">
      <style:paragraph-properties style:text-autospace="ideograph-alpha" fo:text-align="center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293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4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295" style:parent-style-name="Normal" style:family="paragraph">
      <style:paragraph-properties style:text-autospace="ideograph-alpha" fo:text-align="justify" fo:line-height="150%"/>
    </style:style>
    <style:style style:name="T2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98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299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00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301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02" style:family="table-cell">
      <style:table-cell-properties fo:border="0.0138in solid #000001" style:writing-mode="lr-tb" style:vertical-align="middle" fo:padding-top="0in" fo:padding-left="0.0395in" fo:padding-bottom="0in" fo:padding-right="0.0395in"/>
    </style:style>
    <style:style style:name="P303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138in solid #000001" style:writing-mode="lr-tb" style:vertical-align="middle" fo:padding-top="0in" fo:padding-left="0.0798in" fo:padding-bottom="0in" fo:padding-right="0.0798in"/>
    </style:style>
    <style:style style:name="P305" style:parent-style-name="Normal" style:family="paragraph">
      <style:paragraph-properties style:text-autospace="ideograph-alpha" fo:text-align="center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06" style:parent-style-name="Corpodetexto" style:master-page-name="MP4" style:family="paragraph">
      <style:paragraph-properties fo:break-before="page" fo:margin-top="0.0555in"/>
    </style:style>
    <style:style style:name="P345" style:parent-style-name="Título1" style:family="paragraph">
      <style:paragraph-properties fo:text-align="justify" fo:line-height="150%" fo:margin-left="0.1972in" fo:text-indent="1.2798in">
        <style:tab-stops/>
      </style:paragraph-properties>
      <style:text-properties fo:font-weight="normal" style:font-weight-asian="normal" style:language-asian="ar" style:country-asian="SA"/>
    </style:style>
    <style:style style:name="P346" style:parent-style-name="Título1" style:family="paragraph">
      <style:paragraph-properties fo:margin-left="0.1972in" fo:text-indent="1.2798in">
        <style:tab-stops/>
      </style:paragraph-properties>
    </style:style>
    <style:style style:name="P347" style:parent-style-name="Título1" style:family="paragraph">
      <style:paragraph-properties fo:margin-left="0.1972in" fo:text-indent="1.2798in">
        <style:tab-stops/>
      </style:paragraph-properties>
    </style:style>
    <style:style style:name="T348" style:parent-style-name="Fonteparág.padrão" style:family="text">
      <style:text-properties fo:letter-spacing="0.0097in"/>
    </style:style>
    <style:style style:name="T349" style:parent-style-name="Fonteparág.padrão" style:family="text">
      <style:text-properties fo:letter-spacing="0.0104in"/>
    </style:style>
    <style:style style:name="T350" style:parent-style-name="Fonteparág.padrão" style:family="text">
      <style:text-properties fo:letter-spacing="0.002in"/>
    </style:style>
    <style:style style:name="T351" style:parent-style-name="Fonteparág.padrão" style:family="text">
      <style:text-properties fo:letter-spacing="-0.0013in"/>
    </style:style>
    <style:style style:name="P352" style:parent-style-name="Corpodetexto" style:family="paragraph">
      <style:paragraph-properties fo:text-align="justify" fo:margin-top="0.0805in" fo:line-height="150%" fo:margin-left="0.175in" fo:margin-right="-0.0201in" fo:text-indent="1.1812in">
        <style:tab-stops/>
      </style:paragraph-properties>
    </style:style>
    <style:style style:name="T353" style:parent-style-name="Fonteparág.padrão" style:family="text">
      <style:text-properties fo:letter-spacing="0.0277in"/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0.0277in"/>
    </style:style>
    <style:style style:name="T356" style:parent-style-name="Fonteparág.padrão" style:family="text">
      <style:text-properties fo:letter-spacing="0.0277in"/>
    </style:style>
    <style:style style:name="T357" style:parent-style-name="Fonteparág.padrão" style:family="text">
      <style:text-properties fo:letter-spacing="0.0277in"/>
    </style:style>
    <style:style style:name="T358" style:parent-style-name="Fonteparág.padrão" style:family="text">
      <style:text-properties fo:letter-spacing="0.0277in"/>
    </style:style>
    <style:style style:name="T359" style:parent-style-name="Fonteparág.padrão" style:family="text">
      <style:text-properties fo:letter-spacing="0.0277in"/>
    </style:style>
    <style:style style:name="P360" style:parent-style-name="Corpodetexto" style:family="paragraph">
      <style:paragraph-properties fo:margin-top="0.0798in"/>
    </style:style>
    <style:style style:name="P361" style:parent-style-name="Título1" style:family="paragraph">
      <style:paragraph-properties fo:margin-left="1.3569in">
        <style:tab-stops/>
      </style:paragraph-properties>
    </style:style>
    <style:style style:name="T362" style:parent-style-name="Fonteparág.padrão" style:family="text">
      <style:text-properties fo:letter-spacing="0.0027in"/>
    </style:style>
    <style:style style:name="T363" style:parent-style-name="Fonteparág.padrão" style:family="text">
      <style:text-properties fo:letter-spacing="0.0027in"/>
    </style:style>
    <style:style style:name="T364" style:parent-style-name="Fonteparág.padrão" style:family="text">
      <style:text-properties fo:letter-spacing="0.0131in"/>
    </style:style>
    <style:style style:name="T365" style:parent-style-name="Fonteparág.padrão" style:family="text">
      <style:text-properties fo:letter-spacing="0.0131in"/>
    </style:style>
    <style:style style:name="T366" style:parent-style-name="Fonteparág.padrão" style:family="text">
      <style:text-properties fo:letter-spacing="0.0118in"/>
    </style:style>
    <style:style style:name="T367" style:parent-style-name="Fonteparág.padrão" style:family="text">
      <style:text-properties fo:letter-spacing="0.0138in"/>
    </style:style>
    <style:style style:name="T368" style:parent-style-name="Fonteparág.padrão" style:family="text">
      <style:text-properties fo:letter-spacing="-0.0013in"/>
    </style:style>
    <style:style style:name="P369" style:parent-style-name="Corpodetexto" style:family="paragraph">
      <style:paragraph-properties fo:text-align="justify" fo:margin-top="0.0784in" fo:line-height="150%" fo:margin-left="0.175in" fo:margin-right="-0.0201in" fo:text-indent="1.1812in">
        <style:tab-stops/>
      </style:paragraph-properties>
    </style:style>
    <style:style style:name="P370" style:parent-style-name="Corpodetexto" style:family="paragraph">
      <style:paragraph-properties fo:text-align="justify" fo:line-height="150%" fo:margin-left="0.175in" fo:margin-right="-0.0201in" fo:text-indent="1.1812in">
        <style:tab-stops/>
      </style:paragraph-properties>
    </style:style>
    <style:style style:name="P371" style:parent-style-name="Corpodetexto" style:family="paragraph">
      <style:paragraph-properties fo:text-align="justify" fo:line-height="150%" fo:margin-left="0.175in" fo:margin-right="0.7722in" fo:text-indent="1.1812in">
        <style:tab-stops/>
      </style:paragraph-properties>
    </style:style>
    <style:style style:name="P372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73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74" style:parent-style-name="Corpodetexto" style:family="paragraph">
      <style:paragraph-properties fo:margin-top="0.0006in" fo:margin-left="2.1437in">
        <style:tab-stops/>
      </style:paragraph-properties>
    </style:style>
    <style:style style:name="T375" style:parent-style-name="Fonteparág.padrão" style:family="text">
      <style:text-properties fo:letter-spacing="0.0076in"/>
    </style:style>
    <style:style style:name="T376" style:parent-style-name="Fonteparág.padrão" style:family="text">
      <style:text-properties fo:letter-spacing="0.0062in"/>
    </style:style>
    <style:style style:name="T377" style:parent-style-name="Fonteparág.padrão" style:family="text">
      <style:text-properties fo:letter-spacing="0.0118in"/>
    </style:style>
    <style:style style:name="T378" style:parent-style-name="Fonteparág.padrão" style:family="text">
      <style:text-properties fo:letter-spacing="0.0076in"/>
    </style:style>
    <style:style style:name="T379" style:parent-style-name="Fonteparág.padrão" style:family="text">
      <style:text-properties fo:letter-spacing="0.009in"/>
    </style:style>
    <style:style style:name="T380" style:parent-style-name="Fonteparág.padrão" style:family="text">
      <style:text-properties fo:letter-spacing="0.0111in"/>
    </style:style>
    <style:style style:name="T381" style:parent-style-name="Fonteparág.padrão" style:family="text">
      <style:text-properties fo:letter-spacing="0.0111in"/>
    </style:style>
    <style:style style:name="T382" style:parent-style-name="Fonteparág.padrão" style:family="text">
      <style:text-properties fo:letter-spacing="0.009in"/>
    </style:style>
    <style:style style:name="T383" style:parent-style-name="Fonteparág.padrão" style:family="text">
      <style:text-properties fo:letter-spacing="0.0097in"/>
    </style:style>
    <style:style style:name="T384" style:parent-style-name="Fonteparág.padrão" style:family="text">
      <style:text-properties fo:letter-spacing="-0.0013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style:font-name="Times New Roman" fo:letter-spacing="-0.0013in"/>
    </style:style>
    <style:style style:name="P387" style:parent-style-name="Corpodetexto" style:family="paragraph">
      <style:paragraph-properties fo:margin-top="0.0006in" fo:margin-left="2.1437in">
        <style:tab-stops/>
      </style:paragraph-properties>
      <style:text-properties style:font-name="Times New Roman" fo:color="#FF0000"/>
    </style:style>
    <style:style style:name="TableColumn389" style:family="table-column">
      <style:table-column-properties style:column-width="3.0576in"/>
    </style:style>
    <style:style style:name="TableColumn390" style:family="table-column">
      <style:table-column-properties style:column-width="3.2534in"/>
    </style:style>
    <style:style style:name="Table388" style:family="table">
      <style:table-properties style:width="6.3111in" fo:margin-left="0in" table:align="center"/>
    </style:style>
    <style:style style:name="TableRow391" style:family="table-row">
      <style:table-row-properties style:min-row-height="1.027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6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7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3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3" style:parent-style-name="Normal" style:family="paragraph">
      <style:paragraph-properties fo:text-align="center" fo:margin-left="-0.0833in" fo:margin-right="0.0194in">
        <style:tab-stops>
          <style:tab-stop style:type="left" style:position="2.2493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8" style:family="table-column">
      <style:table-column-properties style:column-width="3.0513in"/>
    </style:style>
    <style:style style:name="TableColumn409" style:family="table-column">
      <style:table-column-properties style:column-width="3.2486in"/>
    </style:style>
    <style:style style:name="Table407" style:family="table">
      <style:table-properties style:width="6.3in" fo:margin-left="0.3708in" table:align="left"/>
    </style:style>
    <style:style style:name="TableRow410" style:family="table-row">
      <style:table-row-properties style:min-row-height="0.1638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3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415" style:family="table-row">
      <style:table-row-properties style:min-row-height="0.47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2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2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4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2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3" style:parent-style-name="Corpodetexto" style:family="paragraph">
      <style:paragraph-properties fo:margin-top="0.0006in" fo:margin-left="2.1437in">
        <style:tab-stops/>
      </style:paragraph-properties>
      <style:text-properties style:font-name="Arial" style:font-name-complex="Arial" fo:color="#FF0000"/>
    </style:style>
    <style:style style:name="P434" style:parent-style-name="Corpodetexto" style:family="paragraph">
      <style:text-properties style:font-name="Times New Roman" fo:color="#FF0000"/>
    </style:style>
  </office:automatic-styles>
  <office:body>
    <office:text text:use-soft-page-breaks="true">
      <text:p text:style-name="P1">Processo nº<text:s/>2870/2024</text:p>
      <text:p text:style-name="P34">Contrato nº<text:s/>22/2024</text:p>
      <text:p text:style-name="P35">Termo<text:s/>Aditivo<text:s/>02/2024</text:p>
      <text:p text:style-name="P36"/>
      <text:p text:style-name="P37"/>
      <text:p text:style-name="P38"/>
      <text:p text:style-name="P39"/>
      <text:section text:name="Sect1" text:style-name="S1">
        <text:h text:style-name="P40" text:outline-level="1">PRIMEIRO<text:s/>TERMO ADITIVO AO<text:s/>CONTRATO DE<text:s/>AQUISIÇÃO<text:s/>DE COMPUTADORES<text:s/>QUE<text:s/>ENTRE SI CELEBRAM O TRIBUNAL REGIONAL DO TRABALHO DA 24ª REGIÃO E A EMPRESA DELL COMPUTADORES DO BRASIL LTDA.</text:h>
        <text:p text:style-name="P41"/>
        <text:p text:style-name="P42"/>
        <text:p text:style-name="P43"><text:span text:style-name="T44">A</text:span><text:span text:style-name="T45"><text:s/></text:span><text:span text:style-name="T46">UNIÃO</text:span><text:span text:style-name="T47">,</text:span><text:span text:style-name="T48"><text:s/></text:span><text:span text:style-name="T49">por</text:span><text:span text:style-name="T50"><text:s/></text:span><text:span text:style-name="T51">intermédio</text:span><text:span text:style-name="T52"><text:s/></text:span><text:span text:style-name="T53">do</text:span><text:span text:style-name="T54"><text:s/></text:span><text:span text:style-name="T55">TRIBUNAL</text:span><text:span text:style-name="T56"><text:s/></text:span><text:span text:style-name="T57">REGIONAL</text:span><text:span text:style-name="T58"><text:s/></text:span><text:span text:style-name="T59">DO</text:span><text:span text:style-name="T60"><text:s/></text:span><text:span text:style-name="T61">TRABALHO</text:span><text:span text:style-name="T62"><text:s/></text:span><text:span text:style-name="T63">DA</text:span><text:span text:style-name="T64"><text:s/></text:span><text:span text:style-name="T65">24ª</text:span><text:span text:style-name="T66"><text:s/></text:span><text:span text:style-name="T67">REGIÃO,</text:span><text:span text:style-name="T68"><text:s/></text:span><text:span text:style-name="T69">inscrito no CNPJ sob nº 37.115.409/0001-63, situado na Rua Delegado Carlos Roberto Bastos de Oliveira</text:span><text:span text:style-name="T70"><text:s/></text:span><text:span text:style-name="T71">nº 208, Jardim Veraneio (Parque dos Poderes), em Campo Grande - MS, CEP 79.031-908, neste ato representado pelo Secretário Administrativo<text:s/></text:span><text:span text:style-name="T72">ALENCAR MINORU IZUMI, portador do Registro Geral <text:s/>CPF n° 366.038.721-53,<text:s/></text:span><text:span text:style-name="T73">nomeado pela Portaria TRT/GP/DG nº 269/2024, a quem foi conferido poderes de representação consoante Portaria TRT/DG nº 202/2023</text:span><text:span text:style-name="T74">, doravante denominado simplesmente<text:s/></text:span><text:span text:style-name="T75">CONTRATANTE</text:span><text:span text:style-name="T76">, e, de outro lado, a empresa DELL COMPUTADORES DO BRASIL LTDA, inscrita no CNPJ sob nº 72.381.189/0010-01, situada na com sede na Av. da Emancipação, n. 5000, Parte B, Parque dos Pinheiros, em Hortolândia/SP, CEP 13.184-654, inscrita no CNPJ n. 72.381.189/00010-01, telefone (31) 99989-4748 e (51) 3274-5716, e-mail jh_lopes@dell.com, neste ato representada por seu Representante Legal, Senhor MAURÍCIO LUÍS CASSALTA DE PAULA COUTO, portador da Identidade nº RJ-086300/0-5 CRC/RJ e do CPF nº 021.055.837-76, doravante denominada simplesmente<text:s/></text:span><text:span text:style-name="T77">CONTRATADA,</text:span><text:span text:style-name="T78"><text:s/>tendo em vista o que consta no Processo nº 788/2023 – TRT23 e em observância às disposições da Lei nº 14.133/2021,resolvem celebrar o presente Contrato, decorrente do Pregão nº 16/2023 – TRT 23</text:span><text:span text:style-name="T79">,<text:s/></text:span><text:span text:style-name="T80">mediante as cláusulas e condições a seguir enunciadas.</text:span></text:p>
        <text:p text:style-name="P81"/>
        <text:h text:style-name="P82" text:outline-level="1">CLÁUSULA<text:span text:style-name="T83"><text:s/></text:span>1ª<text:span text:style-name="T84"><text:s/></text:span>–<text:span text:style-name="T85"><text:s/></text:span>DO<text:span text:style-name="T86"><text:s/></text:span><text:span text:style-name="T87">OBJETO</text:span></text:h>
        <text:p text:style-name="P88">O<text:s/>presente<text:s/>termo<text:s/><text:span text:style-name="T89">aditivo tem por objeto<text:s/></text:span><text:span text:style-name="T90">acrescentar</text:span><text:span text:style-name="T91"><text:s/>quantitativamente<text:s/></text:span><text:span text:style-name="T92">o<text:s/></text:span><text:span text:style-name="T93">contrato no<text:s/></text:span><text:span text:style-name="T94">percentual</text:span><text:s/>de<text:s/>6,25%, nos limites do artigo 125, da Lei<text:s/>nº<text:s/>14.133/2021.</text:p>
        <text:p text:style-name="P95"/>
        <text:h text:style-name="P96" text:outline-level="1">CLÁUSULA<text:span text:style-name="T97"><text:s/></text:span>2ª<text:span text:style-name="T98"><text:s/></text:span>–<text:span text:style-name="T99"><text:s/></text:span>DO<text:span text:style-name="T100"><text:s/></text:span>ENQUADRAMENTO<text:span text:style-name="T101"><text:s/></text:span><text:span text:style-name="T102">LEGAL</text:span></text:h>
        <text:p text:style-name="P103">O<text:span text:style-name="T104"><text:s/></text:span>presente<text:span text:style-name="T105"><text:s/></text:span>termo<text:span text:style-name="T106"><text:s/></text:span>aditivo<text:span text:style-name="T107"><text:s/></text:span>encontra<text:span text:style-name="T108"><text:s/></text:span>amparo<text:span text:style-name="T109"><text:s/></text:span>legal<text:span text:style-name="T110"><text:s/></text:span><text:span text:style-name="T111">na<text:s/></text:span><text:span text:style-name="T112">letra<text:s/></text:span><text:span text:style-name="T113">b</text:span><text:span text:style-name="T114">, d</text:span>o<text:span text:style-name="T115"><text:s/></text:span>inciso<text:span text:style-name="T116"><text:s/></text:span>I,<text:span text:style-name="T117"><text:s/></text:span>do<text:span text:style-name="T118"><text:s/></text:span>art.<text:s/>124,<text:s/>e artigo 125,<text:s/>todos da Lei n°<text:s/>14.133/2021.</text:p>
      </text:section>
      <text:soft-page-break/>
      <text:h text:style-name="P119" text:outline-level="1">CLÁUSULA 3ª<text:span text:style-name="T159"><text:s/></text:span>–<text:span text:style-name="T160"><text:s/></text:span>DA<text:span text:style-name="T161"><text:s/></text:span>DOTAÇÃO<text:span text:style-name="T162"><text:s/></text:span><text:span text:style-name="T163">ORÇAMENTÁRIA</text:span></text:h>
      <text:p text:style-name="P164">As despesas com a execução do presente Contrato correrão por conta do PTres 168296 <text:s text:c="2"/>e Natureza da Despesa 4.4.90.52, notas de empenhos nº<text:s/>2024NE000570,<text:s/>de 18.12.2024<text:span text:style-name="T165">.</text:span></text:p>
      <text:p text:style-name="P166"/>
      <text:h text:style-name="P167" text:outline-level="1">CLÁUSULA 4ª<text:span text:style-name="T168"><text:s/></text:span>–<text:span text:style-name="T169"><text:s/></text:span>DOS<text:span text:style-name="T170"><text:s/></text:span>SERVIÇOS<text:span text:style-name="T171"><text:s/></text:span>E<text:span text:style-name="T172"><text:s/></text:span>PEÇAS<text:span text:style-name="T173"><text:s/></text:span><text:span text:style-name="T174">ACRESCIDOS</text:span></text:h>
      <text:p text:style-name="P175">Ficam acrescidos aos itens já contratados os seguintes quantitativos, conforme tabelas<text:s/></text:p>
      <text:p text:style-name="P176">abaixo:<text:s/>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tem<text:s/></text:p>
          </table:table-cell>
          <table:table-cell table:style-name="TableCell187">
            <text:p text:style-name="P188">Descrição</text:p>
          </table:table-cell>
          <table:table-cell table:style-name="TableCell189">
            <text:p text:style-name="P190">Marca/</text:p>
            <text:p text:style-name="P191">Modelo/</text:p>
            <text:p text:style-name="P192"><text:span text:style-name="T193">F</text:span><text:span text:style-name="T194">abricante</text:span><text:span text:style-name="T195">/ G</text:span><text:span text:style-name="T196">arantia<text:s/></text:span><text:span text:style-name="T197">on site</text:span></text:p>
          </table:table-cell>
          <table:table-cell table:style-name="TableCell198">
            <text:p text:style-name="P199">Valor<text:s/></text:p>
            <text:p text:style-name="P200">Unitário</text:p>
          </table:table-cell>
          <table:table-cell table:style-name="TableCell201">
            <text:p text:style-name="P202">Qtd.</text:p>
          </table:table-cell>
          <table:table-cell table:style-name="TableCell203">
            <text:p text:style-name="P204">Valor <text:s/>total</text:p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Microcomputador Tipo 2</text:span><text:span text:style-name="T211"><text:s/>com garantia e suporte técnico on-site de 60 meses</text:span><text:span text:style-name="T212">.</text:span></text:p>
          </table:table-cell>
          <table:table-cell table:style-name="TableCell213">
            <text:p text:style-name="P214">Dell OptiPlex Micro 7020</text:p>
          </table:table-cell>
          <table:table-cell table:style-name="TableCell215">
            <text:p text:style-name="P216">R$<text:s/>3.636,39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R$ 109.091,70</text:p>
          </table:table-cell>
        </table:table-row>
      </table:table>
      <text:p text:style-name="P221"/>
      <text:p text:style-name="P222"/>
      <text:section text:name="Sect3" text:style-name="S3">
        <text:p text:style-name="P223"/>
        <text:h text:style-name="P224" text:outline-level="1">CLÁUSULA<text:span text:style-name="T225"><text:s/></text:span><text:span text:style-name="T226">5</text:span>ª<text:span text:style-name="T227"><text:s/></text:span>–<text:span text:style-name="T228"><text:s/></text:span>DO<text:span text:style-name="T229"><text:s/></text:span><text:span text:style-name="T230">VALOR</text:span></text:h>
        <text:p text:style-name="P231"><text:span text:style-name="T232">Passa o<text:s/></text:span><text:span text:style-name="T233">valor<text:s/></text:span><text:span text:style-name="T234">global estimado da presente contratação</text:span><text:span text:style-name="T235">,</text:span><text:span text:style-name="T236"><text:s/>com o acréscimo<text:s/></text:span><text:span text:style-name="T237">de R$<text:s/></text:span><text:span text:style-name="T238">109.091,</text:span><text:span text:style-name="T239">70</text:span><text:span text:style-name="T240"><text:s/></text:span><text:span text:style-name="T241">(cento e nove mil, noventa e um reais e setenta centavos),<text:s/></text:span><text:span text:style-name="T242">ao valor total de<text:s/></text:span><text:span text:style-name="T243">R$<text:s/></text:span><text:span text:style-name="T244">1.</text:span><text:span text:style-name="T245">854.558,</text:span><text:span text:style-name="T246">90</text:span><text:span text:style-name="T247"><text:s/>(</text:span><text:span text:style-name="T248">um milhão,</text:span><text:span text:style-name="T249"><text:s/>oitocentos e cinquenta e quatro mil e quinhentos e cinquenta e oito reais e<text:s/></text:span><text:span text:style-name="T250">noventa</text:span><text:span text:style-name="T251"><text:s/>contavos</text:span><text:span text:style-name="T252">)</text:span><text:span text:style-name="T253">,</text:span><text:span text:style-name="T254"><text:s/></text:span><text:span text:style-name="T255">conforme</text:span><text:span text:style-name="T256"><text:s/></text:span><text:span text:style-name="T257">discriminação</text:span><text:span text:style-name="T258"><text:s/></text:span><text:span text:style-name="T259">constante</text:span><text:span text:style-name="T260"><text:s/></text:span><text:span text:style-name="T261">do</text:span><text:span text:style-name="T262"><text:s/></text:span><text:span text:style-name="T263">quadro</text:span><text:span text:style-name="T264"><text:s/></text:span><text:span text:style-name="T265">abaixo:</text:span></text:p>
        <table:table table:style-name="Table266">
          <table:table-columns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Item<text:s/></text:p>
            </table:table-cell>
            <table:table-cell table:style-name="TableCell276">
              <text:p text:style-name="P277">Descrição</text:p>
            </table:table-cell>
            <table:table-cell table:style-name="TableCell278">
              <text:p text:style-name="P279">Marca/</text:p>
              <text:p text:style-name="P280">Modelo/</text:p>
              <text:p text:style-name="P281"><text:span text:style-name="T282">Fabricante/ Garantia<text:s/></text:span><text:span text:style-name="T283">on site</text:span></text:p>
            </table:table-cell>
            <table:table-cell table:style-name="TableCell284">
              <text:p text:style-name="P285">Valor<text:s/></text:p>
              <text:p text:style-name="P286">Unitário</text:p>
            </table:table-cell>
            <table:table-cell table:style-name="TableCell287">
              <text:p text:style-name="P288">Qtd.</text:p>
            </table:table-cell>
            <table:table-cell table:style-name="TableCell289">
              <text:p text:style-name="P290">Valor total</text:p>
            </table:table-cell>
          </table:table-row>
          <table:table-row table:style-name="TableRow291">
            <table:table-cell table:style-name="TableCell292">
              <text:p text:style-name="P293">2</text:p>
            </table:table-cell>
            <table:table-cell table:style-name="TableCell294">
              <text:p text:style-name="P295"><text:span text:style-name="T296">Microcomputador Tipo 2</text:span><text:span text:style-name="T297"><text:s/>com garantia e suporte técnico on-site de 60 meses.</text:span></text:p>
            </table:table-cell>
            <table:table-cell table:style-name="TableCell298">
              <text:p text:style-name="P299">Dell OptiPlex Micro 7020</text:p>
            </table:table-cell>
            <table:table-cell table:style-name="TableCell300">
              <text:p text:style-name="P301">R$<text:s/>3.636,39</text:p>
            </table:table-cell>
            <table:table-cell table:style-name="TableCell302">
              <text:p text:style-name="P303">510</text:p>
            </table:table-cell>
            <table:table-cell table:style-name="TableCell304">
              <text:p text:style-name="P305">R$ 1.854.558,90</text:p>
            </table:table-cell>
          </table:table-row>
        </table:table>
      </text:section>
      <text:p text:style-name="P306"/>
      <text:h text:style-name="P345" text:outline-level="1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h>
      <text:h text:style-name="P346" text:outline-level="1"/>
      <text:h text:style-name="P347" text:outline-level="1">CLÁUSULA<text:s/>6ª<text:span text:style-name="T348"><text:s/></text:span>–<text:span text:style-name="T349"><text:s/></text:span>DA<text:span text:style-name="T350"><text:s/></text:span><text:span text:style-name="T351">PUBLICAÇÃO</text:span></text:h>
      <text:p text:style-name="P352">Nos termos do artigo<text:s/>94, da Lei nº<text:s/>14.133/2021,<text:s/>o CONTRATANTE providenciará<text:span text:style-name="T353"><text:s/></text:span>a<text:span text:style-name="T354"><text:s/></text:span>publicação,<text:span text:style-name="T355"><text:s/></text:span>às<text:span text:style-name="T356"><text:s/></text:span>suas<text:span text:style-name="T357"><text:s/></text:span>expensas,<text:span text:style-name="T358"><text:s/></text:span>no<text:span text:style-name="T359"><text:s/></text:span>Portal Nacional de Contratações Públicas - PNCP.</text:p>
      <text:p text:style-name="P360"/>
      <text:h text:style-name="P361" text:outline-level="1">CLÁUSULA<text:span text:style-name="T362"><text:s/></text:span><text:span text:style-name="T363">7</text:span>ª<text:span text:style-name="T364"><text:s/></text:span>–<text:span text:style-name="T365"><text:s/></text:span>DAS<text:span text:style-name="T366"><text:s/></text:span>DISPOSIÇÕES<text:span text:style-name="T367"><text:s/></text:span><text:span text:style-name="T368">FINAIS</text:span></text:h>
      <text:p text:style-name="P369">Ficam mantidas as demais condições do contrato ora aditado, permanecendo íntegras, firmes e valiosas todas as cláusulas anteriores.</text:p>
      <text:p text:style-name="P370">E, por assim estarem justas e contratadas, assinam o presente instrumento na presença de 2 (duas) testemunhas.</text:p>
      <text:p text:style-name="P371"/>
      <text:p text:style-name="P372"/>
      <text:p text:style-name="P373"/>
      <text:p text:style-name="P374">Campo<text:span text:style-name="T375"><text:s/></text:span>Grande<text:span text:style-name="T376"><text:s/></text:span>-<text:span text:style-name="T377"><text:s/></text:span>MS,<text:span text:style-name="T378"><text:s/></text:span>09<text:span text:style-name="T379"><text:s/></text:span>de<text:span text:style-name="T380"><text:s/></text:span><text:span text:style-name="T381">janeiro</text:span><text:span text:style-name="T382"><text:s/></text:span>de<text:span text:style-name="T383"><text:s/></text:span><text:span text:style-name="T384">202</text:span><text:span text:style-name="T385">5</text:span><text:span text:style-name="T386">.</text:span>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/>
            <text:p text:style-name="P395">(documento assinado digitalmente)</text:p>
            <text:h text:style-name="P396" text:outline-level="8">ALENCAR MINORU IZUMI</text:h>
            <text:h text:style-name="P397" text:outline-level="8">CONTRATANTE</text:h>
            <text:p text:style-name="P398"/>
          </table:table-cell>
          <table:table-cell table:style-name="TableCell399">
            <text:p text:style-name="P400"/>
            <text:p text:style-name="P401"/>
            <text:p text:style-name="P402">(documento assinado digitalmente)</text:p>
            <text:p text:style-name="P403">MAURÍCIO LUÍS CASSALTA DE PAULA COUTO</text:p>
            <text:p text:style-name="P404"><text:span text:style-name="T405">CONTRATADA</text:span>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/>
            <text:p text:style-name="P413"><text:s/>TESTEMUNHAS</text:p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P418"/>
            <text:p text:style-name="P419">(documento assinado digitalmente)</text:p>
            <text:p text:style-name="P420"><text:span text:style-name="T421">Bonifácio Tsunetame Higa Junior</text:span></text:p>
            <text:p text:style-name="P422">Analista Judiciário</text:p>
            <text:p text:style-name="P423"/>
          </table:table-cell>
          <table:table-cell table:style-name="TableCell424">
            <text:p text:style-name="P425"/>
            <text:p text:style-name="P426"/>
            <text:p text:style-name="P427">(documento assinado digitalmente)</text:p>
            <text:p text:style-name="P428"><text:span text:style-name="T429">Jarbas Renê Gonçalves</text:span></text:p>
            <text:p text:style-name="P430">Analista Judiciário</text:p>
            <text:p text:style-name="P431"/>
            <text:p text:style-name="P432"/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2in" fo:margin-left="0.6111in" fo:margin-bottom="0.5736in" fo:margin-right="0.0138in" style:num-format="1" style:writing-mode="lr-tb">
        <style:columns fo:column-count="3">
          <style:column style:rel-width="3544*" fo:start-indent="0in" fo:end-indent="0.6201in"/>
          <style:column style:rel-width="4132*" fo:start-indent="0.6208in" fo:end-indent="1.5118in"/>
          <style:column style:rel-width="3334*" fo:start-indent="1.5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04in" fo:margin-left="0.0138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0.4902in" fo:margin-left="0.6111in" fo:margin-bottom="0.5736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in"/>
      </style:header-style>
      <style:footer-style>
        <style:header-footer-properties style:dynamic-spacing="true" fo:min-height="0.9361in"/>
      </style:footer-style>
    </style:page-layout>
    <style:style style:name="P120" style:parent-style-name="Corpodetexto" style:family="paragraph">
      <style:paragraph-properties fo:line-height="5%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P122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129" style:parent-style-name="Fonteparág.padrão" style:family="text">
      <style:text-properties style:font-name="Arial" fo:font-weight="bold" style:font-weight-asian="bold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31" style:parent-style-name="Fonteparág.padrão" style:family="text">
      <style:text-properties style:font-name="Arial" fo:font-weight="bold" style:font-weight-asian="bold" fo:font-size="10pt" style:font-size-asian="10pt"/>
    </style:style>
    <style:style style:name="T132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33" style:parent-style-name="Fonteparág.padrão" style:family="text">
      <style:text-properties style:font-name="Arial" fo:font-weight="bold" style:font-weight-asian="bold" fo:font-size="10pt" style:font-size-asian="10pt"/>
    </style:style>
    <style:style style:name="P134" style:parent-style-name="Normal" style:family="paragraph">
      <style:paragraph-properties fo:margin-top="0.0006in" fo:margin-left="0.0138in">
        <style:tab-stops/>
      </style:paragraph-properties>
    </style:style>
    <style:style style:name="T135" style:parent-style-name="Fonteparág.padrão" style:family="text">
      <style:text-properties style:font-name="Arial" fo:font-weight="bold" style:font-weight-asian="bold" fo:font-size="10pt" style:font-size-asian="10pt"/>
    </style:style>
    <style:style style:name="T136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font-size="10pt" style:font-size-asian="10pt"/>
    </style:style>
    <style:style style:name="T14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41" style:parent-style-name="Fonteparág.padrão" style:family="text">
      <style:text-properties style:font-name="Arial" fo:font-weight="bold" style:font-weight-asian="bold" fo:font-size="10pt" style:font-size-asian="10pt"/>
    </style:style>
    <style:style style:name="T14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3" style:parent-style-name="Fonteparág.padrão" style:family="text">
      <style:text-properties style:font-name="Arial" fo:font-weight="bold" style:font-weight-asian="bold" fo:font-size="10pt" style:font-size-asian="10pt"/>
    </style:style>
    <style:style style:name="T144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5" style:parent-style-name="Fonteparág.padrão" style:family="text">
      <style:text-properties style:font-name="Arial" fo:font-weight="bold" style:font-weight-asian="bold" fo:font-size="10pt" style:font-size-asian="10pt"/>
    </style:style>
    <style:style style:name="T14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4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83in" fo:margin-left="0.0138in">
        <style:tab-stops/>
      </style:paragraph-properties>
      <style:text-properties style:font-name="Arial" fo:font-weight="bold" style:font-weight-asian="bold" fo:font-size="10pt" style:font-size-asian="10pt"/>
    </style:style>
    <style:style style:name="P150" style:parent-style-name="Corpodetexto" style:family="paragraph">
      <style:paragraph-properties fo:line-height="5%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family="paragraph">
      <style:paragraph-properties fo:margin-top="0.0104in" fo:margin-left="0.0138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-0.0013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fo:letter-spacing="-0.002in" fo:font-size="8pt" style:font-size-asian="8pt"/>
    </style:style>
    <style:style style:name="T158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708in" fo:page-height="11.6944in" style:print-orientation="portrait" fo:margin-top="0.3902in" fo:margin-left="0.6111in" fo:margin-bottom="0.329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in"/>
      </style:header-style>
      <style:footer-style>
        <style:header-footer-properties style:dynamic-spacing="true" fo:min-height="0.1291in"/>
      </style:footer-style>
    </style:page-layout>
    <style:style style:name="P307" style:parent-style-name="Corpodetexto" style:family="paragraph">
      <style:paragraph-properties fo:line-height="5%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" style:family="paragraph">
      <style:paragraph-properties fo:margin-top="0.0083in" fo:margin-left="0.0138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316" style:parent-style-name="Fonteparág.padrão" style:family="text">
      <style:text-properties style:font-name="Arial" fo:font-weight="bold" style:font-weight-asian="bold" fo:font-size="10pt" style:font-size-asian="10pt"/>
    </style:style>
    <style:style style:name="T31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8" style:parent-style-name="Fonteparág.padrão" style:family="text">
      <style:text-properties style:font-name="Arial" fo:font-weight="bold" style:font-weight-asian="bold" fo:font-size="10pt" style:font-size-asian="10pt"/>
    </style:style>
    <style:style style:name="T31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20" style:parent-style-name="Fonteparág.padrão" style:family="text">
      <style:text-properties style:font-name="Arial" fo:font-weight="bold" style:font-weight-asian="bold" fo:font-size="10pt" style:font-size-asian="10pt"/>
    </style:style>
    <style:style style:name="P321" style:parent-style-name="Normal" style:family="paragraph">
      <style:paragraph-properties fo:margin-top="0.0006in" fo:margin-left="0.0138in">
        <style:tab-stops/>
      </style:paragraph-properties>
    </style:style>
    <style:style style:name="T322" style:parent-style-name="Fonteparág.padrão" style:family="text">
      <style:text-properties style:font-name="Arial" fo:font-weight="bold" style:font-weight-asian="bold" fo:font-size="10pt" style:font-size-asian="10pt"/>
    </style:style>
    <style:style style:name="T32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24" style:parent-style-name="Fonteparág.padrão" style:family="text">
      <style:text-properties style:font-name="Arial" fo:font-weight="bold" style:font-weight-asian="bold" fo:font-size="10pt" style:font-size-asian="10pt"/>
    </style:style>
    <style:style style:name="T32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26" style:parent-style-name="Fonteparág.padrão" style:family="text">
      <style:text-properties style:font-name="Arial" fo:font-weight="bold" style:font-weight-asian="bold" fo:font-size="10pt" style:font-size-asian="10pt"/>
    </style:style>
    <style:style style:name="T32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28" style:parent-style-name="Fonteparág.padrão" style:family="text">
      <style:text-properties style:font-name="Arial" fo:font-weight="bold" style:font-weight-asian="bold" fo:font-size="10pt" style:font-size-asian="10pt"/>
    </style:style>
    <style:style style:name="T32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0" style:parent-style-name="Fonteparág.padrão" style:family="text">
      <style:text-properties style:font-name="Arial" fo:font-weight="bold" style:font-weight-asian="bold" fo:font-size="10pt" style:font-size-asian="10pt"/>
    </style:style>
    <style:style style:name="T33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32" style:parent-style-name="Fonteparág.padrão" style:family="text">
      <style:text-properties style:font-name="Arial" fo:font-weight="bold" style:font-weight-asian="bold" fo:font-size="10pt" style:font-size-asian="10pt"/>
    </style:style>
    <style:style style:name="T33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35" style:parent-style-name="Corpodetexto" style:family="paragraph">
      <style:paragraph-properties fo:line-height="5%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Corpodetexto" style:family="paragraph">
      <style:paragraph-properties fo:margin-top="0.0069in" fo:margin-left="0.0138in">
        <style:tab-stops/>
      </style:paragraph-properties>
    </style:style>
    <style:style style:name="T338" style:parent-style-name="Fonteparág.padrão" style:family="text">
      <style:text-properties style:font-name="Times New Roman"/>
    </style:style>
    <style:style style:name="T339" style:parent-style-name="Fonteparág.padrão" style:family="text">
      <style:text-properties style:font-name="Times New Roman" fo:letter-spacing="-0.0034in"/>
    </style:style>
    <style:style style:name="T340" style:parent-style-name="Fonteparág.padrão" style:family="text">
      <style:text-properties style:font-name="Times New Roman"/>
    </style:style>
    <style:style style:name="T341" style:parent-style-name="Fonteparág.padrão" style:family="text">
      <style:text-properties style:font-name="Times New Roman" fo:letter-spacing="-0.0013in"/>
    </style:style>
    <style:style style:name="T342" style:parent-style-name="Fonteparág.padrão" style:family="text">
      <style:text-properties style:font-name="Times New Roman"/>
    </style:style>
    <style:style style:name="T343" style:parent-style-name="Fonteparág.padrão" style:family="text">
      <style:text-properties style:font-name="Times New Roman" fo:letter-spacing="-0.0013in"/>
    </style:style>
    <style:style style:name="T344" style:parent-style-name="Fonteparág.padrão" style:family="text">
      <style:text-properties style:font-name="Times New Roman" fo:letter-spacing="-0.0048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94848" draw:style-name="a0" draw:name="Image 1" text:anchor-type="paragraph" svg:x="0.78333in" svg:y="0.49in" svg:width="0.69333in" svg:height="0.81667in" style:rel-width="scale" style:rel-height="scale"><draw:image xlink:href="media/image1.jpeg" xlink:type="simple" xlink:show="embed" xlink:actuate="onLoad"/><svg:title/><svg:desc/></draw:frame></text:span><text:span text:style-name="T4"><draw:frame draw:z-index="486095360" draw:id="id0" draw:style-name="a1" draw:name="Textbox 2" text:anchor-type="paragraph" svg:x="1.80611in" svg:y="0.64921in" svg:width="3.63264in" svg:height="0.50278in" style:rel-width="scale" style:rel-height="scale"><draw:text-box><text:p text:style-name="P5"><text:span text:style-name="T6">PODER JUDICIÁRIO JUSTIÇA</text:span><text:span text:style-name="T7"><text:s/></text:span><text:span text:style-name="T8">DO</text:span><text:span text:style-name="T9"><text:s/></text:span><text:span text:style-name="T10">TRABALHO</text:span></text:p>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24ª</text:span><text:span text:style-name="T23"><text:s/></text:span><text:span text:style-name="T24">REGIÃO</text:span></text:p></draw:text-box><svg:title/><svg:desc/></draw:frame></text:span></text:p>
      </style:header>
      <style:footer>
        <text:p text:style-name="P25"><text:span text:style-name="T26"><draw:frame draw:z-index="486096384" draw:id="id1" draw:style-name="a2" draw:name="Textbox 4" text:anchor-type="paragraph" svg:x="3.74945in" svg:y="10.96668in" svg:width="0.76875in" svg:height="0.15278in" style:rel-width="scale" style:rel-height="scale"><draw:text-box><text:p text:style-name="P27"><text:span text:style-name="T28">Página</text:span><text:span text:style-name="T29"><text:s/></text:span><text:span text:style-name="T30"><text:page-number text:fixed="false">1</text:page-number></text:span><text:span text:style-name="T31"><text:s/>de</text:span><text:span text:style-name="T32"><text:s/></text:span><text:span text:style-name="T33"><text:page-count>12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20"><text:span text:style-name="T121"><draw:frame draw:z-index="486097920" draw:id="id2" draw:style-name="a3" draw:name="Textbox 8" text:anchor-type="paragraph" svg:x="0.77083in" svg:y="1.32292in" svg:width="2.4375in" svg:height="0.5in" style:rel-width="scale" style:rel-height="scale"><draw:text-box><text:p text:style-name="P122">Processo nº<text:s/><text:s/>2870/2024</text:p><text:p text:style-name="P123">Contrato nº<text:s/>22/2024</text:p><text:p text:style-name="P124">Termo<text:s/>Aditivo<text:s/>02/2024</text:p><text:p text:style-name="P125"/></draw:text-box><svg:title/><svg:desc/></draw:frame></text:span><text:span text:style-name="T126"><draw:frame draw:z-index="486096896" draw:style-name="a4" draw:name="Image 6" text:anchor-type="paragraph" svg:x="0.78333in" svg:y="0.49in" svg:width="0.69333in" svg:height="0.81667in" style:rel-width="scale" style:rel-height="scale"><draw:image xlink:href="media/image1.jpeg" xlink:type="simple" xlink:show="embed" xlink:actuate="onLoad"/><svg:title/><svg:desc/></draw:frame></text:span><text:span text:style-name="T127"><draw:frame draw:z-index="486097408" draw:id="id3" draw:style-name="a5" draw:name="Textbox 7" text:anchor-type="paragraph" svg:x="1.80611in" svg:y="0.64921in" svg:width="3.63264in" svg:height="0.50278in" style:rel-width="scale" style:rel-height="scale"><draw:text-box><text:p text:style-name="P128"><text:span text:style-name="T129">PODER JUDICIÁRIO JUSTIÇA</text:span><text:span text:style-name="T130"><text:s/></text:span><text:span text:style-name="T131">DO</text:span><text:span text:style-name="T132"><text:s/></text:span><text:span text:style-name="T133">TRABALHO</text:span></text:p><text:p text:style-name="P134"><text:span text:style-name="T135">TRIBUNAL</text:span><text:span text:style-name="T136"><text:s/></text:span><text:span text:style-name="T137">REGIONAL</text:span><text:span text:style-name="T138"><text:s/></text:span><text:span text:style-name="T139">DO</text:span><text:span text:style-name="T140"><text:s/></text:span><text:span text:style-name="T141">TRABALHO</text:span><text:span text:style-name="T142"><text:s/></text:span><text:span text:style-name="T143">DA</text:span><text:span text:style-name="T144"><text:s/></text:span><text:span text:style-name="T145">24ª</text:span><text:span text:style-name="T146"><text:s/></text:span><text:span text:style-name="T147">REGIÃO</text:span></text:p></draw:text-box><svg:title/><svg:desc/></draw:frame></text:span><text:span text:style-name="T148"><draw:frame draw:z-index="486098432" draw:id="id4" draw:style-name="a6" draw:name="Textbox 9" text:anchor-type="paragraph" svg:x="3.85444in" svg:y="1.80088in" svg:width="0.56111in" svg:height="0.18264in" style:rel-width="scale" style:rel-height="scale"><draw:text-box><text:p text:style-name="P149"/></draw:text-box><svg:title/><svg:desc/></draw:frame></text:span></text:p>
      </style:header>
      <style:footer>
        <text:p text:style-name="P150"><text:span text:style-name="T151"><draw:frame draw:z-index="486098944" draw:id="id5" draw:style-name="a7" draw:name="Textbox 10" text:anchor-type="paragraph" svg:x="3.74945in" svg:y="10.96668in" svg:width="0.76875in" svg:height="0.15278in" style:rel-width="scale" style:rel-height="scale"><draw:text-box><text:p text:style-name="P152"><text:span text:style-name="T153">Página</text:span><text:span text:style-name="T154"><text:s/></text:span><text:span text:style-name="T155"><text:page-number text:fixed="false">7</text:page-number></text:span><text:span text:style-name="T156"><text:s/>de</text:span><text:span text:style-name="T157"><text:s/></text:span><text:span text:style-name="T158"><text:page-count>12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307"><text:span text:style-name="T308"><draw:frame draw:z-index="486103040" draw:id="id6" draw:style-name="a8" draw:name="Textbox 8" text:anchor-type="paragraph" svg:x="1.65278in" svg:y="1.19236in" svg:width="2.4375in" svg:height="0.5in" style:rel-width="scale" style:rel-height="scale"><draw:text-box><text:p text:style-name="P309">Processo nº<text:s/><text:s/>2870/2024</text:p><text:p text:style-name="P310">Contrato nº<text:s/>22/2024</text:p><text:p text:style-name="P311">Termo Aditivo<text:s/>02/2024</text:p><text:p text:style-name="P312"/></draw:text-box><svg:title/><svg:desc/></draw:frame></text:span><text:span text:style-name="T313"><draw:frame draw:z-index="486099456" draw:style-name="a9" draw:name="Image 14" text:anchor-type="paragraph" svg:x="0.78333in" svg:y="0.39in" svg:width="0.82667in" svg:height="0.85in" style:rel-width="scale" style:rel-height="scale"><draw:image xlink:href="media/image2.jpeg" xlink:type="simple" xlink:show="embed" xlink:actuate="onLoad"/><svg:title/><svg:desc/></draw:frame></text:span><text:span text:style-name="T314"><draw:frame draw:z-index="486099968" draw:id="id7" draw:style-name="a10" draw:name="Textbox 15" text:anchor-type="paragraph" svg:x="1.80611in" svg:y="0.55088in" svg:width="3.63264in" svg:height="0.50278in" style:rel-width="scale" style:rel-height="scale"><draw:text-box><text:p text:style-name="P315"><text:span text:style-name="T316">PODER JUDICIÁRIO JUSTIÇA</text:span><text:span text:style-name="T317"><text:s/></text:span><text:span text:style-name="T318">DO</text:span><text:span text:style-name="T319"><text:s/></text:span><text:span text:style-name="T320">TRABALHO</text:span></text:p><text:p text:style-name="P321"><text:span text:style-name="T322">TRIBUNAL</text:span><text:span text:style-name="T323"><text:s/></text:span><text:span text:style-name="T324">REGIONAL</text:span><text:span text:style-name="T325"><text:s/></text:span><text:span text:style-name="T326">DO</text:span><text:span text:style-name="T327"><text:s/></text:span><text:span text:style-name="T328">TRABALHO</text:span><text:span text:style-name="T329"><text:s/></text:span><text:span text:style-name="T330">DA</text:span><text:span text:style-name="T331"><text:s/></text:span><text:span text:style-name="T332">24ª</text:span><text:span text:style-name="T333"><text:s/></text:span><text:span text:style-name="T334">REGIÃO</text:span></text:p></draw:text-box><svg:title/><svg:desc/></draw:frame></text:span></text:p>
      </style:header>
      <style:footer>
        <text:p text:style-name="P335"><text:span text:style-name="T336"><draw:frame draw:z-index="486100992" draw:id="id8" draw:style-name="a11" draw:name="Textbox 17" text:anchor-type="paragraph" svg:x="3.55111in" svg:y="11.21117in" svg:width="0.91597in" svg:height="0.18125in" style:rel-width="scale" style:rel-height="scale"><draw:text-box><text:p text:style-name="P337"><text:span text:style-name="T338">Página</text:span><text:span text:style-name="T339"><text:s/></text:span><text:span text:style-name="T340"><text:page-number text:fixed="false">12</text:page-number></text:span><text:span text:style-name="T341"><text:s/></text:span><text:span text:style-name="T342">de</text:span><text:span text:style-name="T343"><text:s/></text:span><text:span text:style-name="T344"><text:page-count>1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avia</meta:initial-creator>
    <dc:creator>Petala Amorim Goncalves De Oliveira</dc:creator>
    <meta:creation-date>2025-01-22T18:55:00Z</meta:creation-date>
    <dc:date>2025-01-22T18:55:00Z</dc:date>
    <meta:print-date>2024-12-17T21:28:00Z</meta:print-date>
    <meta:template xlink:href="Normal" xlink:type="simple"/>
    <meta:editing-cycles>2</meta:editing-cycles>
    <meta:editing-duration>PT60S</meta:editing-duration>
    <meta:user-defined meta:name="Created" meta:value-type="date">2024-11-26T00:00:00Z</meta:user-defined>
    <meta:user-defined meta:name="Creator">PDFium</meta:user-defined>
    <meta:user-defined meta:name="Producer">PDFium</meta:user-defined>
    <meta:user-defined meta:name="LastSaved" meta:value-type="date">2024-11-26T00:00:00Z</meta:user-defined>
    <meta:document-statistic meta:page-count="3" meta:paragraph-count="8" meta:word-count="677" meta:character-count="4328" meta:row-count="30" meta:non-whitespace-character-count="3659"/>
  </office:meta>
</office:document-meta>
</file>