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7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text-transform="uppercase" fo:letter-spacing="0.0027in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44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5" style:parent-style-name="Normal" style:family="paragraph">
      <style:paragraph-properties fo:text-align="justify" fo:line-height="150%" fo:margin-right="0.0388in" fo:text-indent="1.1812in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50%" fo:text-indent="1.1812in"/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bottom="0in" fo:line-height="150%" fo:text-indent="1.1812in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1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bottom="0in" fo:line-height="150%" fo:text-indent="1.1812in"/>
    </style:style>
    <style:style style:name="T12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Arial" style:font-name-complex="Arial" style:font-weight-complex="bold" fo:letter-spacing="0.0041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olumn138" style:family="table-column">
      <style:table-column-properties style:column-width="0.4687in" style:use-optimal-column-width="false"/>
    </style:style>
    <style:style style:name="TableColumn139" style:family="table-column">
      <style:table-column-properties style:column-width="2.5597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0.6111in" style:use-optimal-column-width="false"/>
    </style:style>
    <style:style style:name="TableColumn142" style:family="table-column">
      <style:table-column-properties style:column-width="0.1763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137" style:family="table">
      <style:table-properties style:width="6.768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5" style:parent-style-name="Inciso" style:family="paragraph">
      <style:paragraph-properties fo:line-height="150%" fo:text-indent="1.1812in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5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olumn348" style:family="table-column">
      <style:table-column-properties style:column-width="3.2486in"/>
    </style:style>
    <style:style style:name="TableColumn349" style:family="table-column">
      <style:table-column-properties style:column-width="3.202in"/>
    </style:style>
    <style:style style:name="Table347" style:family="table">
      <style:table-properties style:width="6.4506in" fo:margin-left="0in" table:align="center"/>
    </style:style>
    <style:style style:name="TableRow350" style:family="table-row">
      <style:table-row-properties style:min-row-height="1.027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</style:style>
    <style:style style:name="T3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56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olumn368" style:family="table-column">
      <style:table-column-properties style:column-width="3.2486in"/>
    </style:style>
    <style:style style:name="TableColumn369" style:family="table-column">
      <style:table-column-properties style:column-width="3.2486in"/>
    </style:style>
    <style:style style:name="Table367" style:family="table">
      <style:table-properties style:width="6.4972in" fo:margin-left="0.1736in" table:align="left"/>
    </style:style>
    <style:style style:name="TableRow370" style:family="table-row">
      <style:table-row-properties style:min-row-height="0.1638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9777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88" style:parent-style-name="Normal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37"/>
      <text:p text:style-name="P38"><text:span text:style-name="T39">QUINTO</text:span><text:span text:style-name="T40"><text:s/>TERMO ADITIVO AO<text:s/></text:span><text:span text:style-name="T41">CONTRATO DE PRESTAÇÃO DE SERVIÇO DE EMISSÃO DE ATESTADO DE CONFORMIDADE DE INSTALAÇÕES ELÉTRICAS CONFORME MODELO DA NT-41 DO CORPO DE BOMBEIROS MILITAR DO MS E A ANOTAÇÃO DE RESPONSABILIDADE TÉCNICA (ART) CORRESPONDENTE (ENVOLVENDO VERIFICAÇÃO DAS CONDIÇÕES ATUAIS, APRESENTAÇÃO DE PROJETOS EXECUTIVOS E ACOMPANHAMENTO DA EXECUÇÃO DAS CORREÇÕES) NOS IMÓVEIS QUE ABRIGAM O EDIFÍCIO-SEDE DESTE TRIBUNAL E O FÓRUM TRABALHISTA SENADOR RAMEZ TEBET</text:span><text:span text:style-name="T42">, AMBOS LOCALIZADOS EM CAMPO GRANDE - MS,<text:s/></text:span><text:span text:style-name="T43">QUE ENTRE SI CELEBRAM O TRIBUNAL REGIONAL DO TRABALHO DA 24ª REGIÃO E A EMPRESA GOMES &amp; AZEVEDO LTDA.</text:span></text:p>
      <text:p text:style-name="P44"/>
      <text:p text:style-name="P45"><text:span text:style-name="T46">A<text:s/></text:span><text:span text:style-name="T47">UNIÃO</text:span><text:span text:style-name="T48">, por intermédio do<text:s/></text:span><text:span text:style-name="T49">TRIBUNAL REGIONAL DO TRABALHO DA 24ª REGIÃO,<text:s/></text:span><text:span text:style-name="T50">inscrito no CNPJ sob nº 37.115.409/0001-63, com sede na Rua Delegado Carlos Roberto Bastos de Oliveira nº 208, Jardim Veraneio (Parque dos Poderes), em Campo Grande - MS, CEP 79.031-908, neste ato representado pelo<text:s/></text:span><text:span text:style-name="T51">Secretário Administrativo<text:s/></text:span><text:span text:style-name="T52">ALENCAR MINORU IZUMI,</text:span><text:span text:style-name="T53"><text:s/></text:span><text:span text:style-name="T54">portador do Registro Geral</text:span><text:span text:style-name="T55"><text:s/></text:span><text:span text:style-name="T56">CPF<text:s/></text:span><text:span text:style-name="T57">n°<text:s/></text:span><text:span text:style-name="T58">366.038.721-53,</text:span><text:span text:style-name="T59"><text:s/></text:span><text:span text:style-name="T60">nomeado pela Portaria TRT/GP/DG nº 269/</text:span><text:span text:style-name="T61">2024,</text:span><text:span text:style-name="T62"><text:s/></text:span><text:span text:style-name="T63">a quem foi conferido poderes de representação consoante Portaria TRT/DG nº 202/2023</text:span><text:span text:style-name="T64">, doravante denominado simplesmente<text:s/></text:span><text:span text:style-name="T65">CONTRATANTE</text:span><text:span text:style-name="T66">, e,</text:span><text:span text:style-name="T67"><text:s/>de outro lado, a empresa<text:s/></text:span><text:span text:style-name="T68">GOMES &amp; AZEVEDO LTDA.,<text:s/></text:span><text:span text:style-name="T69">inscrita no CNPJ sob nº</text:span><text:span text:style-name="T70"><text:s/></text:span><text:span text:style-name="T71">03.688.640/0001-24,</text:span><text:span text:style-name="T72"><text:s/></text:span><text:span text:style-name="T73">com sede na Avenida Tiradentes nº 697, Vila Bandeirantes, em Campo Grande –<text:s/></text:span><text:span text:style-name="T74">MS, CEP 79.090-000</text:span><text:span text:style-name="T75">, telefones (67) 3056-9400 e (67) 3056-9422; e-mail</text:span><text:span text:style-name="T76">s</text:span><text:span text:style-name="T77">: eng.gomesazevedo@gmail.com</text:span><text:span text:style-name="T78">,<text:s/></text:span><text:span text:style-name="T79">gomesazevedo@gmail.com e</text:span><text:span text:style-name="T80"><text:s/>gomesazevedo@terra.com.br, neste ato representada<text:s/></text:span><text:span text:style-name="T81">pelo Sócio Proprietário ERSON GOMES DE AZEVEDO, portador do RG nº 293.734 SSP/MS <text:s/>e do CPF nº 868.761.631-72, doravante denominada simplesmente<text:s/></text:span><text:span text:style-name="T82">CONTRATADA</text:span><text:span text:style-name="T83">, têm entre si ajustado o presente termo aditivo, que se regerá pela Lei nº 8.666, de 21 de junho de 1993</text:span><text:span text:style-name="T84">,<text:s/></text:span><text:span text:style-name="T85">observadas as cláusulas e condições a seguir estabelecidas:</text:span></text:p>
      <text:p text:style-name="P86"/>
      <text:p text:style-name="P87">CLÁUSULA 1ª – DO OBJETO<text:s/></text:p>
      <text:p text:style-name="P88">O presente termo aditivo tem por objeto<text:s/>prorrogar<text:s/>o prazo de acompanhamento técnico da execução referido na Cláusula 1ª – DO OBJETO, do 2º Termo Aditivo,<text:s/>do contrato originário</text:p>
      <text:soft-page-break/>
      <text:p text:style-name="P89">CLÁUSULA 2ª – DO ENQUADRAMENTO LEGAL</text:p>
      <text:p text:style-name="P90">O presente termo aditivo encontra<text:s/>amparo legal no<text:s/>artigo<text:s/>57, § 1º,<text:s/>inciso<text:s/>VI<text:s/>da Lei nº 8.666/1993.</text:p>
      <text:p text:style-name="P91"/>
      <text:p text:style-name="P92">CLÁUSULA 3ª – PRORROGAÇÃO DA VIGÊNCIA</text:p>
      <text:p text:style-name="P93"><text:span text:style-name="T94">Fica prorrogado<text:s/></text:span><text:span text:style-name="T95">por 0</text:span><text:span text:style-name="T96">3</text:span><text:span text:style-name="T97"><text:s/>(</text:span><text:span text:style-name="T98">três</text:span><text:span text:style-name="T99">) meses<text:s/></text:span><text:span text:style-name="T100">o prazo de<text:s/></text:span><text:span text:style-name="T101">acompanhamento técnico da execução<text:s/></text:span><text:span text:style-name="T102">e por consequência do cronograma físico-financeiro, previstos na Cláusula 3ª, do contrato originário e alterada pelos 1º</text:span><text:span text:style-name="T103">,</text:span><text:span text:style-name="T104"><text:s/>2º</text:span><text:span text:style-name="T105">,<text:s/></text:span><text:span text:style-name="T106">3º</text:span><text:span text:style-name="T107"><text:s/></text:span><text:span text:style-name="T108"><text:s/>e 4º<text:s/></text:span><text:span text:style-name="T109">Termos Aditivos.</text:span></text:p>
      <text:p text:style-name="P110">Passa a redação originária da Cláusula 3ª, do contrato originário a ser lida da seguinte forma:</text:p>
      <text:p text:style-name="P111"><text:span text:style-name="T112">A vigência desta contratação terá início na data de sua assinatura e seu término com o adimplemento total das obrigações da CONTRATADA perante o CONTRATANTE, previstas para serem concluídas no prazo de<text:s/></text:span><text:span text:style-name="T113">2</text:span><text:span text:style-name="T114">8</text:span><text:span text:style-name="T115"><text:s/>(vinte e<text:s/></text:span><text:span text:style-name="T116">oito</text:span><text:span text:style-name="T117">)</text:span><text:span text:style-name="T118"><text:s/>meses envolvendo preparação inicial (1 mês), atividades de investigação (2 meses), apresentação de projeto executivo (2 meses), acompanhamento técnico da execução<text:s/></text:span><text:span text:style-name="T119">(</text:span><text:span text:style-name="T120">22</text:span><text:span text:style-name="T121"><text:s/>meses)</text:span><text:span text:style-name="T122"><text:s/>e emissão do Atestado de Conformidade (1 mês).</text:span></text:p>
      <text:p text:style-name="P123"/>
      <text:p text:style-name="P124">CLÁUSULA<text:s/>4ª – DO VALOR<text:s/></text:p>
      <text:p text:style-name="P125"><text:span text:style-name="T126">O</text:span><text:span text:style-name="T127"><text:s/>valor</text:span><text:span text:style-name="T128"><text:s/>para</text:span><text:span text:style-name="T129"><text:s/>a realização dos serviços<text:s/></text:span><text:span text:style-name="T130">fica mantido em</text:span><text:span text:style-name="T131"><text:s/></text:span><text:span text:style-name="T132">R</text:span><text:span text:style-name="T133">$ 98.082,38 (noventa e oito mil oitenta e dois reais e trinta e oito centavos) para o Grupo 1 e de R$ 60.661,39 (sessenta mil seiscentos e sessenta e um reais e trinta e nove centavos) para o Grupo 2,<text:s/></text:span><text:span text:style-name="T134">totalizando o valor global do contrato de<text:s/></text:span><text:span text:style-name="T135">R$ 158.743,77 (cento e cinquenta e oito mil setecentos e quarenta e três reais e setenta e sete centavos),</text:span><text:span text:style-name="T136"><text:s/>conforme valores constantes abaixo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Planilha de Quantitativos e Preços Unitários</text:p>
            <text:p text:style-name="P148">Grupo 1 – Edifício Se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Item</text:p>
          </table:table-cell>
          <table:table-cell table:style-name="TableCell152">
            <text:p text:style-name="P153">Especificação</text:p>
          </table:table-cell>
          <table:table-cell table:style-name="TableCell154">
            <text:p text:style-name="P155">Quant.</text:p>
          </table:table-cell>
          <table:table-cell table:style-name="TableCell156">
            <text:p text:style-name="P157">Unidade</text:p>
          </table:table-cell>
          <table:table-cell table:style-name="TableCell158" table:number-columns-spanned="2">
            <text:p text:style-name="P159"><text:span text:style-name="T160">Preço Unitário do Item</text:span></text:p>
          </table:table-cell>
          <table:covered-table-cell/>
          <table:table-cell table:style-name="TableCell161">
            <text:p text:style-name="P162"><text:span text:style-name="T163">Preço Total do Item</text:span>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p text:style-name="P169">Emissão de Relatório de Análise de Conformidade, com parecer descritivo, fotográfico, projetos, dentre outros correlatos.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Unidade</text:p>
          </table:table-cell>
          <table:table-cell table:style-name="TableCell174" table:number-columns-spanned="2">
            <text:p text:style-name="P175">R$ 28.501,21</text:p>
          </table:table-cell>
          <table:covered-table-cell/>
          <table:table-cell table:style-name="TableCell176">
            <text:p text:style-name="P177">R$ 28.501,21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Apresentar Projeto Executivo de Instalações Elétricas, segundo NBR<text:s/><text:soft-page-break/>5410 e NBR 5419 (partes 1 a 4) com indicação das situações a serem corrigidas e as respectivas soluções<text:s/></text:p>
            <text:p text:style-name="P183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Unidad<text:soft-page-break/>e</text:p>
          </table:table-cell>
          <table:table-cell table:style-name="TableCell188" table:number-columns-spanned="2">
            <text:p text:style-name="P189">R$ 35.295,04</text:p>
          </table:table-cell>
          <table:covered-table-cell/>
          <table:table-cell table:style-name="TableCell190">
            <text:p text:style-name="P191">R$ 35.295,04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Acompanhar a execução do Projeto Executivo de Instalações Elétricas para verificar a conformidade de instalações elétricas durante e após a intervenção de correções</text:p>
            <text:p text:style-name="P197">Acompanhamento mensal da execução do Projeto Executivo de Instalações Elétricas, atuando como apoio técnico da fiscalização;</text:p>
            <text:p text:style-name="P198"><text:span text:style-name="T199">Emissão de Relatório Final de Análise de Conformidade com parecer descritivo, memorial fotográfico, projetos<text:s/></text:span><text:span text:style-name="T200">as built</text:span><text:span text:style-name="T201">, dentre outros correlatos.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Unidade</text:p>
          </table:table-cell>
          <table:table-cell table:style-name="TableCell206" table:number-columns-spanned="2">
            <text:p text:style-name="P207">R$ 22.818,11</text:p>
          </table:table-cell>
          <table:covered-table-cell/>
          <table:table-cell table:style-name="TableCell208">
            <text:p text:style-name="P209">R$ 22.818,11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Emitir Atestado de Conformidade de Instalações Elétricas conforme modelo da NT-41 e ART correspondente</text:p>
            <text:p text:style-name="P215">Emissão de Atestado de Conformidade de Instalações Elétricas conforme modelo da NT-41 e ART correspondente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Unidade</text:p>
          </table:table-cell>
          <table:table-cell table:style-name="TableCell220" table:number-columns-spanned="2">
            <text:p text:style-name="P221">R$ 11.468,02</text:p>
          </table:table-cell>
          <table:covered-table-cell/>
          <table:table-cell table:style-name="TableCell222">
            <text:p text:style-name="P223">R$ 11.468,02</text:p>
          </table:table-cell>
        </table:table-row>
        <table:table-row table:style-name="TableRow224">
          <table:table-cell table:style-name="TableCell225" table:number-columns-spanned="6">
            <text:p text:style-name="P226">Preço Total Global do Grup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R$ 98.082,38</text:span></text:p>
          </table:table-cell>
        </table:table-row>
        <table:table-row table:style-name="TableRow230">
          <table:table-cell table:style-name="TableCell231" table:number-columns-spanned="7">
            <text:p text:style-name="P232">Planilha de Quantitativos e Preços Unitários</text:p>
            <text:p text:style-name="P233">Grupo 2 – Fórum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Item</text:p>
          </table:table-cell>
          <table:table-cell table:style-name="TableCell237">
            <text:p text:style-name="P238">Especificação</text:p>
          </table:table-cell>
          <table:table-cell table:style-name="TableCell239">
            <text:p text:style-name="P240">Quant.</text:p>
          </table:table-cell>
          <table:table-cell table:style-name="TableCell241" table:number-columns-spanned="2">
            <text:p text:style-name="P242">Unidade</text:p>
          </table:table-cell>
          <table:covered-table-cell/>
          <table:table-cell table:style-name="TableCell243">
            <text:p text:style-name="P244"><text:span text:style-name="T245">Preço Unitário do Item</text:span></text:p>
          </table:table-cell>
          <table:table-cell table:style-name="TableCell246">
            <text:p text:style-name="P247"><text:span text:style-name="T248">Preço Total do Item</text:span>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soft-page-break/>
            <text:p text:style-name="P254">Emissão de Relatório de Análise de Conformidade, com parecer descritivo, fotográfico, projetos, dentre outros correlatos.</text:p>
          </table:table-cell>
          <table:table-cell table:style-name="TableCell255">
            <text:p text:style-name="P256">1</text:p>
          </table:table-cell>
          <table:table-cell table:style-name="TableCell257" table:number-columns-spanned="2">
            <text:p text:style-name="P258">Unidade</text:p>
          </table:table-cell>
          <table:covered-table-cell/>
          <table:table-cell table:style-name="TableCell259">
            <text:p text:style-name="P260">R$ 11.077,07</text:p>
          </table:table-cell>
          <table:table-cell table:style-name="TableCell261">
            <text:p text:style-name="P262">R$ 11.077,07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Apresentar Projeto Executivo de Instalações Elétricas, segundo NBR 5410 e NBR 5419 (partes 1 a 4) com indicação das situações a serem corrigidas e as respectivas soluções<text:s/></text:p>
            <text:p text:style-name="P268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269">
            <text:p text:style-name="P270">1</text:p>
          </table:table-cell>
          <table:table-cell table:style-name="TableCell271" table:number-columns-spanned="2">
            <text:p text:style-name="P272">Unidade</text:p>
          </table:table-cell>
          <table:covered-table-cell/>
          <table:table-cell table:style-name="TableCell273">
            <text:p text:style-name="P274">R$ 29.253,87</text:p>
          </table:table-cell>
          <table:table-cell table:style-name="TableCell275">
            <text:p text:style-name="P276">R$ 29.253,87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Acompanhar a execução do Projeto Executivo de Instalações Elétricas para verificar a conformidade de instalações elétricas durante e após a intervenção de correções</text:p>
            <text:p text:style-name="P282">Acompanhamento mensal da execução do Projeto Executivo de Instalações Elétricas, atuando como apoio técnico da fiscalização;</text:p>
            <text:p text:style-name="P283"><text:span text:style-name="T284">Emissão de Relatório Final de Análise de Conformidade com parecer descritivo, memorial fotográfico, projetos<text:s/></text:span><text:span text:style-name="T285">as built</text:span><text:span text:style-name="T286">, dentre outros correlatos.</text:span></text:p>
          </table:table-cell>
          <table:table-cell table:style-name="TableCell287">
            <text:p text:style-name="P288">1</text:p>
          </table:table-cell>
          <table:table-cell table:style-name="TableCell289" table:number-columns-spanned="2">
            <text:p text:style-name="P290">Unidade</text:p>
          </table:table-cell>
          <table:covered-table-cell/>
          <table:table-cell table:style-name="TableCell291">
            <text:p text:style-name="P292">R$ 13.458,37</text:p>
          </table:table-cell>
          <table:table-cell table:style-name="TableCell293">
            <text:p text:style-name="P294">R$ 13.458,37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Emitir Atestado de Conformidade de Instalações Elétricas conforme modelo da NT-41 e ART correspondente</text:p>
            <text:p text:style-name="P300">Emissão de Atestado de Conformidade de Instalações Elétricas conforme modelo da NT-41 e ART correspondente</text:p>
          </table:table-cell>
          <table:table-cell table:style-name="TableCell301">
            <text:p text:style-name="P302">1</text:p>
          </table:table-cell>
          <table:table-cell table:style-name="TableCell303" table:number-columns-spanned="2">
            <text:p text:style-name="P304">Unidade</text:p>
          </table:table-cell>
          <table:covered-table-cell/>
          <table:table-cell table:style-name="TableCell305">
            <text:p text:style-name="P306">R$ 6.872,08</text:p>
          </table:table-cell>
          <table:table-cell table:style-name="TableCell307">
            <text:p text:style-name="P308">R$ 6.872,08</text:p>
          </table:table-cell>
        </table:table-row>
        <table:table-row table:style-name="TableRow309">
          <table:table-cell table:style-name="TableCell310" table:number-columns-spanned="6">
            <text:p text:style-name="P311">Preço Total Global do Grupo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R$ 60.661,39</text:span></text:p>
          </table:table-cell>
        </table:table-row>
      </table:table>
      <text:p text:style-name="P315"><text:span text:style-name="T316">Parágrafo único.<text:s/></text:span><text:span text:style-name="T317">Nos termos da cláusula<text:s/></text:span><text:span text:style-name="T318">16</text:span><text:span text:style-name="T319">,</text:span><text:span text:style-name="T320"><text:s/>do contrato originário</text:span><text:span text:style-name="T321">,</text:span><text:span text:style-name="T322"><text:s/>f</text:span><text:span text:style-name="T323">ica resguardado o direito ao reajuste contratual</text:span><text:span text:style-name="T324">,<text:s/></text:span><text:span text:style-name="T325">conforme<text:s/></text:span><text:span text:style-name="T326">solicitado</text:span><text:span text:style-name="T327"><text:s/>pela CONTRATADA.</text:span><text:span text:style-name="T328"><text:s text:c="2"/>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CLÁUSULA<text:s/>5ª<text:s/>– DA PUBLICAÇÃO</text:p>
      <text:p text:style-name="P336">Nos termos do artigo 61, parágrafo único, da Lei nº 8.666/1993, o CONTRATANTE providenciará a remessa do extrato deste documento para a publicação, às suas expensas, no Diário Oficial da União.</text:p>
      <text:p text:style-name="P337"/>
      <text:p text:style-name="P338">CLÁUSULA<text:s/>6ª<text:s/>– DAS DISPOSIÇÕES FINAIS</text:p>
      <text:p text:style-name="P339">Ficam mantidas as demais condições do contrato ora aditado, permanecendo íntegras, firmes e valiosas todas as cláusulas anteriores.</text:p>
      <text:p text:style-name="P340">E, por assim estarem justas e CONTRATADAS, assinam o presente instrumento em 2 (duas) vias de igual teor, na presença de 2 (duas) testemunhas.</text:p>
      <text:p text:style-name="P341"/>
      <text:p text:style-name="P342"/>
      <text:p text:style-name="P343"/>
      <text:p text:style-name="P344">Campo Grande - MS,<text:s/>28<text:s/>de<text:s/>janeiro<text:s/>de 2025.</text:p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(documento assinado digitalmente)</text:p>
            <text:h text:style-name="P354" text:outline-level="8"><text:span text:style-name="T355">ALENCAR MINORU IZUMI</text:span></text:h>
            <text:h text:style-name="P356" text:outline-level="8">CONTRATANTE</text:h>
            <text:p text:style-name="P357"/>
            <text:p text:style-name="P358"/>
            <text:p text:style-name="P359"/>
          </table:table-cell>
          <table:table-cell table:style-name="TableCell360">
            <text:p text:style-name="P361">(documento assinado digitalmente)</text:p>
            <text:p text:style-name="P362">ERSON GOMES DE AZEVEDO</text:p>
            <text:p text:style-name="P363">CONTRATADA</text:p>
            <text:p text:style-name="P364"/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<text:s/>TESTEMUNHAS</text:p>
            <text:p text:style-name="P373"/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  <text:p text:style-name="P378">(documento assinado digitalmente)</text:p>
            <text:p text:style-name="P379">ROBINSON ALT</text:p>
            <text:p text:style-name="P380">Analista Judiciário</text:p>
            <text:p text:style-name="P381"/>
            <text:p text:style-name="P382"/>
          </table:table-cell>
          <table:table-cell table:style-name="TableCell383">
            <text:p text:style-name="P384"><text:tab/></text:p>
            <text:p text:style-name="P385">(documento assinado digitalmente)</text:p>
            <text:p text:style-name="P386">JARBAS RENÊ GONÇALVES</text:p>
            <text:p text:style-name="P387">Analista Judiciário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 fo:line-height="100%"/>
      <style:text-properties style:font-name="Arial Narrow" style:font-name-asian="Times New Roman" fo:font-weight="bold" style:font-weight-asian="bold" fo:text-transform="uppercase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9in"/>
        </style:tab-stops>
      </style:paragraph-properties>
      <style:text-properties style:font-name="Comic Sans MS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omic Sans MS" fo:font-weight="bold" style:font-weight-asian="bold" fo:color="#000000" fo:font-size="10pt" style:font-size-asian="10pt" style:language-asian="pt" style:country-asian="BR"/>
    </style:style>
    <style:style style:name="Título8Char" style:display-name="Título 8 Char" style:family="text">
      <style:text-properties style:font-name="Comic Sans MS" fo:font-weight="bold" style:font-weight-asian="bold" style:language-asian="pt" style:country-asian="BR"/>
    </style:style>
    <style:style style:name="RodapéChar" style:display-name="Rodapé Char" style:family="text">
      <style:text-properties style:language-asian="pt" style:country-asian="BR"/>
    </style:style>
    <style:style style:name="Recuodecorpodetexto3Char" style:display-name="Recuo de corpo de texto 3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FooterChar1" style:display-name="Footer Char1" style:family="text">
      <style:text-properties style:language-asian="en" style:country-asian="US"/>
    </style:style>
    <style:style style:name="RodapéChar1" style:display-name="Rodapé Char1" style:family="text"/>
    <style:style style:name="Númerodepágina" style:display-name="Número de página" style:family="text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575in">
        <style:tab-stops>
          <style:tab-stop style:type="left" style:position="1.9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BodyTextIndent3Char1" style:display-name="Body Text Indent 3 Char1" style:family="text">
      <style:text-properties fo:font-size="8pt" style:font-size-asian="8pt" style:language-asian="en" style:country-asian="US"/>
    </style:style>
    <style:style style:name="Recuodecorpodetexto3Char1" style:display-name="Recuo de corpo de texto 3 Char1" style:family="text">
      <style:text-properties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aput" style:display-name="Caput" style:family="paragraph" style:parent-style-name="Normal" style:next-style-name="Inciso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Inciso" style:display-name="Inciso" style:family="paragraph" style:parent-style-name="Normal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Alínea" style:display-name="Alínea" style:family="paragraph" style:parent-style-name="Normal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Subalínea" style:display-name="Subalínea" style:family="paragraph" style:parent-style-name="Normal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Subcláusula" style:display-name="Subcláusula" style:family="paragraph" style:parent-style-name="Normal" style:next-style-name="Inciso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WW_CharLFO1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1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1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1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1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keep-with-next="always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P32" style:parent-style-name="Rodapé" style:family="paragraph">
      <style:paragraph-properties fo:text-align="center" fo:margin-right="0.25in"/>
    </style:style>
    <style:style style:name="T33" style:parent-style-name="Númerodepágina" style:family="text">
      <style:text-properties fo:font-size="9pt" style:font-size-asian="9pt" style:font-size-complex="9pt"/>
    </style:style>
    <style:style style:name="T34" style:parent-style-name="Númerodepágina" style:family="text">
      <style:text-properties fo:font-size="9pt" style:font-size-asian="9pt" style:font-size-complex="9pt"/>
    </style:style>
    <style:style style:name="T35" style:parent-style-name="Númerodepágina" style:family="text">
      <style:text-properties fo:font-size="9pt" style:font-size-asian="9pt" style:font-size-complex="9pt"/>
    </style:style>
    <style:style style:name="T3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74653in" svg:height="0.82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2.628/2022</text:p>
        <text:p text:style-name="P15">Contrato n°<text:s/>02/2023</text:p>
        <text:p text:style-name="P16"><text:span text:style-name="T17">Termo</text:span><text:span text:style-name="T18"><text:tab/>Aditivo nº<text:s/></text:span><text:span text:style-name="T19">06</text:span><text:span text:style-name="T20">/202</text:span><text:span text:style-name="T21">5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/style:header>
      <style:footer>
        <text:p text:style-name="P32"><text:span text:style-name="T33">Página<text:s/></text:span><text:span text:style-name="T34"><text:page-number text:fixed="false">5</text:page-number></text:span><text:span text:style-name="T35"><text:s/>de<text:s/></text:span><text:span text:style-name="T3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DE PRESTAÇÃO DE SERVIÇOS DE TELECOMUNICAÇÃO DE DADOS - REDE WAN, QUE ENTRE SI CELEBRAM O TRIBUNAL REGIONAL DO TRABALHO DA 24ª REGIÃO E A EMPRESA CLARO S</dc:title>
    <dc:description/>
    <dc:subject/>
    <meta:initial-creator>Flavia</meta:initial-creator>
    <dc:creator>Petala Amorim Goncalves De Oliveira</dc:creator>
    <meta:creation-date>2025-01-31T17:47:00Z</meta:creation-date>
    <dc:date>2025-01-31T17:47:00Z</dc:date>
    <meta:print-date>2025-01-28T17:1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251" meta:character-count="7994" meta:row-count="56" meta:non-whitespace-character-count="6758"/>
  </office:meta>
</office:document-meta>
</file>