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18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P32" style:parent-style-name="Recuodecorpodetexto3" style:family="paragraph">
      <style:paragraph-properties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3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color="#FF0000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color="#FF0000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P6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6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6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6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7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41in"/>
    </style:style>
    <style:style style:name="T73" style:parent-style-name="Fonteparág.padrão" style:family="text">
      <style:text-properties style:font-name="Arial" style:font-name-complex="Arial" fo:letter-spacing="0.0041in"/>
    </style:style>
    <style:style style:name="T74" style:parent-style-name="Fonteparág.padrão" style:family="text">
      <style:text-properties style:font-name="Arial" style:font-name-complex="Arial" fo:letter-spacing="0.0041in"/>
    </style:style>
    <style:style style:name="T75" style:parent-style-name="Fonteparág.padrão" style:family="text">
      <style:text-properties style:font-name="Arial" style:font-name-complex="Arial" fo:letter-spacing="0.0041in"/>
    </style:style>
    <style:style style:name="T76" style:parent-style-name="Fonteparág.padrão" style:family="text">
      <style:text-properties style:font-name="Arial" style:font-name-complex="Arial" fo:letter-spacing="0.0041in"/>
    </style:style>
    <style:style style:name="T77" style:parent-style-name="Fonteparág.padrão" style:family="text">
      <style:text-properties style:font-name="Arial" style:font-name-complex="Arial" fo:letter-spacing="0.0041in"/>
    </style:style>
    <style:style style:name="T78" style:parent-style-name="Fonteparág.padrão" style:family="text">
      <style:text-properties style:font-name="Arial" style:font-name-complex="Arial" fo:letter-spacing="0.0041in"/>
    </style:style>
    <style:style style:name="T79" style:parent-style-name="Fonteparág.padrão" style:family="text">
      <style:text-properties style:font-name="Arial" style:font-name-complex="Arial" fo:letter-spacing="0.0041in"/>
    </style:style>
    <style:style style:name="T80" style:parent-style-name="Fonteparág.padrão" style:family="text">
      <style:text-properties style:font-name="Arial" style:font-name-complex="Arial" fo:letter-spacing="0.0041in"/>
    </style:style>
    <style:style style:name="T81" style:parent-style-name="Fonteparág.padrão" style:family="text">
      <style:text-properties style:font-name="Arial" style:font-name-complex="Arial" fo:letter-spacing="0.0041in"/>
    </style:style>
    <style:style style:name="T8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41in"/>
    </style:style>
    <style:style style:name="P8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8" style:parent-style-name="Fonteparág.padrão" style:family="text">
      <style:text-properties style:font-name="Arial" style:font-name-complex="Arial" fo:letter-spacing="0.0041in"/>
    </style:style>
    <style:style style:name="T89" style:parent-style-name="Fonteparág.padrão" style:family="text">
      <style:text-properties style:font-name="Arial" style:font-name-complex="Arial" fo:letter-spacing="0.0041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P94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Arial" style:font-name-complex="Arial" fo:letter-spacing="0.0041in"/>
    </style:style>
    <style:style style:name="T96" style:parent-style-name="Fonteparág.padrão" style:family="text">
      <style:text-properties style:font-name="Arial" style:font-name-complex="Arial" fo:letter-spacing="0.0041in"/>
    </style:style>
    <style:style style:name="T97" style:parent-style-name="Fonteparág.padrão" style:family="text">
      <style:text-properties style:font-name="Arial" style:font-name-complex="Arial" fo:letter-spacing="0.0041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41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P1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0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0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41in"/>
    </style:style>
    <style:style style:name="P1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/>
    </style:style>
    <style:style style:name="P1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1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1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1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TableColumn118" style:family="table-column">
      <style:table-column-properties style:column-width="2.3798in"/>
    </style:style>
    <style:style style:name="TableColumn119" style:family="table-column">
      <style:table-column-properties style:column-width="2.0479in"/>
    </style:style>
    <style:style style:name="TableColumn120" style:family="table-column">
      <style:table-column-properties style:column-width="2.4159in"/>
    </style:style>
    <style:style style:name="Table117" style:family="table">
      <style:table-properties style:width="6.8437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2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2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2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27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128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3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3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3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37" style:parent-style-name="Fonteparág.padrão" style:family="text">
      <style:text-properties style:font-name="Arial" style:font-name-complex="Arial" fo:letter-spacing="0.0027in"/>
    </style:style>
    <style:style style:name="P13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4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43" style:parent-style-name="Fonteparág.padrão" style:family="text">
      <style:text-properties style:font-name="Arial" style:font-name-complex="Arial" fo:letter-spacing="0.0027in"/>
    </style:style>
    <style:style style:name="P14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46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14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150" style:family="table-column">
      <style:table-column-properties style:column-width="3.5951in"/>
    </style:style>
    <style:style style:name="TableColumn151" style:family="table-column">
      <style:table-column-properties style:column-width="3.7291in"/>
    </style:style>
    <style:style style:name="Table149" style:family="table">
      <style:table-properties style:width="7.3243in" fo:margin-left="0in" table:align="left"/>
    </style:style>
    <style:style style:name="TableRow152" style:family="table-row">
      <style:table-row-properties style:min-row-height="1.375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5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5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57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158" style:parent-style-name="Título8" style:family="paragraph">
      <style:paragraph-properties fo:margin-right="0.0194in"/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15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16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63" style:parent-style-name="Fonteparág.padrão" style:family="text">
      <style:text-properties style:font-name="Arial" style:font-name-complex="Arial" fo:letter-spacing="0.0027in"/>
    </style:style>
    <style:style style:name="P16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65" style:parent-style-name="Fonteparág.padrão" style:family="text">
      <style:text-properties style:font-name="Arial" style:font-name-complex="Arial" fo:letter-spacing="0.0027in"/>
    </style:style>
    <style:style style:name="P16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6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68" style:parent-style-name="normal0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</office:automatic-styles>
  <office:body>
    <office:text text:use-soft-page-breaks="true">
      <text:p text:style-name="P1"/>
      <text:p text:style-name="P18"><text:span text:style-name="T19">SEGUNDO</text:span><text:span text:style-name="T20"><text:s/></text:span><text:span text:style-name="T21">TERMO ADITIVO AO CONTRATO DE<text:s/></text:span><text:span text:style-name="T22">LINKS DE COMUNICAÇÃO DE DADOS,</text:span><text:span text:style-name="T23"><text:s/></text:span><text:span text:style-name="T24">ACESSO À INTERNET E SERVIÇOS AGREGADOS, QUE</text:span><text:span text:style-name="T25"><text:s/></text:span><text:span text:style-name="T26">ENTRE SI CELEBRAM O TRIBUNAL REGIONAL DO</text:span><text:span text:style-name="T27"><text:s/></text:span><text:span text:style-name="T28">TRABALHO DA 24ª REGIÃO E A EMPRESA OI SOLUÇÕES</text:span><text:span text:style-name="T29"><text:s/></text:span><text:span text:style-name="T30">S.A</text:span><text:span text:style-name="T31">.</text:span></text:p>
      <text:p text:style-name="P32"><text:s/></text:p>
      <text:p text:style-name="P33"><text:span text:style-name="T34">A<text:s/></text:span><text:span text:style-name="T35">UNIÃO</text:span><text:span text:style-name="T36">, por intermédio do</text:span><text:span text:style-name="T37"><text:s/></text:span><text:span text:style-name="T38">TRIBUNAL REGIONAL DO TRABALHO DA 24ª REGIÃO,<text:s/></text:span><text:span text:style-name="T39">inscrito no CNPJ sob nº 37.115.409/0001-63, situado na Rua Delegado Carlos Roberto Bastos de Oliveira nº 208, Jardim Veraneio (Parque dos Poderes), em Campo Grande - MS, neste ato representado pelo<text:s/></text:span><text:span text:style-name="T40">Secretário Administrativo<text:s/></text:span><text:span text:style-name="T41">Substituto BONIFÁCIO TSUNETAME HIGA JÚNIOR,<text:s/></text:span><text:span text:style-name="T42">portador da CNH –MS n° de registro 00020714955, do RG nº 548639 SSP/MS e do<text:s/></text:span><text:span text:style-name="T43">CPF<text:s/></text:span><text:span text:style-name="T44">nº 528.228.181-34</text:span><text:span text:style-name="T45">,</text:span><text:span text:style-name="T46"><text:s/></text:span><text:span text:style-name="T47">a quem foi conferido poderes de representação consoante Portaria TRT/DG nº 202/2023</text:span><text:span text:style-name="T48">, doravante denominado simplesmente<text:s/></text:span><text:span text:style-name="T49">CONTRATANTE</text:span><text:span text:style-name="T50">, e, de outro lado, a empresa<text:s/></text:span><text:span text:style-name="T51">OI SOLUÇÕES S.A</text:span><text:span text:style-name="T52">, inscrita no CNPJ sob nº 09.719.875/0001-12, com sede na Avenida Dr. Chucri Zaidan s/nº, Conjunto 191, Torre EZ Towers, 10, Vila São Francisco, em São Paulo - SP, CEP 04.711-130, telefones (71) 9 8553-3319 / 0800-318031, e-mails: jorge.alves@oi.net.br / sergio.ferreira@oi.net.br e vera@oi.net.br , neste ato representada pelos Procuradores JORGE ALVES BASTOS portador do RG n° 07.774.867-75 SSP/BA e do CPF n° 002.474.005-56 e SERGIO AUGUSTO FERREIRA DA SILVA portador do RG nº 4.377.235 SSP/PE e do CPF nº 821.751.954-49,</text:span><text:span text:style-name="T53"><text:s/></text:span><text:span text:style-name="T54">doravante<text:s/></text:span><text:span text:style-name="T55">denominada simplesmente<text:s/></text:span><text:span text:style-name="T56">CONTRATADA</text:span><text:span text:style-name="T57">,<text:s/></text:span><text:span text:style-name="T58">têm entre</text:span><text:span text:style-name="T59"><text:s/>si ajustado o presente termo aditivo, que se regerá pela Lei nº 8.666, de 21 de junho de 1993</text:span><text:span text:style-name="T60">,<text:s/></text:span><text:span text:style-name="T61">observadas as cláusulas e condições a seguir estabelecidas:</text:span></text:p>
      <text:p text:style-name="P62"/>
      <text:p text:style-name="P63">CLÁUSULA 1ª<text:s/>–<text:s/>DO OBJETO</text:p>
      <text:p text:style-name="P64">O presente termo aditivo tem<text:s/>por<text:s/>objeto<text:s/>acrescer<text:s/>no Termo de<text:s/>Contrato<text:s/>os<text:s/>§ 6º<text:s/>e<text:s/>§<text:s/>7º,<text:s/>ao Caput da Cláusula 16<text:s/>-<text:s/>Do Pagamento, para fins de permitir o pagamento no CNPJ da filial da CONTRATADA.</text:p>
      <text:p text:style-name="P65"/>
      <text:p text:style-name="P66">CLÁUSULA 2ª – DO ENQUADRAMENTO LEGAL</text:p>
      <text:p text:style-name="P67">O presente termo aditivo encontra amparo legal<text:s/>no artigo 65, inciso II,<text:s/>da Lei n° 8.666/1993.</text:p>
      <text:p text:style-name="P68"/>
      <text:p text:style-name="P69">CLÁUSULA 3ª – DO PAGAMENTO</text:p>
      <text:p text:style-name="P70"><text:span text:style-name="T71">Ficam acrescidos<text:s/></text:span><text:span text:style-name="T72">os<text:s/></text:span><text:span text:style-name="T73">os<text:s/></text:span><text:span text:style-name="T74">§ 6º</text:span><text:span text:style-name="T75"><text:s/>e</text:span><text:span text:style-name="T76"><text:s/>§<text:s/></text:span><text:span text:style-name="T77">7</text:span><text:span text:style-name="T78">º</text:span><text:span text:style-name="T79">,</text:span><text:span text:style-name="T80"><text:s/>ao Caput da Cláusula 16 - Do Pagamento</text:span><text:span text:style-name="T81">,</text:span><text:span text:style-name="T82"><text:s/></text:span><text:span text:style-name="T83">no<text:s/></text:span><text:span text:style-name="T84">Contrato Originário</text:span><text:span text:style-name="T85">:</text:span></text:p>
      <text:p text:style-name="P86"><text:span text:style-name="T87">“</text:span><text:span text:style-name="T88">§ 6</text:span><text:span text:style-name="T89">º</text:span><text:span text:style-name="T90"><text:s/>Fica autorizado ao CONTRATANTE efetuar os pagamentos das faturas referentes a esta contratação, em conta bancária em nome da filial da empresa, CNPJ nº<text:s/></text:span><text:span text:style-name="T91">09.719.875/0013-56</text:span><text:span text:style-name="T92">, atendidas as condições e critérios de pagamento</text:span><text:span text:style-name="T93">.</text:span></text:p>
      <text:soft-page-break/>
      <text:p text:style-name="P94"><text:span text:style-name="T95">§<text:s/></text:span><text:span text:style-name="T96">7</text:span><text:span text:style-name="T97">º</text:span><text:span text:style-name="T98"><text:s/>Caso a CONTRATADA opte por efetuar o faturamento por meio de CNPJ d</text:span><text:span text:style-name="T99">a</text:span><text:span text:style-name="T100"><text:s/>filial</text:span><text:span text:style-name="T101"><text:s/>apresentada no<text:s/></text:span><text:span text:style-name="T102">§ 6º</text:span><text:span text:style-name="T103">, deverá comprovar a regularidade fiscal tanto da matriz quanto da filial indicada, por ocasião dos pagamentos e quando das prorrogações contratuais.”</text:span></text:p>
      <text:p text:style-name="P104"/>
      <text:p text:style-name="P105">CLÁUSULA<text:s/>4ª<text:s/>– DA PUBLICAÇÃO</text:p>
      <text:p text:style-name="P106"><text:span text:style-name="T107">Nos termos do artigo 61, parágrafo único, da Lei nº 8.666/1993, o CONTRATANTE providenciará a remessa de extrato deste documento para publicação, às suas expensas, no Diário Oficial da União</text:span><text:span text:style-name="T108">.</text:span></text:p>
      <text:p text:style-name="P109"/>
      <text:p text:style-name="P110">CLÁUSULA<text:s/>5ª<text:s/>– DAS DISPOSIÇÕES FINAIS</text:p>
      <text:p text:style-name="P111">Ficam mantidas as demais condições do contrato ora aditado, permanecendo íntegras, firmes e valiosas todas as cláusulas anteriores.</text:p>
      <text:p text:style-name="P112"/>
      <text:p text:style-name="P113">E, por assim estarem<text:s/>justas e contratadas, assinam o presente instrumento em<text:s/>2<text:s/>(duas) vias, na presença de 2 (duas) testemunhas.</text:p>
      <text:p text:style-name="P114"/>
      <text:p text:style-name="P115"/>
      <text:p text:style-name="P116">Campo Grande – MS,<text:s/>03<text:s/>de<text:s/>fevereiro<text:s/>de 2025.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>(documento assinado digitalmente)</text:p>
            <text:h text:style-name="P127" text:outline-level="8">BONIFÁCIO TSUNETAME HIGA JÚNIOR</text:h>
            <text:h text:style-name="P128" text:outline-level="8">CONTRATANTE</text:h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>(documento assinado digitalmente)</text:p>
            <text:p text:style-name="P136"><text:span text:style-name="T137">JORGE ALVES BASTOS</text:span></text:p>
            <text:p text:style-name="P138">CONTRATADA</text:p>
            <text:p text:style-name="P139"/>
            <text:p text:style-name="P140"/>
            <text:p text:style-name="P141">(documento assinado digitalmente)</text:p>
            <text:p text:style-name="P142"><text:span text:style-name="T143">SERGIO AUGUSTO FERREIRA DA SILVA</text:span></text:p>
            <text:p text:style-name="P144">CONTRATADA</text:p>
          </table:table-cell>
        </table:table-row>
      </table:table>
      <text:p text:style-name="P145"/>
      <text:p text:style-name="P146"/>
      <text:p text:style-name="P147">TESTEMUNHAS: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  <text:p text:style-name="P156">(documento assinado digitalmente)</text:p>
            <text:h text:style-name="P157" text:outline-level="8">ALEXANDRE ROSA CAMY</text:h>
            <text:h text:style-name="P158" text:outline-level="8">Secretário<text:s/>de Tecnologia da Informação e Comunicações</text:h>
            <text:p text:style-name="P159"/>
          </table:table-cell>
          <table:table-cell table:style-name="TableCell160">
            <text:p text:style-name="P161">(documento assinado digitalmente)</text:p>
            <text:p text:style-name="P162"><text:span text:style-name="T163">JARBAS RENÊ GONÇALVES</text:span></text:p>
            <text:p text:style-name="P164"><text:span text:style-name="T165">Analista Judiciário</text:span></text:p>
            <text:p text:style-name="P166"/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 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 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 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 Char Char17" style:family="text">
      <style:text-properties style:font-name-complex="Times New Roman" fo:font-size="12pt" style:font-size-asian="12pt" style:font-size-complex="12pt"/>
    </style:style>
    <style:style style:name="CharChar16" style:display-name=" 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 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 Char Char14" style:family="text">
      <style:text-properties style:font-name-complex="Times New Roman" fo:font-size="12pt" style:font-size-asian="12pt" style:font-size-complex="12pt"/>
    </style:style>
    <style:style style:name="CharChar11" style:display-name=" Char Char11" style:family="text">
      <style:text-properties style:font-name-complex="Times New Roman"/>
    </style:style>
    <style:style style:name="CharChar10" style:display-name=" Char Char10" style:family="text">
      <style:text-properties style:font-name-complex="Times New Roman" fo:font-size="12pt" style:font-size-asian="12pt" style:font-size-complex="12pt"/>
    </style:style>
    <style:style style:name="CharChar9" style:display-name=" Char Char9" style:family="text">
      <style:text-properties style:font-name-complex="Times New Roman"/>
    </style:style>
    <style:style style:name="CharChar7" style:display-name=" 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 Char Char5" style:family="text">
      <style:text-properties style:font-name="Tahoma" style:font-name-complex="Tahoma" fo:font-size="8pt" style:font-size-asian="8pt" style:font-size-complex="8pt"/>
    </style:style>
    <style:style style:name="CharChar4" style:display-name=" Char Char4" style:family="text">
      <style:text-properties style:font-name="Courier New" style:font-name-complex="Courier New"/>
    </style:style>
    <style:style style:name="CharChar3" style:display-name=" Char Char3" style:family="text">
      <style:text-properties style:font-name-complex="Times New Roman" fo:font-size="8pt" style:font-size-asian="8pt" style:font-size-complex="8pt"/>
    </style:style>
    <style:style style:name="CharChar2" style:display-name=" Char Char2" style:family="text">
      <style:text-properties style:font-name-complex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4LVL2" style:family="text">
      <style:text-properties style:font-name="Times New Roman" style:font-name-complex="Times New Roman" style:use-window-font-color="tru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normal" style:font-weight-asian="normal" style:font-weight-complex="normal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-complex="Times New Roman" fo:font-weight="bold" style:font-weight-asian="bold" style:font-weight-complex="bold"/>
    </style:style>
    <style:style style:name="WW_CharLFO42LVL2" style:family="text">
      <style:text-properties style:font-name-complex="Times New Roman" fo:font-weight="normal" style:font-weight-asian="normal" style:font-weight-complex="normal"/>
    </style:style>
    <style:style style:name="WW_CharLFO42LVL3" style:family="text">
      <style:text-properties style:font-name="Arial" style:font-name-complex="Arial" fo:font-weight="normal" style:font-weight-asian="normal" style:font-weight-complex="normal"/>
    </style:style>
    <style:style style:name="WW_CharLFO42LVL4" style:family="text">
      <style:text-properties style:font-name="Symbol" fo:font-weight="normal" style:font-weight-asian="normal" style:font-weight-complex="normal"/>
    </style:style>
    <style:style style:name="WW_CharLFO42LVL5" style:family="text">
      <style:text-properties style:font-name-complex="Times New Roman" fo:font-weight="normal" style:font-weight-asian="normal" style:font-weight-complex="normal"/>
    </style:style>
    <style:style style:name="WW_CharLFO42LVL6" style:family="text">
      <style:text-properties style:font-name-complex="Times New Roman" fo:font-weight="normal" style:font-weight-asian="normal" style:font-weight-complex="normal"/>
    </style:style>
    <style:style style:name="WW_CharLFO42LVL7" style:family="text">
      <style:text-properties style:font-name-complex="Times New Roman" fo:font-weight="normal" style:font-weight-asian="normal" style:font-weight-complex="normal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 style:font-weight-complex="bold"/>
    </style:style>
    <style:style style:name="WW_CharLFO43LVL2" style:family="text">
      <style:text-properties style:font-name-complex="Times New Roman" fo:font-weight="normal" style:font-weight-asian="normal" style:font-weight-complex="normal"/>
    </style:style>
    <style:style style:name="WW_CharLFO43LVL3" style:family="text">
      <style:text-properties style:font-name="Arial" style:font-name-complex="Arial" fo:font-weight="normal" style:font-weight-asian="normal" style:font-weight-complex="normal"/>
    </style:style>
    <style:style style:name="WW_CharLFO43LVL4" style:family="text">
      <style:text-properties style:font-name="Symbol" fo:font-weight="normal" style:font-weight-asian="normal" style:font-weight-complex="normal"/>
    </style:style>
    <style:style style:name="WW_CharLFO43LVL5" style:family="text">
      <style:text-properties style:font-name-complex="Times New Roman" fo:font-weight="normal" style:font-weight-asian="normal" style:font-weight-complex="normal"/>
    </style:style>
    <style:style style:name="WW_CharLFO43LVL6" style:family="text">
      <style:text-properties style:font-name-complex="Times New Roman" fo:font-weight="normal" style:font-weight-asian="normal" style:font-weight-complex="normal"/>
    </style:style>
    <style:style style:name="WW_CharLFO43LVL7" style:family="text">
      <style:text-properties style:font-name-complex="Times New Roman" fo:font-weight="normal" style:font-weight-asian="normal" style:font-weight-complex="normal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fo:font-style="normal" style:font-style-asian="normal" style:use-window-font-color="true"/>
    </style:style>
    <style:style style:name="WW_CharLFO44LVL3" style:family="text">
      <style:text-properties fo:font-weight="normal" style:font-weight-asian="normal" fo:font-style="normal" style:font-style-asian="normal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fo:font-style="normal" style:font-style-asian="normal" style:use-window-font-color="true"/>
    </style:style>
    <style:style style:name="WW_CharLFO45LVL3" style:family="text">
      <style:text-properties fo:font-weight="normal" style:font-weight-asian="normal" fo:font-style="normal" style:font-style-asian="normal"/>
    </style:style>
    <style:style style:name="WW_CharLFO46LVL1" style:family="text">
      <style:text-properties style:font-name-complex="Times New Roman" fo:font-weight="bold" style:font-weight-asian="bold" style:font-weight-complex="bold"/>
    </style:style>
    <style:style style:name="WW_CharLFO46LVL2" style:family="text">
      <style:text-properties style:font-name-complex="Times New Roman" fo:font-weight="normal" style:font-weight-asian="normal" style:font-weight-complex="normal"/>
    </style:style>
    <style:style style:name="WW_CharLFO46LVL3" style:family="text">
      <style:text-properties style:font-name="Arial" style:font-name-complex="Arial" fo:font-weight="normal" style:font-weight-asian="normal" style:font-weight-complex="normal"/>
    </style:style>
    <style:style style:name="WW_CharLFO46LVL4" style:family="text">
      <style:text-properties style:font-name-complex="Times New Roman" fo:font-weight="normal" style:font-weight-asian="normal" style:font-weight-complex="normal"/>
    </style:style>
    <style:style style:name="WW_CharLFO46LVL5" style:family="text">
      <style:text-properties style:font-name-complex="Times New Roman" fo:font-weight="normal" style:font-weight-asian="normal" style:font-weight-complex="normal"/>
    </style:style>
    <style:style style:name="WW_CharLFO46LVL6" style:family="text">
      <style:text-properties style:font-name-complex="Times New Roman" fo:font-weight="normal" style:font-weight-asian="normal" style:font-weight-complex="normal"/>
    </style:style>
    <style:style style:name="WW_CharLFO46LVL7" style:family="text">
      <style:text-properties style:font-name-complex="Times New Roman" fo:font-weight="normal" style:font-weight-asian="normal" style:font-weight-complex="normal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5.058/2023</text:p>
        <text:p text:style-name="P14">Contrato nº<text:s/>40/2023</text:p>
        <text:p text:style-name="P15">Termo Aditivo<text:s/>nº<text:s/>08/2025</text:p>
        <text:p text:style-name="P16"><text:tab/><text:tab/><text:tab/><text:tab/><text:tab/><text:s/></text:p>
      </style:header>
      <style:footer>
        <text:p text:style-name="P17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Petala Amorim Goncalves De Oliveira</dc:creator>
    <meta:creation-date>2025-02-10T17:46:00Z</meta:creation-date>
    <dc:date>2025-02-10T17:46:00Z</dc:date>
    <meta:print-date>2025-02-03T16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9" meta:character-count="3511" meta:row-count="24" meta:non-whitespace-character-count="2969"/>
  </office:meta>
</office:document-meta>
</file>