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62in">
        <style:tab-stops/>
      </style:paragraph-properties>
      <style:text-properties style:font-name-complex="Arial" style:font-size-complex="10pt"/>
    </style:style>
    <style:style style:name="P23" style:parent-style-name="Recuodecorpodetexto3" style:family="paragraph">
      <style:paragraph-properties fo:margin-left="2.7562in">
        <style:tab-stops/>
      </style:paragraph-properties>
    </style:style>
    <style:style style:name="T24" style:parent-style-name="Fonteparág.padrão" style:family="text">
      <style:text-properties style:font-name-complex="Arial" style:font-size-complex="10pt"/>
    </style:style>
    <style:style style:name="T25" style:parent-style-name="Fonteparág.padrão" style:family="text">
      <style:text-properties style:font-name-complex="Arial" style:font-size-complex="10pt"/>
    </style:style>
    <style:style style:name="T26" style:parent-style-name="Fonteparág.padrão" style:family="text">
      <style:text-properties style:font-name-complex="Arial" style:font-size-complex="10pt"/>
    </style:style>
    <style:style style:name="T27" style:parent-style-name="Fonteparág.padrão" style:family="text">
      <style:text-properties style:font-name-complex="Arial"/>
    </style:style>
    <style:style style:name="T28" style:parent-style-name="Fonteparág.padrão" style:family="text">
      <style:text-properties style:font-name-complex="Arial" fo:text-transform="uppercase"/>
    </style:style>
    <style:style style:name="T29" style:parent-style-name="Fonteparág.padrão" style:family="text">
      <style:text-properties style:font-name-complex="Arial"/>
    </style:style>
    <style:style style:name="P30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1" style:parent-style-name="Normal" style:family="paragraph">
      <style:paragraph-properties fo:text-align="justify" fo:line-height="150%" fo:margin-right="0.0388in" fo:text-indent="1.1812in"/>
    </style:style>
    <style:style style:name="T3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text-transform="uppercase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67" style:parent-style-name="Normal" style:family="paragraph">
      <style:paragraph-properties style:text-autospace="none" fo:text-align="justify" fo:line-height="150%" fo:text-indent="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justify" fo:line-height="150%" fo:margin-right="-0.1381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9" style:parent-style-name="Normal" style:family="paragraph">
      <style:paragraph-properties fo:text-align="justify" fo:line-height="150%" fo:margin-right="-0.1381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1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2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7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1" style:parent-style-name="Recuodecorpodetexto" style:family="paragraph">
      <style:paragraph-properties fo:line-height="150%" fo:margin-left="0in" fo:text-indent="1.1812in">
        <style:tab-stops/>
      </style:paragraph-properties>
    </style:style>
    <style:style style:name="T82" style:parent-style-name="Fonteparág.padrão" style:family="text">
      <style:text-properties style:font-name="Arial" fo:font-size="10pt" style:font-size-asian="10pt"/>
    </style:style>
    <style:style style:name="T83" style:parent-style-name="Fonteparág.padrão" style:family="text">
      <style:text-properties style:font-name="Arial" fo:font-size="10pt" style:font-size-asian="10pt"/>
    </style:style>
    <style:style style:name="T84" style:parent-style-name="Fonteparág.padrão" style:family="text">
      <style:text-properties style:font-name="Arial" style:font-name-complex="Arial" fo:font-size="10pt" style:font-size-asian="10pt"/>
    </style:style>
    <style:style style:name="T85" style:parent-style-name="Fonteparág.padrão" style:family="text">
      <style:text-properties style:font-name="Arial" style:font-name-complex="Arial" fo:font-size="10pt" style:font-size-asian="10pt"/>
    </style:style>
    <style:style style:name="T86" style:parent-style-name="Fonteparág.padrão" style:family="text">
      <style:text-properties style:font-name="Arial" style:font-name-complex="Arial" fo:font-size="10pt" style:font-size-asian="10pt"/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3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94" style:parent-style-name="Fonteparág.padrão" style:family="text">
      <style:text-properties style:font-name="Arial" style:font-name-complex="Arial" fo:font-size="10pt" style:font-size-asian="10pt"/>
    </style:style>
    <style:style style:name="T9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olumn97" style:family="table-column">
      <style:table-column-properties style:column-width="1.6736in" style:use-optimal-column-width="false"/>
    </style:style>
    <style:style style:name="TableColumn98" style:family="table-column">
      <style:table-column-properties style:column-width="1.2798in" style:use-optimal-column-width="false"/>
    </style:style>
    <style:style style:name="TableColumn99" style:family="table-column">
      <style:table-column-properties style:column-width="1.5604in" style:use-optimal-column-width="false"/>
    </style:style>
    <style:style style:name="TableColumn100" style:family="table-column">
      <style:table-column-properties style:column-width="0.9722in" style:use-optimal-column-width="false"/>
    </style:style>
    <style:style style:name="TableColumn101" style:family="table-column">
      <style:table-column-properties style:column-width="1.2076in" style:use-optimal-column-width="false"/>
    </style:style>
    <style:style style:name="Table96" style:family="table">
      <style:table-properties style:width="6.6937in" fo:margin-left="0in" table:align="center"/>
    </style:style>
    <style:style style:name="TableRow102" style:family="table-row">
      <style:table-row-properties style:min-row-height="0.590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590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5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</style:style>
    <style:style style:name="T1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6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/>
    </style:style>
    <style:style style:name="T1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76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177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Normal" style:family="paragraph">
      <style:paragraph-properties fo:text-align="justify" fo:line-height="150%" fo:text-indent="1.1812in"/>
      <style:text-properties style:font-name="Arial" style:font-name-complex="Arial" fo:letter-spacing="0.0041in" fo:font-size="10pt" style:font-size-asian="10pt" style:font-size-complex="10pt"/>
    </style:style>
    <style:style style:name="P18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8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8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83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85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88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89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90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9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9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9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00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1" style:parent-style-name="normal0" style:family="paragraph">
      <style:paragraph-properties fo:line-height="150%" fo:margin-left="0in" fo:margin-right="0.0048in" fo:text-indent="1.125in">
        <style:tab-stops>
          <style:tab-stop style:type="left" style:position="0.3937in"/>
        </style:tab-stops>
      </style:paragraph-properties>
      <style:text-properties style:font-name="Arial" style:font-name-complex="Arial" style:use-window-font-color="true" fo:letter-spacing="0.0027in" fo:font-size="10pt" style:font-size-asian="10pt"/>
    </style:style>
    <style:style style:name="P202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204" style:family="table-column">
      <style:table-column-properties style:column-width="3.1986in"/>
    </style:style>
    <style:style style:name="TableColumn205" style:family="table-column">
      <style:table-column-properties style:column-width="3.1986in"/>
    </style:style>
    <style:style style:name="Table203" style:family="table">
      <style:table-properties style:width="6.3972in" fo:margin-left="0in" table:align="left"/>
    </style:style>
    <style:style style:name="TableRow206" style:family="table-row">
      <style:table-row-properties style:min-row-height="0.543in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1" style:parent-style-name="Título8" style:family="paragraph">
      <style:paragraph-properties fo:text-align="center" fo:margin-right="0.0194in"/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212" style:parent-style-name="Título8" style:family="paragraph">
      <style:paragraph-properties fo:text-align="center" fo:margin-right="0.0194in"/>
      <style:text-properties style:font-name-complex="Arial" fo:letter-spacing="0.0027in" fo:font-size="10pt" style:font-size-asian="10pt" style:font-size-complex="10p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7" style:parent-style-name="Rodapé" style:family="paragraph">
      <style:paragraph-properties fo:text-align="center" fo:margin-right="0.25in"/>
    </style:style>
    <style:style style:name="T21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219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220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1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2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3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24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25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26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olumn228" style:family="table-column">
      <style:table-column-properties style:column-width="3.1986in"/>
    </style:style>
    <style:style style:name="TableColumn229" style:family="table-column">
      <style:table-column-properties style:column-width="3.1986in"/>
    </style:style>
    <style:style style:name="Table227" style:family="table">
      <style:table-properties style:width="6.3972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5" style:parent-style-name="Título8" style:family="paragraph">
      <style:paragraph-properties fo:text-align="center" fo:margin-right="0.0194in"/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236" style:parent-style-name="Título8" style:family="paragraph">
      <style:paragraph-properties fo:text-align="center" fo:margin-right="0.0194in"/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237" style:parent-style-name="Título8" style:family="paragraph">
      <style:paragraph-properties fo:text-align="center" fo:margin-right="0.0194in"/>
      <style:text-properties style:font-name-complex="Arial" fo:font-weight="normal" style:font-weight-asian="normal" fo:letter-spacing="0.0027in" fo:font-size="10pt" style:font-size-asian="10pt" style:font-size-complex="10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4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41" style:parent-style-name="Rodapé" style:family="paragraph">
      <style:paragraph-properties fo:text-align="center" fo:margin-right="0.25in"/>
    </style:style>
    <style:style style:name="T2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243" style:parent-style-name="Rodapé" style:family="paragraph">
      <style:paragraph-properties fo:text-align="center" fo:margin-right="0.25in"/>
    </style:style>
    <style:style style:name="T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5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46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47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</office:automatic-styles>
  <office:body>
    <office:text text:use-soft-page-breaks="true">
      <text:p text:style-name="P1"/>
      <text:p text:style-name="P23"><text:span text:style-name="T24">QUARTO</text:span><text:span text:style-name="T25"><text:s/></text:span><text:span text:style-name="T26">TERMO ADITIVO AO<text:s/></text:span><text:span text:style-name="T27">CONTRATO DE PRESTAÇÃO DE<text:s/></text:span><text:span text:style-name="T28">serviços especializados e contínuos de Tecnologia da Informação para composição de Central de Serviços no modelo ITIL (Information Technology Infrastructure Library), COM FORNECIMENTO DE MÃO DE OBRA,<text:s/></text:span><text:span text:style-name="T29">QUE ENTRE SI CELEBRAM O TRIBUNAL REGIONAL DO TRABALHO DA 24ª REGIÃO E A EMPRESA ILHA SERVICE TECNOLOGIA E SERVIÇOS LTDA</text:span></text:p>
      <text:p text:style-name="P30"/>
      <text:p text:style-name="P31"><text:span text:style-name="T32">A<text:s/></text:span><text:span text:style-name="T33">UNIÃO</text:span><text:span text:style-name="T34">, por intermédio do</text:span><text:span text:style-name="T35"><text:s/></text:span><text:span text:style-name="T36">TRIBUNAL REGIONAL DO TRABALHO DA 24ª REGIÃO</text:span><text:span text:style-name="T37">, inscrito no CNPJ sob nº 37.115.409/0001-63, com sede na Rua Delegado Carlos Roberto Bastos de Oliveira nº 208, Jardim Veraneio (Parque dos Poderes), em Campo Grande - MS, CEP 79.031-908, neste ato representado pelo Secretário Administrativo<text:s/></text:span><text:span text:style-name="T38">ALENCAR MINORU IZUMI,</text:span><text:span text:style-name="T39"><text:s/></text:span><text:span text:style-name="T40">portador do Registro Geral - CPF<text:s/></text:span><text:span text:style-name="T41">n°<text:s/></text:span><text:span text:style-name="T42">366.038.721-53,</text:span><text:span text:style-name="T43"><text:s/></text:span><text:span text:style-name="T44">nomeado pela Portaria TRT/GP/DG nº 269/</text:span><text:span text:style-name="T45">2024,</text:span><text:span text:style-name="T46"><text:s/></text:span><text:span text:style-name="T47">a quem foi conferido poderes de representação consoante Portaria TRT/DG nº 202/2023</text:span><text:span text:style-name="T48">, doravante denominado simplesmente CONTRATANTE, e, de outro lado,<text:s/></text:span><text:span text:style-name="T49">a empresa<text:s/></text:span><text:span text:style-name="T50">ILHA SERVICE TECNOLOGIA E SERVIÇOS LTDA</text:span><text:span text:style-name="T51">,</text:span><text:span text:style-name="T52"><text:s/></text:span><text:span text:style-name="T53">inscrita no CNPJ sob nº 85.240.869/0001-66, com sede na Rua Sete de Setembro n° 16, Kobrasol, em São José - SC, CEP 88.102-030, telefone (48) 3203-</text:span><text:span text:style-name="T54">7100, e-mail governo@ilhaservice.com.br, neste ato representada por seu sócio ALCIDES DE BRIDA NETO, portador</text:span><text:span text:style-name="T55"><text:s/>da CNH – SC n° de registro 04348383380,</text:span><text:span text:style-name="T56"><text:s/>do RG nº 1754012<text:s/></text:span><text:span text:style-name="T57">ssp/sc</text:span><text:span text:style-name="T58"><text:s/>e do CPF nº 636.392.709-91,</text:span><text:span text:style-name="T59"><text:s/>doravante denominada simplesmente<text:s/></text:span><text:span text:style-name="T60">CONTRATADA</text:span><text:span text:style-name="T61">,</text:span><text:span text:style-name="T62"><text:s/></text:span><text:span text:style-name="T63">têm entre</text:span><text:span text:style-name="T64"><text:s/>si ajustado o presente termo aditivo, que se regerá pela Lei nº 8.666, de 21 de junho de 1993</text:span><text:span text:style-name="T65">,<text:s/></text:span><text:span text:style-name="T66">observadas as cláusulas e condições a seguir estabelecidas:</text:span></text:p>
      <text:p text:style-name="P67"/>
      <text:p text:style-name="P68"/>
      <text:p text:style-name="P69">CLÁUSULA 1ª<text:s/>–<text:s/>DO OBJETO</text:p>
      <text:p text:style-name="P70">O presente termo aditivo tem por objeto<text:s/>realizar o reequilíbrio econômico-financeiro dos valores contratados, a contar de 01 de janeiro de 2025.</text:p>
      <text:p text:style-name="P71"/>
      <text:p text:style-name="P72"><text:span text:style-name="T73">CLÁUSULA<text:s/></text:span><text:span text:style-name="T74">2</text:span><text:span text:style-name="T75">ª – DO ENQUADRAMENTO LEGAL</text:span></text:p>
      <text:p text:style-name="P76">O presente termo aditivo encontra amparo legal no artigo<text:s/>65, inciso II,<text:s/>alínea<text:s/>d,<text:s/>da Lei n° 8.666/1993, art. 1º da Lei nº 14.973/2024<text:s/>e na cláusula<text:s/>27ª do contrato originário.</text:p>
      <text:p text:style-name="P77">Parágrafo único. A revisão contratual, em sentido estrito, que promove o reequilíbrio econômico-financeiro dos valores contratados decorre de alteração legislativa que reonera as folhas de pagamentos dos empregados alocados nesta contratação.</text:p>
      <text:p text:style-name="P78"/>
      <text:p text:style-name="P79"/>
      <text:soft-page-break/>
      <text:p text:style-name="P80">CLÁUSULA<text:s/>3ª – DO VALOR<text:s/></text:p>
      <text:p text:style-name="P81"><text:span text:style-name="T82">O</text:span><text:span text:style-name="T83"><text:s/>valor total mensal estimado do Contrato</text:span><text:span text:style-name="T84"><text:s/></text:span><text:span text:style-name="T85">passa a ser<text:s/></text:span><text:span text:style-name="T86">de<text:s/></text:span><text:span text:style-name="T87">R$</text:span><text:span text:style-name="T88"><text:s/>38.907,43</text:span><text:span text:style-name="T89"><text:s/>(</text:span><text:span text:style-name="T90">trinta e oito mil,<text:s/></text:span><text:span text:style-name="T91">novecentos e sete reais e quarenta e três centavos</text:span><text:span text:style-name="T92">)</text:span><text:span text:style-name="T93">,</text:span><text:span text:style-name="T94"><text:s/>conforme quadro abaixo demonstrado:</text:span><text:span text:style-name="T95"><text:s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5">
            <text:p text:style-name="P104">Serviços especializados e contínuos de Tecnologia da Informação para composição de Central de Serviços no modelo ITIL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Posto de Serviço/Cargo</text:p>
          </table:table-cell>
          <table:table-cell table:style-name="TableCell108">
            <text:p text:style-name="P109">Quantidade de Postos</text:p>
          </table:table-cell>
          <table:table-cell table:style-name="TableCell110">
            <text:p text:style-name="P111">Local do Posto de Trabalho</text:p>
          </table:table-cell>
          <table:table-cell table:style-name="TableCell112">
            <text:p text:style-name="P113">Valor Mensal por Posto</text:p>
          </table:table-cell>
          <table:table-cell table:style-name="TableCell114">
            <text:p text:style-name="P115">Valor Total Mensal do Serviço</text:p>
          </table:table-cell>
        </table:table-row>
        <table:table-row table:style-name="TableRow116">
          <table:table-cell table:style-name="TableCell117">
            <text:p text:style-name="P118">Analista Supervisor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Sede do TRT da 24ª Região</text:p>
          </table:table-cell>
          <table:table-cell table:style-name="TableCell123">
            <text:p text:style-name="P124">R$ 7.186,27</text:p>
          </table:table-cell>
          <table:table-cell table:style-name="TableCell125">
            <text:p text:style-name="P126">R$ 7.186,27</text:p>
          </table:table-cell>
        </table:table-row>
        <table:table-row table:style-name="TableRow127">
          <table:table-cell table:style-name="TableCell128">
            <text:p text:style-name="P129">Técnico de Informática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Sede do TRT da 24ª Região</text:p>
          </table:table-cell>
          <table:table-cell table:style-name="TableCell134">
            <text:p text:style-name="P135">R$<text:s/>5.286,86</text:p>
          </table:table-cell>
          <table:table-cell table:style-name="TableCell136">
            <text:p text:style-name="P137">R$<text:s/>21.147,44</text:p>
          </table:table-cell>
        </table:table-row>
        <table:table-row table:style-name="TableRow138">
          <table:table-cell table:style-name="TableCell139">
            <text:p text:style-name="P140">Técnico de Informática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Fórum Trabalhista de Campo Grande - MS</text:p>
          </table:table-cell>
          <table:table-cell table:style-name="TableCell145">
            <text:p text:style-name="P146">R$<text:s/>5.286,86</text:p>
          </table:table-cell>
          <table:table-cell table:style-name="TableCell147">
            <text:p text:style-name="P148">R$ 10.573,72</text:p>
          </table:table-cell>
        </table:table-row>
        <table:table-row table:style-name="TableRow149">
          <table:table-cell table:style-name="TableCell150" table:number-columns-spanned="4">
            <text:p text:style-name="P151">Valor mensal estimado do contrato</text:p>
          </table:table-cell>
          <table:covered-table-cell/>
          <table:covered-table-cell/>
          <table:covered-table-cell/>
          <table:table-cell table:style-name="TableCell152">
            <text:p text:style-name="P153">R$<text:s/>38.907,43<text:s/></text:p>
          </table:table-cell>
        </table:table-row>
        <table:table-row table:style-name="TableRow154">
          <table:table-cell table:style-name="TableCell155" table:number-columns-spanned="4">
            <text:p text:style-name="P156"/>
            <text:p text:style-name="P157">Valor Total Estimado para o Período<text:s/>Pretérito<text:s/>(38<text:s/>meses)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R$ 1.249.634,09</text:span></text:p>
          </table:table-cell>
        </table:table-row>
        <table:table-row table:style-name="TableRow161">
          <table:table-cell table:style-name="TableCell162" table:number-columns-spanned="4">
            <text:p text:style-name="P163"/>
            <text:p text:style-name="P164">Valor Total Estimado do Período<text:s/>Restante<text:s/>(aproximadamente 4<text:s/>meses)</text:p>
          </table:table-cell>
          <table:covered-table-cell/>
          <table:covered-table-cell/>
          <table:covered-table-cell/>
          <table:table-cell table:style-name="TableCell165">
            <text:p text:style-name="P166"><text:span text:style-name="T167"><text:s text:c="3"/></text:span><text:span text:style-name="T168">R$<text:s/></text:span><text:span text:style-name="T169">155.629,72</text:span></text:p>
          </table:table-cell>
        </table:table-row>
        <table:table-row table:style-name="TableRow170">
          <table:table-cell table:style-name="TableCell171" table:number-columns-spanned="4">
            <text:p text:style-name="P172">Valor global estimado do contrato (42<text:s/>meses)</text:p>
          </table:table-cell>
          <table:covered-table-cell/>
          <table:covered-table-cell/>
          <table:covered-table-cell/>
          <table:table-cell table:style-name="TableCell173">
            <text:p text:style-name="P174">R$<text:s/>1.405.263,81</text:p>
          </table:table-cell>
        </table:table-row>
      </table:table>
      <text:p text:style-name="P175"/>
      <text:p text:style-name="P176"><text:span text:style-name="T177">CLÁUSULA 4ª –<text:s/></text:span><text:span text:style-name="T178">DA DOTAÇÃO ORÇAMENTÁRIA</text:span></text:p>
      <text:p text:style-name="P179"><text:bookmark-start text:name="_Hlk185345141"/>As despesas inerentes ao presente contrato correrão à conta do Orçamento do CONTRATANTE<text:s/>no exercício de 2025,<text:s/>conforme Nota de Empenho nº<text:s/>2025NE000058, de<text:s/>14/01/2025.<text:s/></text:p>
      <text:p text:style-name="P180"><text:bookmark-end text:name="_Hlk185345141"/></text:p>
      <text:p text:style-name="P181">CLÁUSULA<text:s/>5ª<text:s/>–<text:s/>DA PUBLICAÇÃO</text:p>
      <text:p text:style-name="P182"><text:span text:style-name="T183">Nos termos do artigo 61, parágrafo único, da<text:s/></text:span><text:span text:style-name="T184">Lei nº</text:span><text:span text:style-name="T185"><text:s/>8.666/</text:span><text:span text:style-name="T186">19</text:span><text:span text:style-name="T187">93, o CONTRATANTE<text:s/></text:span><text:span text:style-name="T188">providenciará a remessa de extrato deste<text:s/></text:span><text:span text:style-name="T189">documento</text:span><text:span text:style-name="T190"><text:s/>para publicação, às suas expensas, no Diário Oficial da União</text:span><text:span text:style-name="T191">.</text:span></text:p>
      <text:p text:style-name="P192"/>
      <text:p text:style-name="P193">CLÁUSULA<text:s/>6ª<text:s/>–<text:s/>DAS DISPOSIÇÕES FINAIS</text:p>
      <text:p text:style-name="P194">Ficam mantidas as demais condições do contrato ora aditado, permanecendo íntegras, firmes e valiosas todas as cláusulas anteriores.</text:p>
      <text:p text:style-name="P195"/>
      <text:p text:style-name="P196"/>
      <text:p text:style-name="P197"/>
      <text:soft-page-break/>
      <text:p text:style-name="P198">E, por assim estarem justas e contratadas, assinam o presente instrumento<text:s/>na presença de 2 (duas) testemunhas.</text:p>
      <text:p text:style-name="P199"/>
      <text:p text:style-name="P200">Campo Grande – MS,<text:s/>13<text:s/>de<text:s/>março<text:s/>de 2025.</text:p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/>
            <text:p text:style-name="P210">(documento assinado digitalmente)</text:p>
            <text:h text:style-name="P211" text:outline-level="8">ALENCAR MINORU IZUMI<text:s/></text:h>
            <text:h text:style-name="P212" text:outline-level="8">CONTRATANTE</text:h>
          </table:table-cell>
          <table:table-cell table:style-name="TableCell213">
            <text:p text:style-name="P214"/>
            <text:p text:style-name="P215"/>
            <text:p text:style-name="P216">(documento assinado digitalmente)</text:p>
            <text:p text:style-name="P217"><text:span text:style-name="T218">ALCIDES DE BRIDA NETO</text:span></text:p>
            <text:p text:style-name="P219">CONTRATADA</text:p>
          </table:table-cell>
        </table:table-row>
      </table:table>
      <text:p text:style-name="P220"/>
      <text:p text:style-name="P221"/>
      <text:p text:style-name="P222"/>
      <text:p text:style-name="P223">TESTEMUNHAS:</text:p>
      <text:p text:style-name="P224"/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/>
            <text:p text:style-name="P234">(documento assinado digitalmente)</text:p>
            <text:h text:style-name="P235" text:outline-level="8">EMMANUEL SOCIO</text:h>
            <text:h text:style-name="P236" text:outline-level="8">MAGALHÃES</text:h>
            <text:h text:style-name="P237" text:outline-level="8">Gestor do Contrato</text:h>
          </table:table-cell>
          <table:table-cell table:style-name="TableCell238">
            <text:p text:style-name="P239"/>
            <text:p text:style-name="P240">(documento assinado digitalmente)</text:p>
            <text:p text:style-name="P241"><text:span text:style-name="T242">JARBAS RENÊ GONÇALVES</text:span></text:p>
            <text:p text:style-name="P243"><text:span text:style-name="T244">Analista Judiciário</text:span></text:p>
          </table:table-cell>
        </table:table-row>
      </table:table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ítulo1Char" style:display-name="Título 1 Char" style:family="text">
      <style:text-properties style:font-name-asian="Batang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21" style:display-name="Recuo de corpo de texto 21" style:family="paragraph" style:parent-style-name="Normal" style:list-style-name="LFO20">
      <style:paragraph-properties fo:text-align="justify" fo:margin-left="0in" fo:text-indent="1.3784in">
        <style:tab-stops/>
      </style:paragraph-properties>
      <style:text-properties style:font-name="Arial" style:font-size-complex="10pt" fo:hyphenate="false"/>
    </style:style>
    <style:style style:name="TRNível3" style:display-name="TR Nível3" style:family="paragraph" style:parent-style-name="normal0" style:list-style-name="LFO20">
      <style:paragraph-properties fo:margin-top="0.0694in" fo:margin-bottom="0.0694in" fo:margin-right="0in"/>
      <style:text-properties style:font-name="Arial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-complex="Times New Roman" fo:font-weight="bold" style:font-weight-asian="bold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Rodapé" style:family="paragraph">
      <style:paragraph-properties fo:margin-right="0.25in"/>
    </style:style>
    <style:style style:name="F1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Númerodepágina" style:family="text">
      <style:text-properties fo:font-size="9pt" style:font-size-asian="9pt" style:font-size-complex="9pt"/>
    </style:style>
    <style:style style:name="T20" style:parent-style-name="Númerodepágina" style:family="text">
      <style:text-properties fo:font-size="9pt" style:font-size-asian="9pt" style:font-size-complex="9pt"/>
    </style:style>
    <style:style style:name="T21" style:parent-style-name="Númerodepágina" style:family="text">
      <style:text-properties fo:font-size="9pt" style:font-size-asian="9pt" style:font-size-complex="9pt"/>
    </style:style>
    <style:style style:name="T22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639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22.098/2020</text:p>
        <text:p text:style-name="P15">Contrato nº<text:s/>17/2021</text:p>
        <text:p text:style-name="P16">Termo<text:s/>Aditivo nº<text:s/>10/2025</text:p>
      </style:header>
      <style:footer>
        <text:p text:style-name="P17"><draw:frame draw:style-name="F18" text:anchor-type="paragraph" svg:y="0.0006in" draw:z-index="0"><draw:text-box fo:min-height="0in" fo:min-width="0in"><text:p text:style-name="Rodapé"><text:span text:style-name="T19">Página<text:s/></text:span><text:span text:style-name="T20"><text:page-number text:fixed="false">3</text:page-number></text:span><text:span text:style-name="T21"><text:s/>de<text:s/></text:span><text:span text:style-name="T22"><text:page-count>3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Petala Amorim Goncalves De Oliveira</dc:creator>
    <meta:creation-date>2025-03-14T19:44:00Z</meta:creation-date>
    <dc:date>2025-03-14T19:44:00Z</dc:date>
    <meta:print-date>2025-03-13T19:17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60" meta:character-count="4221" meta:row-count="29" meta:non-whitespace-character-count="3569"/>
  </office:meta>
</office:document-meta>
</file>