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Recuodecorpodetexto32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Recuodecorpodetexto32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8" style:parent-style-name="Recuodecorpodetexto32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3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38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39" style:parent-style-name="Normal" style:family="paragraph">
      <style:paragraph-properties fo:text-align="justify" fo:line-height="150%" fo:margin-right="0.0388in" fo:text-indent="1.1812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color="#FF0000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 fo:color="#FF0000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letter-spacing="0.0027in"/>
    </style:style>
    <style:style style:name="T88" style:parent-style-name="Fonteparág.padrão" style:family="text">
      <style:text-properties style:font-name="Arial" style:font-name-complex="Arial" fo:letter-spacing="0.0027in"/>
    </style:style>
    <style:style style:name="T89" style:parent-style-name="Fonteparág.padrão" style:family="text">
      <style:text-properties style:font-name="Arial" style:font-name-complex="Arial" fo:letter-spacing="0.0027in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fo:letter-spacing="0.0027in"/>
    </style:style>
    <style:style style:name="P92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93" style:parent-style-name="Normal" style:family="paragraph">
      <style:paragraph-properties fo:text-align="justify" fo:line-height="150%" fo:text-indent="1.1812in"/>
    </style:style>
    <style:style style:name="T9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9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9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0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1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12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T133" style:parent-style-name="Fonteparág.padrão" style:family="text">
      <style:text-properties style:font-name="Arial" style:font-name-complex="Arial" fo:letter-spacing="0.0027in"/>
    </style:style>
    <style:style style:name="T134" style:parent-style-name="Fonteparág.padrão" style:family="text">
      <style:text-properties style:font-name="Arial" style:font-name-complex="Arial" fo:letter-spacing="0.0027in"/>
    </style:style>
    <style:style style:name="T135" style:parent-style-name="Fonteparág.padrão" style:family="text">
      <style:text-properties style:font-name="Arial" style:font-name-complex="Arial" fo:letter-spacing="0.0027in"/>
    </style:style>
    <style:style style:name="T136" style:parent-style-name="Fonteparág.padrão" style:family="text">
      <style:text-properties style:font-name="Arial" style:font-name-complex="Arial" fo:letter-spacing="0.0027in"/>
    </style:style>
    <style:style style:name="T137" style:parent-style-name="Fonteparág.padrão" style:family="text">
      <style:text-properties style:font-name="Arial" style:font-name-complex="Arial" fo:letter-spacing="0.0027in"/>
    </style:style>
    <style:style style:name="T138" style:parent-style-name="Fonteparág.padrão" style:family="text">
      <style:text-properties style:font-name="Arial" style:font-name-complex="Arial" fo:letter-spacing="0.0027in"/>
    </style:style>
    <style:style style:name="T139" style:parent-style-name="Fonteparág.padrão" style:family="text">
      <style:text-properties style:font-name="Arial" style:font-name-complex="Arial" fo:color="#FF0000" fo:letter-spacing="0.0027in"/>
    </style:style>
    <style:style style:name="P14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41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142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/>
    </style:style>
    <style:style style:name="T144" style:parent-style-name="Fonteparág.padrão" style:family="text">
      <style:text-properties style:font-name="Arial" style:font-name-complex="Arial" fo:font-weight="bold" style:font-weight-asian="bold"/>
    </style:style>
    <style:style style:name="P145" style:parent-style-name="Normal" style:family="paragraph">
      <style:paragraph-properties fo:text-align="justify" fo:line-height="150%" fo:text-indent="1.1812in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ableColumn164" style:family="table-column">
      <style:table-column-properties style:column-width="1.277in"/>
    </style:style>
    <style:style style:name="TableColumn165" style:family="table-column">
      <style:table-column-properties style:column-width="1.2777in"/>
    </style:style>
    <style:style style:name="TableColumn166" style:family="table-column">
      <style:table-column-properties style:column-width="1.2784in"/>
    </style:style>
    <style:style style:name="TableColumn167" style:family="table-column">
      <style:table-column-properties style:column-width="1.2784in"/>
    </style:style>
    <style:style style:name="TableColumn168" style:family="table-column">
      <style:table-column-properties style:column-width="1.2784in"/>
    </style:style>
    <style:style style:name="Table163" style:family="table">
      <style:table-properties style:width="6.3902in" fo:margin-left="0.295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ivel_01" style:family="paragraph">
      <style:paragraph-properties fo:text-align="center" fo:margin-top="0in" fo:line-height="150%"/>
    </style:style>
    <style:style style:name="T172" style:parent-style-name="Fonteparág.padrão" style:family="text">
      <style:text-properties style:font-name="Arial" style:font-name-complex="Arial" fo:font-size="9pt" style:font-size-asian="9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ivel_01" style:family="paragraph">
      <style:paragraph-properties fo:margin-top="0in" fo:line-height="150%"/>
      <style:text-properties style:font-name="Arial" style:font-name-complex="Arial" fo:font-weight="normal" style:font-weight-asian="norma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ivel_01" style:family="paragraph">
      <style:paragraph-properties fo:text-align="center" fo:margin-top="0in" fo:line-height="150%"/>
      <style:text-properties style:font-name="Arial" style:font-name-complex="Arial" fo:font-weight="normal" style:font-weight-asian="norm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ivel_01" style:family="paragraph">
      <style:paragraph-properties fo:text-align="center" fo:margin-top="0in" fo:line-height="150%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ivel_01" style:family="paragraph">
      <style:paragraph-properties fo:text-align="end" fo:margin-top="0in" fo:line-height="150%"/>
      <style:text-properties style:font-name="Arial" style:font-name-complex="Arial"/>
    </style:style>
    <style:style style:name="P21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1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/>
    </style:style>
    <style:style style:name="T219" style:parent-style-name="Fonteparág.padrão" style:family="text">
      <style:text-properties style:font-name="Arial" style:font-name-complex="Arial" fo:font-weight="bold" style:font-weight-asian="bold"/>
    </style:style>
    <style:style style:name="T220" style:parent-style-name="Fonteparág.padrão" style:family="text">
      <style:text-properties style:font-name="Arial" style:font-name-complex="Arial" fo:font-weight="bold" style:font-weight-asian="bold"/>
    </style:style>
    <style:style style:name="P221" style:parent-style-name="Normal" style:family="paragraph">
      <style:paragraph-properties fo:text-align="justify" fo:line-height="150%" fo:text-indent="1.1812in"/>
    </style:style>
    <style:style style:name="T222" style:parent-style-name="Fonteparág.padrão" style:family="text">
      <style:text-properties style:font-name="Arial" style:font-name-complex="Arial" fo:letter-spacing="0.0027in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P2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29" style:parent-style-name="Fonteparág.padrão" style:family="text">
      <style:text-properties style:font-name="Arial" style:font-name-complex="Arial" fo:font-weight="bold" style:font-weight-asian="bold"/>
    </style:style>
    <style:style style:name="T230" style:parent-style-name="Fonteparág.padrão" style:family="text">
      <style:text-properties style:font-name="Arial" style:font-name-complex="Arial" fo:font-weight="bold" style:font-weight-asian="bold"/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23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235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237" style:family="table-column">
      <style:table-column-properties style:column-width="0.1736in"/>
    </style:style>
    <style:style style:name="TableColumn238" style:family="table-column">
      <style:table-column-properties style:column-width="3.075in"/>
    </style:style>
    <style:style style:name="TableColumn239" style:family="table-column">
      <style:table-column-properties style:column-width="0.1736in"/>
    </style:style>
    <style:style style:name="TableColumn240" style:family="table-column">
      <style:table-column-properties style:column-width="3.0284in"/>
    </style:style>
    <style:style style:name="TableColumn241" style:family="table-column">
      <style:table-column-properties style:column-width="0.2201in"/>
    </style:style>
    <style:style style:name="Table236" style:family="table">
      <style:table-properties style:width="6.6708in" fo:margin-left="0in" table:align="center"/>
    </style:style>
    <style:style style:name="TableRow242" style:family="table-row">
      <style:table-row-properties style:min-row-height="1.027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color="#FF0000" fo:letter-spacing="0.0027in"/>
    </style:style>
    <style:style style:name="P2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46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/>
    </style:style>
    <style:style style:name="P247" style:parent-style-name="Normal" style:family="paragraph">
      <style:paragraph-properties fo:keep-with-next="always"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/>
    </style:style>
    <style:style style:name="P24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24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P25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5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2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5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2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TableRow257" style:family="table-row">
      <style:table-row-properties style:min-row-height="0.1638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0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1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Row262" style:family="table-row">
      <style:table-row-properties style:min-row-height="0.9777in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6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6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69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P27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275" style:parent-style-name="Normal" style:family="paragraph">
      <style:paragraph-properties fo:margin-right="0.0041in">
        <style:tab-stops>
          <style:tab-stop style:type="left" style:position="1.45in"/>
        </style:tab-stops>
      </style:paragraph-properties>
    </style:style>
  </office:automatic-styles>
  <office:body>
    <office:text text:use-soft-page-breaks="true">
      <text:p text:style-name="P1"/>
      <text:p text:style-name="P27"/>
      <text:p text:style-name="P28"><text:span text:style-name="T29">PRIMEIR</text:span><text:span text:style-name="T30">O</text:span><text:span text:style-name="T31"><text:s/>TERMO ADITIVO AO CONTRATO</text:span><text:span text:style-name="T32"><text:s/>DE<text:s/></text:span><text:span text:style-name="T33">PRESTAÇÃO DE SERVIÇOS CONTÍNUOS DE PRODUÇÂO MULTIMÍDIA NA ÁREA DE COMUNICAÇÃO SOCIAL</text:span><text:span text:style-name="T34">, QUE ENTRE SI<text:s/></text:span><text:span text:style-name="T35">CELEBRAM O TRIBUNAL REGIONAL DO TRABALHO DA 24ª REGIÃO E A EMPRESA VIGORE SERVICOS EMPRESARIAIS LTDA</text:span></text:p>
      <text:p text:style-name="P36"/>
      <text:p text:style-name="P37"/>
      <text:p text:style-name="P38"/>
      <text:p text:style-name="P39"><text:span text:style-name="T40">A<text:s/></text:span><text:span text:style-name="T41">UNIÃO</text:span><text:span text:style-name="T42">, por intermédio do</text:span><text:span text:style-name="T43"><text:s/></text:span><text:span text:style-name="T44">TRIBUNAL REGIONAL DO TRABALHO DA 24ª REGIÃO,<text:s/></text:span><text:span text:style-name="T45">inscrito no CNPJ sob nº 37.115.409/0001-63, situado na Rua Delegado Carlos Roberto Bastos de Oliveira nº 208, Jardim Veraneio (Parque dos Poderes), em Campo Grande - MS, neste ato representado pelo Secretário Administrativo</text:span><text:span text:style-name="T46"><text:s/></text:span><text:span text:style-name="T47">ALENCAR MINORU IZUMI,</text:span><text:span text:style-name="T48"><text:s/></text:span><text:span text:style-name="T49">portador do Registro Geral</text:span><text:span text:style-name="T50"><text:s/></text:span><text:span text:style-name="T51">CPF<text:s/></text:span><text:span text:style-name="T52">n°<text:s/></text:span><text:span text:style-name="T53">366.038.721-53,</text:span><text:span text:style-name="T54"><text:s/></text:span><text:span text:style-name="T55">nomeado pela Portaria TRT/GP/DG nº 269/</text:span><text:span text:style-name="T56">2024,</text:span><text:span text:style-name="T57"><text:s/></text:span><text:span text:style-name="T58">a quem foi conferido poderes de representação consoante Portaria TRT/DG nº 202/2023</text:span><text:span text:style-name="T59">,<text:s/></text:span><text:span text:style-name="T60">doravante denominado simplesmente<text:s/></text:span><text:span text:style-name="T61">CONTRATANTE</text:span><text:span text:style-name="T62">, e, de outro lado, a empresa<text:s/></text:span><text:span text:style-name="T63">a empresa<text:s/></text:span><text:span text:style-name="T64">VIGORE SERVICOS EMPRESARIAIS LTDA.</text:span><text:span text:style-name="T65">, inscrita no CNPJ sob nº 02.983.562/0001-28, situada na Praça<text:s/></text:span><text:span text:style-name="T66">A</text:span><text:span text:style-name="T67">mericana nº 31,<text:s/></text:span><text:span text:style-name="T68">l</text:span><text:span text:style-name="T69">oja F, Bairro<text:s/></text:span><text:span text:style-name="T70">da<text:s/></text:span><text:span text:style-name="T71">Penha, no Rio de Janeiro - RJ, CEP 21.020-070, telefone (21) 96934</text:span><text:span text:style-name="T72">-</text:span><text:span text:style-name="T73">7610, e-mail: vigoreservico@gmail.com, neste ato representada por<text:s/></text:span><text:span text:style-name="T74">AKEMI DE RESENDE RAMOS</text:span><text:span text:style-name="T75">, portador</text:span><text:span text:style-name="T76">a</text:span><text:span text:style-name="T77"><text:s/>do RG</text:span><text:span text:style-name="T78"><text:s/>nº 21.111.433-5 DETRAN/RJ e CPF<text:s/></text:span><text:span text:style-name="T79">nº</text:span><text:span text:style-name="T80"><text:s/>105.615.937-52</text:span><text:span text:style-name="T81">,</text:span><text:span text:style-name="T82"><text:s/>doravante denominada simplesmente<text:s/></text:span><text:span text:style-name="T83">CONTRATADA</text:span><text:span text:style-name="T84">, têm entre si ajustado o presente contrato, que se regerá pela Lei nº<text:s/></text:span><text:span text:style-name="T85">14.133</text:span><text:span text:style-name="T86">, de 1</text:span><text:span text:style-name="T87">º</text:span><text:span text:style-name="T88"><text:s/>de<text:s/></text:span><text:span text:style-name="T89">abril de 2021</text:span><text:span text:style-name="T90">,<text:s/></text:span><text:span text:style-name="T91">observadas as cláusulas e condições a seguir estabelecidas:</text:span></text:p>
      <text:p text:style-name="P92"/>
      <text:p text:style-name="P93"><text:span text:style-name="T94">CLÁUSULA 1ª – DO OBJETO</text:span></text:p>
      <text:p text:style-name="P95">O presente termo aditivo tem por objeto:</text:p>
      <text:p text:style-name="P96">I -<text:s/>prever<text:s/>a possibilidade da realização de<text:s/>deslocamento dos empregados, para atender evento realizado pelo CONTRATANTE, para os<text:s/>Municípios de:</text:p>
      <text:p text:style-name="P97"><text:bookmark-start text:name="_Hlk195117045"/>a)<text:s/>Amambai;</text:p>
      <text:p text:style-name="P98">b)<text:s/>Aquidauana;</text:p>
      <text:p text:style-name="P99">c)<text:s/>Bataguassu;</text:p>
      <text:p text:style-name="P100">d)<text:s/>Caarapó;</text:p>
      <text:p text:style-name="P101">e)<text:s/>Cassilândia;</text:p>
      <text:p text:style-name="P102">f)<text:s/>Chapadão do Sul;</text:p>
      <text:p text:style-name="P103">g)<text:s/>Corumbá;</text:p>
      <text:p text:style-name="P104">h)<text:s/>Costa Rica;</text:p>
      <text:soft-page-break/>
      <text:p text:style-name="P105">i)<text:s/>Coxim;</text:p>
      <text:p text:style-name="P106">j)<text:s/>Dourados;</text:p>
      <text:p text:style-name="P107">k)<text:s/>Fátima do Sul;</text:p>
      <text:p text:style-name="P108">l)<text:s/>Jardim;</text:p>
      <text:p text:style-name="P109">m)<text:s/>Maracaju;</text:p>
      <text:p text:style-name="P110">n)<text:s/>Mundo Novo;</text:p>
      <text:p text:style-name="P111">o)<text:s/>Naviraí;</text:p>
      <text:p text:style-name="P112">p)<text:s/>Nova Andradina;</text:p>
      <text:p text:style-name="P113">q)<text:s/>Paranaíba;</text:p>
      <text:p text:style-name="P114">r)<text:s/>Ponta Porã;</text:p>
      <text:p text:style-name="P115">s)<text:s/>Ribas do Rio Pardo;</text:p>
      <text:p text:style-name="P116">t)<text:s/>Rio Brilhante;</text:p>
      <text:p text:style-name="P117">u)<text:s/>São Gabriel do Oeste;</text:p>
      <text:p text:style-name="P118">v)<text:s/>Sidrolândia;</text:p>
      <text:p text:style-name="P119">w)<text:s/>Três Lagoas.</text:p>
      <text:p text:style-name="P120"><text:bookmark-end text:name="_Hlk195117045"/>II<text:s/>–<text:s/>incluir, no custo do contrato, o seguro de vida coletivo dos empregados postos à disposição deste contrato.</text:p>
      <text:p text:style-name="P121">§ 1º Os deslocamentos ocorrerão conforme a necessidade do CONTRATANTE, previamente comunicada a CONTRATADA.</text:p>
      <text:p text:style-name="P122">§ 2º<text:s/>Para os deslocamentos são devidas<text:s/>diárias,<text:s/>na forma<text:s/>e no quantitativo<text:s/>já previsto<text:s/>em contrato.</text:p>
      <text:p text:style-name="P123">§ 3º Nos deslocamentos observar-se-ão as diretrizes constantes do item 6.13 do Termo de Referência.</text:p>
      <text:p text:style-name="P124"/>
      <text:p text:style-name="P125"/>
      <text:p text:style-name="P126"><text:span text:style-name="T127">CLÁUSULA 2ª – DO ENQUADRAMENTO LEGAL</text:span></text:p>
      <text:p text:style-name="P128"><text:span text:style-name="T129">O presente termo aditivo tem<text:s/></text:span><text:span text:style-name="T130">amparo legal no<text:s/></text:span><text:span text:style-name="T131">artigo<text:s/></text:span><text:span text:style-name="T132">124</text:span><text:span text:style-name="T133">, inciso<text:s/></text:span><text:span text:style-name="T134">I</text:span><text:span text:style-name="T135">I, alínea “b”, c/c com a<text:s/></text:span><text:span text:style-name="T136">cláusula<text:s/></text:span><text:span text:style-name="T137">3ª, item 3.1.3 e item 6.12 do Termo de Referência constantes</text:span><text:span text:style-name="T138"><text:s/>do contrato originário</text:span><text:span text:style-name="T139">.</text:span></text:p>
      <text:p text:style-name="P140"/>
      <text:p text:style-name="P141"/>
      <text:p text:style-name="P142"><text:span text:style-name="T143">CLÁUSULA 3ª – DO</text:span><text:span text:style-name="T144"><text:s/>VALOR</text:span></text:p>
      <text:p text:style-name="P145"><text:span text:style-name="T146">O valor<text:s/></text:span><text:span text:style-name="T147">mensal estimado da presente contratação passa a ser de<text:s/></text:span><text:span text:style-name="T148">R$ 31.007,44 (trinta e um mil sete reais e quarenta e quatro centavos),</text:span><text:span text:style-name="T149"><text:s/></text:span><text:span text:style-name="T150">totalizando o valor global estimado de<text:s/></text:span><text:span text:style-name="T151">R$ 9</text:span><text:span text:style-name="T152">30.223,</text:span><text:span text:style-name="T153">20</text:span><text:span text:style-name="T154"><text:s/></text:span><text:span text:style-name="T155">(novecentos e<text:s/></text:span><text:span text:style-name="T156">trinta<text:s/></text:span><text:span text:style-name="T157">mil,<text:s/></text:span><text:span text:style-name="T158">duz</text:span><text:span text:style-name="T159">entos e<text:s/></text:span><text:span text:style-name="T160">vinte t</text:span><text:span text:style-name="T161">rês reais e vinte centavos),</text:span><text:span text:style-name="T162"><text:s/>para 30 (trinta) meses de contratação, conforme demonstrativo abaixo: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5">
            <text:soft-page-break/>
            <text:h text:style-name="P171" text:outline-level="1"><text:span text:style-name="T172">QUADRO DEMONSTRATIVO DOS VALORES DOS SERVIÇOS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h text:style-name="P175" text:outline-level="1">Postos de trabalho</text:h>
          </table:table-cell>
          <table:table-cell table:style-name="TableCell176">
            <text:h text:style-name="P177" text:outline-level="1">Quantidade de postos</text:h>
          </table:table-cell>
          <table:table-cell table:style-name="TableCell178">
            <text:h text:style-name="P179" text:outline-level="1">Quantidade de empregados</text:h>
          </table:table-cell>
          <table:table-cell table:style-name="TableCell180">
            <text:h text:style-name="P181" text:outline-level="1">Valor estimado mensal dos serviços por posto</text:h>
          </table:table-cell>
          <table:table-cell table:style-name="TableCell182">
            <text:h text:style-name="P183" text:outline-level="1">Total mensal do serviço por 4 postos</text:h>
          </table:table-cell>
        </table:table-row>
        <table:table-row table:style-name="TableRow184">
          <table:table-cell table:style-name="TableCell185">
            <text:h text:style-name="P186" text:outline-level="1">Produtor multimídia</text:h>
          </table:table-cell>
          <table:table-cell table:style-name="TableCell187">
            <text:h text:style-name="P188" text:outline-level="1">04</text:h>
          </table:table-cell>
          <table:table-cell table:style-name="TableCell189">
            <text:h text:style-name="P190" text:outline-level="1">04</text:h>
          </table:table-cell>
          <table:table-cell table:style-name="TableCell191">
            <text:h text:style-name="P192" text:outline-level="1">R$ 7.645,76</text:h>
          </table:table-cell>
          <table:table-cell table:style-name="TableCell193">
            <text:h text:style-name="P194" text:outline-level="1">R$ 30.583,04</text:h>
          </table:table-cell>
        </table:table-row>
        <table:table-row table:style-name="TableRow195">
          <table:table-cell table:style-name="TableCell196" table:number-columns-spanned="4">
            <text:h text:style-name="P197" text:outline-level="1">Valor mensal de diárias, passagens e combustível</text:h>
          </table:table-cell>
          <table:covered-table-cell/>
          <table:covered-table-cell/>
          <table:covered-table-cell/>
          <table:table-cell table:style-name="TableCell198">
            <text:h text:style-name="P199" text:outline-level="1">R$ 424,40</text:h>
          </table:table-cell>
        </table:table-row>
        <table:table-row table:style-name="TableRow200">
          <table:table-cell table:style-name="TableCell201" table:number-columns-spanned="4">
            <text:h text:style-name="P202" text:outline-level="1">Valor total mensal estimado do contrato</text:h>
          </table:table-cell>
          <table:covered-table-cell/>
          <table:covered-table-cell/>
          <table:covered-table-cell/>
          <table:table-cell table:style-name="TableCell203">
            <text:h text:style-name="P204" text:outline-level="1">R$ 31.007,44</text:h>
          </table:table-cell>
        </table:table-row>
        <table:table-row table:style-name="TableRow205">
          <table:table-cell table:style-name="TableCell206" table:number-columns-spanned="4">
            <text:h text:style-name="P207" text:outline-level="1">Valor global anual estimado do contrato</text:h>
          </table:table-cell>
          <table:covered-table-cell/>
          <table:covered-table-cell/>
          <table:covered-table-cell/>
          <table:table-cell table:style-name="TableCell208">
            <text:h text:style-name="P209" text:outline-level="1">R$ 372.089,28</text:h>
          </table:table-cell>
        </table:table-row>
        <table:table-row table:style-name="TableRow210">
          <table:table-cell table:style-name="TableCell211" table:number-columns-spanned="4">
            <text:h text:style-name="P212" text:outline-level="1">Valor global estimado do contrato (30 meses)</text:h>
          </table:table-cell>
          <table:covered-table-cell/>
          <table:covered-table-cell/>
          <table:covered-table-cell/>
          <table:table-cell table:style-name="TableCell213">
            <text:h text:style-name="P214" text:outline-level="1">R$ 930.223,20</text:h>
          </table:table-cell>
        </table:table-row>
      </table:table>
      <text:p text:style-name="P215"/>
      <text:p text:style-name="P216"/>
      <text:p text:style-name="P217"><text:span text:style-name="T218">CLÁUSULA<text:s/></text:span><text:span text:style-name="T219">4</text:span><text:span text:style-name="T220">ª – DA PUBLICAÇÃO</text:span></text:p>
      <text:p text:style-name="P221"><text:span text:style-name="T222">P</text:span><text:span text:style-name="T223">ara fins de publicidade e eficácia dest</text:span><text:span text:style-name="T224">e aditivo</text:span><text:span text:style-name="T225">, o CONTRATANTE providenciará a divulgação deste contrato no Portal Nacional de Contratações Públicas.</text:span></text:p>
      <text:p text:style-name="P226"/>
      <text:p text:style-name="P227"/>
      <text:p text:style-name="P228"><text:span text:style-name="T229">CLÁUSULA<text:s/></text:span><text:span text:style-name="T230">5</text:span><text:span text:style-name="T231">ª – DAS DISPOSIÇÕES FINAIS<text:s/></text:span></text:p>
      <text:p text:style-name="P232">Ficam mantidas as demais condições do contrato ora aditado, permanecendo íntegras, firmes e valiosas todas as cláusulas anteriores.</text:p>
      <text:p text:style-name="P233">E, por assim estarem justas e contratadas, assinam o presente instrumento em 2 (duas) vias de igual teor, na presença de 2 (duas) testemunhas.</text:p>
      <text:p text:style-name="P234">Campo Grande - MS,<text:s/>15<text:s/>de<text:s/>maio<text:s/>de 2025.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/>
            <text:p text:style-name="P245">(documento assinado digitalmente)</text:p>
            <text:h text:style-name="P246" text:outline-level="8">ALENCAR MINORU IZUMI<text:s/></text:h>
            <text:h text:style-name="P247" text:outline-level="8">CONTRATANTE</text:h>
            <text:p text:style-name="P248"/>
            <text:p text:style-name="P249"/>
            <text:p text:style-name="P250"/>
          </table:table-cell>
          <table:covered-table-cell/>
          <table:table-cell table:style-name="TableCell251" table:number-columns-spanned="2">
            <text:p text:style-name="P252">(documento assinado digitalmente)</text:p>
            <text:p text:style-name="P253">AKEMI DE RESENDE RAMOS</text:p>
            <text:p text:style-name="P254"><text:s/>CONTRATADA</text:p>
            <text:p text:style-name="P255"/>
            <text:p text:style-name="P256"/>
          </table:table-cell>
          <table:covered-table-cell/>
          <table:table-cell>
            <text:p text:style-name="P256"/>
          </table:table-cell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4">
            <text:p text:style-name="P258"><text:s/></text:p>
            <text:p text:style-name="P260">TESTEMUNHAS</text:p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>
            <text:p text:style-name="P263"/>
          </table:table-cell>
          <table:table-cell table:style-name="TableCell264" table:number-columns-spanned="2">
            <text:p text:style-name="P263"/>
            <text:p text:style-name="P265">(documento assinado digitalmente)</text:p>
            <text:p text:style-name="P266">MARCELA DE MENEZES DORIA ALBRES</text:p>
            <text:p text:style-name="P267">Chefe da Divisão de Comunicação Social</text:p>
            <text:p text:style-name="P268"/>
            <text:p text:style-name="P269"/>
          </table:table-cell>
          <table:covered-table-cell/>
          <table:table-cell table:style-name="TableCell270" table:number-columns-spanned="2">
            <text:p text:style-name="P271"><text:tab/></text:p>
            <text:p text:style-name="P272">(documento assinado digitalmente)</text:p>
            <text:p text:style-name="P273">BONIFÁCIO TSUNETAME HIGA JUNIOR</text:p>
            <text:p text:style-name="P274">Analista Judiciário</text:p>
          </table:table-cell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ystem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use-window-font-color="true" style:language-asian="pt" style:country-asian="BR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2zfalse" style:display-name="WW8Num2zfalse" style:family="text"/>
    <style:style style:name="WW8Num3zfalse" style:display-name="WW8Num3zfalse" style:family="text"/>
    <style:style style:name="WW8Num4zfalse" style:display-name="WW8Num4zfalse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false" style:display-name="WW8Num9zfalse" style:family="text"/>
    <style:style style:name="WW8Num10z0" style:display-name="WW8Num10z0" style:family="text">
      <style:text-properties style:font-name="Symbol" style:font-name-complex="Symbol"/>
    </style:style>
    <style:style style:name="WW8Num11zfalse" style:display-name="WW8Num11zfalse" style:family="text"/>
    <style:style style:name="WW8Num11ztrue" style:display-name="WW8Num11ztrue" style:family="text"/>
    <style:style style:name="WW8Num11ztrue0" style:display-name="WW8Num11ztrue" style:family="text"/>
    <style:style style:name="WW8Num11ztrue1" style:display-name="WW8Num11ztrue" style:family="text"/>
    <style:style style:name="WW8Num11ztrue2" style:display-name="WW8Num11ztrue" style:family="text"/>
    <style:style style:name="WW8Num11ztrue3" style:display-name="WW8Num11ztrue" style:family="text"/>
    <style:style style:name="WW8Num11ztrue4" style:display-name="WW8Num11ztrue" style:family="text"/>
    <style:style style:name="WW8Num11ztrue5" style:display-name="WW8Num11ztrue" style:family="text"/>
    <style:style style:name="WW8Num11ztrue6" style:display-name="WW8Num11ztrue" style:family="text"/>
    <style:style style:name="WW8Num12zfalse" style:display-name="WW8Num12zfalse" style:family="text"/>
    <style:style style:name="WW8Num12z1" style:display-name="WW8Num12z1" style:family="text">
      <style:text-properties fo:font-weight="normal" style:font-weight-asian="normal" fo:font-size="10pt" style:font-size-asian="10pt" style:font-size-complex="10pt"/>
    </style:style>
    <style:style style:name="WW8Num12ztrue" style:display-name="WW8Num12ztrue" style:family="text"/>
    <style:style style:name="WW8Num12ztrue0" style:display-name="WW8Num12ztrue" style:family="text"/>
    <style:style style:name="WW8Num12ztrue1" style:display-name="WW8Num12ztrue" style:family="text"/>
    <style:style style:name="WW8Num12ztrue2" style:display-name="WW8Num12ztrue" style:family="text"/>
    <style:style style:name="WW8Num12ztrue3" style:display-name="WW8Num12ztrue" style:family="text"/>
    <style:style style:name="WW8Num12ztrue4" style:display-name="WW8Num12ztrue" style:family="text"/>
    <style:style style:name="WW8Num12ztrue5" style:display-name="WW8Num12ztrue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4z0" style:display-name="WW8Num14z0" style:family="text">
      <style:text-properties fo:font-weight="normal" style:font-weight-asian="normal"/>
    </style:style>
    <style:style style:name="WW8Num14ztrue" style:display-name="WW8Num14ztrue" style:family="text"/>
    <style:style style:name="WW8Num14ztrue0" style:display-name="WW8Num14ztrue" style:family="text"/>
    <style:style style:name="WW8Num14ztrue1" style:display-name="WW8Num14ztrue" style:family="text"/>
    <style:style style:name="WW8Num14ztrue2" style:display-name="WW8Num14ztrue" style:family="text"/>
    <style:style style:name="WW8Num14ztrue3" style:display-name="WW8Num14ztrue" style:family="text"/>
    <style:style style:name="WW8Num14ztrue4" style:display-name="WW8Num14ztrue" style:family="text"/>
    <style:style style:name="WW8Num14ztrue5" style:display-name="WW8Num14ztrue" style:family="text"/>
    <style:style style:name="WW8Num14ztrue6" style:display-name="WW8Num14ztrue" style:family="text"/>
    <style:style style:name="WW8Num15z0" style:display-name="WW8Num15z0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8Num15z1" style:display-name="WW8Num15z1" style:family="text">
      <style:text-properties style:font-name="Arial" style:font-name-complex="Arial" style:font-weight-complex="bold" fo:letter-spacing="0.0027in" fo:font-size="10pt" style:font-size-asian="10pt" style:font-size-complex="10pt" fo:language="pt" fo:country="BR"/>
    </style:style>
    <style:style style:name="WW8Num16zfalse" style:display-name="WW8Num16zfalse" style:family="text"/>
    <style:style style:name="WW8Num16z1" style:display-name="WW8Num16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6ztrue" style:display-name="WW8Num16ztrue" style:family="text"/>
    <style:style style:name="WW8Num16ztrue0" style:display-name="WW8Num16ztrue" style:family="text"/>
    <style:style style:name="WW8Num16ztrue1" style:display-name="WW8Num16ztrue" style:family="text"/>
    <style:style style:name="WW8Num16ztrue2" style:display-name="WW8Num16ztrue" style:family="text"/>
    <style:style style:name="WW8Num16ztrue3" style:display-name="WW8Num16ztrue" style:family="text"/>
    <style:style style:name="WW8Num16ztrue4" style:display-name="WW8Num16ztrue" style:family="text"/>
    <style:style style:name="WW8Num17zfalse" style:display-name="WW8Num17zfalse" style:family="text"/>
    <style:style style:name="WW8Num17ztrue" style:display-name="WW8Num17ztrue" style:family="text"/>
    <style:style style:name="WW8Num17ztrue0" style:display-name="WW8Num17ztrue" style:family="text"/>
    <style:style style:name="WW8Num17ztrue1" style:display-name="WW8Num17ztrue" style:family="text"/>
    <style:style style:name="WW8Num17ztrue2" style:display-name="WW8Num17ztrue" style:family="text"/>
    <style:style style:name="WW8Num17ztrue3" style:display-name="WW8Num17ztrue" style:family="text"/>
    <style:style style:name="WW8Num17ztrue4" style:display-name="WW8Num17ztrue" style:family="text"/>
    <style:style style:name="WW8Num17ztrue5" style:display-name="WW8Num17ztrue" style:family="text"/>
    <style:style style:name="WW8Num17ztrue6" style:display-name="WW8Num17ztrue" style:family="text"/>
    <style:style style:name="WW8Num18zfalse" style:display-name="WW8Num18zfalse" style:family="text"/>
    <style:style style:name="WW8Num18z1" style:display-name="WW8Num18z1" style:family="text">
      <style:text-properties style:font-name="Courier New" style:font-name-complex="Courier New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9zfalse" style:display-name="WW8Num19zfalse" style:family="text"/>
    <style:style style:name="WW8Num19z1" style:display-name="WW8Num19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19z2" style:display-name="WW8Num19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20zfalse" style:display-name="WW8Num20zfalse" style:family="text"/>
    <style:style style:name="WW8Num20z1" style:display-name="WW8Num20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20z2" style:display-name="WW8Num20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20ztrue" style:display-name="WW8Num20ztrue" style:family="text"/>
    <style:style style:name="WW8Num20ztrue0" style:display-name="WW8Num20ztrue" style:family="text"/>
    <style:style style:name="WW8Num20ztrue1" style:display-name="WW8Num20ztrue" style:family="text"/>
    <style:style style:name="WW8Num20ztrue2" style:display-name="WW8Num20ztrue" style:family="text"/>
    <style:style style:name="WW8Num20ztrue3" style:display-name="WW8Num20ztrue" style:family="text"/>
    <style:style style:name="WW8Num20ztrue4" style:display-name="WW8Num20ztrue" style:family="text"/>
    <style:style style:name="WW8Num21zfalse" style:display-name="WW8Num21zfalse" style:family="text"/>
    <style:style style:name="WW8Num21ztrue" style:display-name="WW8Num21ztrue" style:family="text"/>
    <style:style style:name="WW8Num21ztrue0" style:display-name="WW8Num21ztrue" style:family="text"/>
    <style:style style:name="WW8Num21ztrue1" style:display-name="WW8Num21ztrue" style:family="text"/>
    <style:style style:name="WW8Num21ztrue2" style:display-name="WW8Num21ztrue" style:family="text"/>
    <style:style style:name="WW8Num21ztrue3" style:display-name="WW8Num21ztrue" style:family="text"/>
    <style:style style:name="WW8Num21ztrue4" style:display-name="WW8Num21ztrue" style:family="text"/>
    <style:style style:name="WW8Num21ztrue5" style:display-name="WW8Num21ztrue" style:family="text"/>
    <style:style style:name="WW8Num21ztrue6" style:display-name="WW8Num21ztrue" style:family="text"/>
    <style:style style:name="WW8Num22zfalse" style:display-name="WW8Num22zfalse" style:family="text"/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true" style:display-name="WW8Num22ztrue" style:family="text"/>
    <style:style style:name="WW8Num22ztrue0" style:display-name="WW8Num22ztrue" style:family="text"/>
    <style:style style:name="WW8Num22ztrue1" style:display-name="WW8Num22ztrue" style:family="text"/>
    <style:style style:name="WW8Num22ztrue2" style:display-name="WW8Num22ztrue" style:family="text"/>
    <style:style style:name="WW8Num22ztrue3" style:display-name="WW8Num22ztrue" style:family="text"/>
    <style:style style:name="WW8Num22ztrue4" style:display-name="WW8Num22ztrue" style:family="text"/>
    <style:style style:name="WW8Num23z0" style:display-name="WW8Num23z0" style:family="text">
      <style:text-properties style:font-name="Symbol" style:font-name-complex="OpenSymbol" style:use-window-font-color="true" fo:font-size="10pt" style:font-size-asian="10pt" style:font-size-complex="10pt" fo:language="en" fo:country="US" style:language-complex="ar" style:country-complex="SA"/>
    </style:style>
    <style:style style:name="WW8Num23z1" style:display-name="WW8Num23z1" style:family="text">
      <style:text-properties style:font-name="OpenSymbol" style:font-name-complex="OpenSymbol"/>
    </style:style>
    <style:style style:name="WW8Num24zfalse" style:display-name="WW8Num24zfalse" style:family="text"/>
    <style:style style:name="WW8Num24ztrue" style:display-name="WW8Num24ztrue" style:family="text"/>
    <style:style style:name="WW8Num24ztrue0" style:display-name="WW8Num24ztrue" style:family="text"/>
    <style:style style:name="WW8Num24ztrue1" style:display-name="WW8Num24ztrue" style:family="text"/>
    <style:style style:name="WW8Num24ztrue2" style:display-name="WW8Num24ztrue" style:family="text"/>
    <style:style style:name="WW8Num24ztrue3" style:display-name="WW8Num24ztrue" style:family="text"/>
    <style:style style:name="WW8Num24ztrue4" style:display-name="WW8Num24ztrue" style:family="text"/>
    <style:style style:name="WW8Num24ztrue5" style:display-name="WW8Num24ztrue" style:family="text"/>
    <style:style style:name="WW8Num24ztrue6" style:display-name="WW8Num24ztrue" style:family="text"/>
    <style:style style:name="WW8Num25zfalse" style:display-name="WW8Num25zfalse" style:family="text"/>
    <style:style style:name="WW8Num25ztrue" style:display-name="WW8Num25ztrue" style:family="text"/>
    <style:style style:name="WW8Num25ztrue0" style:display-name="WW8Num25ztrue" style:family="text"/>
    <style:style style:name="WW8Num25ztrue1" style:display-name="WW8Num25ztrue" style:family="text"/>
    <style:style style:name="WW8Num25ztrue2" style:display-name="WW8Num25ztrue" style:family="text"/>
    <style:style style:name="WW8Num25ztrue3" style:display-name="WW8Num25ztrue" style:family="text"/>
    <style:style style:name="WW8Num25ztrue4" style:display-name="WW8Num25ztrue" style:family="text"/>
    <style:style style:name="WW8Num25ztrue5" style:display-name="WW8Num25ztrue" style:family="text"/>
    <style:style style:name="WW8Num25ztrue6" style:display-name="WW8Num25ztrue" style:family="text"/>
    <style:style style:name="WW8Num26zfalse" style:display-name="WW8Num26zfalse" style:family="text"/>
    <style:style style:name="WW8Num26ztrue" style:display-name="WW8Num26ztrue" style:family="text"/>
    <style:style style:name="WW8Num26ztrue0" style:display-name="WW8Num26ztrue" style:family="text"/>
    <style:style style:name="WW8Num26ztrue1" style:display-name="WW8Num26ztrue" style:family="text"/>
    <style:style style:name="WW8Num26ztrue2" style:display-name="WW8Num26ztrue" style:family="text"/>
    <style:style style:name="WW8Num26ztrue3" style:display-name="WW8Num26ztrue" style:family="text"/>
    <style:style style:name="WW8Num26ztrue4" style:display-name="WW8Num26ztrue" style:family="text"/>
    <style:style style:name="WW8Num26ztrue5" style:display-name="WW8Num26ztrue" style:family="text"/>
    <style:style style:name="WW8Num26ztrue6" style:display-name="WW8Num26ztrue" style:family="text"/>
    <style:style style:name="WW8Num27zfalse" style:display-name="WW8Num27zfalse" style:family="text"/>
    <style:style style:name="WW8Num27ztrue" style:display-name="WW8Num27ztrue" style:family="text"/>
    <style:style style:name="WW8Num27ztrue0" style:display-name="WW8Num27ztrue" style:family="text"/>
    <style:style style:name="WW8Num27ztrue1" style:display-name="WW8Num27ztrue" style:family="text"/>
    <style:style style:name="WW8Num27ztrue2" style:display-name="WW8Num27ztrue" style:family="text"/>
    <style:style style:name="WW8Num27ztrue3" style:display-name="WW8Num27ztrue" style:family="text"/>
    <style:style style:name="WW8Num27ztrue4" style:display-name="WW8Num27ztrue" style:family="text"/>
    <style:style style:name="WW8Num27ztrue5" style:display-name="WW8Num27ztrue" style:family="text"/>
    <style:style style:name="WW8Num27ztrue6" style:display-name="WW8Num27ztrue" style:family="text"/>
    <style:style style:name="WW8Num28zfalse" style:display-name="WW8Num28zfalse" style:family="text"/>
    <style:style style:name="WW8Num28ztrue" style:display-name="WW8Num28ztrue" style:family="text"/>
    <style:style style:name="WW8Num28ztrue0" style:display-name="WW8Num28ztrue" style:family="text"/>
    <style:style style:name="WW8Num28ztrue1" style:display-name="WW8Num28ztrue" style:family="text"/>
    <style:style style:name="WW8Num28ztrue2" style:display-name="WW8Num28ztrue" style:family="text"/>
    <style:style style:name="WW8Num28ztrue3" style:display-name="WW8Num28ztrue" style:family="text"/>
    <style:style style:name="WW8Num28ztrue4" style:display-name="WW8Num28ztrue" style:family="text"/>
    <style:style style:name="WW8Num28ztrue5" style:display-name="WW8Num28ztrue" style:family="text"/>
    <style:style style:name="WW8Num28ztrue6" style:display-name="WW8Num28ztrue" style:family="text"/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1" style:display-name="WW8Num29z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9ztrue" style:display-name="WW8Num29ztrue" style:family="text"/>
    <style:style style:name="WW8Num29ztrue0" style:display-name="WW8Num29ztrue" style:family="text"/>
    <style:style style:name="WW8Num29ztrue1" style:display-name="WW8Num29ztrue" style:family="text"/>
    <style:style style:name="WW8Num29ztrue2" style:display-name="WW8Num29ztrue" style:family="text"/>
    <style:style style:name="WW8Num29ztrue3" style:display-name="WW8Num29ztrue" style:family="text"/>
    <style:style style:name="WW8Num29ztrue4" style:display-name="WW8Num29ztrue" style:family="text"/>
    <style:style style:name="WW8Num29ztrue5" style:display-name="WW8Num29ztrue" style:family="text"/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1zfalse" style:display-name="WW8Num31zfalse" style:family="text"/>
    <style:style style:name="WW8Num31ztrue" style:display-name="WW8Num31ztrue" style:family="text"/>
    <style:style style:name="WW8Num31ztrue0" style:display-name="WW8Num31ztrue" style:family="text"/>
    <style:style style:name="WW8Num31ztrue1" style:display-name="WW8Num31ztrue" style:family="text"/>
    <style:style style:name="WW8Num31ztrue2" style:display-name="WW8Num31ztrue" style:family="text"/>
    <style:style style:name="WW8Num31ztrue3" style:display-name="WW8Num31ztrue" style:family="text"/>
    <style:style style:name="WW8Num31ztrue4" style:display-name="WW8Num31ztrue" style:family="text"/>
    <style:style style:name="WW8Num31ztrue5" style:display-name="WW8Num31ztrue" style:family="text"/>
    <style:style style:name="WW8Num31ztrue6" style:display-name="WW8Num31ztrue" style:family="text"/>
    <style:style style:name="WW8Num32zfalse" style:display-name="WW8Num32zfalse" style:family="text"/>
    <style:style style:name="WW8Num32ztrue" style:display-name="WW8Num32ztrue" style:family="text"/>
    <style:style style:name="WW8Num32ztrue0" style:display-name="WW8Num32ztrue" style:family="text"/>
    <style:style style:name="WW8Num32ztrue1" style:display-name="WW8Num32ztrue" style:family="text"/>
    <style:style style:name="WW8Num32ztrue2" style:display-name="WW8Num32ztrue" style:family="text"/>
    <style:style style:name="WW8Num32ztrue3" style:display-name="WW8Num32ztrue" style:family="text"/>
    <style:style style:name="WW8Num32ztrue4" style:display-name="WW8Num32ztrue" style:family="text"/>
    <style:style style:name="WW8Num32ztrue5" style:display-name="WW8Num32ztrue" style:family="text"/>
    <style:style style:name="WW8Num32ztrue6" style:display-name="WW8Num32ztrue" style:family="text"/>
    <style:style style:name="WW8Num33zfalse" style:display-name="WW8Num33zfalse" style:family="text"/>
    <style:style style:name="WW8Num33ztrue" style:display-name="WW8Num33ztrue" style:family="text"/>
    <style:style style:name="WW8Num33ztrue0" style:display-name="WW8Num33ztrue" style:family="text"/>
    <style:style style:name="WW8Num33ztrue1" style:display-name="WW8Num33ztrue" style:family="text"/>
    <style:style style:name="WW8Num33ztrue2" style:display-name="WW8Num33ztrue" style:family="text"/>
    <style:style style:name="WW8Num33ztrue3" style:display-name="WW8Num33ztrue" style:family="text"/>
    <style:style style:name="WW8Num33ztrue4" style:display-name="WW8Num33ztrue" style:family="text"/>
    <style:style style:name="WW8Num33ztrue5" style:display-name="WW8Num33ztrue" style:family="text"/>
    <style:style style:name="WW8Num33ztrue6" style:display-name="WW8Num33ztrue" style:family="text"/>
    <style:style style:name="WW8Num34zfalse" style:display-name="WW8Num34zfalse" style:family="text"/>
    <style:style style:name="WW8Num34ztrue" style:display-name="WW8Num34ztrue" style:family="text"/>
    <style:style style:name="WW8Num34ztrue0" style:display-name="WW8Num34ztrue" style:family="text"/>
    <style:style style:name="WW8Num34ztrue1" style:display-name="WW8Num34ztrue" style:family="text"/>
    <style:style style:name="WW8Num34ztrue2" style:display-name="WW8Num34ztrue" style:family="text"/>
    <style:style style:name="WW8Num34ztrue3" style:display-name="WW8Num34ztrue" style:family="text"/>
    <style:style style:name="WW8Num34ztrue4" style:display-name="WW8Num34ztrue" style:family="text"/>
    <style:style style:name="WW8Num34ztrue5" style:display-name="WW8Num34ztrue" style:family="text"/>
    <style:style style:name="WW8Num34ztrue6" style:display-name="WW8Num34ztrue" style:family="text"/>
    <style:style style:name="WW8Num35zfalse" style:display-name="WW8Num35zfalse" style:family="text"/>
    <style:style style:name="WW8Num35ztrue" style:display-name="WW8Num35ztrue" style:family="text"/>
    <style:style style:name="WW8Num35ztrue0" style:display-name="WW8Num35ztrue" style:family="text"/>
    <style:style style:name="WW8Num35ztrue1" style:display-name="WW8Num35ztrue" style:family="text"/>
    <style:style style:name="WW8Num35ztrue2" style:display-name="WW8Num35ztrue" style:family="text"/>
    <style:style style:name="WW8Num35ztrue3" style:display-name="WW8Num35ztrue" style:family="text"/>
    <style:style style:name="WW8Num35ztrue4" style:display-name="WW8Num35ztrue" style:family="text"/>
    <style:style style:name="WW8Num35ztrue5" style:display-name="WW8Num35ztrue" style:family="text"/>
    <style:style style:name="WW8Num35ztrue6" style:display-name="WW8Num35ztrue" style:family="text"/>
    <style:style style:name="WW8Num36z0" style:display-name="WW8Num36z0" style:family="text">
      <style:text-properties style:font-name="Symbol" style:font-name-complex="Symbol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8z0" style:display-name="WW8Num38z0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5" style:display-name="WW8Num39z5" style:family="text">
      <style:text-properties style:font-name="Wingdings" style:font-name-complex="Wingdings"/>
    </style:style>
    <style:style style:name="WW8Num40z0" style:display-name="WW8Num40z0" style:family="text">
      <style:text-properties style:font-name-complex="Times New Roman"/>
    </style:style>
    <style:style style:name="WW8Num41zfalse" style:display-name="WW8Num41zfalse" style:family="text"/>
    <style:style style:name="WW8Num41ztrue" style:display-name="WW8Num41ztrue" style:family="text"/>
    <style:style style:name="WW8Num41ztrue0" style:display-name="WW8Num41ztrue" style:family="text"/>
    <style:style style:name="WW8Num41ztrue1" style:display-name="WW8Num41ztrue" style:family="text"/>
    <style:style style:name="WW8Num41ztrue2" style:display-name="WW8Num41ztrue" style:family="text"/>
    <style:style style:name="WW8Num41ztrue3" style:display-name="WW8Num41ztrue" style:family="text"/>
    <style:style style:name="WW8Num41ztrue4" style:display-name="WW8Num41ztrue" style:family="text"/>
    <style:style style:name="WW8Num41ztrue5" style:display-name="WW8Num41ztrue" style:family="text"/>
    <style:style style:name="WW8Num41ztrue6" style:display-name="WW8Num41ztrue" style:family="text"/>
    <style:style style:name="WW8Num42zfalse" style:display-name="WW8Num42zfalse" style:family="text"/>
    <style:style style:name="WW8Num42ztrue" style:display-name="WW8Num42ztrue" style:family="text"/>
    <style:style style:name="WW8Num42ztrue0" style:display-name="WW8Num42ztrue" style:family="text"/>
    <style:style style:name="WW8Num42ztrue1" style:display-name="WW8Num42ztrue" style:family="text"/>
    <style:style style:name="WW8Num42ztrue2" style:display-name="WW8Num42ztrue" style:family="text"/>
    <style:style style:name="WW8Num42ztrue3" style:display-name="WW8Num42ztrue" style:family="text"/>
    <style:style style:name="WW8Num42ztrue4" style:display-name="WW8Num42ztrue" style:family="text"/>
    <style:style style:name="WW8Num42ztrue5" style:display-name="WW8Num42ztrue" style:family="text"/>
    <style:style style:name="WW8Num42ztrue6" style:display-name="WW8Num42ztrue" style:family="text"/>
    <style:style style:name="WW8Num43z0" style:display-name="WW8Num43z0" style:family="text">
      <style:text-properties fo:font-weight="bold" style:font-weight-asian="bold" fo:color="#000000"/>
    </style:style>
    <style:style style:name="WW8Num43ztrue" style:display-name="WW8Num43ztrue" style:family="text"/>
    <style:style style:name="WW8Num43ztrue0" style:display-name="WW8Num43ztrue" style:family="text"/>
    <style:style style:name="WW8Num43ztrue1" style:display-name="WW8Num43ztrue" style:family="text"/>
    <style:style style:name="WW8Num43ztrue2" style:display-name="WW8Num43ztrue" style:family="text"/>
    <style:style style:name="WW8Num43ztrue3" style:display-name="WW8Num43ztrue" style:family="text"/>
    <style:style style:name="WW8Num43ztrue4" style:display-name="WW8Num43ztrue" style:family="text"/>
    <style:style style:name="WW8Num43ztrue5" style:display-name="WW8Num43ztrue" style:family="text"/>
    <style:style style:name="WW8Num43ztrue6" style:display-name="WW8Num43ztrue" style:family="text"/>
    <style:style style:name="WW8Num44zfalse" style:display-name="WW8Num44zfalse" style:family="text"/>
    <style:style style:name="WW8Num44ztrue" style:display-name="WW8Num44ztrue" style:family="text"/>
    <style:style style:name="WW8Num44ztrue0" style:display-name="WW8Num44ztrue" style:family="text"/>
    <style:style style:name="WW8Num44ztrue1" style:display-name="WW8Num44ztrue" style:family="text"/>
    <style:style style:name="WW8Num44ztrue2" style:display-name="WW8Num44ztrue" style:family="text"/>
    <style:style style:name="WW8Num44ztrue3" style:display-name="WW8Num44ztrue" style:family="text"/>
    <style:style style:name="WW8Num44ztrue4" style:display-name="WW8Num44ztrue" style:family="text"/>
    <style:style style:name="WW8Num44ztrue5" style:display-name="WW8Num44ztrue" style:family="text"/>
    <style:style style:name="WW8Num44ztrue6" style:display-name="WW8Num44ztrue" style:family="text"/>
    <style:style style:name="WW8Num45zfalse" style:display-name="WW8Num45zfalse" style:family="text"/>
    <style:style style:name="WW8Num45ztrue" style:display-name="WW8Num45ztrue" style:family="text"/>
    <style:style style:name="WW8Num45ztrue0" style:display-name="WW8Num45ztrue" style:family="text"/>
    <style:style style:name="WW8Num45ztrue1" style:display-name="WW8Num45ztrue" style:family="text"/>
    <style:style style:name="WW8Num45ztrue2" style:display-name="WW8Num45ztrue" style:family="text"/>
    <style:style style:name="WW8Num45ztrue3" style:display-name="WW8Num45ztrue" style:family="text"/>
    <style:style style:name="WW8Num45ztrue4" style:display-name="WW8Num45ztrue" style:family="text"/>
    <style:style style:name="WW8Num45ztrue5" style:display-name="WW8Num45ztrue" style:family="text"/>
    <style:style style:name="WW8Num45ztrue6" style:display-name="WW8Num45ztrue" style:family="text"/>
    <style:style style:name="WW8Num46zfalse" style:display-name="WW8Num46zfalse" style:family="text"/>
    <style:style style:name="WW8Num47zfalse" style:display-name="WW8Num47zfalse" style:family="text"/>
    <style:style style:name="WW8Num47z1" style:display-name="WW8Num47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47z2" style:display-name="WW8Num47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true" style:display-name="WW8Num47ztrue" style:family="text"/>
    <style:style style:name="WW8Num47ztrue0" style:display-name="WW8Num47ztrue" style:family="text"/>
    <style:style style:name="WW8Num47ztrue1" style:display-name="WW8Num47ztrue" style:family="text"/>
    <style:style style:name="WW8Num47ztrue2" style:display-name="WW8Num47ztrue" style:family="text"/>
    <style:style style:name="WW8Num47ztrue3" style:display-name="WW8Num47ztrue" style:family="text"/>
    <style:style style:name="WW8Num48zfalse" style:display-name="WW8Num48zfalse" style:family="text"/>
    <style:style style:name="WW8Num48ztrue" style:display-name="WW8Num48ztrue" style:family="text"/>
    <style:style style:name="WW8Num48ztrue0" style:display-name="WW8Num48ztrue" style:family="text"/>
    <style:style style:name="WW8Num48ztrue1" style:display-name="WW8Num48ztrue" style:family="text"/>
    <style:style style:name="WW8Num48ztrue2" style:display-name="WW8Num48ztrue" style:family="text"/>
    <style:style style:name="WW8Num48ztrue3" style:display-name="WW8Num48ztrue" style:family="text"/>
    <style:style style:name="WW8Num48ztrue4" style:display-name="WW8Num48ztrue" style:family="text"/>
    <style:style style:name="WW8Num48ztrue5" style:display-name="WW8Num48ztrue" style:family="text"/>
    <style:style style:name="WW8Num48ztrue6" style:display-name="WW8Num48ztrue" style:family="text"/>
    <style:style style:name="WW8Num49zfalse" style:display-name="WW8Num49zfalse" style:family="text"/>
    <style:style style:name="WW8Num49ztrue" style:display-name="WW8Num49ztrue" style:family="text"/>
    <style:style style:name="WW8Num49ztrue0" style:display-name="WW8Num49ztrue" style:family="text"/>
    <style:style style:name="WW8Num49ztrue1" style:display-name="WW8Num49ztrue" style:family="text"/>
    <style:style style:name="WW8Num49ztrue2" style:display-name="WW8Num49ztrue" style:family="text"/>
    <style:style style:name="WW8Num49ztrue3" style:display-name="WW8Num49ztrue" style:family="text"/>
    <style:style style:name="WW8Num49ztrue4" style:display-name="WW8Num49ztrue" style:family="text"/>
    <style:style style:name="WW8Num49ztrue5" style:display-name="WW8Num49ztrue" style:family="text"/>
    <style:style style:name="WW8Num49ztrue6" style:display-name="WW8Num49ztrue" style:family="text"/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1zfalse" style:display-name="WW8Num51zfalse" style:family="text"/>
    <style:style style:name="WW8Num51ztrue" style:display-name="WW8Num51ztrue" style:family="text"/>
    <style:style style:name="WW8Num51ztrue0" style:display-name="WW8Num51ztrue" style:family="text"/>
    <style:style style:name="WW8Num51ztrue1" style:display-name="WW8Num51ztrue" style:family="text"/>
    <style:style style:name="WW8Num51ztrue2" style:display-name="WW8Num51ztrue" style:family="text"/>
    <style:style style:name="WW8Num51ztrue3" style:display-name="WW8Num51ztrue" style:family="text"/>
    <style:style style:name="WW8Num51ztrue4" style:display-name="WW8Num51ztrue" style:family="text"/>
    <style:style style:name="WW8Num51ztrue5" style:display-name="WW8Num51ztrue" style:family="text"/>
    <style:style style:name="WW8Num51ztrue6" style:display-name="WW8Num51ztrue" style:family="text"/>
    <style:style style:name="WW8Num52z0" style:display-name="WW8Num52z0" style:family="text">
      <style:text-properties style:font-name="Arial" style:font-name-complex="Arial"/>
    </style:style>
    <style:style style:name="WW8Num53z0" style:display-name="WW8Num53z0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53z1" style:display-name="WW8Num53z1" style:family="text">
      <style:text-properties fo:font-weight="normal" style:font-weight-asian="normal"/>
    </style:style>
    <style:style style:name="WW8Num53z4" style:display-name="WW8Num53z4" style:family="text">
      <style:text-properties style:font-name-complex="Times New Roman"/>
    </style:style>
    <style:style style:name="WW8Num54z0" style:display-name="WW8Num54z0" style:family="text">
      <style:text-properties style:font-name="Symbol" style:font-name-complex="Symbo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true" style:text-position="0% 100%" fo:font-size="12pt" style:font-size-asian="12pt" style:font-size-complex="12pt" style:text-underline-type="none"/>
    </style:style>
    <style:style style:name="WW8Num54z4" style:display-name="WW8Num54z4" style:family="text">
      <style:text-properties style:font-name-complex="Times New Roman"/>
    </style:style>
    <style:style style:name="WW8Num55zfalse" style:display-name="WW8Num55zfalse" style:family="text"/>
    <style:style style:name="WW8Num55ztrue" style:display-name="WW8Num55ztrue" style:family="text"/>
    <style:style style:name="WW8Num55ztrue0" style:display-name="WW8Num55ztrue" style:family="text"/>
    <style:style style:name="WW8Num55ztrue1" style:display-name="WW8Num55ztrue" style:family="text"/>
    <style:style style:name="WW8Num55ztrue2" style:display-name="WW8Num55ztrue" style:family="text"/>
    <style:style style:name="WW8Num55ztrue3" style:display-name="WW8Num55ztrue" style:family="text"/>
    <style:style style:name="WW8Num55ztrue4" style:display-name="WW8Num55ztrue" style:family="text"/>
    <style:style style:name="WW8Num55ztrue5" style:display-name="WW8Num55ztrue" style:family="text"/>
    <style:style style:name="WW8Num55ztrue6" style:display-name="WW8Num55ztrue" style:family="text"/>
    <style:style style:name="WW8Num56z0" style:display-name="WW8Num56z0" style:family="text">
      <style:text-properties fo:font-weight="normal" style:font-weight-asian="normal"/>
    </style:style>
    <style:style style:name="WW8Num56z1" style:display-name="WW8Num56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6z2" style:display-name="WW8Num56z2" style:family="text">
      <style:text-properties fo:font-weight="normal" style:font-weight-asian="normal"/>
    </style:style>
    <style:style style:name="WW8Num56ztrue" style:display-name="WW8Num56ztrue" style:family="text"/>
    <style:style style:name="WW8Num56ztrue0" style:display-name="WW8Num56ztrue" style:family="text"/>
    <style:style style:name="WW8Num56ztrue1" style:display-name="WW8Num56ztrue" style:family="text"/>
    <style:style style:name="WW8Num56ztrue2" style:display-name="WW8Num56ztrue" style:family="text"/>
    <style:style style:name="WW8Num57zfalse" style:display-name="WW8Num57zfalse" style:family="text"/>
    <style:style style:name="WW8Num57ztrue" style:display-name="WW8Num57ztrue" style:family="text"/>
    <style:style style:name="WW8Num57ztrue0" style:display-name="WW8Num57ztrue" style:family="text"/>
    <style:style style:name="WW8Num57ztrue1" style:display-name="WW8Num57ztrue" style:family="text"/>
    <style:style style:name="WW8Num57ztrue2" style:display-name="WW8Num57ztrue" style:family="text"/>
    <style:style style:name="WW8Num57ztrue3" style:display-name="WW8Num57ztrue" style:family="text"/>
    <style:style style:name="WW8Num57ztrue4" style:display-name="WW8Num57ztrue" style:family="text"/>
    <style:style style:name="WW8Num57ztrue5" style:display-name="WW8Num57ztrue" style:family="text"/>
    <style:style style:name="WW8Num57ztrue6" style:display-name="WW8Num57ztrue" style:family="text"/>
    <style:style style:name="WW8Num58zfalse" style:display-name="WW8Num58zfalse" style:family="text"/>
    <style:style style:name="WW8Num58ztrue" style:display-name="WW8Num58ztrue" style:family="text"/>
    <style:style style:name="WW8Num58ztrue0" style:display-name="WW8Num58ztrue" style:family="text"/>
    <style:style style:name="WW8Num58ztrue1" style:display-name="WW8Num58ztrue" style:family="text"/>
    <style:style style:name="WW8Num58ztrue2" style:display-name="WW8Num58ztrue" style:family="text"/>
    <style:style style:name="WW8Num58ztrue3" style:display-name="WW8Num58ztrue" style:family="text"/>
    <style:style style:name="WW8Num58ztrue4" style:display-name="WW8Num58ztrue" style:family="text"/>
    <style:style style:name="WW8Num58ztrue5" style:display-name="WW8Num58ztrue" style:family="text"/>
    <style:style style:name="WW8Num58ztrue6" style:display-name="WW8Num58ztrue" style:family="text"/>
    <style:style style:name="WW8Num59z0" style:display-name="WW8Num59z0" style:family="text">
      <style:text-properties style:font-name="Symbol" style:font-name-complex="Symbol"/>
    </style:style>
    <style:style style:name="WW8Num60zfalse" style:display-name="WW8Num60zfalse" style:family="text"/>
    <style:style style:name="WW8Num60ztrue" style:display-name="WW8Num60ztrue" style:family="text"/>
    <style:style style:name="WW8Num60ztrue0" style:display-name="WW8Num60ztrue" style:family="text"/>
    <style:style style:name="WW8Num60ztrue1" style:display-name="WW8Num60ztrue" style:family="text"/>
    <style:style style:name="WW8Num60ztrue2" style:display-name="WW8Num60ztrue" style:family="text"/>
    <style:style style:name="WW8Num60ztrue3" style:display-name="WW8Num60ztrue" style:family="text"/>
    <style:style style:name="WW8Num60ztrue4" style:display-name="WW8Num60ztrue" style:family="text"/>
    <style:style style:name="WW8Num60ztrue5" style:display-name="WW8Num60ztrue" style:family="text"/>
    <style:style style:name="WW8Num60ztrue6" style:display-name="WW8Num60ztrue" style:family="text"/>
    <style:style style:name="WW8Num61z0" style:display-name="WW8Num61z0" style:family="text">
      <style:text-properties style:font-name-complex="Times New Roman"/>
    </style:style>
    <style:style style:name="WW8Num62zfalse" style:display-name="WW8Num62zfalse" style:family="text"/>
    <style:style style:name="WW8Num62ztrue" style:display-name="WW8Num62ztrue" style:family="text"/>
    <style:style style:name="WW8Num62ztrue0" style:display-name="WW8Num62ztrue" style:family="text"/>
    <style:style style:name="WW8Num62ztrue1" style:display-name="WW8Num62ztrue" style:family="text"/>
    <style:style style:name="WW8Num62ztrue2" style:display-name="WW8Num62ztrue" style:family="text"/>
    <style:style style:name="WW8Num62ztrue3" style:display-name="WW8Num62ztrue" style:family="text"/>
    <style:style style:name="WW8Num62ztrue4" style:display-name="WW8Num62ztrue" style:family="text"/>
    <style:style style:name="WW8Num62ztrue5" style:display-name="WW8Num62ztrue" style:family="text"/>
    <style:style style:name="WW8Num62ztrue6" style:display-name="WW8Num62ztrue" style:family="text"/>
    <style:style style:name="WW8Num63zfalse" style:display-name="WW8Num63zfalse" style:family="text"/>
    <style:style style:name="WW8Num63ztrue" style:display-name="WW8Num63ztrue" style:family="text"/>
    <style:style style:name="WW8Num63ztrue0" style:display-name="WW8Num63ztrue" style:family="text"/>
    <style:style style:name="WW8Num63ztrue1" style:display-name="WW8Num63ztrue" style:family="text"/>
    <style:style style:name="WW8Num63ztrue2" style:display-name="WW8Num63ztrue" style:family="text"/>
    <style:style style:name="WW8Num63ztrue3" style:display-name="WW8Num63ztrue" style:family="text"/>
    <style:style style:name="WW8Num63ztrue4" style:display-name="WW8Num63ztrue" style:family="text"/>
    <style:style style:name="WW8Num63ztrue5" style:display-name="WW8Num63ztrue" style:family="text"/>
    <style:style style:name="WW8Num63ztrue6" style:display-name="WW8Num63ztrue" style:family="text"/>
    <style:style style:name="WW8Num64zfalse" style:display-name="WW8Num64zfalse" style:family="text"/>
    <style:style style:name="WW8Num64ztrue" style:display-name="WW8Num64ztrue" style:family="text"/>
    <style:style style:name="WW8Num64ztrue0" style:display-name="WW8Num64ztrue" style:family="text"/>
    <style:style style:name="WW8Num64ztrue1" style:display-name="WW8Num64ztrue" style:family="text"/>
    <style:style style:name="WW8Num64ztrue2" style:display-name="WW8Num64ztrue" style:family="text"/>
    <style:style style:name="WW8Num64ztrue3" style:display-name="WW8Num64ztrue" style:family="text"/>
    <style:style style:name="WW8Num64ztrue4" style:display-name="WW8Num64ztrue" style:family="text"/>
    <style:style style:name="WW8Num64ztrue5" style:display-name="WW8Num64ztrue" style:family="text"/>
    <style:style style:name="WW8Num64ztrue6" style:display-name="WW8Num64ztrue" style:family="text"/>
    <style:style style:name="WW8Num65z0" style:display-name="WW8Num65z0" style:family="text">
      <style:text-properties style:font-name-complex="Times New Roman" fo:font-weight="normal" style:font-weight-asian="normal"/>
    </style:style>
    <style:style style:name="WW8Num65z1" style:display-name="WW8Num65z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65z2" style:display-name="WW8Num65z2" style:family="text">
      <style:text-properties style:font-name-complex="Times New Roman"/>
    </style:style>
    <style:style style:name="WW8Num66zfalse" style:display-name="WW8Num66zfalse" style:family="text"/>
    <style:style style:name="WW8Num66ztrue" style:display-name="WW8Num66ztrue" style:family="text"/>
    <style:style style:name="WW8Num66ztrue0" style:display-name="WW8Num66ztrue" style:family="text"/>
    <style:style style:name="WW8Num66ztrue1" style:display-name="WW8Num66ztrue" style:family="text"/>
    <style:style style:name="WW8Num66ztrue2" style:display-name="WW8Num66ztrue" style:family="text"/>
    <style:style style:name="WW8Num66ztrue3" style:display-name="WW8Num66ztrue" style:family="text"/>
    <style:style style:name="WW8Num66ztrue4" style:display-name="WW8Num66ztrue" style:family="text"/>
    <style:style style:name="WW8Num66ztrue5" style:display-name="WW8Num66ztrue" style:family="text"/>
    <style:style style:name="WW8Num66ztrue6" style:display-name="WW8Num66ztrue" style:family="text"/>
    <style:style style:name="WW8Num67zfalse" style:display-name="WW8Num67zfalse" style:family="text"/>
    <style:style style:name="WW8Num67ztrue" style:display-name="WW8Num67ztrue" style:family="text"/>
    <style:style style:name="WW8Num67ztrue0" style:display-name="WW8Num67ztrue" style:family="text"/>
    <style:style style:name="WW8Num67ztrue1" style:display-name="WW8Num67ztrue" style:family="text"/>
    <style:style style:name="WW8Num67ztrue2" style:display-name="WW8Num67ztrue" style:family="text"/>
    <style:style style:name="WW8Num67ztrue3" style:display-name="WW8Num67ztrue" style:family="text"/>
    <style:style style:name="WW8Num67ztrue4" style:display-name="WW8Num67ztrue" style:family="text"/>
    <style:style style:name="WW8Num67ztrue5" style:display-name="WW8Num67ztrue" style:family="text"/>
    <style:style style:name="WW8Num67ztrue6" style:display-name="WW8Num67ztrue" style:family="text"/>
    <style:style style:name="WW8Num68z0" style:display-name="WW8Num68z0" style:family="text">
      <style:text-properties style:font-name="Symbol" style:font-name-complex="Symbol"/>
    </style:style>
    <style:style style:name="WW8Num69zfalse" style:display-name="WW8Num69zfalse" style:family="text"/>
    <style:style style:name="WW8Num69ztrue" style:display-name="WW8Num69ztrue" style:family="text"/>
    <style:style style:name="WW8Num69ztrue0" style:display-name="WW8Num69ztrue" style:family="text"/>
    <style:style style:name="WW8Num69ztrue1" style:display-name="WW8Num69ztrue" style:family="text"/>
    <style:style style:name="WW8Num69ztrue2" style:display-name="WW8Num69ztrue" style:family="text"/>
    <style:style style:name="WW8Num69ztrue3" style:display-name="WW8Num69ztrue" style:family="text"/>
    <style:style style:name="WW8Num69ztrue4" style:display-name="WW8Num69ztrue" style:family="text"/>
    <style:style style:name="WW8Num69ztrue5" style:display-name="WW8Num69ztrue" style:family="text"/>
    <style:style style:name="WW8Num69ztrue6" style:display-name="WW8Num69ztrue" style:family="text"/>
    <style:style style:name="WW8Num70zfalse" style:display-name="WW8Num70zfalse" style:family="text"/>
    <style:style style:name="WW8Num70ztrue" style:display-name="WW8Num70ztrue" style:family="text"/>
    <style:style style:name="WW8Num70ztrue0" style:display-name="WW8Num70ztrue" style:family="text"/>
    <style:style style:name="WW8Num70ztrue1" style:display-name="WW8Num70ztrue" style:family="text"/>
    <style:style style:name="WW8Num70ztrue2" style:display-name="WW8Num70ztrue" style:family="text"/>
    <style:style style:name="WW8Num70ztrue3" style:display-name="WW8Num70ztrue" style:family="text"/>
    <style:style style:name="WW8Num70ztrue4" style:display-name="WW8Num70ztrue" style:family="text"/>
    <style:style style:name="WW8Num70ztrue5" style:display-name="WW8Num70ztrue" style:family="text"/>
    <style:style style:name="WW8Num70ztrue6" style:display-name="WW8Num70ztrue" style:family="text"/>
    <style:style style:name="WW8Num71z0" style:display-name="WW8Num71z0" style:family="text">
      <style:text-properties style:font-name-complex="Times New Roman"/>
    </style:style>
    <style:style style:name="WW8Num72z0" style:display-name="WW8Num72z0" style:family="text">
      <style:text-properties style:font-name-complex="Times New Roman"/>
    </style:style>
    <style:style style:name="WW8Num73zfalse" style:display-name="WW8Num73zfalse" style:family="text"/>
    <style:style style:name="WW8Num73ztrue" style:display-name="WW8Num73ztrue" style:family="text"/>
    <style:style style:name="WW8Num73ztrue0" style:display-name="WW8Num73ztrue" style:family="text"/>
    <style:style style:name="WW8Num73ztrue1" style:display-name="WW8Num73ztrue" style:family="text"/>
    <style:style style:name="WW8Num73ztrue2" style:display-name="WW8Num73ztrue" style:family="text"/>
    <style:style style:name="WW8Num73ztrue3" style:display-name="WW8Num73ztrue" style:family="text"/>
    <style:style style:name="WW8Num73ztrue4" style:display-name="WW8Num73ztrue" style:family="text"/>
    <style:style style:name="WW8Num73ztrue5" style:display-name="WW8Num73ztrue" style:family="text"/>
    <style:style style:name="WW8Num73ztrue6" style:display-name="WW8Num73ztrue" style:family="text"/>
    <style:style style:name="WW8Num74z0" style:display-name="WW8Num74z0" style:family="text">
      <style:text-properties style:font-name="Arial" style:font-name-complex="Arial"/>
    </style:style>
    <style:style style:name="WW8Num74ztrue" style:display-name="WW8Num74ztrue" style:family="text"/>
    <style:style style:name="WW8Num74ztrue0" style:display-name="WW8Num74ztrue" style:family="text"/>
    <style:style style:name="WW8Num74ztrue1" style:display-name="WW8Num74ztrue" style:family="text"/>
    <style:style style:name="WW8Num74ztrue2" style:display-name="WW8Num74ztrue" style:family="text"/>
    <style:style style:name="WW8Num74ztrue3" style:display-name="WW8Num74ztrue" style:family="text"/>
    <style:style style:name="WW8Num74ztrue4" style:display-name="WW8Num74ztrue" style:family="text"/>
    <style:style style:name="WW8Num74ztrue5" style:display-name="WW8Num74ztrue" style:family="text"/>
    <style:style style:name="WW8Num75zfalse" style:display-name="WW8Num75zfalse" style:family="text"/>
    <style:style style:name="WW8Num75z1" style:display-name="WW8Num75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75ztrue" style:display-name="WW8Num75ztrue" style:family="text"/>
    <style:style style:name="WW8Num75ztrue0" style:display-name="WW8Num75ztrue" style:family="text"/>
    <style:style style:name="WW8Num75ztrue1" style:display-name="WW8Num75ztrue" style:family="text"/>
    <style:style style:name="WW8Num75ztrue2" style:display-name="WW8Num75ztrue" style:family="text"/>
    <style:style style:name="WW8Num75ztrue3" style:display-name="WW8Num75ztrue" style:family="text"/>
    <style:style style:name="WW8Num75ztrue4" style:display-name="WW8Num75ztrue" style:family="text"/>
    <style:style style:name="WW8Num75ztrue5" style:display-name="WW8Num75ztrue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true" style:display-name="WW8Num76ztrue" style:family="text"/>
    <style:style style:name="WW8Num76ztrue0" style:display-name="WW8Num76ztrue" style:family="text"/>
    <style:style style:name="WW8Num76ztrue1" style:display-name="WW8Num76ztrue" style:family="text"/>
    <style:style style:name="WW8Num76ztrue2" style:display-name="WW8Num76ztrue" style:family="text"/>
    <style:style style:name="WW8Num76ztrue3" style:display-name="WW8Num76ztrue" style:family="text"/>
    <style:style style:name="WW8Num76ztrue4" style:display-name="WW8Num76ztrue" style:family="text"/>
    <style:style style:name="WW8Num76ztrue5" style:display-name="WW8Num76ztrue" style:family="text"/>
    <style:style style:name="WW8Num76ztrue6" style:display-name="WW8Num76ztrue" style:family="text"/>
    <style:style style:name="WW8Num77z0" style:display-name="WW8Num77z0" style:family="text">
      <style:text-properties fo:font-weight="bold" style:font-weight-asian="bold" style:use-window-font-color="true"/>
    </style:style>
    <style:style style:name="WW8Num77z1" style:display-name="WW8Num77z1" style:family="text">
      <style:text-properties fo:font-weight="normal" style:font-weight-asian="normal" fo:font-style="normal" style:font-style-asian="normal" style:use-window-font-color="true"/>
    </style:style>
    <style:style style:name="WW8Num77z2" style:display-name="WW8Num77z2" style:family="text">
      <style:text-properties fo:font-weight="normal" style:font-weight-asian="normal" fo:font-style="normal" style:font-style-asian="normal"/>
    </style:style>
    <style:style style:name="WW8Num77ztrue" style:display-name="WW8Num77ztrue" style:family="text"/>
    <style:style style:name="WW8Num77ztrue0" style:display-name="WW8Num77ztrue" style:family="text"/>
    <style:style style:name="WW8Num77ztrue1" style:display-name="WW8Num77ztrue" style:family="text"/>
    <style:style style:name="WW8Num77ztrue2" style:display-name="WW8Num77ztrue" style:family="text"/>
    <style:style style:name="WW8Num77ztrue3" style:display-name="WW8Num77ztrue" style:family="text"/>
    <style:style style:name="WW8Num77ztrue4" style:display-name="WW8Num77ztrue" style:family="text"/>
    <style:style style:name="WW8Num78zfalse" style:display-name="WW8Num78zfalse" style:family="text"/>
    <style:style style:name="WW8Num78ztrue" style:display-name="WW8Num78ztrue" style:family="text"/>
    <style:style style:name="WW8Num78ztrue0" style:display-name="WW8Num78ztrue" style:family="text"/>
    <style:style style:name="WW8Num78ztrue1" style:display-name="WW8Num78ztrue" style:family="text"/>
    <style:style style:name="WW8Num78ztrue2" style:display-name="WW8Num78ztrue" style:family="text"/>
    <style:style style:name="WW8Num78ztrue3" style:display-name="WW8Num78ztrue" style:family="text"/>
    <style:style style:name="WW8Num78ztrue4" style:display-name="WW8Num78ztrue" style:family="text"/>
    <style:style style:name="WW8Num78ztrue5" style:display-name="WW8Num78ztrue" style:family="text"/>
    <style:style style:name="WW8Num78ztrue6" style:display-name="WW8Num78ztrue" style:family="text"/>
    <style:style style:name="WW8Num79z0" style:display-name="WW8Num79z0" style:family="text">
      <style:text-properties style:font-name-complex="Times New Roman" fo:font-weight="bold" style:font-weight-asian="bold" style:font-weight-complex="bold"/>
    </style:style>
    <style:style style:name="WW8Num79z1" style:display-name="WW8Num79z1" style:family="text">
      <style:text-properties style:font-name-complex="Times New Roman" fo:font-weight="normal" style:font-weight-asian="normal" style:font-weight-complex="normal"/>
    </style:style>
    <style:style style:name="WW8Num79z2" style:display-name="WW8Num79z2" style:family="text">
      <style:text-properties style:font-name="Arial" style:font-name-complex="Arial" fo:font-weight="normal" style:font-weight-asian="normal" style:font-weight-complex="normal"/>
    </style:style>
    <style:style style:name="WW8Num79z7" style:display-name="WW8Num79z7" style:family="text">
      <style:text-properties style:font-name-complex="Times New Roman"/>
    </style:style>
    <style:style style:name="WW8Num80z0" style:display-name="WW8Num8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80z1" style:display-name="WW8Num8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0z2" style:display-name="WW8Num80z2" style:family="text">
      <style:text-properties style:font-name-complex="Times New Roman"/>
    </style:style>
    <style:style style:name="WW8Num81z0" style:display-name="WW8Num81z0" style:family="text">
      <style:text-properties style:font-name-complex="Times New Roman"/>
    </style:style>
    <style:style style:name="WW8Num81z1" style:display-name="WW8Num81z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8Num81z2" style:display-name="WW8Num81z2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8Num82z0" style:display-name="WW8Num82z0" style:family="text">
      <style:text-properties style:font-name="Symbol" style:font-name-complex="Symbol"/>
    </style:style>
    <style:style style:name="WW8Num82z2" style:display-name="WW8Num82z2" style:family="text">
      <style:text-properties style:font-name="Wingdings" style:font-name-complex="Wingdings"/>
    </style:style>
    <style:style style:name="WW8Num82z4" style:display-name="WW8Num82z4" style:family="text">
      <style:text-properties style:font-name="Courier New" style:font-name-complex="Courier New"/>
    </style:style>
    <style:style style:name="WW8Num83z0" style:display-name="WW8Num83z0" style:family="text">
      <style:text-properties style:font-name-complex="Times New Roman"/>
    </style:style>
    <style:style style:name="WW8Num84zfalse" style:display-name="WW8Num84zfalse" style:family="text"/>
    <style:style style:name="WW8Num84ztrue" style:display-name="WW8Num84ztrue" style:family="text"/>
    <style:style style:name="WW8Num84ztrue0" style:display-name="WW8Num84ztrue" style:family="text"/>
    <style:style style:name="WW8Num84ztrue1" style:display-name="WW8Num84ztrue" style:family="text"/>
    <style:style style:name="WW8Num84ztrue2" style:display-name="WW8Num84ztrue" style:family="text"/>
    <style:style style:name="WW8Num84ztrue3" style:display-name="WW8Num84ztrue" style:family="text"/>
    <style:style style:name="WW8Num84ztrue4" style:display-name="WW8Num84ztrue" style:family="text"/>
    <style:style style:name="WW8Num84ztrue5" style:display-name="WW8Num84ztrue" style:family="text"/>
    <style:style style:name="WW8Num84ztrue6" style:display-name="WW8Num84ztrue" style:family="text"/>
    <style:style style:name="WW8Num85z0" style:display-name="WW8Num85z0" style:family="text">
      <style:text-properties style:font-name="Symbol" style:font-name-complex="Symbol"/>
    </style:style>
    <style:style style:name="WW8Num86zfalse" style:display-name="WW8Num86zfalse" style:family="text"/>
    <style:style style:name="WW8Num86ztrue" style:display-name="WW8Num86ztrue" style:family="text"/>
    <style:style style:name="WW8Num86ztrue0" style:display-name="WW8Num86ztrue" style:family="text"/>
    <style:style style:name="WW8Num86ztrue1" style:display-name="WW8Num86ztrue" style:family="text"/>
    <style:style style:name="WW8Num86ztrue2" style:display-name="WW8Num86ztrue" style:family="text"/>
    <style:style style:name="WW8Num86ztrue3" style:display-name="WW8Num86ztrue" style:family="text"/>
    <style:style style:name="WW8Num86ztrue4" style:display-name="WW8Num86ztrue" style:family="text"/>
    <style:style style:name="WW8Num86ztrue5" style:display-name="WW8Num86ztrue" style:family="text"/>
    <style:style style:name="WW8Num86ztrue6" style:display-name="WW8Num86ztrue" style:family="text"/>
    <style:style style:name="WW8Num87zfalse" style:display-name="WW8Num87zfalse" style:family="text"/>
    <style:style style:name="WW8Num87ztrue" style:display-name="WW8Num87ztrue" style:family="text"/>
    <style:style style:name="WW8Num87ztrue0" style:display-name="WW8Num87ztrue" style:family="text"/>
    <style:style style:name="WW8Num87ztrue1" style:display-name="WW8Num87ztrue" style:family="text"/>
    <style:style style:name="WW8Num87ztrue2" style:display-name="WW8Num87ztrue" style:family="text"/>
    <style:style style:name="WW8Num87ztrue3" style:display-name="WW8Num87ztrue" style:family="text"/>
    <style:style style:name="WW8Num87ztrue4" style:display-name="WW8Num87ztrue" style:family="text"/>
    <style:style style:name="WW8Num87ztrue5" style:display-name="WW8Num87ztrue" style:family="text"/>
    <style:style style:name="WW8Num87ztrue6" style:display-name="WW8Num87ztrue" style:family="text"/>
    <style:style style:name="WW8Num88zfalse" style:display-name="WW8Num88zfalse" style:family="text"/>
    <style:style style:name="WW8Num88z1" style:display-name="WW8Num88z1" style:family="text">
      <style:text-properties fo:font-weight="normal" style:font-weight-asian="normal"/>
    </style:style>
    <style:style style:name="WW8Num88ztrue" style:display-name="WW8Num88ztrue" style:family="text"/>
    <style:style style:name="WW8Num88ztrue0" style:display-name="WW8Num88ztrue" style:family="text"/>
    <style:style style:name="WW8Num88ztrue1" style:display-name="WW8Num88ztrue" style:family="text"/>
    <style:style style:name="WW8Num88ztrue2" style:display-name="WW8Num88ztrue" style:family="text"/>
    <style:style style:name="WW8Num88ztrue3" style:display-name="WW8Num88ztrue" style:family="text"/>
    <style:style style:name="WW8Num88ztrue4" style:display-name="WW8Num88ztrue" style:family="text"/>
    <style:style style:name="WW8Num88ztrue5" style:display-name="WW8Num88ztrue" style:family="text"/>
    <style:style style:name="WW8Num89zfalse" style:display-name="WW8Num89zfalse" style:family="text"/>
    <style:style style:name="WW8Num89ztrue" style:display-name="WW8Num89ztrue" style:family="text"/>
    <style:style style:name="WW8Num89ztrue0" style:display-name="WW8Num89ztrue" style:family="text"/>
    <style:style style:name="WW8Num89ztrue1" style:display-name="WW8Num89ztrue" style:family="text"/>
    <style:style style:name="WW8Num89ztrue2" style:display-name="WW8Num89ztrue" style:family="text"/>
    <style:style style:name="WW8Num89ztrue3" style:display-name="WW8Num89ztrue" style:family="text"/>
    <style:style style:name="WW8Num89ztrue4" style:display-name="WW8Num89ztrue" style:family="text"/>
    <style:style style:name="WW8Num89ztrue5" style:display-name="WW8Num89ztrue" style:family="text"/>
    <style:style style:name="WW8Num89ztrue6" style:display-name="WW8Num89ztrue" style:family="text"/>
    <style:style style:name="WW8Num90z0" style:display-name="WW8Num90z0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90z1" style:display-name="WW8Num90z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90z2" style:display-name="WW8Num90z2" style:family="text">
      <style:text-properties style:font-name-complex="Times New Roman"/>
    </style:style>
    <style:style style:name="WW8Num91z0" style:display-name="WW8Num91z0" style:family="text">
      <style:text-properties style:font-name-complex="Times New Roman"/>
    </style:style>
    <style:style style:name="WW8Num91z2" style:display-name="WW8Num91z2" style:family="text">
      <style:text-properties style:font-name-complex="Times New Roman" fo:font-weight="bold" style:font-weight-asian="bold" style:font-weight-complex="bold"/>
    </style:style>
    <style:style style:name="WW8Num92z0" style:display-name="WW8Num92z0" style:family="text">
      <style:text-properties style:font-name-complex="Times New Roman"/>
    </style:style>
    <style:style style:name="WW8Num93zfalse" style:display-name="WW8Num93zfalse" style:family="text"/>
    <style:style style:name="WW8Num93ztrue" style:display-name="WW8Num93ztrue" style:family="text"/>
    <style:style style:name="WW8Num93ztrue0" style:display-name="WW8Num93ztrue" style:family="text"/>
    <style:style style:name="WW8Num93ztrue1" style:display-name="WW8Num93ztrue" style:family="text"/>
    <style:style style:name="WW8Num93ztrue2" style:display-name="WW8Num93ztrue" style:family="text"/>
    <style:style style:name="WW8Num93ztrue3" style:display-name="WW8Num93ztrue" style:family="text"/>
    <style:style style:name="WW8Num93ztrue4" style:display-name="WW8Num93ztrue" style:family="text"/>
    <style:style style:name="WW8Num93ztrue5" style:display-name="WW8Num93ztrue" style:family="text"/>
    <style:style style:name="WW8Num93ztrue6" style:display-name="WW8Num93ztrue" style:family="text"/>
    <style:style style:name="WW8Num94z0" style:display-name="WW8Num94z0" style:family="text">
      <style:text-properties style:font-name-complex="Times New Roman"/>
    </style:style>
    <style:style style:name="Fonteparág.padrão2" style:display-name="Fonte parág. padrão2" style:family="text"/>
    <style:style style:name="Númerodepágina" style:display-name="Número de página" style:family="text" style:parent-style-name="Fonteparág.padrão2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text_1" style:display-name="text_1" style:family="text" style:parent-style-name="Fonteparág.padrão2"/>
    <style:style style:name="Ênfase" style:display-name="Ênfase" style:family="text">
      <style:text-properties fo:font-style="italic" style:font-style-asian="italic" style:font-style-complex="italic"/>
    </style:style>
    <style:style style:name="CharChar32" style:display-name=" Char Char32" style:family="text">
      <style:text-properties style:font-name="Arial" style:font-name-complex="Arial" fo:color="#000000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complex="ar" style:country-complex="SA"/>
    </style:style>
    <style:style style:name="text1" style:display-name="text1" style:family="text">
      <style:text-properties style:font-name="Verdana" style:font-name-complex="Verdana" fo:font-size="7.5pt" style:font-size-asian="7.5pt" style:text-underline-type="none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 style:font-name-complex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Ref.decomentário2" style:display-name="Ref. de comentário2" style:family="text">
      <style:text-properties fo:font-size="8pt" style:font-size-asian="8pt" style:font-size-complex="8pt"/>
    </style:style>
    <style:style style:name="CharChar33" style:display-name=" Char Char33" style:family="text">
      <style:text-properties style:font-name="Arial" style:font-name-complex="Arial" fo:color="#000000" fo:language="pt" fo:country="BR" style:language-complex="ar" style:country-complex="SA"/>
    </style:style>
    <style:style style:name="texto2" style:display-name="texto2" style:family="text" style:parent-style-name="Fonteparág.padrão2"/>
    <style:style style:name="textos1" style:display-name="textos1" style:family="text">
      <style:text-properties style:font-name="Verdana" style:font-name-complex="Verdana" style:text-line-through-type="none" fo:color="#003366" fo:font-size="7.5pt" style:font-size-asian="7.5pt" style:font-size-complex="7.5pt" style:text-underline-type="none"/>
    </style:style>
    <style:style style:name="CabeçalhosuperiorChar1" style:display-name="Cabeçalho superior Char1" style:family="text">
      <style:text-properties fo:language="pt" fo:country="BR" style:language-complex="ar" style:country-complex="SA"/>
    </style:style>
    <style:style style:name="CharChar26" style:display-name=" Char Char26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AcrônimoHTML" style:display-name="Acrônimo HTML" style:family="text" style:parent-style-name="Fonteparág.padrão2"/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úmerodelinha" style:display-name="Número de linha" style:family="text" style:parent-style-name="Fonteparág.padrão2"/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complex="ar" style:country-complex="SA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complex="ar" style:country-complex="SA"/>
    </style:style>
    <style:style style:name="FootnoteCharacters" style:display-name="Footnote Characters" style:family="text">
      <style:text-properties style:text-position="super 65%"/>
    </style:style>
    <style:style style:name="EMENTAChar" style:display-name="EMENTA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13" style:display-name=" Char Char13" style:family="text">
      <style:text-properties style:font-name-complex="Times New Roman"/>
    </style:style>
    <style:style style:name="CharChar34" style:display-name=" Char Char34" style:family="text">
      <style:text-properties fo:language="pt" fo:country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61" style:display-name="style61" style:family="text">
      <style:text-properties style:font-name="Verdana" style:font-name-complex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CharChar41" style:display-name=" Char Char4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complex="ar" style:country-complex="SA"/>
    </style:style>
    <style:style style:name="CharChar42" style:display-name=" Char Char42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CharChar40" style:display-name=" Char Char40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complex="ar" style:country-complex="SA"/>
    </style:style>
    <style:style style:name="CharChar39" style:display-name=" Char Char39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complex="ar" style:country-complex="SA"/>
    </style:style>
    <style:style style:name="CharChar38" style:display-name=" Char Char38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37" style:display-name=" Char Char37" style:family="text">
      <style:text-properties fo:font-size="12pt" style:font-size-asian="12pt" style:font-size-complex="12pt" fo:language="pt" fo:country="BR" style:language-complex="ar" style:country-complex="SA"/>
    </style:style>
    <style:style style:name="CharChar36" style:display-name=" Char Char36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complex="ar" style:country-complex="SA"/>
    </style:style>
    <style:style style:name="CharChar35" style:display-name=" Char Char35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/>
    </style:style>
    <style:style style:name="BodyTextIndentChar" style:display-name="Body Text Indent Char" style:family="text">
      <style:text-properties style:font-name="Arial" style:font-name-complex="Arial" fo:color="#000000" fo:language="pt" fo:country="BR"/>
    </style:style>
    <style:style style:name="CharChar31" style:display-name=" Char Char31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CharChar30" style:display-name=" Char Char30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CharChar29" style:display-name=" Char Char29" style:family="text">
      <style:text-properties fo:language="pt" fo:country="BR" style:language-complex="ar" style:country-complex="SA"/>
    </style:style>
    <style:style style:name="CharChar28" style:display-name=" Char Char28" style:family="text">
      <style:text-properties fo:font-weight="bold" style:font-weight-asian="bold" style:font-weight-complex="bold" fo:font-size="24pt" style:font-size-asian="24pt" style:font-size-complex="24pt" fo:language="pt" fo:country="BR" style:language-complex="ar" style:country-complex="SA"/>
    </style:style>
    <style:style style:name="CharChar24" style:display-name=" Char Char24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complex="ar" style:country-complex="SA"/>
    </style:style>
    <style:style style:name="CharChar27" style:display-name=" Char Char27" style:family="text">
      <style:text-properties style:font-name="Tahoma" style:font-name-complex="Tahoma" fo:language="pt" fo:country="BR" style:language-complex="ar" style:country-complex="SA"/>
    </style:style>
    <style:style style:name="CharChar25" style:display-name=" Char Char25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CharChar23" style:display-name=" Char Char23" style:family="text">
      <style:text-properties style:font-name="Arial" style:font-name-complex="Arial" fo:letter-spacing="-0.0034in" fo:language="pt" fo:country="BR" style:language-complex="ar" style:country-complex="SA"/>
    </style:style>
    <style:style style:name="CharChar22" style:display-name=" Char Char22" style:family="text">
      <style:text-properties fo:language="pt" fo:country="BR" style:language-complex="ar" style:country-complex="SA"/>
    </style:style>
    <style:style style:name="CharChar80" style:display-name="Char Char8" style:family="text">
      <style:text-properties style:font-name-complex="Times New Roman" fo:language="pt" fo:country="BR"/>
    </style:style>
    <style:style style:name="CharChar" style:display-name=" Char Char" style:family="text">
      <style:text-properties fo:font-weight="bold" style:font-weight-asian="bold" style:font-weight-complex="bold" fo:language="pt" fo:country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af_outputlabel" style:display-name="af_outputlabel" style:family="text" style:parent-style-name="Fonteparág.padrão2"/>
    <style:style style:name="fpid_descripcion" style:display-name="fpid_descripcion" style:family="text" style:parent-style-name="Fonteparág.padrão2"/>
    <style:style style:name="texto_grande" style:display-name="texto_grande" style:family="text" style:parent-style-name="Fonteparág.padrão2"/>
    <style:style style:name="A0" style:display-name="A0" style:family="text">
      <style:text-properties fo:color="#000000" fo:font-size="11pt" style:font-size-asian="11pt"/>
    </style:style>
    <style:style style:name="CharChar1" style:display-name=" Char Char1" style:family="text">
      <style:text-properties fo:language="pt" fo:country="BR" style:language-complex="ar" style:country-complex="SA"/>
    </style:style>
    <style:style style:name="CharChar12" style:display-name=" Char Char12" style:family="text">
      <style:text-properties style:font-name="Courier New" style:font-name-complex="Courier New" fo:language="pt" fo:country="BR" style:language-complex="ar" style:country-complex="SA"/>
    </style:style>
    <style:style style:name="CharChar0" style:display-name="Char Char" style:family="text">
      <style:text-properties style:font-name-complex="Times New Roman" fo:language="pt" fo:country="BR"/>
    </style:style>
    <style:style style:name="WW8Num1z0" style:display-name="WW8Num1z0" style:family="text">
      <style:text-properties style:font-name="Symbol" style:font-name-complex="Symbol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complex="ar" style:country-complex="SA"/>
    </style:style>
    <style:style style:name="CharChar11" style:display-name=" Char Char11" style:family="text">
      <style:text-properties fo:language="pt" fo:country="BR" style:language-complex="ar" style:country-complex="SA"/>
    </style:style>
    <style:style style:name="CharChar10" style:display-name=" Char Char10" style:family="text">
      <style:text-properties fo:language="pt" fo:country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EstiloTítulo1ArialNãoNegritoChar" style:display-name="Estilo Título 1 + Arial Não Negrito Char" style:family="text">
      <style:text-properties style:font-name="Arial" style:font-name-complex="Arial" fo:font-weight="bold" style:font-weight-asian="bold" fo:language="pt" fo:country="BR" style:language-complex="ar" style:country-complex="SA"/>
    </style:style>
    <style:style style:name="apple-style-span" style:display-name="apple-style-span" style:family="text"/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O-normal1" style:display-name="LO-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style:language-asian="zh" style:country-asian="CN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style:language-asian="zh" style:country-asian="CN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Recuodecorpodetexto22" style:display-name="Recuo de corpo de texto 2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2" style:display-name="Corpo de texto 32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2" style:display-name="Recuo de corpo de texto 32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extoembloco2" style:display-name="Texto em bloco2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Padrão" style:display-name="Padrão" style:family="paragraph">
      <style:text-properties fo:font-size="12pt" style:font-size-asian="12pt" style:font-size-complex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Estruturadodocumento2" style:display-name="Estrutura do documento2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2" style:display-name="Corpo de texto 2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style:language-asian="zh" style:country-asian="CN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style:font-name-complex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style:font-name-complex="Arial" fo:color="#000000" fo:hyphenate="false"/>
    </style:style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top="0.0833in" fo:line-height="150%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Arial0" style:display-name="Arial 0" style:family="paragraph" style:parent-style-name="Normal">
      <style:paragraph-properties fo:text-align="justify"/>
      <style:text-properties style:font-name="Book Antiqua" style:font-name-complex="Book Antiqua" fo:font-size="11pt" style:font-size-asian="11pt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extodecomentário2" style:display-name="Texto de comentário2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marcadormodelo" style:display-name="marcador modelo" style:family="paragraph" style:parent-style-name="LO-normal1" style:list-style-name="LFO21">
      <style:paragraph-properties fo:text-align="start" fo:margin-top="0.0833in" fo:margin-bottom="0.0833in" fo:margin-left="0.0034in" fo:margin-right="0.0041in" fo:text-indent="0in">
        <style:tab-stops>
          <style:tab-stop style:type="left" style:position="0.2465in"/>
          <style:tab-stop style:type="left" style:position="0.8965in"/>
          <style:tab-stop style:type="left" style:position="0.9965in"/>
          <style:tab-stop style:type="left" style:position="1.4965in"/>
          <style:tab-stop style:type="left" style:position="1.9965in"/>
          <style:tab-stop style:type="left" style:position="2.4965in"/>
          <style:tab-stop style:type="left" style:position="2.9965in"/>
          <style:tab-stop style:type="left" style:position="3.4965in"/>
          <style:tab-stop style:type="left" style:position="3.9965in"/>
          <style:tab-stop style:type="left" style:position="4.4965in"/>
          <style:tab-stop style:type="left" style:position="4.9965in"/>
          <style:tab-stop style:type="left" style:position="5.4965in"/>
          <style:tab-stop style:type="left" style:position="5.9965in"/>
          <style:tab-stop style:type="left" style:position="6.4965in"/>
          <style:tab-stop style:type="left" style:position="6.9965in"/>
          <style:tab-stop style:type="left" style:position="7.4965in"/>
          <style:tab-stop style:type="left" style:position="7.996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19">
      <style:paragraph-properties fo:text-align="justify" fo:margin-top="0.0833in" fo:margin-left="0.4923in" fo:text-indent="-0.2166in">
        <style:tab-stops>
          <style:tab-stop style:type="left" style:position="0in"/>
          <style:tab-stop style:type="left" style:position="0.3506in"/>
        </style:tab-stops>
      </style:paragraph-properties>
      <style:text-properties style:font-name="Arial" style:font-name-complex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style:font-name-complex="Book Antiqua" fo:font-size="11pt" style:font-size-asian="11pt" fo:language="en" fo:country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style:font-name="Book Antiqua" style:font-name-complex="Book Antiqua" fo:font-size="11pt" style:font-size-asian="11pt" fo:language="en" fo:country="US" fo:hyphenate="false"/>
    </style:style>
    <style:style style:name="Sumário2" style:display-name="Sumário 2" style:family="paragraph" style:parent-style-name="Normal" style:next-style-name="Normal">
      <style:paragraph-properties fo:margin-left="0.1527in">
        <style:tab-stops/>
      </style:paragraph-properties>
      <style:text-properties style:font-name="Book Antiqua" style:font-name-complex="Book Antiqua" fo:font-size="11pt" style:font-size-asian="11pt" fo:language="en" fo:country="US" fo:hyphenate="false"/>
    </style:style>
    <style:style style:name="Legenda1" style:display-name="Legenda1" style:family="paragraph" style:parent-style-name="Normal" style:next-style-name="Normal">
      <style:paragraph-properties fo:text-align="justify"/>
      <style:text-properties style:font-name="Swis721 Lt BT" style:font-name-complex="Swis721 Lt BT" fo:font-weight="bold" style:font-weight-asian="bold" style:font-weight-complex="bold" fo:font-size="12pt" style:font-size-asian="12pt" style:font-size-complex="12pt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1" style:display-name="COMPRAS 1" style:family="paragraph" style:parent-style-name="Normal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459in"/>
        </style:tab-stops>
      </style:paragraph-properties>
      <style:text-properties style:font-name="Arial" style:font-name-complex="Arial" fo:hyphenate="false"/>
    </style:style>
    <style:style style:name="COMPRAS2" style:display-name="COMPRAS 2" style:family="paragraph" style:parent-style-name="COMPRAS1" style:list-style-name="LFO1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damensagem1" style:display-name="Cabeçalho da mensagem1" style:family="paragraph" style:parent-style-name="Normal">
      <style:paragraph-properties fo:border="0.0104in solid #000000" fo:padding="0.0138in" style:shadow="none" fo:margin-left="0.7875in" fo:text-indent="-0.7875in" fo:background-color="#CCCCCC">
        <style:tab-stops/>
      </style:paragraph-properties>
      <style:text-properties style:font-name="Arial" style:font-name-complex="Arial" fo:hyphenate="false"/>
    </style:style>
    <style:style style:name="Commarcadores1" style:display-name="Com marcadores1" style:family="paragraph" style:parent-style-name="Normal" style:list-style-name="LFO11">
      <style:text-properties fo:hyphenate="false"/>
    </style:style>
    <style:style style:name="Commarcadores21" style:display-name="Com marcadores 21" style:family="paragraph" style:parent-style-name="Normal" style:list-style-name="LFO9">
      <style:text-properties fo:hyphenate="false"/>
    </style:style>
    <style:style style:name="Commarcadores31" style:display-name="Com marcadores 31" style:family="paragraph" style:parent-style-name="Normal" style:list-style-name="LFO8">
      <style:text-properties fo:hyphenate="false"/>
    </style:style>
    <style:style style:name="Commarcadores41" style:display-name="Com marcadores 41" style:family="paragraph" style:parent-style-name="Normal" style:list-style-name="LFO7">
      <style:text-properties fo:hyphenate="false"/>
    </style:style>
    <style:style style:name="Commarcadores51" style:display-name="Com marcadores 51" style:family="paragraph" style:parent-style-name="Normal" style:list-style-name="LFO6">
      <style:text-properties fo:hyphenate="false"/>
    </style:style>
    <style:style style:name="COMPRAS" style:display-name="COMPRAS" style:family="paragraph" style:parent-style-name="Normal" style:list-style-name="LFO13">
      <style:paragraph-properties fo:margin-top="0.0833in" fo:line-height="150%"/>
      <style:text-properties style:font-name="Arial" style:font-name-complex="Arial" fo:font-weight="bold" style:font-weight-asian="bold" fo:hyphenate="false"/>
    </style:style>
    <style:style style:name="Data1" style:display-name="Data1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1" style:display-name="Encerramento1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1" style:display-name="Lista de continuação 21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1" style:display-name="Lista de continuação 31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1" style:display-name="Lista de continuação 41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1" style:display-name="Lista de continuação 51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umerada1" style:display-name="Numerada1" style:family="paragraph" style:parent-style-name="Normal" style:list-style-name="LFO10">
      <style:text-properties fo:hyphenate="false"/>
    </style:style>
    <style:style style:name="Numerada21" style:display-name="Numerada 21" style:family="paragraph" style:parent-style-name="Normal" style:list-style-name="LFO5">
      <style:text-properties fo:hyphenate="false"/>
    </style:style>
    <style:style style:name="Numerada31" style:display-name="Numerada 31" style:family="paragraph" style:parent-style-name="Normal" style:list-style-name="LFO4">
      <style:text-properties fo:hyphenate="false"/>
    </style:style>
    <style:style style:name="Numerada41" style:display-name="Numerada 41" style:family="paragraph" style:parent-style-name="Normal" style:list-style-name="LFO3">
      <style:text-properties fo:hyphenate="false"/>
    </style:style>
    <style:style style:name="Numerada51" style:display-name="Numerada 51" style:family="paragraph" style:parent-style-name="Normal" style:list-style-name="LFO2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1" style:display-name="Primeiro recuo de corpo de texto1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1" style:display-name="Primeiro recuo de corpo de texto 21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1" style:display-name="Recuo normal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1" style:display-name="Saudação1" style:family="paragraph" style:parent-style-name="Normal" style:next-style-name="Normal">
      <style:text-properties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fo:hyphenate="false"/>
    </style:style>
    <style:style style:name="Títulodanota1" style:display-name="Título da nota1" style:family="paragraph" style:parent-style-name="Normal" style:nex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style:font-name-complex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808080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808080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808080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808080" fo:border-left="0.0069in solid #808080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808080" fo:border-left="none" fo:border-bottom="0.0069in solid #808080" fo:border-right="0.0069in solid #808080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2" style:next-style-name="Textodecomentário2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16">
      <style:paragraph-properties fo:text-align="justify" fo:margin-left="0in" fo:text-indent="1.3784in">
        <style:tab-stops>
          <style:tab-stop style:type="left" style:position="0.25in"/>
        </style:tab-stops>
      </style:paragraph-properties>
      <style:text-properties style:font-name="Arial" style:font-name-complex="Arial" fo:font-size="12pt" style:font-size-asian="12pt" fo:hyphenate="false"/>
    </style:style>
    <style:style style:name="TRNível2" style:display-name="TR Nível2" style:family="paragraph" style:parent-style-name="Normal" style:list-style-name="LFO16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RNível3" style:display-name="TR Nível3" style:family="paragraph" style:parent-style-name="LO-normal1" style:list-style-name="LFO16">
      <style:paragraph-properties fo:margin-top="0.0694in" fo:margin-bottom="0.0694in" fo:margin-left="0.0034in" fo:margin-right="0in" fo:text-indent="0in">
        <style:tab-stops>
          <style:tab-stop style:type="left" style:position="0.246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1" style:display-name="TR Nível 1" style:family="paragraph" style:parent-style-name="LO-normal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4" style:display-name="TR Nível4" style:family="paragraph" style:parent-style-name="LO-normal1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list-style-name="LFO12">
      <style:paragraph-properties fo:widows="0" fo:orphans="0" fo:text-align="justify" fo:background-color="#FFFFFF"/>
      <style:text-properties style:font-name="Arial" style:font-name-complex="Arial" fo:color="#000000" fo:font-size="11pt" style:font-size-asian="11pt" fo:hyphenate="false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style:font-name-complex="Verdana" fo:font-size="8.5pt" style:font-size-asian="8.5pt" style:font-size-complex="8.5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Estilopadrão" style:display-name="Estilo padrão" style:family="paragraph">
      <style:text-properties fo:color="#00000A" style:language-asian="zh" style:country-asian="CN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RICARDOII" style:display-name="RICARDO II" style:family="paragraph" style:parent-style-name="Normal" style:list-style-name="LFO17">
      <style:paragraph-properties style:snap-to-layout-grid="false" fo:text-align="justify" fo:margin-top="0.0694in" fo:margin-bottom="0.0694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style:font-name-complex="Arial" fo:font-size="12pt" style:font-size-asian="12pt" fo:language="en" fo:country="US" style:language-asian="zh" style:country-asian="CN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15">
      <style:paragraph-properties fo:margin-bottom="0.1666in" fo:margin-left="1.1812in" fo:text-indent="-0.1965in">
        <style:tab-stops>
          <style:tab-stop style:type="left" style:position="-1.1812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18">
      <style:paragraph-properties fo:text-align="justify" fo:margin-bottom="0.1666in" fo:margin-left="0.8395in" fo:text-indent="-0.25in">
        <style:tab-stops>
          <style:tab-stop style:type="left" style:position="-0.8395in"/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2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style:language-asian="zh" style:country-asian="CN"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TEXTOII" style:display-name="TEXTO II" style:family="paragraph" style:parent-style-name="Normal" style:list-style-name="LFO20">
      <style:paragraph-properties fo:text-align="justify" fo:margin-top="0.0833in" fo:line-height="0.2083in"/>
      <style:text-properties style:font-name="Arial" style:font-name-complex="Arial" fo:hyphenate="false"/>
    </style:style>
    <style:style style:name="TEXTOI" style:display-name="TEXTO I" style:family="paragraph" style:parent-style-name="Normal" style:list-style-name="LFO20">
      <style:text-properties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style:font-name-complex="Verdana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EstiloTítulo1ArialNãoNegrito" style:display-name="Estilo Título 1 + Arial Não Negrito" style:family="paragraph" style:parent-style-name="Normal">
      <style:text-properties style:font-name="Arial" style:font-name-complex="Arial" fo:font-weight="bold" style:font-weight-asian="bold" fo:hyphenate="false"/>
    </style:style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style:language-asian="zh" style:country-asian="CN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Nivel_01Char" style:display-name="Nivel_01 Char" style:family="text">
      <style:text-properties style:font-name="Ecofont_Spranq_eco_Sans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style:num-format=""/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</text:outline-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ymbol"/>
    </style: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2" style:family="text">
      <style:text-properties fo:font-weight="normal" style:font-weight-asian="normal"/>
    </style:style>
    <style:style style:name="WW_CharLFO1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2pt" style:font-size-asian="12pt" style:font-size-complex="12pt" style:text-underline-type="none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LFO19">
      <text:list-level-style-bullet text:level="1" text:style-name="WW_CharLFO19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2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2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2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1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1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4" text:style-name="WW_CharLFO1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/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P21" style:parent-style-name="Rodapé" style:family="paragraph">
      <style:paragraph-properties fo:text-align="center"/>
      <style:text-properties fo:font-size="9pt" style:font-size-asian="9pt" style:font-size-complex="9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69in" svg:height="0.84861in" style:rel-width="scale" style:rel-height="scale"><draw:image xlink:href="media/image1.png" xlink:type="simple" xlink:show="embed" xlink:actuate="onLoad"/><svg:title/><svg:desc/></draw:frame></text:span><text:span text:style-name="T8"/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 1.495/2024</text:p>
        <text:p text:style-name="P15">Contrato nº 01/2025</text:p>
        <text:p text:style-name="Normal"><text:span text:style-name="T16">Termo Aditivo nº<text:s/></text:span><text:span text:style-name="T17">15</text:span><text:span text:style-name="T18">/202</text:span><text:span text:style-name="T19">5</text:span><text:span text:style-name="T20"><text:tab/></text:span></text:p>
      </style:header>
      <style:footer>
        <text:p text:style-name="P21"/>
        <text:p text:style-name="P22"><text:span text:style-name="T23">Página<text:s/></text:span><text:span text:style-name="T24"><text:page-number text:fixed="false">2</text:page-number></text:span><text:span text:style-name="T25"><text:s/>de<text:s/></text:span><text:span text:style-name="T26"><text:page-count style:num-format="1">13</text:page-count></text:span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subject/>
    <meta:initial-creator>Tribunal Regional do Trabalho</meta:initial-creator>
    <dc:creator>Petala Amorim Goncalves De Oliveira</dc:creator>
    <meta:creation-date>2025-05-19T20:40:00Z</meta:creation-date>
    <dc:date>2025-05-19T20:40:00Z</dc:date>
    <meta:print-date>2025-05-15T20:24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75" meta:character-count="4317" meta:row-count="30" meta:non-whitespace-character-count="3650"/>
  </office:meta>
</office:document-meta>
</file>