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3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2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25" style:parent-style-name="Normal" style:family="paragraph">
      <style:paragraph-properties fo:text-align="justify" fo:line-height="150%" fo:margin-right="0.0388in" fo:text-indent="1.1812in"/>
    </style:style>
    <style:style style:name="T2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5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7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7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7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7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122" style:family="table-column">
      <style:table-column-properties style:column-width="1.575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Column125" style:family="table-column">
      <style:table-column-properties style:column-width="1.0562in" style:use-optimal-column-width="false"/>
    </style:style>
    <style:style style:name="TableColumn126" style:family="table-column">
      <style:table-column-properties style:column-width="1.2076in" style:use-optimal-column-width="false"/>
    </style:style>
    <style:style style:name="Table121" style:family="table">
      <style:table-properties style:width="6.6937in" fo:margin-left="0.0486in" table:align="lef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59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.0833in" fo:margin-bottom="0.0833in"/>
    </style:style>
    <style:style style:name="T1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top="0.0833in" fo:margin-bottom="0.0833in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197" style:parent-style-name="Normal" style:family="paragraph">
      <style:paragraph-properties fo:text-align="justify" fo:line-height="150%" fo:text-indent="1.1812in"/>
    </style:style>
    <style:style style:name="T1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P20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0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2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2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2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1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219" style:family="table-column">
      <style:table-column-properties style:column-width="3.1986in"/>
    </style:style>
    <style:style style:name="TableColumn220" style:family="table-column">
      <style:table-column-properties style:column-width="3.3173in"/>
    </style:style>
    <style:style style:name="Table218" style:family="table">
      <style:table-properties style:width="6.515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2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26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227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22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3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3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23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23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23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3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4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4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243" style:family="table-column">
      <style:table-column-properties style:column-width="3.1986in"/>
    </style:style>
    <style:style style:name="TableColumn244" style:family="table-column">
      <style:table-column-properties style:column-width="3.3173in"/>
    </style:style>
    <style:style style:name="Table242" style:family="table">
      <style:table-properties style:width="6.5159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4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4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50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251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252" style:parent-style-name="Fonteparág.padrão" style:family="text">
      <style:text-properties style:font-name-complex="Arial" fo:font-weight="normal" style:font-weight-asian="normal" fo:letter-spacing="0.0027in" fo:font-size="10pt" style:font-size-asian="10pt" style:font-size-complex="10pt"/>
    </style:style>
    <style:style style:name="T253" style:parent-style-name="Fonteparág.padrão" style:family="text">
      <style:text-properties style:font-name-complex="Arial" fo:font-weight="normal" style:font-weight-asian="normal" fo:letter-spacing="0.0027in" fo:font-size="10pt" style:font-size-asian="10pt" style:font-size-complex="10pt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257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6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26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26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/>
      <text:p text:style-name="P23">SEGUNDO<text:s/>TERMO ADITIVO AO CONTRATO DE<text:s/>PRESTAÇÃO DE SERVIÇOS DE CONDUÇÃO DE VEÍCULOS OFICIAIS, COM FORNECIMENTO DE MÃO DE OBRA COM DEDICAÇÃO EXCLUSIVA, PERTENCENTES À FROTA DO TRIBUNAL REGIONAL DO TRABALHO DA 24ª REGIÃO E DAQUELES EVENTUALMENTE REQUISITADOS OU CEDIDOS A ESTE REGIONAL, QUE ENTRE SI CELEBRAM O TRIBUNAL REGIONAL DO TRABALHO DA 24ª REGIÃO E A EMPRESA PLUS SERVICE LTDA.</text:p>
      <text:p text:style-name="P24"/>
      <text:p text:style-name="P25"><text:span text:style-name="T26">A<text:s/></text:span><text:span text:style-name="T27">UNIÃO</text:span><text:span text:style-name="T28">,</text:span><text:span text:style-name="T29"><text:s/>por intermédio do<text:s/></text:span><text:span text:style-name="T30">TRIBUNAL REGIONAL DO TRABALHO DA 24ª REGIÃO</text:span><text:span text:style-name="T31">, inscrito no CNPJ sob nº 37.115.409/0001-63, situado na Rua Delegado Carlos Roberto Bastos de Oliveira nº 208, Jardim Veraneio (Parque dos Poderes), em Campo Grande - MS, neste ato representado pelo Secretário Administrativo<text:s/></text:span><text:span text:style-name="T32">ALENCAR MINORU IZUMI,</text:span><text:span text:style-name="T33"><text:s/></text:span><text:span text:style-name="T34">portador do Registro Geral CPF n° 366.038.721-53,<text:s/></text:span><text:span text:style-name="T35">nomeado pela Portaria TRT/GP/DG nº 269/2024,</text:span><text:span text:style-name="T36"><text:s/></text:span><text:span text:style-name="T37">a quem foi conferido poderes de representação consoante Portaria TRT/DG nº 202/2023</text:span><text:span text:style-name="T38">,</text:span><text:span text:style-name="T39"><text:s/>doravante denominado simplesmente<text:s/></text:span><text:span text:style-name="T40">CONTRATANTE</text:span><text:span text:style-name="T41">, e, de outro lado, a empresa<text:s/></text:span><text:span text:style-name="T42">PLUS SERVICE LTDA</text:span><text:span text:style-name="T43">, inscrita no CNPJ sob nº 05.488.891/0001-90, com sede na Avenida Dona Maria Cardoso, Q</text:span><text:span text:style-name="T44">uadra</text:span><text:span text:style-name="T45"><text:s/>26, L</text:span><text:span text:style-name="T46">ote</text:span><text:span text:style-name="T47"><text:s/>04, Sobreloja B, Bairro Jardim Luz, em Aparecida de Goiânia - GO, CEP 74.915-520, telefone (62) 3277-5285, e-mail pluservice.comercial@gmail.com, neste ato representada por seu Procurador LÍDIO DE MIRANDA FAGUNDES FILHO, portador<text:s/></text:span><text:span text:style-name="T48">da CNH – MG n° de registro 03352900227,<text:s/></text:span><text:span text:style-name="T49">do RG nº M3605672 SSP</text:span><text:span text:style-name="T50">/</text:span><text:span text:style-name="T51">MG e do CPF nº 493.114.256-72, doravante denominada simplesmente<text:s/></text:span><text:span text:style-name="T52">CONTRATADA</text:span><text:span text:style-name="T53">,<text:s/></text:span><text:span text:style-name="T54">têm entre si ajustado o presente termo aditivo, que se regerá pela Lei nº 8.666/1993, e legislação complementar, observadas as cláusulas e condições a seguir estabelecidas:</text:span></text:p>
      <text:p text:style-name="P55"/>
      <text:p text:style-name="P56">CLÁUSULA 1ª<text:s/>–<text:s/>DO OBJETO</text:p>
      <text:p text:style-name="P57"><text:span text:style-name="T58">O</text:span><text:span text:style-name="T59"><text:s/>present</text:span><text:span text:style-name="T60">e termo aditivo tem por</text:span><text:span text:style-name="T61"><text:s/>objeto<text:s/></text:span><text:span text:style-name="T62">prorrogar o prazo de vigência do contrato<text:s/></text:span><text:span text:style-name="T63">de</text:span><text:span text:style-name="T64"><text:s/></text:span><text:span text:style-name="T65">prestação de serviços de condução de veículos oficiais, com fornecimento de mão de obra com dedicação exclusiva, pertencentes à frota do CONTRATANTE e daqueles eventualmente requisitados ou cedidos a este</text:span><text:span text:style-name="T66"><text:s/>Regional</text:span><text:span text:style-name="T67">.</text:span></text:p>
      <text:p text:style-name="P68"/>
      <text:p text:style-name="P69">CLÁUSULA 2ª – DO PRAZO DE VIGÊNCIA</text:p>
      <text:p text:style-name="P70">Prorroga-se o prazo de vigência do contrato por 30 (trinta) meses,<text:s/>a contar de 23<text:s/>de<text:s/>julho<text:s/>de 2025.</text:p>
      <text:p text:style-name="P71"><text:s/></text:p>
      <text:p text:style-name="P72"/>
      <text:p text:style-name="P73"/>
      <text:p text:style-name="P74"/>
      <text:p text:style-name="P75"><text:span text:style-name="T76">CLÁUSULA<text:s/></text:span><text:span text:style-name="T77">3</text:span><text:span text:style-name="T78">ª – DO ENQUADRAMENTO LEGAL</text:span></text:p>
      <text:p text:style-name="P79">O presente termo aditivo encontra amparo legal no<text:s/>artigo<text:s/>57,<text:s/>inciso<text:s/>II, da<text:s/>Lei n° 8.666/1993<text:s/>e cláusula 3ª do contrato originário.<text:s/></text:p>
      <text:p text:style-name="P80"/>
      <text:p text:style-name="P81"><text:span text:style-name="T82">CLÁUSULA 4ª –<text:s/></text:span><text:span text:style-name="T83">DA DOTAÇÃO ORÇAMENTÁRIA</text:span></text:p>
      <text:p text:style-name="P84"><text:span text:style-name="T85">As despesas inerentes ao presente termo aditivo correrão à conta do Orçamento do CONTRATANTE, no PTRES<text:s/></text:span><text:span text:style-name="T86">168295</text:span><text:span text:style-name="T87"><text:s/>e<text:s/></text:span><text:span text:style-name="T88">na<text:s/></text:span><text:span text:style-name="T89">Natureza de Despesa nº<text:s/></text:span><text:span text:style-name="T90">3.3.90.37</text:span><text:span text:style-name="T91">, conforme Nota de Empenho nº 2025NE</text:span><text:span text:style-name="T92">000120</text:span><text:span text:style-name="T93">,<text:s/></text:span><text:span text:style-name="T94">reforçada</text:span><text:span text:style-name="T95"><text:s/>em<text:s/></text:span><text:span text:style-name="T96">26</text:span><text:span text:style-name="T97">.</text:span><text:span text:style-name="T98">05.</text:span><text:span text:style-name="T99">2025.</text:span></text:p>
      <text:p text:style-name="P100"/>
      <text:p text:style-name="P101">CLÁUSULA 5ª – DO VALOR<text:s/></text:p>
      <text:p text:style-name="P102"><text:span text:style-name="T103">O</text:span><text:span text:style-name="T104"><text:s/>valor<text:s/></text:span><text:span text:style-name="T105">mensal estimado do contrato</text:span><text:span text:style-name="T106"><text:s/></text:span><text:span text:style-name="T107">permanece em</text:span><text:span text:style-name="T108"><text:s/></text:span><text:bookmark-start text:name="_Hlk176183889"/><text:span text:style-name="T109">R$ 44.585,66 (quarenta e quatro mil, quinhentos e oitenta e cinco reais e sessenta e seis centavos)</text:span><text:bookmark-end text:name="_Hlk176183889"/><text:span text:style-name="T110">,</text:span><text:span text:style-name="T111"><text:s/>totalizando o valor global estimado</text:span><text:span text:style-name="T112"><text:s/>para 30 (trinta) meses de contratação</text:span><text:span text:style-name="T113"><text:s/>de<text:s/></text:span><text:span text:style-name="T114">R$ 1.337.569,80 (um milhão, trezentos e trinta e sete mil, quinhentos e sessenta e nove reais e<text:s/></text:span><text:span text:style-name="T115">oitenta</text:span><text:span text:style-name="T116"><text:s/>centavos)</text:span><text:span text:style-name="T117">,<text:s/></text:span><text:span text:style-name="T118">conforme<text:s/></text:span><text:span text:style-name="T119">demonstrativo</text:span><text:span text:style-name="T120"><text:s/>abaixo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SERVIÇOS DE MOTORIS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osto de serviço</text:p>
          </table:table-cell>
          <table:table-cell table:style-name="TableCell133">
            <text:p text:style-name="P134">Quantidade de postos</text:p>
          </table:table-cell>
          <table:table-cell table:style-name="TableCell135">
            <text:p text:style-name="P136">Local do posto de trabalho</text:p>
          </table:table-cell>
          <table:table-cell table:style-name="TableCell137">
            <text:p text:style-name="P138">Valor mensal por posto</text:p>
          </table:table-cell>
          <table:table-cell table:style-name="TableCell139">
            <text:p text:style-name="P140">Valor total mensal do serviço</text:p>
          </table:table-cell>
        </table:table-row>
        <table:table-row table:style-name="TableRow141">
          <table:table-cell table:style-name="TableCell142">
            <text:p text:style-name="P143">Supervisor (a)<text:s/></text:p>
          </table:table-cell>
          <table:table-cell table:style-name="TableCell144">
            <text:p text:style-name="P145">01</text:p>
          </table:table-cell>
          <table:table-cell table:style-name="TableCell146">
            <text:p text:style-name="P147">TRT (Sede)</text:p>
          </table:table-cell>
          <table:table-cell table:style-name="TableCell148">
            <text:p text:style-name="P149">R$ 7.380,01</text:p>
          </table:table-cell>
          <table:table-cell table:style-name="TableCell150">
            <text:p text:style-name="P151">R$ 7.380,01</text:p>
          </table:table-cell>
        </table:table-row>
        <table:table-row table:style-name="TableRow152">
          <table:table-cell table:style-name="TableCell153">
            <text:p text:style-name="P154">Motorista<text:s/></text:p>
          </table:table-cell>
          <table:table-cell table:style-name="TableCell155">
            <text:p text:style-name="P156">05</text:p>
          </table:table-cell>
          <table:table-cell table:style-name="TableCell157">
            <text:p text:style-name="P158">TRT (Sede)</text:p>
          </table:table-cell>
          <table:table-cell table:style-name="TableCell159">
            <text:p text:style-name="P160"/>
            <text:p text:style-name="P161">R$ 5.861,52</text:p>
          </table:table-cell>
          <table:table-cell table:style-name="TableCell162">
            <text:p text:style-name="P163">R$ 29.307,60</text:p>
          </table:table-cell>
        </table:table-row>
        <table:table-row table:style-name="TableRow164">
          <table:table-cell table:style-name="TableCell165" table:number-columns-spanned="4">
            <text:p text:style-name="P166">Valor mensal estimado do serviço</text:p>
          </table:table-cell>
          <table:covered-table-cell/>
          <table:covered-table-cell/>
          <table:covered-table-cell/>
          <table:table-cell table:style-name="TableCell167">
            <text:p text:style-name="P168"><text:span text:style-name="T169">R$ 36.687,61</text:span></text:p>
          </table:table-cell>
        </table:table-row>
        <table:table-row table:style-name="TableRow170">
          <table:table-cell table:style-name="TableCell171" table:number-columns-spanned="4">
            <text:p text:style-name="P172">Valor mensal estimado dos insumos</text:p>
          </table:table-cell>
          <table:covered-table-cell/>
          <table:covered-table-cell/>
          <table:covered-table-cell/>
          <table:table-cell table:style-name="TableCell173">
            <text:p text:style-name="P174"><text:span text:style-name="T175">R$ 7.898,05</text:span></text:p>
          </table:table-cell>
        </table:table-row>
        <table:table-row table:style-name="TableRow176">
          <table:table-cell table:style-name="TableCell177" table:number-columns-spanned="4">
            <text:p text:style-name="P178">Valor mensal total estimado do contrato<text:s/></text:p>
          </table:table-cell>
          <table:covered-table-cell/>
          <table:covered-table-cell/>
          <table:covered-table-cell/>
          <table:table-cell table:style-name="TableCell179">
            <text:p text:style-name="P180">R$ 44.585,66</text:p>
          </table:table-cell>
        </table:table-row>
        <table:table-row table:style-name="TableRow181">
          <table:table-cell table:style-name="TableCell182" table:number-columns-spanned="4">
            <text:p text:style-name="P183">Valor<text:s/>global total estimado do contrato (30 meses)</text:p>
          </table:table-cell>
          <table:covered-table-cell/>
          <table:covered-table-cell/>
          <table:covered-table-cell/>
          <table:table-cell table:style-name="TableCell184">
            <text:p text:style-name="P185">R$ 1.337.569,80</text:p>
          </table:table-cell>
        </table:table-row>
        <table:table-row table:style-name="TableRow186">
          <table:table-cell table:style-name="TableCell187" table:number-columns-spanned="4">
            <text:p text:style-name="P188">Valor<text:s/>global<text:s/>total estimado do contrato (30 meses pretéritos)</text:p>
          </table:table-cell>
          <table:covered-table-cell/>
          <table:covered-table-cell/>
          <table:covered-table-cell/>
          <table:table-cell table:style-name="TableCell189">
            <text:p text:style-name="P190">R$ 1.308.973,54</text:p>
          </table:table-cell>
        </table:table-row>
        <table:table-row table:style-name="TableRow191">
          <table:table-cell table:style-name="TableCell192" table:number-columns-spanned="4">
            <text:p text:style-name="P193">Valor<text:s/>global<text:s/>total estimado do contrato (60 meses)</text:p>
          </table:table-cell>
          <table:covered-table-cell/>
          <table:covered-table-cell/>
          <table:covered-table-cell/>
          <table:table-cell table:style-name="TableCell194">
            <text:p text:style-name="P195">R$ 2.646.543,34</text:p>
          </table:table-cell>
        </table:table-row>
      </table:table>
      <text:p text:style-name="P196"/>
      <text:p text:style-name="P197"><text:span text:style-name="T198">Parágrafo único. Nos termos da cláusula 31, § 9°, do contrato originário f</text:span><text:span text:style-name="T199">ica resguardado o direito à repactuação do contrato, a contar de 01 de janeiro de 2025, já solicitado pela CONTRATADA.</text:span><text:span text:style-name="T200"><text:s text:c="3"/></text:span></text:p>
      <text:p text:style-name="P201"/>
      <text:p text:style-name="P202"/>
      <text:p text:style-name="P203">CLÁUSULA<text:s/>6ª<text:s/>– DA PUBLICAÇÃO</text:p>
      <text:p text:style-name="P204"><text:span text:style-name="T205">Nos termos do artigo 61, parágrafo único, da Lei nº 8.666/</text:span><text:span text:style-name="T206">19</text:span><text:span text:style-name="T207">93, o CONTRATANTE providenciará a remessa de extrato deste documento para publicação, às suas expensas, no Diário Oficial da União.</text:span></text:p>
      <text:p text:style-name="P208"/>
      <text:p text:style-name="P209"/>
      <text:p text:style-name="P210">CLÁUSULA<text:s/>7ª<text:s/>–<text:s/>DAS DISPOSIÇÕES FINAIS</text:p>
      <text:p text:style-name="P211">Ficam mantidas as demais condições do contrato ora aditado, permanecendo íntegras, firmes e valiosas todas as cláusulas anteriores.</text:p>
      <text:p text:style-name="P212"/>
      <text:p text:style-name="P213"/>
      <text:p text:style-name="P214">E, por assim estarem justas e contratadas, assinam o presente instrumento,<text:s/>na presença de 2 (duas) testemunhas.</text:p>
      <text:p text:style-name="P215"/>
      <text:p text:style-name="P216">Campo Grande<text:s/>-<text:s/>MS,<text:s/>28<text:s/>de<text:s/>maio<text:s/>de<text:s/>2025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>(documento assinado digitalmente)</text:p>
            <text:h text:style-name="P226" text:outline-level="8">ALENCAR MINORU IZUMI</text:h>
            <text:h text:style-name="P227" text:outline-level="8">CONTRATANTE</text:h>
            <text:p text:style-name="P228"/>
          </table:table-cell>
          <table:table-cell table:style-name="TableCell229">
            <text:p text:style-name="P230"/>
            <text:p text:style-name="P231"/>
            <text:p text:style-name="P232">(documento assinado digitalmente)</text:p>
            <text:p text:style-name="P233">LÍDIO DE MIRANDA FAGUNDES FILHO</text:p>
            <text:p text:style-name="P234">CONTRATADA</text:p>
            <text:p text:style-name="P235"/>
            <text:p text:style-name="P236"/>
            <text:p text:style-name="P237"/>
          </table:table-cell>
        </table:table-row>
      </table:table>
      <text:p text:style-name="P238">TESTEMUNHAS: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  <text:p text:style-name="P248"/>
            <text:p text:style-name="P249">(documento assinado digitalmente)</text:p>
            <text:h text:style-name="P250" text:outline-level="8">Samy Ariel de Witt</text:h>
            <text:h text:style-name="P251" text:outline-level="8"><text:span text:style-name="T252">Chefe da Divisão de Conservação do Ambiente e Transporte</text:span><text:span text:style-name="T253"><text:s/>Substituto</text:span></text:h>
          </table:table-cell>
          <table:table-cell table:style-name="TableCell254">
            <text:p text:style-name="P255"/>
            <text:p text:style-name="P256"/>
            <text:p text:style-name="P257">(documento assinado digitalmente)</text:p>
            <text:p text:style-name="P258">Flávia Corrêa Martins</text:p>
            <text:p text:style-name="P259">Analista Judiciário</text:p>
            <text:p text:style-name="P260"/>
            <text:p text:style-name="P261"/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7" style:parent-style-name="Rodapé" style:family="paragraph">
      <style:paragraph-properties fo:margin-right="0.25in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20.517/2022</text:p>
        <text:p text:style-name="P15">Contrato nº 04/2023</text:p>
        <text:p text:style-name="P16">Termo Aditivo nº<text:s/>16/2025</text:p>
      </style:header>
      <style:footer>
        <text:p text:style-name="P17"><draw:frame draw:style-name="F18" text:anchor-type="paragraph" svg:y="0.0006in" draw:z-index="0"><draw:text-box fo:min-height="0in" fo:min-width="0in"><text:p text:style-name="Rodapé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Petala Amorim Goncalves De Oliveira</dc:creator>
    <meta:creation-date>2025-06-25T16:01:00Z</meta:creation-date>
    <dc:date>2025-06-25T16:01:00Z</dc:date>
    <meta:print-date>2025-05-28T14:5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25" meta:character-count="4632" meta:row-count="32" meta:non-whitespace-character-count="3916"/>
  </office:meta>
</office:document-meta>
</file>