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text:style-name="WW_CharLFO14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9LVL2" style:num-format="1" text:display-levels="2" text:start-value="8">
        <style:list-level-properties text:space-before="0.425in" text:min-label-width="0.3472in" text:list-level-position-and-space-mode="label-alignment">
          <style:list-level-label-alignment text:label-followed-by="listtab" fo:margin-left="0.7722in" fo:text-indent="-0.3472in"/>
        </style:list-level-properties>
      </text:list-level-style-number>
      <text:list-level-style-number text:level="3" text:style-name="WW_CharLFO19LVL3" style:num-format="1" text:display-levels="3" text:start-value="4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3.4in" text:min-label-width="1.25in" text:list-level-position-and-space-mode="label-alignment">
          <style:list-level-label-alignment text:label-followed-by="listtab" fo:margin-left="4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4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4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4LVL4" style:num-suffix="." style:num-format="1" text:display-levels="4" text:start-value="3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5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5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5LVL4" style:num-suffix="." style:num-format="1" text:display-levels="4" text:start-value="6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western" style:family="paragraph">
      <style:paragraph-properties fo:line-height="150%" fo:margin-right="0.0395in" fo:text-indent="1.1812in"/>
    </style:style>
    <style:style style:name="T109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style:font-weight-complex="normal" style:use-window-font-color="true" fo:letter-spacing="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style:font-weight-complex="normal" style:use-window-font-color="true" fo:letter-spacing="0.0027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P163" style:parent-style-name="Nivel_01" style:family="paragraph">
      <style:paragraph-properties fo:margin-top="0in" fo:line-height="150%" fo:text-indent="1.1812in"/>
      <style:text-properties style:font-name="Arial" style:font-name-complex="Arial"/>
    </style:style>
    <style:style style:name="P164" style:parent-style-name="Nivel_01" style:family="paragraph">
      <style:paragraph-properties fo:margin-top="0in" fo:line-height="150%" fo:text-indent="1.1812in"/>
      <style:text-properties style:font-name="Arial" style:font-name-complex="Arial"/>
    </style:style>
    <style:style style:name="P165" style:parent-style-name="Nivel_01" style:family="paragraph">
      <style:paragraph-properties fo:margin-top="0in" fo:line-height="150%" fo:text-indent="1.1812in"/>
      <style:text-properties style:font-name="Arial" style:font-name-complex="Arial" fo:font-weight="normal" style:font-weight-asian="normal" style:font-weight-complex="normal" fo:letter-spacing="0.0027in"/>
    </style:style>
    <style:style style:name="P166" style:parent-style-name="Nivel_01" style:family="paragraph">
      <style:paragraph-properties fo:margin-top="0in" fo:line-height="150%" fo:text-indent="1.1812in"/>
      <style:text-properties style:font-name="Arial" style:font-name-complex="Arial" fo:font-weight="normal" style:font-weight-asian="normal" style:font-weight-complex="normal" fo:letter-spacing="0.0027in"/>
    </style:style>
    <style:style style:name="P167" style:parent-style-name="Nivel_01" style:family="paragraph">
      <style:paragraph-properties fo:margin-top="0in" fo:line-height="150%" fo:text-indent="1.1812in"/>
      <style:text-properties style:font-name="Arial" style:font-name-complex="Arial" fo:font-weight="normal" style:font-weight-asian="normal" style:font-weight-complex="normal" fo:letter-spacing="0.0027in"/>
    </style:style>
    <style:style style:name="P168" style:parent-style-name="Nivel_01" style:family="paragraph">
      <style:paragraph-properties fo:margin-top="0in" fo:line-height="150%" fo:text-indent="1.1812in"/>
      <style:text-properties style:font-name="Arial" style:font-name-complex="Arial" fo:font-weight="normal" style:font-weight-asian="normal" style:font-weight-complex="normal" fo:letter-spacing="0.0027in"/>
    </style:style>
    <style:style style:name="P169" style:parent-style-name="Nivel_01" style:family="paragraph">
      <style:paragraph-properties fo:margin-top="0in" fo:line-height="150%" fo:text-indent="1.1812in"/>
      <style:text-properties style:font-name="Arial" style:font-name-complex="Arial"/>
    </style:style>
    <style:style style:name="P170" style:parent-style-name="Nivel_01" style:family="paragraph">
      <style:paragraph-properties fo:margin-top="0in" fo:line-height="150%" fo:text-indent="1.1812in"/>
      <style:text-properties style:font-name="Arial" style:font-name-complex="Arial"/>
    </style:style>
    <style:style style:name="P171" style:parent-style-name="Nivel_01" style:family="paragraph">
      <style:paragraph-properties fo:margin-top="0in" fo:line-height="150%" fo:text-indent="1.1812in"/>
    </style:style>
    <style:style style:name="T172" style:parent-style-name="Fonteparág.padrão" style:family="text">
      <style:text-properties style:font-name="Arial" style:font-name-complex="Arial" fo:font-weight="normal" style:font-weight-asian="normal"/>
    </style:style>
    <style:style style:name="T173" style:parent-style-name="Fonteparág.padrão" style:family="text">
      <style:text-properties style:font-name="Arial" style:font-name-complex="Arial" fo:font-weight="normal" style:font-weight-asian="normal"/>
    </style:style>
    <style:style style:name="T174" style:parent-style-name="Fonteparág.padrão" style:family="text">
      <style:text-properties style:font-name="Arial" style:font-name-complex="Arial" fo:font-weight="normal" style:font-weight-asian="normal" fo:color="#FF0000"/>
    </style:style>
    <style:style style:name="T175" style:parent-style-name="Fonteparág.padrão" style:family="text">
      <style:text-properties style:font-name="Arial" style:font-name-complex="Arial" fo:font-weight="normal" style:font-weight-asian="normal"/>
    </style:style>
    <style:style style:name="T176" style:parent-style-name="Fonteparág.padrão" style:family="text">
      <style:text-properties style:font-name="Arial" style:font-name-complex="Arial" fo:font-weight="normal" style:font-weight-asian="normal"/>
    </style:style>
    <style:style style:name="T177" style:parent-style-name="Fonteparág.padrão" style:family="text">
      <style:text-properties style:font-name="Arial" style:font-name-complex="Arial" fo:font-weight="normal" style:font-weight-asian="normal"/>
    </style:style>
    <style:style style:name="T178" style:parent-style-name="Fonteparág.padrão" style:family="text">
      <style:text-properties style:font-name="Arial" style:font-name-complex="Arial" fo:font-weight="normal" style:font-weight-asian="normal"/>
    </style:style>
    <style:style style:name="T179" style:parent-style-name="Fonteparág.padrão" style:family="text">
      <style:text-properties style:font-name="Arial" style:font-name-complex="Arial" fo:font-weight="normal" style:font-weight-asian="normal"/>
    </style:style>
    <style:style style:name="T180" style:parent-style-name="Fonteparág.padrão" style:family="text">
      <style:text-properties style:font-name="Arial" style:font-name-complex="Arial" fo:font-weight="normal" style:font-weight-asian="normal"/>
    </style:style>
    <style:style style:name="T181" style:parent-style-name="Fonteparág.padrão" style:family="text">
      <style:text-properties style:font-name="Arial" style:font-name-complex="Arial" fo:font-weight="normal" style:font-weight-asian="normal"/>
    </style:style>
    <style:style style:name="T182" style:parent-style-name="Fonteparág.padrão" style:family="text">
      <style:text-properties style:font-name="Arial" style:font-name-complex="Arial" fo:font-weight="normal" style:font-weight-asian="normal"/>
    </style:style>
    <style:style style:name="T183" style:parent-style-name="Fonteparág.padrão" style:family="text">
      <style:text-properties style:font-name="Arial" style:font-name-complex="Arial" fo:font-weight="normal" style:font-weight-asian="normal"/>
    </style:style>
    <style:style style:name="T184" style:parent-style-name="Fonteparág.padrão" style:family="text">
      <style:text-properties style:font-name="Arial" style:font-name-complex="Arial" fo:font-weight="normal" style:font-weight-asian="normal"/>
    </style:style>
    <style:style style:name="T185" style:parent-style-name="Fonteparág.padrão" style:family="text">
      <style:text-properties style:font-name="Arial" style:font-name-complex="Arial" fo:font-weight="normal" style:font-weight-asian="normal"/>
    </style:style>
    <style:style style:name="T186" style:parent-style-name="Fonteparág.padrão" style:family="text">
      <style:text-properties style:font-name="Arial" style:font-name-complex="Arial" fo:font-weight="normal" style:font-weight-asian="normal"/>
    </style:style>
    <style:style style:name="T187" style:parent-style-name="Fonteparág.padrão" style:family="text">
      <style:text-properties style:font-name="Arial" style:font-name-complex="Arial" fo:font-weight="normal" style:font-weight-asian="normal"/>
    </style:style>
    <style:style style:name="T188" style:parent-style-name="Fonteparág.padrão" style:family="text">
      <style:text-properties style:font-name="Arial" style:font-name-complex="Arial" fo:font-weight="normal" style:font-weight-asian="normal"/>
    </style:style>
    <style:style style:name="T189" style:parent-style-name="Fonteparág.padrão" style:family="text">
      <style:text-properties style:font-name="Arial" style:font-name-complex="Arial" fo:font-weight="normal" style:font-weight-asian="normal"/>
    </style:style>
    <style:style style:name="T190" style:parent-style-name="Fonteparág.padrão" style:family="text">
      <style:text-properties style:font-name="Arial" style:font-name-complex="Arial" fo:font-weight="normal" style:font-weight-asian="normal"/>
    </style:style>
    <style:style style:name="P19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9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9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line-height="150%" fo:text-indent="1.1812in"/>
      <style:text-properties style:font-name="Arial" style:font-name-complex="Arial" style:font-weight-complex="bold" fo:color="#FF0000" fo:font-size="10pt" style:font-size-asian="10pt" style:font-size-complex="10pt"/>
    </style:style>
    <style:style style:name="P19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99" style:parent-style-name="Normal" style:family="paragraph">
      <style:paragraph-properties fo:text-align="justify" fo:line-height="150%" fo:text-indent="1.1812in"/>
    </style:style>
    <style:style style:name="T2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1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220" style:parent-style-name="Normal" style:family="paragraph">
      <style:paragraph-properties fo:text-align="justify" fo:line-height="150%" fo:margin-left="1.1812in">
        <style:tab-stops/>
      </style:paragraph-properties>
    </style:style>
    <style:style style:name="T221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tyle="italic" style:font-style-asian="italic" fo:color="#FF0000" fo:letter-spacing="0.0041in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P229" style:parent-style-name="Normal" style:family="paragraph">
      <style:paragraph-properties fo:text-align="justify" fo:line-height="150%" fo:text-indent="1.1812in"/>
      <style:text-properties style:font-name="Arial" style:font-name-complex="Arial" style:font-style-complex="italic" fo:letter-spacing="0.0041in" fo:font-size="10pt" style:font-size-asian="10pt" style:font-size-complex="10pt"/>
    </style:style>
    <style:style style:name="P230" style:parent-style-name="Normal" style:family="paragraph">
      <style:paragraph-properties fo:text-align="justify" fo:line-height="150%" fo:text-indent="1.1812in"/>
      <style:text-properties style:font-name="Arial" style:font-name-complex="Arial" style:font-style-complex="italic" fo:letter-spacing="0.0041in" fo:font-size="10pt" style:font-size-asian="10pt" style:font-size-complex="10pt"/>
    </style:style>
    <style:style style:name="P231" style:parent-style-name="Normal" style:family="paragraph">
      <style:paragraph-properties fo:text-align="justify" fo:line-height="150%" fo:margin-left="1.1812in">
        <style:tab-stops/>
      </style:paragraph-properties>
    </style:style>
    <style:style style:name="T232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P234" style:parent-style-name="Normal" style:family="paragraph">
      <style:paragraph-properties fo:text-align="justify" fo:line-height="150%" fo:text-indent="1.1812in"/>
      <style:text-properties style:font-name="Arial" style:font-name-complex="Arial" style:font-style-complex="italic" fo:letter-spacing="0.0041in" fo:font-size="10pt" style:font-size-asian="10pt" style:font-size-complex="10pt"/>
    </style:style>
    <style:style style:name="P235" style:parent-style-name="Normal" style:family="paragraph">
      <style:paragraph-properties fo:text-align="justify" fo:line-height="150%" fo:text-indent="1.1812in"/>
      <style:text-properties style:font-name="Arial" style:font-name-complex="Arial" style:font-style-complex="italic" fo:letter-spacing="0.0041in" fo:font-size="10pt" style:font-size-asian="10pt" style:font-size-complex="10pt"/>
    </style:style>
    <style:style style:name="P23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37" style:parent-style-name="Normal" style:family="paragraph">
      <style:paragraph-properties fo:text-align="justify" fo:line-height="150%" fo:text-indent="1.1812in"/>
    </style:style>
    <style:style style:name="T2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46" style:parent-style-name="Normal" style:family="paragraph">
      <style:paragraph-properties fo:text-align="justify" fo:line-height="150%" fo:text-indent="1.1812in"/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247" style:parent-style-name="Normal" style:family="paragraph">
      <style:paragraph-properties fo:text-align="justify" fo:line-height="150%" fo:text-indent="1.1812in"/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248" style:parent-style-name="Normal" style:family="paragraph">
      <style:paragraph-properties fo:text-align="justify" fo:line-height="150%" fo:text-indent="1.1812in"/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249" style:parent-style-name="Normal" style:family="paragraph">
      <style:paragraph-properties fo:text-align="justify" fo:line-height="150%" fo:text-indent="1.1812in"/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250" style:parent-style-name="Normal" style:family="paragraph">
      <style:paragraph-properties fo:text-align="justify" fo:line-height="150%" fo:text-indent="1.1812in"/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P25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text-align="justify" fo:line-height="150%" fo:text-indent="1.1812in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Normal" style:family="paragraph">
      <style:paragraph-properties fo:text-align="justify" fo:line-height="150%" fo:text-indent="1.1812in"/>
      <style:text-properties style:font-name="Arial" style:font-name-complex="Arial" fo:color="#FF0000" fo:font-size="10pt" style:font-size-asian="10pt" style:font-size-complex="10pt"/>
    </style:style>
    <style:style style:name="P261" style:parent-style-name="Nivel_01" style:family="paragraph">
      <style:paragraph-properties fo:margin-top="0in" fo:line-height="150%" fo:text-indent="1.1812in"/>
      <style:text-properties style:font-name="Arial" style:font-name-complex="Arial"/>
    </style:style>
    <style:style style:name="P2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/>
    </style:style>
    <style:style style:name="P263" style:parent-style-name="Normal" style:family="paragraph">
      <style:paragraph-properties fo:text-align="justify" fo:line-height="150%" fo:text-indent="1.1812in"/>
      <style:text-properties style:font-name="Arial" style:font-name-complex="Arial" fo:color="#FF0000" fo:font-size="10pt" style:font-size-asian="10pt"/>
    </style:style>
    <style:style style:name="P2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27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79" style:family="table-column">
      <style:table-column-properties style:column-width="3.0576in"/>
    </style:style>
    <style:style style:name="TableColumn280" style:family="table-column">
      <style:table-column-properties style:column-width="3.2534in"/>
    </style:style>
    <style:style style:name="Table278" style:family="table">
      <style:table-properties style:width="6.3111in" fo:margin-left="0in" table:align="center"/>
    </style:style>
    <style:style style:name="TableRow281" style:family="table-row">
      <style:table-row-properties style:min-row-height="1.027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8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8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88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28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90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29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9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9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9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29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P30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302" style:family="table-column">
      <style:table-column-properties style:column-width="3.0513in"/>
    </style:style>
    <style:style style:name="TableColumn303" style:family="table-column">
      <style:table-column-properties style:column-width="3.2486in"/>
    </style:style>
    <style:style style:name="Table301" style:family="table">
      <style:table-properties style:width="6.3in" fo:margin-left="0.3708in" table:align="left"/>
    </style:style>
    <style:style style:name="TableRow304" style:family="table-row">
      <style:table-row-properties style:min-row-height="0.1638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314" style:family="table-row">
      <style:table-row-properties style:min-row-height="0.475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2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2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2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2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2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2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2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96"><text:span text:style-name="T97">PRIMEIRO</text:span><text:span text:style-name="T98"><text:s/>TERMO ADITIVO AO<text:s/></text:span><text:span text:style-name="T99">CONTRATO DE</text:span><text:span text:style-name="T100"><text:s/></text:span><text:span text:style-name="T101">EXECUÇÃO DE<text:s/></text:span><text:span text:style-name="T102">SERVIÇOS DE ENGENHARIA OU ARQUITETURA PARA EXECUÇÃO DE REFORMA PREDIAL NA VARA DO TRABALHO DE NAVIRAÍ/MS</text:span><text:span text:style-name="T103">,<text:s/></text:span><text:span text:style-name="T104">QUE ENTRE SI CELEBRAM O TRIBUNAL REGIONAL DO TRABALHO DA 24ª REGIÃ</text:span><text:span text:style-name="T105">O E A EMPRESA</text:span><text:span text:style-name="T106"><text:s/></text:span><text:span text:style-name="T107">GOMES &amp; AZEVEDO LTDA.</text:span></text:p>
      <text:p text:style-name="P108"><text:span text:style-name="T109">A<text:s/></text:span><text:span text:style-name="T110">UNIÃO</text:span><text:span text:style-name="T111">, por intermédio do<text:s/></text:span><text:span text:style-name="T112">TRIBUNAL REGIONAL DO TRABALHO DA 24ª REGIÃO</text:span><text:span text:style-name="T113">, inscrito no CNPJ sob nº 37.115.409/0001-63, situado na Rua Delegado Carlos Roberto Bastos de Oliveira nº 208, Jardim Veraneio (Parque dos Poderes), em Campo Grande - MS, neste ato representado pelo Secretário Administrativo<text:s/></text:span><text:span text:style-name="T114">ALENCAR MINORU IZUMI, portador do Registro Geral CPF n° 366.038.721-53, nomeado pela Portaria TRT/GP/DG nº 269/2024, a quem foi conferido poderes de representação consoante Portaria TRT/DG nº 202/2023, d</text:span><text:span text:style-name="T115">oravante denominado simplesmente CONTRATANTE, e, de outro lado, a empresa</text:span><text:span text:style-name="T116"><text:s/></text:span><text:span text:style-name="T117">GOMES &amp; AZEVEDO LTDA.</text:span><text:span text:style-name="T118">, inscrita no CNPJ sob nº</text:span><text:span text:style-name="T119"><text:s/></text:span><text:span text:style-name="T120">03.688.640/0001-24</text:span><text:span text:style-name="T121">, situada na</text:span><text:span text:style-name="T122"><text:s/></text:span><text:span text:style-name="T123">Avenida Tiradentes</text:span><text:span text:style-name="T124"><text:s/>n°</text:span><text:span text:style-name="T125"><text:s/>697, Vila Bandeirantes</text:span><text:span text:style-name="T126">, em</text:span><text:span text:style-name="T127"><text:s/></text:span><text:span text:style-name="T128">Campo Grande</text:span><text:span text:style-name="T129"><text:s/>–<text:s/></text:span><text:span text:style-name="T130">MS</text:span><text:span text:style-name="T131">,</text:span><text:span text:style-name="T132"><text:s/></text:span><text:span text:style-name="T133">CEP</text:span><text:span text:style-name="T134"><text:s/></text:span><text:span text:style-name="T135">79.090-000</text:span><text:span text:style-name="T136">, telefone (</text:span><text:span text:style-name="T137">67</text:span><text:span text:style-name="T138">)<text:s/></text:span><text:span text:style-name="T139">3056-9400</text:span><text:span text:style-name="T140">, e-mail:</text:span><text:span text:style-name="T141"><text:s/></text:span><text:span text:style-name="T142">gomesazevedo@terra.com.br</text:span><text:span text:style-name="T143">, neste ato representada p</text:span><text:span text:style-name="T144">elo</text:span><text:span text:style-name="T145"><text:s/></text:span><text:span text:style-name="T146">S</text:span><text:span text:style-name="T147">ócio<text:s/></text:span><text:span text:style-name="T148">P</text:span><text:span text:style-name="T149">roprietário ERSON GOMES DE AZEVEDO</text:span><text:span text:style-name="T150">, portador do RG nº</text:span><text:span text:style-name="T151"><text:s/></text:span><text:span text:style-name="T152">293.734 S</text:span><text:span text:style-name="T153">EJUSP</text:span><text:span text:style-name="T154">/MS</text:span><text:span text:style-name="T155"><text:s/></text:span><text:span text:style-name="T156">e do CPF nº</text:span><text:span text:style-name="T157"><text:s/></text:span><text:span text:style-name="T158">868.761.631-72</text:span><text:span text:style-name="T159">, doravante denominada simplesmente CONTRATADA,<text:s/></text:span><text:span text:style-name="T160">têm entre si ajustado o presente termo aditivo, que se regerá pela Lei n°<text:s/></text:span><text:span text:style-name="T161">14.133/2021</text:span><text:span text:style-name="T162">, observadas as cláusulas e condições a seguir estabelecidas:</text:span></text:p>
      <text:h text:style-name="P163" text:outline-level="1"/>
      <text:h text:style-name="P164" text:outline-level="1">CLÁUSULA 1ª – DO OBJETO<text:s/></text:h>
      <text:h text:style-name="P165" text:outline-level="1">O presente termo aditivo tem por objeto:</text:h>
      <text:h text:style-name="P166" text:outline-level="1">I -<text:s/>alterar o cronograma físico-financeiro<text:s/>da obra,<text:s/>mantidos os valores unitários e<text:s/>o valor<text:s/>global da contratação;</text:h>
      <text:h text:style-name="P167" text:outline-level="1">II<text:s/>-<text:s/>prorrogar o prazo de acompanhamento técnico da execução na Cláusula<text:s/>2ª – Do Regime de Execução, da Vigência e da Contratação;</text:h>
      <text:h text:style-name="P168" text:outline-level="1">III - alterar a redação referente ao prazo de garantia na cláusula 3ª do contrato originário, item 3.1.4 detalhado no item 4.17.1.4 do Projeto Básico - Anexo do contrato originário.<text:s/><text:s/></text:h>
      <text:h text:style-name="P169" text:outline-level="1"/>
      <text:h text:style-name="P170" text:outline-level="1">CLÁUSULA 2ª – DO<text:s/>ENQUADRAMENTO LEGAL</text:h>
      <text:h text:style-name="P171" text:outline-level="1"><text:span text:style-name="T172">O presente termo aditivo encontra amparo legal no<text:s/></text:span><text:span text:style-name="T173">artigo</text:span><text:span text:style-name="T174"><text:s/></text:span><text:span text:style-name="T175">124, inciso I</text:span><text:span text:style-name="T176">I</text:span><text:span text:style-name="T177">,<text:s/></text:span><text:span text:style-name="T178">alínea “c”</text:span><text:span text:style-name="T179"><text:s/></text:span><text:span text:style-name="T180">da</text:span><text:span text:style-name="T181"><text:s/>Lei n°<text:s/></text:span><text:span text:style-name="T182">14.133</text:span><text:span text:style-name="T183">/</text:span><text:span text:style-name="T184">2021</text:span><text:span text:style-name="T185"><text:s/>e na Cláusula<text:s/></text:span><text:span text:style-name="T186">3ª</text:span><text:span text:style-name="T187">, item<text:s/></text:span><text:span text:style-name="T188">3.1.6</text:span><text:span text:style-name="T189">, do contrato originário.<text:s/></text:span><text:span text:style-name="T190"><text:s/></text:span></text:h>
      <text:h text:style-name="P191" text:outline-level="1"/>
      <text:h text:style-name="P192" text:outline-level="1"/>
      <text:h text:style-name="P193" text:outline-level="1"/>
      <text:h text:style-name="P194" text:outline-level="1"/>
      <text:h text:style-name="P195" text:outline-level="1">CLÁUSULA 3ª – DA ALTERAÇÃO DO CRONOGRAMA FÍSICO-FINANCEIRO</text:h>
      <text:h text:style-name="P196" text:outline-level="1">Altera-se<text:s/>o cronograma físico-financeiro,<text:s/>conforme<text:s/>o<text:s/>Anexo deste termo aditivo.<text:s/></text:h>
      <text:h text:style-name="P197" text:outline-level="1"/>
      <text:p text:style-name="P198">CLÁUSULA 4ª –<text:s/>DA<text:s/>PRORROGAÇÃO DA VIGÊNCIA</text:p>
      <text:p text:style-name="P199"><text:span text:style-name="T200">Fica prorrogado por 0</text:span><text:span text:style-name="T201">1</text:span><text:span text:style-name="T202"><text:s/>(</text:span><text:span text:style-name="T203">um)</text:span><text:span text:style-name="T204"><text:s/>m</text:span><text:span text:style-name="T205">ês</text:span><text:span text:style-name="T206"><text:s/>o prazo de<text:s/></text:span><text:span text:style-name="T207">acompanhamento técnico da execução<text:s/></text:span><text:span text:style-name="T208">e por consequência do cronograma físico-financeiro, previstos na Cláusula<text:s/></text:span><text:span text:style-name="T209">2</text:span><text:span text:style-name="T210">ª, do<text:s/></text:span><text:span text:style-name="T211">C</text:span><text:span text:style-name="T212">ontrato originário</text:span><text:span text:style-name="T213">,<text:s/></text:span><text:span text:style-name="T214">a<text:s/></text:span><text:span text:style-name="T215">partir</text:span><text:span text:style-name="T216"><text:s/>da assinatura deste Termo Aditivo,<text:s/></text:span><text:span text:style-name="T217">cujo item 2.1 passa<text:s/></text:span><text:span text:style-name="T218">a ter a seguinte redação:</text:span></text:p>
      <text:p text:style-name="P219"/>
      <text:p text:style-name="P220"><text:span text:style-name="T221">“</text:span><text:span text:style-name="T222">2.1.</text:span><text:span text:style-name="T223"><text:s/></text:span><text:span text:style-name="T224">Este contrato observará o regime de execução de empreitada por preço global e a vigência do contrato terá início na data de sua assinatura e seu término com o adimplemento total das obrigações da CONTRATADA perante o CONTRATANTE, previstas para serem concluídas no prazo de<text:s/></text:span><text:span text:style-name="T225">9 (nove) meses, sendo o período inicial de emissão da ordem de início de serviços e mobilização de 2 (dois) meses,</text:span><text:span text:style-name="T226"><text:s/>acrescido do prazo de execução de 4 (quatro) meses, e do período de 3 (três) meses para emissão do termo de recebimento definitivo final</text:span><text:span text:style-name="T227">”</text:span><text:span text:style-name="T228">.</text:span></text:p>
      <text:p text:style-name="P229"/>
      <text:p text:style-name="P230">Parágrafo único. O item 4.2 do Termo de Referência passa a ter a seguinte redação:</text:p>
      <text:p text:style-name="P231"><text:span text:style-name="T232">“4.2. A vigência da contratação terá início na data da assinatura do Contrato e seu término com o<text:s/></text:span><text:span text:style-name="T233">com o adimplemento total das obrigações da CONTRATADA perante o CONTRATANTE, previstas para serem concluídas no prazo de 9 (nove) meses, sendo o período inicial de emissão da ordem de início de serviços e mobilização de 2 (dois) meses, acrescido do prazo de execução de 4 (quatro) meses, e do período de 3 (três) meses para emissão do termo de recebimento definitivo final”.</text:span></text:p>
      <text:p text:style-name="P234"/>
      <text:p text:style-name="P235"/>
      <text:p text:style-name="P236">CLÁUSULA 5ª – DA ALTERAÇÃO DO PRAZO DE GARANTIA</text:p>
      <text:p text:style-name="P237"><text:span text:style-name="T238">Acrescer 01 (um) mês no prazo de<text:s/></text:span><text:span text:style-name="T239">garantia,</text:span><text:span text:style-name="T240"><text:s/>na cláusula 3ª do contrato originário item 3.1.4, detalhado no item 4.17.1.4 do Projeto Básico,<text:s/></text:span><text:span text:style-name="T241">a<text:s/></text:span><text:span text:style-name="T242">partir</text:span><text:span text:style-name="T243"><text:s/>da assinatura deste Termo Aditivo,</text:span><text:span text:style-name="T244"><text:s/></text:span><text:span text:style-name="T245">constante como Anexo do contrato originário. que passa a ter a seguinte redação:<text:s/></text:span></text:p>
      <text:p text:style-name="P246">“4.17.1.4 A garantia deverá abranger todo o período de execução contratual, iniciando-se no prazo máximo do subitem 5.18 e com seu término no prazo previsto para a emissão do Termo de Recebimento Definitivo Final previsto para ocorrer no prazo de 9 (nove) meses consoante subitem 4.2”.<text:s text:c="2"/></text:p>
      <text:p text:style-name="P247"/>
      <text:p text:style-name="P248"/>
      <text:p text:style-name="P249"/>
      <text:p text:style-name="P250"/>
      <text:h text:style-name="P251" text:outline-level="1">CLÁUSULA<text:s/>6ª – DO VALOR<text:s/></text:h>
      <text:h text:style-name="P252" text:outline-level="1"><text:span text:style-name="T253">O valor global desta contratação fica mantido em<text:s/></text:span><text:span text:style-name="T254">R$<text:s/></text:span><text:span text:style-name="T255">465.871,38</text:span><text:span text:style-name="T256"><text:s/>(</text:span><text:span text:style-name="T257">quatrocentos e sessenta e c</text:span><text:span text:style-name="T258">inco</text:span><text:span text:style-name="T259"><text:s/>mil, oitocentos e setenta e um real e trinta e oito centavos)</text:span></text:h>
      <text:h text:style-name="P260" text:outline-level="1"/>
      <text:h text:style-name="P261" text:outline-level="1">CLÁUSULA<text:s/>7ª<text:s/>– DA PUBLICAÇÃO</text:h>
      <text:p text:style-name="P262">Para fins de publicidade e eficácia o CONTRATANTE providenciará a divulgação desta contratação no Portal Nacional de Contratações Públicas (PNCP).</text:p>
      <text:p text:style-name="P263"/>
      <text:p text:style-name="P264">CLÁUSULA<text:s/>8ª<text:s/>– DAS DISPOSIÇÕES FINAIS</text:p>
      <text:p text:style-name="P265">Ficam mantidas as demais condições do contrato ora aditado, permanecendo íntegras, firmes e valiosas todas as cláusulas anteriores.</text:p>
      <text:p text:style-name="P266"/>
      <text:p text:style-name="P267">E, por assim estarem justas e<text:s/>contratadas, assinam o presente instrumento em 2 (duas) vias de igual teor, na presença de 2 (duas) testemunhas.</text:p>
      <text:p text:style-name="P268"/>
      <text:p text:style-name="P269"/>
      <text:p text:style-name="P270"><text:span text:style-name="T271">Campo Grande – MS,<text:s/></text:span><text:span text:style-name="T272">26</text:span><text:span text:style-name="T273"><text:s/>de</text:span><text:span text:style-name="T274"><text:s/>maio<text:s/></text:span><text:span text:style-name="T275">de 202</text:span><text:span text:style-name="T276">5</text:span><text:span text:style-name="T277">.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>(documento assinado digitalmente)</text:p>
            <text:h text:style-name="P288" text:outline-level="8"><text:span text:style-name="T289">ALENCAR MINORU IZUMI</text:span></text:h>
            <text:h text:style-name="P290" text:outline-level="8">CONTRATANTE</text:h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>(documento assinado digitalmente)</text:p>
            <text:p text:style-name="P297">ERSON GOMES DE AZEVEDO</text:p>
            <text:p text:style-name="P298"><text:span text:style-name="T299">CONTRATADA</text:span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TESTEMUNHAS</text:p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/>
            <text:p text:style-name="P317">(documento assinado digitalmente)</text:p>
            <text:p text:style-name="P318">AMON<text:s/>MICAEL FERNANDES FLORES</text:p>
            <text:p text:style-name="P319">Chefe da Divisão de Manutenção e Projetos de Engenharia</text:p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  <text:p text:style-name="P327">(documento assinado digitalmente)</text:p>
            <text:p text:style-name="P328">FLÁVIA CORRÊA MARTINS</text:p>
            <text:p text:style-name="P329">Analista Judiciário</text:p>
          </table:table-cell>
        </table:table-row>
      </table:table>
      <text:p text:style-name="P330"><text:span text:style-name="T331">ANEXO – Cronograma físico-financeiro<text:s/></text:span><text:span text:style-name="T332">(</text:span><text:span text:style-name="T333">doc</text:span><text:span text:style-name="T334">.<text:s/></text:span><text:span text:style-name="T335">188</text:span><text:span text:style-name="T3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6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6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6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/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Times New Roman" fo:color="#000000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Times New Roman" fo:color="#000000" fo:font-size="10pt" style:font-size-asian="10pt" style:font-size-complex="10pt"/>
    </style:style>
    <style:style style:name="western" style:display-name="western" style:family="paragraph" style:parent-style-name="Normal">
      <style:paragraph-properties fo:text-align="justify" fo:margin-top="0.0694in" fo:margin-bottom="0.0694in"/>
      <style:text-properties style:font-name="Courier New" style:font-name-complex="Courier New" fo:font-weight="bold" style:font-weight-asian="bold" style:font-weight-complex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6LVL2" style:family="text">
      <style:text-properties style:font-name-complex="Times New Roman" fo:letter-spacing="normal"/>
    </style:style>
    <style:style style:name="WW_CharLFO6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6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style:use-window-font-color="true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text:style-name="WW_CharLFO14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9LVL2" style:num-format="1" text:display-levels="2" text:start-value="8">
        <style:list-level-properties text:space-before="0.425in" text:min-label-width="0.3472in" text:list-level-position-and-space-mode="label-alignment">
          <style:list-level-label-alignment text:label-followed-by="listtab" fo:margin-left="0.7722in" fo:text-indent="-0.3472in"/>
        </style:list-level-properties>
      </text:list-level-style-number>
      <text:list-level-style-number text:level="3" text:style-name="WW_CharLFO19LVL3" style:num-format="1" text:display-levels="3" text:start-value="4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3.4in" text:min-label-width="1.25in" text:list-level-position-and-space-mode="label-alignment">
          <style:list-level-label-alignment text:label-followed-by="listtab" fo:margin-left="4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4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4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4LVL4" style:num-suffix="." style:num-format="1" text:display-levels="4" text:start-value="3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5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5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5LVL4" style:num-suffix="." style:num-format="1" text:display-levels="4" text:start-value="6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0" style:parent-style-name="Rodapé" style:family="paragraph">
      <style:paragraph-properties fo:text-align="center"/>
    </style:style>
    <style:style style:name="T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5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65625in" svg:height="0.770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.946/2024</text:p>
        <text:p text:style-name="P14">Contrato nº<text:s/>19/2024</text:p>
        <text:p text:style-name="Normal"><text:span text:style-name="T15">Termo<text:s/></text:span><text:span text:style-name="T16">Aditivo n°<text:s/></text:span><text:span text:style-name="T17">17</text:span><text:span text:style-name="T18">/202</text:span><text:span text:style-name="T19">5</text:span></text:p>
        <text:p text:style-name="Normal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/style:header>
      <style:footer>
        <text:p text:style-name="P90"><text:span text:style-name="T91">Página<text:s/></text:span><text:span text:style-name="T92"><text:page-number text:fixed="false">3</text:page-number></text:span><text:span text:style-name="T93"><text:s/>de<text:s/></text:span><text:span text:style-name="T94"><text:page-count>3</text:page-count></text:span></text:p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Petala Amorim Goncalves De Oliveira</dc:creator>
    <meta:creation-date>2025-06-17T19:41:00Z</meta:creation-date>
    <dc:date>2025-06-17T19:41:00Z</dc:date>
    <meta:print-date>2024-04-03T22:28:00Z</meta:print-date>
    <meta:template xlink:href="modelo%20de%20modelo%20de%20minuta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3" meta:paragraph-count="10" meta:word-count="837" meta:character-count="5353" meta:row-count="37" meta:non-whitespace-character-count="4526"/>
  </office:meta>
</office:document-meta>
</file>