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1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1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4" text:style-name="WW_CharLFO1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8" style:parent-style-name="Recuodecorpodetexto32" style:family="paragraph">
      <style:paragraph-properties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9" style:parent-style-name="Recuodecorpodetexto32" style:family="paragraph">
      <style:paragraph-properties fo:line-height="150%" fo:margin-left="2.7562in" fo:text-indent="0in">
        <style:tab-stops>
          <style:tab-stop style:type="left" style:position="-0.8562in"/>
        </style:tab-stops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38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39" style:parent-style-name="Normal" style:family="paragraph">
      <style:paragraph-properties fo:text-align="justify" fo:line-height="150%" fo:margin-right="0.0388in" fo:text-indent="1.1812in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letter-spacing="0.0027in"/>
    </style:style>
    <style:style style:name="T42" style:parent-style-name="Fonteparág.padrão" style:family="text">
      <style:text-properties style:font-name="Arial" style:font-name-complex="Arial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 fo:letter-spacing="0.0027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 fo:color="#FF0000" fo:letter-spacing="0.0027in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 fo:letter-spacing="0.0027in"/>
    </style:style>
    <style:style style:name="T51" style:parent-style-name="Fonteparág.padrão" style:family="text">
      <style:text-properties style:font-name="Arial" style:font-name-complex="Arial" fo:letter-spacing="0.0027in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 fo:color="#FF0000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T66" style:parent-style-name="Fonteparág.padrão" style:family="text">
      <style:text-properties style:font-name="Arial" style:font-name-complex="Arial" fo:letter-spacing="0.0027in"/>
    </style:style>
    <style:style style:name="T67" style:parent-style-name="Fonteparág.padrão" style:family="text">
      <style:text-properties style:font-name="Arial" style:font-name-complex="Arial" fo:letter-spacing="0.0027in"/>
    </style:style>
    <style:style style:name="T68" style:parent-style-name="Fonteparág.padrão" style:family="text">
      <style:text-properties style:font-name="Arial" style:font-name-complex="Arial" fo:color="#FF0000" fo:letter-spacing="0.0027in"/>
    </style:style>
    <style:style style:name="T69" style:parent-style-name="Fonteparág.padrão" style:family="text">
      <style:text-properties style:font-name="Arial" style:font-name-complex="Arial" fo:letter-spacing="0.0027in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T71" style:parent-style-name="Fonteparág.padrão" style:family="text">
      <style:text-properties style:font-name="Arial" style:font-name-complex="Arial" fo:color="#FF0000" fo:letter-spacing="0.0027in"/>
    </style:style>
    <style:style style:name="T72" style:parent-style-name="Fonteparág.padrão" style:family="text">
      <style:text-properties style:font-name="Arial" style:font-name-complex="Arial" fo:letter-spacing="0.0027in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letter-spacing="0.0027in"/>
    </style:style>
    <style:style style:name="T76" style:parent-style-name="Fonteparág.padrão" style:family="text">
      <style:text-properties style:font-name="Arial" style:font-name-complex="Arial" fo:color="#FF0000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T78" style:parent-style-name="Fonteparág.padrão" style:family="text">
      <style:text-properties style:font-name="Arial" style:font-name-complex="Arial" fo:letter-spacing="0.0027in"/>
    </style:style>
    <style:style style:name="T79" style:parent-style-name="Fonteparág.padrão" style:family="text">
      <style:text-properties style:font-name="Arial" style:font-name-complex="Arial" fo:letter-spacing="0.0027in"/>
    </style:style>
    <style:style style:name="T80" style:parent-style-name="Fonteparág.padrão" style:family="text">
      <style:text-properties style:font-name="Arial" style:font-name-complex="Arial" fo:letter-spacing="0.0027in"/>
    </style:style>
    <style:style style:name="T81" style:parent-style-name="Fonteparág.padrão" style:family="text">
      <style:text-properties style:font-name="Arial" style:font-name-complex="Arial" fo:letter-spacing="0.0027in"/>
    </style:style>
    <style:style style:name="T82" style:parent-style-name="Fonteparág.padrão" style:family="text">
      <style:text-properties style:font-name="Arial" style:font-name-complex="Arial" fo:letter-spacing="0.0027in"/>
    </style:style>
    <style:style style:name="T83" style:parent-style-name="Fonteparág.padrão" style:family="text">
      <style:text-properties style:font-name="Arial" style:font-name-complex="Arial" fo:color="#FF0000" fo:letter-spacing="0.0027in"/>
    </style:style>
    <style:style style:name="T84" style:parent-style-name="Fonteparág.padrão" style:family="text">
      <style:text-properties style:font-name="Arial" style:font-name-complex="Arial" fo:letter-spacing="0.0027in"/>
    </style:style>
    <style:style style:name="T85" style:parent-style-name="Fonteparág.padrão" style:family="text">
      <style:text-properties style:font-name="Arial" style:font-name-complex="Arial" fo:letter-spacing="0.0027in"/>
    </style:style>
    <style:style style:name="T86" style:parent-style-name="Fonteparág.padrão" style:family="text">
      <style:text-properties style:font-name="Arial" style:font-name-complex="Arial" fo:letter-spacing="0.0027in"/>
    </style:style>
    <style:style style:name="T87" style:parent-style-name="Fonteparág.padrão" style:family="text">
      <style:text-properties style:font-name="Arial" style:font-name-complex="Arial" fo:letter-spacing="0.0027in"/>
    </style:style>
    <style:style style:name="T88" style:parent-style-name="Fonteparág.padrão" style:family="text">
      <style:text-properties style:font-name="Arial" style:font-name-complex="Arial" fo:letter-spacing="0.0027in"/>
    </style:style>
    <style:style style:name="T89" style:parent-style-name="Fonteparág.padrão" style:family="text">
      <style:text-properties style:font-name="Arial" style:font-name-complex="Arial" fo:letter-spacing="0.0027in"/>
    </style:style>
    <style:style style:name="T90" style:parent-style-name="Fonteparág.padrão" style:family="text">
      <style:text-properties style:font-name="Arial" style:font-name-complex="Arial" fo:letter-spacing="0.0027in"/>
    </style:style>
    <style:style style:name="T91" style:parent-style-name="Fonteparág.padrão" style:family="text">
      <style:text-properties style:font-name="Arial" style:font-name-complex="Arial" fo:letter-spacing="0.0027in"/>
    </style:style>
    <style:style style:name="T92" style:parent-style-name="Fonteparág.padrão" style:family="text">
      <style:text-properties style:font-name="Arial" style:font-name-complex="Arial" fo:letter-spacing="0.0027in"/>
    </style:style>
    <style:style style:name="T93" style:parent-style-name="Fonteparág.padrão" style:family="text">
      <style:text-properties style:font-name="Arial" style:font-name-complex="Arial" fo:color="#FF0000" fo:letter-spacing="0.0027in"/>
    </style:style>
    <style:style style:name="T94" style:parent-style-name="Fonteparág.padrão" style:family="text">
      <style:text-properties style:font-name="Arial" style:font-name-complex="Arial" fo:letter-spacing="0.0027in"/>
    </style:style>
    <style:style style:name="T95" style:parent-style-name="Fonteparág.padrão" style:family="text">
      <style:text-properties style:font-name="Arial" style:font-name-complex="Arial" fo:color="#FF0000" fo:letter-spacing="0.0027in"/>
    </style:style>
    <style:style style:name="T96" style:parent-style-name="Fonteparág.padrão" style:family="text">
      <style:text-properties style:font-name="Arial" style:font-name-complex="Arial" fo:letter-spacing="0.0027in"/>
    </style:style>
    <style:style style:name="T97" style:parent-style-name="Fonteparág.padrão" style:family="text">
      <style:text-properties style:font-name="Arial" style:font-name-complex="Arial" fo:letter-spacing="0.0027in"/>
    </style:style>
    <style:style style:name="T98" style:parent-style-name="Fonteparág.padrão" style:family="text">
      <style:text-properties style:font-name="Arial" style:font-name-complex="Arial" fo:letter-spacing="0.0027in"/>
    </style:style>
    <style:style style:name="T99" style:parent-style-name="Fonteparág.padrão" style:family="text">
      <style:text-properties style:font-name="Arial" style:font-name-complex="Arial" fo:letter-spacing="0.0027in"/>
    </style:style>
    <style:style style:name="T100" style:parent-style-name="Fonteparág.padrão" style:family="text">
      <style:text-properties style:font-name="Arial" style:font-name-complex="Arial" fo:letter-spacing="0.0027in"/>
    </style:style>
    <style:style style:name="T101" style:parent-style-name="Fonteparág.padrão" style:family="text">
      <style:text-properties style:font-name="Arial" style:font-name-complex="Arial" fo:letter-spacing="0.0027in"/>
    </style:style>
    <style:style style:name="T102" style:parent-style-name="Fonteparág.padrão" style:family="text">
      <style:text-properties style:font-name="Arial" style:font-name-complex="Arial" fo:letter-spacing="0.0027in"/>
    </style:style>
    <style:style style:name="T103" style:parent-style-name="Fonteparág.padrão" style:family="text">
      <style:text-properties style:font-name="Arial" style:font-name-complex="Arial" fo:letter-spacing="0.0027in"/>
    </style:style>
    <style:style style:name="T104" style:parent-style-name="Fonteparág.padrão" style:family="text">
      <style:text-properties style:font-name="Arial" style:font-name-complex="Arial" fo:letter-spacing="0.0027in"/>
    </style:style>
    <style:style style:name="T105" style:parent-style-name="Fonteparág.padrão" style:family="text">
      <style:text-properties style:font-name="Arial" style:font-name-complex="Arial" fo:letter-spacing="0.0027in"/>
    </style:style>
    <style:style style:name="P106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107" style:parent-style-name="Normal" style:family="paragraph">
      <style:paragraph-properties fo:text-align="justify" fo:line-height="150%" fo:text-indent="1.1812in"/>
    </style:style>
    <style:style style:name="T10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0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11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1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1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1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14" style:parent-style-name="Fonteparág.padrão" style:family="text">
      <style:text-properties style:font-name="Arial" style:font-name-complex="Arial" fo:letter-spacing="0.0027in"/>
    </style:style>
    <style:style style:name="T115" style:parent-style-name="Fonteparág.padrão" style:family="text">
      <style:text-properties style:font-name="Arial" style:font-name-complex="Arial" fo:letter-spacing="0.0027in"/>
    </style:style>
    <style:style style:name="T116" style:parent-style-name="Fonteparág.padrão" style:family="text">
      <style:text-properties style:font-name="Arial" style:font-name-complex="Arial" fo:letter-spacing="0.0027in"/>
    </style:style>
    <style:style style:name="T117" style:parent-style-name="Fonteparág.padrão" style:family="text">
      <style:text-properties style:font-name="Arial" style:font-name-complex="Arial" fo:letter-spacing="0.0027in"/>
    </style:style>
    <style:style style:name="T118" style:parent-style-name="Fonteparág.padrão" style:family="text">
      <style:text-properties style:font-name="Arial" style:font-name-complex="Arial" fo:letter-spacing="0.0027in"/>
    </style:style>
    <style:style style:name="T119" style:parent-style-name="Fonteparág.padrão" style:family="text">
      <style:text-properties style:font-name="Arial" style:font-name-complex="Arial" fo:letter-spacing="0.0027in"/>
    </style:style>
    <style:style style:name="T120" style:parent-style-name="Fonteparág.padrão" style:family="text">
      <style:text-properties style:font-name="Arial" style:font-name-complex="Arial" fo:letter-spacing="0.0027in"/>
    </style:style>
    <style:style style:name="T121" style:parent-style-name="Fonteparág.padrão" style:family="text">
      <style:text-properties style:font-name="Arial" style:font-name-complex="Arial" fo:font-style="italic" style:font-style-asian="italic" style:font-style-complex="italic" fo:letter-spacing="0.0027in"/>
    </style:style>
    <style:style style:name="T122" style:parent-style-name="Fonteparág.padrão" style:family="text">
      <style:text-properties style:font-name="Arial" style:font-name-complex="Arial" fo:letter-spacing="0.0027in"/>
    </style:style>
    <style:style style:name="T123" style:parent-style-name="Fonteparág.padrão" style:family="text">
      <style:text-properties style:font-name="Arial" style:font-name-complex="Arial" fo:letter-spacing="0.0027in"/>
    </style:style>
    <style:style style:name="T124" style:parent-style-name="Fonteparág.padrão" style:family="text">
      <style:text-properties style:font-name="Arial" style:font-name-complex="Arial" fo:letter-spacing="0.0027in"/>
    </style:style>
    <style:style style:name="T125" style:parent-style-name="Fonteparág.padrão" style:family="text">
      <style:text-properties style:font-name="Arial" style:font-name-complex="Arial" fo:letter-spacing="0.0027in"/>
    </style:style>
    <style:style style:name="T126" style:parent-style-name="Fonteparág.padrão" style:family="text">
      <style:text-properties style:font-name="Arial" style:font-name-complex="Arial" fo:letter-spacing="0.0027in"/>
    </style:style>
    <style:style style:name="T127" style:parent-style-name="Fonteparág.padrão" style:family="text">
      <style:text-properties style:font-name="Arial" style:font-name-complex="Arial" fo:letter-spacing="0.0027in"/>
    </style:style>
    <style:style style:name="T128" style:parent-style-name="Fonteparág.padrão" style:family="text">
      <style:text-properties style:font-name="Arial" style:font-name-complex="Arial" fo:letter-spacing="0.0027in"/>
    </style:style>
    <style:style style:name="T129" style:parent-style-name="Fonteparág.padrão" style:family="text">
      <style:text-properties style:font-name="Arial" style:font-name-complex="Arial" fo:letter-spacing="0.0027in"/>
    </style:style>
    <style:style style:name="T130" style:parent-style-name="Fonteparág.padrão" style:family="text">
      <style:text-properties style:font-name="Arial" style:font-name-complex="Arial" fo:letter-spacing="0.0027in"/>
    </style:style>
    <style:style style:name="T131" style:parent-style-name="Fonteparág.padrão" style:family="text">
      <style:text-properties style:font-name="Arial" style:font-name-complex="Arial" fo:letter-spacing="0.0027in"/>
    </style:style>
    <style:style style:name="P13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asian="Arial" style:font-name-complex="Arial" fo:letter-spacing="0.0027in"/>
    </style:style>
    <style:style style:name="P13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asian="Arial" style:font-name-complex="Arial" fo:letter-spacing="0.0027in"/>
    </style:style>
    <style:style style:name="P134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135" style:parent-style-name="Normal" style:family="paragraph">
      <style:paragraph-properties fo:text-align="justify" fo:line-height="150%" fo:text-indent="1.1812in"/>
    </style:style>
    <style:style style:name="T136" style:parent-style-name="Fonteparág.padrão" style:family="text">
      <style:text-properties style:font-name="Arial" style:font-name-complex="Arial" fo:letter-spacing="0.0027in"/>
    </style:style>
    <style:style style:name="T137" style:parent-style-name="Fonteparág.padrão" style:family="text">
      <style:text-properties style:font-name="Arial" style:font-name-complex="Arial" fo:letter-spacing="0.0041in"/>
    </style:style>
    <style:style style:name="TableColumn139" style:family="table-column">
      <style:table-column-properties style:column-width="0.4916in" style:use-optimal-column-width="false"/>
    </style:style>
    <style:style style:name="TableColumn140" style:family="table-column">
      <style:table-column-properties style:column-width="2.3618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1.0875in" style:use-optimal-column-width="false"/>
    </style:style>
    <style:style style:name="Table138" style:family="table">
      <style:table-properties style:width="6.5in" fo:margin-left="0.0486in" table:align="left"/>
    </style:style>
    <style:style style:name="TableRow145" style:family="table-row">
      <style:table-row-properties style:min-row-height="0.4319in" style:use-optimal-row-height="false"/>
    </style:style>
    <style:style style:name="TableCell14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</style:style>
    <style:style style:name="T14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="Arial" style:font-name-complex="Arial" fo:font-weight="bold" style:font-weight-asian="bold"/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 style:text-scale="99%"/>
    </style:style>
    <style:style style:name="T1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 style:text-scale="99%"/>
    </style:style>
    <style:style style:name="P153" style:parent-style-name="Normal" style:family="paragraph">
      <style:paragraph-properties fo:text-align="center">
        <style:tab-stops>
          <style:tab-stop style:type="left" style:position="0.9in"/>
          <style:tab-stop style:type="left" style:position="6.7923in"/>
        </style:tab-stops>
      </style:paragraph-properties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155" style:family="table-row">
      <style:table-row-properties style:row-height="0.2361in" style:use-optimal-row-height="false"/>
    </style:style>
    <style:style style:name="TableCell156" style:family="table-cell">
      <style:table-cell-properties fo:border="0.0069in solid #000000" fo:background-color="#FFFFCC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fo:margin-top="0.0041in" fo:margin-left="0.4in" fo:margin-right="0.388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justify" fo:margin-left="0.0986in" fo:margin-right="0.0944in">
        <style:tab-stops/>
      </style:paragraph-properties>
      <style:text-properties style:font-name="Arial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style:font-name="Arial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fo:margin-top="0.0041in" fo:margin-left="0.4in" fo:margin-right="0.388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Arial" style:font-name-complex="Arial" style:text-scale="99%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justify" fo:margin-left="0.0986in" fo:margin-right="0.0944in">
        <style:tab-stops/>
      </style:paragraph-properties>
      <style:text-properties style:font-name="Arial" style:font-name-complex="Arial"/>
    </style:style>
    <style:style style:name="P180" style:parent-style-name="Normal" style:family="paragraph">
      <style:paragraph-properties fo:margin-left="0.0986in" fo:margin-right="0.0944in">
        <style:tab-stops/>
      </style:paragraph-properties>
      <style:text-properties style:font-name="Arial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style:font-name="Arial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="Arial" style:font-name-complex="Arial" style:text-scale="99%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justify" fo:margin-left="0.0986in" fo:margin-right="0.0944in">
        <style:tab-stops/>
      </style:paragraph-properties>
      <style:text-properties style:font-name="Arial" style:font-name-complex="Arial"/>
    </style:style>
    <style:style style:name="P195" style:parent-style-name="Normal" style:family="paragraph">
      <style:paragraph-properties fo:margin-left="0.0986in" fo:margin-right="0.0944in">
        <style:tab-stops/>
      </style:paragraph-properties>
      <style:text-properties style:font-name="Arial" style:font-name-complex="Arial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fo:margin-top="0.0104in"/>
      <style:text-properties style:font-name="Arial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Arial" style:font-name-complex="Arial" style:text-scale="99%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margin-left="0.0986in" fo:margin-right="0.0944in">
        <style:tab-stops/>
      </style:paragraph-properties>
      <style:text-properties style:font-name="Arial" style:font-name-complex="Arial"/>
    </style:style>
    <style:style style:name="P210" style:parent-style-name="Normal" style:family="paragraph">
      <style:paragraph-properties fo:margin-left="0.0986in" fo:margin-right="0.0944in">
        <style:tab-stops/>
      </style:paragraph-properties>
      <style:text-properties style:font-name="Arial" style:font-name-complex="Arial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fo:margin-top="0.0055in"/>
      <style:text-properties style:font-name="Arial" style:font-name-complex="Arial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="Arial" style:font-name-complex="Arial" style:text-scale="99%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margin-left="0.0986in" fo:margin-right="0.0944in">
        <style:tab-stops/>
      </style:paragraph-properties>
      <style:text-properties style:font-name="Arial" style:font-name-complex="Arial"/>
    </style:style>
    <style:style style:name="P225" style:parent-style-name="Normal" style:family="paragraph">
      <style:paragraph-properties fo:margin-left="0.0986in" fo:margin-right="0.0944in">
        <style:tab-stops/>
      </style:paragraph-properties>
      <style:text-properties style:font-name="Arial" style:font-name-complex="Arial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fo:margin-top="0.0055in"/>
      <style:text-properties style:font-name="Arial" style:font-name-complex="Arial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/>
    </style:style>
    <style:style style:name="T237" style:parent-style-name="Fonteparág.padrão" style:family="text">
      <style:text-properties style:font-name="Arial" style:font-name-complex="Arial" style:text-scale="99%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margin-left="0.0986in" fo:margin-right="0.0944in">
        <style:tab-stops/>
      </style:paragraph-properties>
      <style:text-properties style:font-name="Arial" style:font-name-complex="Arial"/>
    </style:style>
    <style:style style:name="P240" style:parent-style-name="Normal" style:family="paragraph">
      <style:paragraph-properties fo:margin-left="0.0986in" fo:margin-right="0.0944in">
        <style:tab-stops/>
      </style:paragraph-properties>
      <style:text-properties style:font-name="Arial" style:font-name-complex="Arial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 fo:margin-top="0.0055in"/>
      <style:text-properties style:font-name="Arial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name="Arial" style:font-name-complex="Arial" style:text-scale="99%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justify" fo:margin-left="0.0986in" fo:margin-right="0.0944in">
        <style:tab-stops/>
      </style:paragraph-properties>
      <style:text-properties style:font-name="Arial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/>
      <style:text-properties style:font-name="Arial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26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262" style:parent-style-name="Normal" style:family="paragraph">
      <style:paragraph-properties fo:text-align="center"/>
    </style:style>
    <style:style style:name="T263" style:parent-style-name="Fonteparág.padrão" style:family="text">
      <style:text-properties style:font-name="Arial" style:font-name-complex="Arial" style:font-weight-complex="bold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26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="Arial" style:font-name-complex="Arial" style:font-weight-complex="bold"/>
    </style:style>
    <style:style style:name="T269" style:parent-style-name="Fonteparág.padrão" style:family="text">
      <style:text-properties style:font-name="Arial" style:font-name-complex="Arial" style:font-weight-complex="bold"/>
    </style:style>
    <style:style style:name="T270" style:parent-style-name="Fonteparág.padrão" style:family="text">
      <style:text-properties style:font-name="Arial" style:font-name-complex="Arial" style:font-weight-complex="bold"/>
    </style:style>
    <style:style style:name="P271" style:parent-style-name="Normal" style:family="paragraph">
      <style:paragraph-properties fo:text-align="justify" fo:line-height="150%" fo:text-indent="1.1812in"/>
      <style:text-properties style:font-name="Arial" style:font-name-complex="Arial" fo:letter-spacing="0.0041in"/>
    </style:style>
    <style:style style:name="P272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73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</style:style>
    <style:style style:name="T27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7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7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77" style:parent-style-name="Fonteparág.padrão" style:family="text">
      <style:text-properties style:font-name="Arial" style:font-name-complex="Arial" fo:font-weight="bold" style:font-weight-asian="bold"/>
    </style:style>
    <style:style style:name="P27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79" style:parent-style-name="Fonteparág.padrão" style:family="text">
      <style:text-properties style:font-name="Arial" style:font-name-complex="Arial" fo:letter-spacing="0.0041in"/>
    </style:style>
    <style:style style:name="T280" style:parent-style-name="Fonteparág.padrão" style:family="text">
      <style:text-properties style:font-name="Arial" style:font-name-complex="Arial" fo:letter-spacing="0.0041in"/>
    </style:style>
    <style:style style:name="T281" style:parent-style-name="Fonteparág.padrão" style:family="text">
      <style:text-properties style:font-name="Arial" style:font-name-complex="Arial" fo:letter-spacing="0.0041in"/>
    </style:style>
    <style:style style:name="T282" style:parent-style-name="Fonteparág.padrão" style:family="text">
      <style:text-properties style:font-name="Arial" style:font-name-complex="Arial" fo:letter-spacing="0.0041in"/>
    </style:style>
    <style:style style:name="T283" style:parent-style-name="Fonteparág.padrão" style:family="text">
      <style:text-properties style:font-name="Arial" style:font-name-complex="Arial" fo:letter-spacing="0.0041in"/>
    </style:style>
    <style:style style:name="T284" style:parent-style-name="Fonteparág.padrão" style:family="text">
      <style:text-properties style:font-name="Arial" style:font-name-complex="Arial" fo:letter-spacing="0.0041in"/>
    </style:style>
    <style:style style:name="T285" style:parent-style-name="Fonteparág.padrão" style:family="text">
      <style:text-properties style:font-name="Arial" style:font-name-complex="Arial" fo:letter-spacing="0.0041in"/>
    </style:style>
    <style:style style:name="T286" style:parent-style-name="Fonteparág.padrão" style:family="text">
      <style:text-properties style:font-name="Arial" style:font-name-complex="Arial" fo:letter-spacing="0.0041in"/>
    </style:style>
    <style:style style:name="T287" style:parent-style-name="Fonteparág.padrão" style:family="text">
      <style:text-properties style:font-name="Arial" style:font-name-complex="Arial" fo:letter-spacing="0.0041in"/>
    </style:style>
    <style:style style:name="T288" style:parent-style-name="Fonteparág.padrão" style:family="text">
      <style:text-properties style:font-name="Arial" style:font-name-complex="Arial"/>
    </style:style>
    <style:style style:name="T289" style:parent-style-name="Fonteparág.padrão" style:family="text">
      <style:text-properties style:font-name="Arial" style:font-name-complex="Arial"/>
    </style:style>
    <style:style style:name="T290" style:parent-style-name="Fonteparág.padrão" style:family="text">
      <style:text-properties style:font-name="Arial" style:font-name-complex="Arial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complex="Arial"/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rial" style:font-name-complex="Arial"/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complex="Arial"/>
    </style:style>
    <style:style style:name="T303" style:parent-style-name="Fonteparág.padrão" style:family="text">
      <style:text-properties style:font-name="Arial" style:font-name-complex="Arial"/>
    </style:style>
    <style:style style:name="T304" style:parent-style-name="Fonteparág.padrão" style:family="text">
      <style:text-properties style:font-name="Arial" style:font-name-complex="Arial"/>
    </style:style>
    <style:style style:name="T305" style:parent-style-name="Fonteparág.padrão" style:family="text">
      <style:text-properties style:font-name="Arial" style:font-name-complex="Arial"/>
    </style:style>
    <style:style style:name="T306" style:parent-style-name="Fonteparág.padrão" style:family="text">
      <style:text-properties style:font-name="Arial" style:font-name-complex="Arial"/>
    </style:style>
    <style:style style:name="T307" style:parent-style-name="Fonteparág.padrão" style:family="text">
      <style:text-properties style:font-name="Arial" style:font-name-complex="Arial"/>
    </style:style>
    <style:style style:name="T308" style:parent-style-name="Fonteparág.padrão" style:family="text">
      <style:text-properties style:font-name="Arial" style:font-name-complex="Arial"/>
    </style:style>
    <style:style style:name="T309" style:parent-style-name="Fonteparág.padrão" style:family="text">
      <style:text-properties style:font-name="Arial" style:font-name-complex="Arial"/>
    </style:style>
    <style:style style:name="P31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31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1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316" style:parent-style-name="ParágrafodaLista" style:family="paragraph">
      <style:paragraph-properties fo:text-align="justify" fo:line-height="150%" fo:margin-left="0in" fo:text-indent="1.1812in">
        <style:tab-stops>
          <style:tab-stop style:type="left" style:position="1.9in"/>
        </style:tab-stops>
      </style:paragraph-properties>
      <style:text-properties fo:hyphenate="false"/>
    </style:style>
    <style:style style:name="T317" style:parent-style-name="Fonteparág.padrão" style:family="text">
      <style:text-properties style:font-name="Arial" style:font-name-complex="Arial"/>
    </style:style>
    <style:style style:name="T318" style:parent-style-name="Fonteparág.padrão" style:family="text">
      <style:text-properties style:font-name="Arial" style:font-name-complex="Arial" fo:font-weight="bold" style:font-weight-asian="bold"/>
    </style:style>
    <style:style style:name="T319" style:parent-style-name="Fonteparág.padrão" style:family="text">
      <style:text-properties style:font-name="Arial" style:font-name-complex="Arial"/>
    </style:style>
    <style:style style:name="T320" style:parent-style-name="Fonteparág.padrão" style:family="text">
      <style:text-properties style:font-name="Arial" style:font-name-complex="Arial" fo:color="#FF0000"/>
    </style:style>
    <style:style style:name="T321" style:parent-style-name="Fonteparág.padrão" style:family="text">
      <style:text-properties style:font-name="Arial" style:font-name-complex="Arial"/>
    </style:style>
    <style:style style:name="T322" style:parent-style-name="Fonteparág.padrão" style:family="text">
      <style:text-properties style:font-name="Arial" style:font-name-complex="Arial" fo:font-weight="bold" style:font-weight-asian="bold"/>
    </style:style>
    <style:style style:name="T323" style:parent-style-name="Fonteparág.padrão" style:family="text">
      <style:text-properties style:font-name="Arial" style:font-name-complex="Arial"/>
    </style:style>
    <style:style style:name="T324" style:parent-style-name="Fonteparág.padrão" style:family="text">
      <style:text-properties style:font-name="Arial" style:font-name-complex="Arial"/>
    </style:style>
    <style:style style:name="T325" style:parent-style-name="Fonteparág.padrão" style:family="text">
      <style:text-properties style:font-name="Arial" style:font-name-complex="Arial" fo:font-weight="bold" style:font-weight-asian="bold"/>
    </style:style>
    <style:style style:name="T326" style:parent-style-name="Fonteparág.padrão" style:family="text">
      <style:text-properties style:font-name="Arial" style:font-name-complex="Arial" fo:font-weight="bold" style:font-weight-asian="bold"/>
    </style:style>
    <style:style style:name="T327" style:parent-style-name="Fonteparág.padrão" style:family="text">
      <style:text-properties style:font-name="Arial" style:font-name-complex="Arial"/>
    </style:style>
    <style:style style:name="T328" style:parent-style-name="Fonteparág.padrão" style:family="text">
      <style:text-properties style:font-name="Arial" style:font-name-complex="Arial" fo:font-weight="bold" style:font-weight-asian="bold"/>
    </style:style>
    <style:style style:name="T329" style:parent-style-name="Fonteparág.padrão" style:family="text">
      <style:text-properties style:font-name="Arial" style:font-name-complex="Arial" fo:font-weight="bold" style:font-weight-asian="bold"/>
    </style:style>
    <style:style style:name="T330" style:parent-style-name="Fonteparág.padrão" style:family="text">
      <style:text-properties style:font-name="Arial" style:font-name-complex="Arial" fo:font-weight="bold" style:font-weight-asian="bold"/>
    </style:style>
    <style:style style:name="T331" style:parent-style-name="Fonteparág.padrão" style:family="text">
      <style:text-properties style:font-name="Arial" style:font-name-complex="Arial" fo:font-weight="bold" style:font-weight-asian="bold"/>
    </style:style>
    <style:style style:name="T332" style:parent-style-name="Fonteparág.padrão" style:family="text">
      <style:text-properties style:font-name="Arial" style:font-name-complex="Arial" fo:font-weight="bold" style:font-weight-asian="bold"/>
    </style:style>
    <style:style style:name="T333" style:parent-style-name="Fonteparág.padrão" style:family="text">
      <style:text-properties style:font-name="Arial" style:font-name-complex="Arial" fo:font-weight="bold" style:font-weight-asian="bold"/>
    </style:style>
    <style:style style:name="T334" style:parent-style-name="Fonteparág.padrão" style:family="text">
      <style:text-properties style:font-name="Arial" style:font-name-complex="Arial" fo:font-weight="bold" style:font-weight-asian="bold"/>
    </style:style>
    <style:style style:name="T335" style:parent-style-name="Fonteparág.padrão" style:family="text">
      <style:text-properties style:font-name="Arial" style:font-name-complex="Arial" fo:font-weight="bold" style:font-weight-asian="bold"/>
    </style:style>
    <style:style style:name="T336" style:parent-style-name="Fonteparág.padrão" style:family="text">
      <style:text-properties style:font-name="Arial" style:font-name-complex="Arial" fo:font-weight="bold" style:font-weight-asian="bold"/>
    </style:style>
    <style:style style:name="T337" style:parent-style-name="Fonteparág.padrão" style:family="text">
      <style:text-properties style:font-name="Arial" style:font-name-complex="Arial"/>
    </style:style>
    <style:style style:name="T338" style:parent-style-name="Fonteparág.padrão" style:family="text">
      <style:text-properties style:font-name="Arial" style:font-name-complex="Arial" fo:font-weight="bold" style:font-weight-asian="bold"/>
    </style:style>
    <style:style style:name="T339" style:parent-style-name="Fonteparág.padrão" style:family="text">
      <style:text-properties style:font-name="Arial" style:font-name-complex="Arial" fo:font-weight="bold" style:font-weight-asian="bold"/>
    </style:style>
    <style:style style:name="T340" style:parent-style-name="Fonteparág.padrão" style:family="text">
      <style:text-properties style:font-name="Arial" style:font-name-complex="Arial" fo:font-weight="bold" style:font-weight-asian="bold"/>
    </style:style>
    <style:style style:name="T341" style:parent-style-name="Fonteparág.padrão" style:family="text">
      <style:text-properties style:font-name="Arial" style:font-name-complex="Arial" fo:font-weight="bold" style:font-weight-asian="bold"/>
    </style:style>
    <style:style style:name="T342" style:parent-style-name="Fonteparág.padrão" style:family="text">
      <style:text-properties style:font-name="Arial" style:font-name-complex="Arial" fo:font-weight="bold" style:font-weight-asian="bold"/>
    </style:style>
    <style:style style:name="T343" style:parent-style-name="Fonteparág.padrão" style:family="text">
      <style:text-properties style:font-name="Arial" style:font-name-complex="Arial" fo:font-weight="bold" style:font-weight-asian="bold"/>
    </style:style>
    <style:style style:name="T344" style:parent-style-name="Fonteparág.padrão" style:family="text">
      <style:text-properties style:font-name="Arial" style:font-name-complex="Arial" fo:font-weight="bold" style:font-weight-asian="bold"/>
    </style:style>
    <style:style style:name="T345" style:parent-style-name="Fonteparág.padrão" style:family="text">
      <style:text-properties style:font-name="Arial" style:font-name-complex="Arial" fo:font-weight="bold" style:font-weight-asian="bold"/>
    </style:style>
    <style:style style:name="T346" style:parent-style-name="Fonteparág.padrão" style:family="text">
      <style:text-properties style:font-name="Arial" style:font-name-complex="Arial" fo:font-weight="bold" style:font-weight-asian="bold"/>
    </style:style>
    <style:style style:name="T347" style:parent-style-name="Fonteparág.padrão" style:family="text">
      <style:text-properties style:font-name="Arial" style:font-name-complex="Arial" fo:font-weight="bold" style:font-weight-asian="bold"/>
    </style:style>
    <style:style style:name="T348" style:parent-style-name="Fonteparág.padrão" style:family="text">
      <style:text-properties style:font-name="Arial" style:font-name-complex="Arial" fo:font-weight="bold" style:font-weight-asian="bold"/>
    </style:style>
    <style:style style:name="T349" style:parent-style-name="Fonteparág.padrão" style:family="text">
      <style:text-properties style:font-name="Arial" style:font-name-complex="Arial" fo:font-weight="bold" style:font-weight-asian="bold"/>
    </style:style>
    <style:style style:name="T350" style:parent-style-name="Fonteparág.padrão" style:family="text">
      <style:text-properties style:font-name="Arial" style:font-name-complex="Arial" fo:font-weight="bold" style:font-weight-asian="bold"/>
    </style:style>
    <style:style style:name="T351" style:parent-style-name="Fonteparág.padrão" style:family="text">
      <style:text-properties style:font-name="Arial" style:font-name-complex="Arial" fo:font-weight="bold" style:font-weight-asian="bold"/>
    </style:style>
    <style:style style:name="T352" style:parent-style-name="Fonteparág.padrão" style:family="text">
      <style:text-properties style:font-name="Arial" style:font-name-complex="Arial" fo:font-weight="bold" style:font-weight-asian="bold"/>
    </style:style>
    <style:style style:name="T353" style:parent-style-name="Fonteparág.padrão" style:family="text">
      <style:text-properties style:font-name="Arial" style:font-name-complex="Arial"/>
    </style:style>
    <style:style style:name="T354" style:parent-style-name="Fonteparág.padrão" style:family="text">
      <style:text-properties style:font-name="Arial" style:font-name-complex="Arial"/>
    </style:style>
    <style:style style:name="TableColumn356" style:family="table-column">
      <style:table-column-properties style:column-width="0.4916in" style:use-optimal-column-width="false"/>
    </style:style>
    <style:style style:name="TableColumn357" style:family="table-column">
      <style:table-column-properties style:column-width="2.3618in" style:use-optimal-column-width="false"/>
    </style:style>
    <style:style style:name="TableColumn358" style:family="table-column">
      <style:table-column-properties style:column-width="0.7875in" style:use-optimal-column-width="false"/>
    </style:style>
    <style:style style:name="TableColumn359" style:family="table-column">
      <style:table-column-properties style:column-width="0.7875in" style:use-optimal-column-width="false"/>
    </style:style>
    <style:style style:name="TableColumn360" style:family="table-column">
      <style:table-column-properties style:column-width="0.984in" style:use-optimal-column-width="false"/>
    </style:style>
    <style:style style:name="TableColumn361" style:family="table-column">
      <style:table-column-properties style:column-width="1.0875in" style:use-optimal-column-width="false"/>
    </style:style>
    <style:style style:name="Table355" style:family="table">
      <style:table-properties style:width="6.5in" fo:margin-left="0.0486in" table:align="left"/>
    </style:style>
    <style:style style:name="TableRow362" style:family="table-row">
      <style:table-row-properties style:min-row-height="0.4319in" style:use-optimal-row-height="false"/>
    </style:style>
    <style:style style:name="TableCell36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6" style:parent-style-name="Fonteparág.padrão" style:family="text">
      <style:text-properties style:font-name="Arial" style:font-name-complex="Arial" fo:font-weight="bold" style:font-weight-asian="bold"/>
    </style:style>
    <style:style style:name="T367" style:parent-style-name="Fonteparág.padrão" style:family="text">
      <style:text-properties style:font-name="Arial" style:font-name-complex="Arial" fo:font-weight="bold" style:font-weight-asian="bold" style:font-weight-complex="bold" style:text-scale="99%"/>
    </style:style>
    <style:style style:name="T3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9" style:parent-style-name="Fonteparág.padrão" style:family="text">
      <style:text-properties style:font-name="Arial" style:font-name-complex="Arial" fo:font-weight="bold" style:font-weight-asian="bold" style:font-weight-complex="bold" style:text-scale="99%"/>
    </style:style>
    <style:style style:name="P370" style:parent-style-name="Normal" style:family="paragraph">
      <style:paragraph-properties fo:text-align="center">
        <style:tab-stops>
          <style:tab-stop style:type="left" style:position="0.9in"/>
          <style:tab-stop style:type="left" style:position="6.7923in"/>
        </style:tab-stops>
      </style:paragraph-properties>
    </style:style>
    <style:style style:name="T3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372" style:family="table-row">
      <style:table-row-properties style:row-height="0.2361in" style:use-optimal-row-height="false"/>
    </style:style>
    <style:style style:name="TableCell373" style:family="table-cell">
      <style:table-cell-properties fo:border="0.0069in solid #000000" fo:background-color="#FFFFCC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 fo:margin-top="0.0041in" fo:margin-left="0.4in" fo:margin-right="0.388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75" style:family="table-row">
      <style:table-row-properties style:row-height="0.75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/>
    </style:style>
    <style:style style:name="T3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/>
    </style:style>
    <style:style style:name="T3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 fo:line-height="99%"/>
      <style:text-properties style:font-name="Arial" style:font-name-complex="Arial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/>
    </style:style>
    <style:style style:name="T389" style:parent-style-name="Fonteparág.padrão" style:family="text">
      <style:text-properties style:font-name="Arial" style:font-name-complex="Arial" fo:font-weight="bold" style:font-weight-asian="bold" style:font-weight-complex="bold" style:text-scale="99%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 fo:margin-top="0.0277in"/>
    </style:style>
    <style:style style:name="T3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3" style:parent-style-name="Fonteparág.padrão" style:family="text">
      <style:text-properties style:font-name="Arial" style:font-name-complex="Arial" fo:font-weight="bold" style:font-weight-asian="bold" style:font-weight-complex="bold" style:text-scale="99%"/>
    </style:style>
    <style:style style:name="P394" style:parent-style-name="Normal" style:family="paragraph">
      <style:paragraph-properties fo:text-align="center" fo:margin-bottom="0.0277in" fo:line-height="0.1597in"/>
    </style:style>
    <style:style style:name="T395" style:parent-style-name="Fonteparág.padrão" style:family="text">
      <style:text-properties style:font-name="Arial" style:font-name-complex="Arial" fo:font-weight="bold" style:font-weight-asian="bold" style:font-weight-complex="bold" style:text-scale="99%"/>
    </style:style>
    <style:style style:name="TableRow396" style:family="table-row">
      <style:table-row-properties style:row-height="0.5743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justify" fo:margin-left="0.0395in" fo:margin-right="0.0395in">
        <style:tab-stops/>
      </style:paragraph-properties>
    </style:style>
    <style:style style:name="T401" style:parent-style-name="Fonteparág.padrão" style:family="text">
      <style:text-properties style:font-name="Arial" style:font-name-complex="Arial" fo:font-weight="bold" style:font-weight-asian="bold"/>
    </style:style>
    <style:style style:name="T402" style:parent-style-name="Fonteparág.padrão" style:family="text">
      <style:text-properties style:font-name="Arial" style:font-name-complex="Arial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11" style:family="table-row">
      <style:table-row-properties style:row-height="1.0506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center"/>
    </style:style>
    <style:style style:name="T414" style:parent-style-name="Fonteparág.padrão" style:family="text">
      <style:text-properties style:font-name="Arial" style:font-name-complex="Arial" style:text-scale="99%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text-align="justify" fo:margin-left="0.0395in" fo:margin-right="0.0395in">
        <style:tab-stops/>
      </style:paragraph-properties>
    </style:style>
    <style:style style:name="T417" style:parent-style-name="Fonteparág.padrão" style:family="text">
      <style:text-properties style:font-name="Arial" style:font-name-complex="Arial" fo:font-weight="bold" style:font-weight-asian="bold"/>
    </style:style>
    <style:style style:name="T418" style:parent-style-name="Fonteparág.padrão" style:family="text">
      <style:text-properties style:font-name="Arial" style:font-name-complex="Arial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27" style:family="table-row">
      <style:table-row-properties style:row-height="1.0409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justify" fo:margin-left="0.0395in" fo:margin-right="0.0395in">
        <style:tab-stops/>
      </style:paragraph-properties>
    </style:style>
    <style:style style:name="T432" style:parent-style-name="Fonteparág.padrão" style:family="text">
      <style:text-properties style:font-name="Arial" style:font-name-complex="Arial" fo:font-weight="bold" style:font-weight-asian="bold"/>
    </style:style>
    <style:style style:name="T433" style:parent-style-name="Fonteparág.padrão" style:family="text">
      <style:text-properties style:font-name="Arial" style:font-name-complex="Arial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42" style:family="table-row">
      <style:table-row-properties style:row-height="0.2361in" style:use-optimal-row-height="false"/>
    </style:style>
    <style:style style:name="TableCell443" style:family="table-cell">
      <style:table-cell-properties fo:border="0.0069in solid #000000" fo:background-color="#FFFFCC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 fo:margin-top="0.0041in" fo:margin-left="0.4in" fo:margin-right="0.388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/>
    </style:style>
    <style:style style:name="T448" style:parent-style-name="Fonteparág.padrão" style:family="text">
      <style:text-properties style:font-name="Arial" style:font-name-complex="Arial" style:text-scale="99%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justify" fo:margin-left="0.0986in" fo:margin-right="0.0944in">
        <style:tab-stops/>
      </style:paragraph-properties>
      <style:text-properties style:font-name="Arial" style:font-name-complex="Arial"/>
    </style:style>
    <style:style style:name="P451" style:parent-style-name="Normal" style:family="paragraph">
      <style:paragraph-properties fo:margin-left="0.0986in" fo:margin-right="0.0944in">
        <style:tab-stops/>
      </style:paragraph-properties>
      <style:text-properties style:font-name="Arial" style:font-name-complex="Arial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/>
      <style:text-properties style:font-name="Arial" style:font-name-complex="Arial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/>
    </style:style>
    <style:style style:name="T463" style:parent-style-name="Fonteparág.padrão" style:family="text">
      <style:text-properties style:font-name="Arial" style:font-name-complex="Arial" style:text-scale="99%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justify" fo:margin-left="0.0986in" fo:margin-right="0.0944in">
        <style:tab-stops/>
      </style:paragraph-properties>
      <style:text-properties style:font-name="Arial" style:font-name-complex="Arial"/>
    </style:style>
    <style:style style:name="P466" style:parent-style-name="Normal" style:family="paragraph">
      <style:paragraph-properties fo:margin-left="0.0986in" fo:margin-right="0.0944in">
        <style:tab-stops/>
      </style:paragraph-properties>
      <style:text-properties style:font-name="Arial" style:font-name-complex="Arial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 fo:margin-top="0.0104in"/>
      <style:text-properties style:font-name="Arial" style:font-name-complex="Arial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/>
    </style:style>
    <style:style style:name="T478" style:parent-style-name="Fonteparág.padrão" style:family="text">
      <style:text-properties style:font-name="Arial" style:font-name-complex="Arial" style:text-scale="99%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margin-left="0.0986in" fo:margin-right="0.0944in">
        <style:tab-stops/>
      </style:paragraph-properties>
      <style:text-properties style:font-name="Arial" style:font-name-complex="Arial"/>
    </style:style>
    <style:style style:name="P481" style:parent-style-name="Normal" style:family="paragraph">
      <style:paragraph-properties fo:margin-left="0.0986in" fo:margin-right="0.0944in">
        <style:tab-stops/>
      </style:paragraph-properties>
      <style:text-properties style:font-name="Arial" style:font-name-complex="Arial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 fo:margin-top="0.0055in"/>
      <style:text-properties style:font-name="Arial" style:font-name-complex="Arial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/>
    </style:style>
    <style:style style:name="T493" style:parent-style-name="Fonteparág.padrão" style:family="text">
      <style:text-properties style:font-name="Arial" style:font-name-complex="Arial" style:text-scale="99%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margin-left="0.0986in" fo:margin-right="0.0944in">
        <style:tab-stops/>
      </style:paragraph-properties>
      <style:text-properties style:font-name="Arial" style:font-name-complex="Arial"/>
    </style:style>
    <style:style style:name="P496" style:parent-style-name="Normal" style:family="paragraph">
      <style:paragraph-properties fo:margin-left="0.0986in" fo:margin-right="0.0944in">
        <style:tab-stops/>
      </style:paragraph-properties>
      <style:text-properties style:font-name="Arial" style:font-name-complex="Arial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 fo:margin-top="0.0055in"/>
      <style:text-properties style:font-name="Arial" style:font-name-complex="Arial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/>
    </style:style>
    <style:style style:name="T508" style:parent-style-name="Fonteparág.padrão" style:family="text">
      <style:text-properties style:font-name="Arial" style:font-name-complex="Arial" style:text-scale="99%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margin-left="0.0986in" fo:margin-right="0.0944in">
        <style:tab-stops/>
      </style:paragraph-properties>
      <style:text-properties style:font-name="Arial" style:font-name-complex="Arial"/>
    </style:style>
    <style:style style:name="P511" style:parent-style-name="Normal" style:family="paragraph">
      <style:paragraph-properties fo:margin-left="0.0986in" fo:margin-right="0.0944in">
        <style:tab-stops/>
      </style:paragraph-properties>
      <style:text-properties style:font-name="Arial" style:font-name-complex="Arial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 fo:margin-top="0.0055in"/>
      <style:text-properties style:font-name="Arial" style:font-name-complex="Arial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/>
    </style:style>
    <style:style style:name="T523" style:parent-style-name="Fonteparág.padrão" style:family="text">
      <style:text-properties style:font-name="Arial" style:font-name-complex="Arial" style:text-scale="99%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justify" fo:line-height="0.1583in" fo:margin-left="0.0986in" fo:margin-right="0.0944in">
        <style:tab-stops/>
      </style:paragraph-properties>
      <style:text-properties style:font-name="Arial" style:font-name-complex="Arial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/>
      <style:text-properties style:font-name="Arial" style:font-name-complex="Arial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text-align="center"/>
    </style:style>
    <style:style style:name="T537" style:parent-style-name="Fonteparág.padrão" style:family="text">
      <style:text-properties style:font-name="Arial" style:font-name-complex="Arial" style:text-scale="99%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justify" fo:margin-left="0.0986in" fo:margin-right="0.0944in">
        <style:tab-stops/>
      </style:paragraph-properties>
      <style:text-properties style:font-name="Arial" style:font-name-complex="Arial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center"/>
      <style:text-properties style:font-name="Arial" style:font-name-complex="Arial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54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547" style:parent-style-name="Normal" style:family="paragraph">
      <style:paragraph-properties fo:text-align="center"/>
    </style:style>
    <style:style style:name="T548" style:parent-style-name="Fonteparág.padrão" style:family="text">
      <style:text-properties style:font-name="Arial" style:font-name-complex="Arial" style:font-weight-complex="bold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55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552" style:parent-style-name="Normal" style:family="paragraph">
      <style:paragraph-properties fo:text-align="center"/>
    </style:style>
    <style:style style:name="T553" style:parent-style-name="Fonteparág.padrão" style:family="text">
      <style:text-properties style:font-name="Arial" style:font-name-complex="Arial" style:font-weight-complex="bold"/>
    </style:style>
    <style:style style:name="T554" style:parent-style-name="Fonteparág.padrão" style:family="text">
      <style:text-properties style:font-name="Arial" style:font-name-complex="Arial" style:font-weight-complex="bold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margin-left="0.0986in" fo:margin-right="0.0944in">
        <style:tab-stops/>
      </style:paragraph-properties>
      <style:text-properties style:font-name="Arial" style:font-name-complex="Arial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/>
      <style:text-properties style:font-name="Arial" style:font-name-complex="Arial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Normal" style:family="paragraph">
      <style:paragraph-properties fo:margin-left="0.0986in" fo:margin-right="0.0944in">
        <style:tab-stops/>
      </style:paragraph-properties>
      <style:text-properties style:font-name="Arial" style:font-name-complex="Arial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/>
      <style:text-properties style:font-name="Arial" style:font-name-complex="Arial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581" style:family="table-row">
      <style:table-row-properties style:min-row-height="0.1763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justify" fo:margin-left="0.0986in" fo:margin-right="0.0944in">
        <style:tab-stops/>
      </style:paragraph-properties>
      <style:text-properties style:font-name="Arial" style:font-name-complex="Arial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style:font-name="Arial" style:font-name-complex="Arial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594" style:family="table-row">
      <style:table-row-properties style:min-row-height="0.1763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justify" fo:margin-left="0.0986in" fo:margin-right="0.0944in">
        <style:tab-stops/>
      </style:paragraph-properties>
      <style:text-properties style:font-name="Arial" style:font-name-complex="Arial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Normal" style:family="paragraph">
      <style:paragraph-properties fo:text-align="center"/>
      <style:text-properties style:font-name="Arial" style:font-name-complex="Arial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607" style:family="table-row">
      <style:table-row-properties style:min-row-height="0.2465in" style:use-optimal-row-height="false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1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1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end" fo:margin-right="0.118in"/>
      <style:text-properties style:font-name="Arial" style:font-name-complex="Arial" fo:font-weight="bold" style:font-weight-asian="bold" style:font-weight-complex="bold"/>
    </style:style>
    <style:style style:name="TableRow614" style:family="table-row">
      <style:table-row-properties style:min-row-height="0.1895in" style:use-optimal-row-height="false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end" fo:margin-right="0.118in"/>
      <style:text-properties style:font-name="Arial" style:font-name-complex="Arial" fo:font-weight="bold" style:font-weight-asian="bold" style:font-weight-complex="bold"/>
    </style:style>
    <style:style style:name="TableRow621" style:family="table-row">
      <style:table-row-properties style:min-row-height="0.1916in" style:use-optimal-row-height="false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2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2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end" fo:margin-right="0.118in"/>
      <style:text-properties style:font-name="Arial" style:font-name-complex="Arial" fo:font-weight="bold" style:font-weight-asian="bold" style:font-weight-complex="bold"/>
    </style:style>
    <style:style style:name="P628" style:parent-style-name="Normal" style:family="paragraph">
      <style:paragraph-properties fo:text-align="justify" fo:margin-top="0.0833in"/>
      <style:text-properties style:font-name="Arial" style:font-name-complex="Arial"/>
    </style:style>
    <style:style style:name="P629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</style:style>
    <style:style style:name="T630" style:parent-style-name="Fonteparág.padrão" style:family="text">
      <style:text-properties style:font-name="Arial" style:font-name-complex="Arial" fo:font-weight="bold" style:font-weight-asian="bold"/>
    </style:style>
    <style:style style:name="T631" style:parent-style-name="Fonteparág.padrão" style:family="text">
      <style:text-properties style:font-name="Arial" style:font-name-complex="Arial" fo:font-weight="bold" style:font-weight-asian="bold"/>
    </style:style>
    <style:style style:name="T632" style:parent-style-name="Fonteparág.padrão" style:family="text">
      <style:text-properties style:font-name="Arial" style:font-name-complex="Arial" fo:font-weight="bold" style:font-weight-asian="bold"/>
    </style:style>
    <style:style style:name="P633" style:parent-style-name="Normal" style:family="paragraph">
      <style:paragraph-properties fo:text-align="justify" fo:line-height="150%" fo:text-indent="1.1812in"/>
    </style:style>
    <style:style style:name="T634" style:parent-style-name="Fonteparág.padrão" style:family="text">
      <style:text-properties style:font-name="Arial" style:font-name-complex="Arial" fo:letter-spacing="0.0027in"/>
    </style:style>
    <style:style style:name="T635" style:parent-style-name="Fonteparág.padrão" style:family="text">
      <style:text-properties style:font-name="Arial" style:font-name-complex="Arial" fo:letter-spacing="0.0027in"/>
    </style:style>
    <style:style style:name="T636" style:parent-style-name="Fonteparág.padrão" style:family="text">
      <style:text-properties style:font-name="Arial" style:font-name-complex="Arial" fo:letter-spacing="0.0027in"/>
    </style:style>
    <style:style style:name="T637" style:parent-style-name="Fonteparág.padrão" style:family="text">
      <style:text-properties style:font-name="Arial" style:font-name-complex="Arial" fo:letter-spacing="0.0027in"/>
    </style:style>
    <style:style style:name="P63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/>
    </style:style>
    <style:style style:name="P63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640" style:parent-style-name="Fonteparág.padrão" style:family="text">
      <style:text-properties style:font-name="Arial" style:font-name-complex="Arial" fo:font-weight="bold" style:font-weight-asian="bold"/>
    </style:style>
    <style:style style:name="T641" style:parent-style-name="Fonteparág.padrão" style:family="text">
      <style:text-properties style:font-name="Arial" style:font-name-complex="Arial" fo:font-weight="bold" style:font-weight-asian="bold"/>
    </style:style>
    <style:style style:name="T642" style:parent-style-name="Fonteparág.padrão" style:family="text">
      <style:text-properties style:font-name="Arial" style:font-name-complex="Arial" fo:font-weight="bold" style:font-weight-asian="bold"/>
    </style:style>
    <style:style style:name="P64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64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64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646" style:parent-style-name="Fonteparág.padrão" style:family="text">
      <style:text-properties style:font-name="Arial" style:font-name-complex="Arial" fo:letter-spacing="0.0027in"/>
    </style:style>
    <style:style style:name="P64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648" style:parent-style-name="Fonteparág.padrão" style:family="text">
      <style:text-properties style:font-name="Arial" style:font-name-complex="Arial" fo:letter-spacing="0.0027in"/>
    </style:style>
    <style:style style:name="T649" style:parent-style-name="Fonteparág.padrão" style:family="text">
      <style:text-properties style:font-name="Arial" style:font-name-complex="Arial" fo:letter-spacing="0.0027in"/>
    </style:style>
    <style:style style:name="T650" style:parent-style-name="Fonteparág.padrão" style:family="text">
      <style:text-properties style:font-name="Arial" style:font-name-complex="Arial" fo:letter-spacing="0.0027in"/>
    </style:style>
    <style:style style:name="T651" style:parent-style-name="Fonteparág.padrão" style:family="text">
      <style:text-properties style:font-name="Arial" style:font-name-complex="Arial" fo:letter-spacing="0.0027in"/>
    </style:style>
    <style:style style:name="T652" style:parent-style-name="Fonteparág.padrão" style:family="text">
      <style:text-properties style:font-name="Arial" style:font-name-complex="Arial" fo:letter-spacing="0.0027in"/>
    </style:style>
    <style:style style:name="T653" style:parent-style-name="Fonteparág.padrão" style:family="text">
      <style:text-properties style:font-name="Arial" style:font-name-complex="Arial" fo:letter-spacing="0.0027in"/>
    </style:style>
    <style:style style:name="T654" style:parent-style-name="Fonteparág.padrão" style:family="text">
      <style:text-properties style:font-name="Arial" style:font-name-complex="Arial" fo:letter-spacing="0.0027in"/>
    </style:style>
    <style:style style:name="TableColumn656" style:family="table-column">
      <style:table-column-properties style:column-width="0.3708in"/>
    </style:style>
    <style:style style:name="TableColumn657" style:family="table-column">
      <style:table-column-properties style:column-width="2.6868in"/>
    </style:style>
    <style:style style:name="TableColumn658" style:family="table-column">
      <style:table-column-properties style:column-width="0.3645in"/>
    </style:style>
    <style:style style:name="TableColumn659" style:family="table-column">
      <style:table-column-properties style:column-width="2.8888in"/>
    </style:style>
    <style:style style:name="TableColumn660" style:family="table-column">
      <style:table-column-properties style:column-width="0.3597in"/>
    </style:style>
    <style:style style:name="Table655" style:family="table">
      <style:table-properties style:width="6.6708in" fo:margin-left="0in" table:align="center"/>
    </style:style>
    <style:style style:name="TableRow661" style:family="table-row">
      <style:table-row-properties style:min-row-height="1.027in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/>
    </style:style>
    <style:style style:name="P66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/>
    </style:style>
    <style:style style:name="P66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666" style:parent-style-name="Título8" style:family="paragraph">
      <style:paragraph-properties fo:margin-left="-0.0986in" fo:margin-right="0.0194in">
        <style:tab-stops/>
      </style:paragraph-properties>
    </style:style>
    <style:style style:name="T667" style:parent-style-name="Fonteparág.padrão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P668" style:parent-style-name="Título8" style:family="paragraph">
      <style:paragraph-properties fo:margin-left="-0.0986in" fo:margin-right="0.0194in">
        <style:tab-stops/>
      </style:paragraph-properties>
    </style:style>
    <style:style style:name="T669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P67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/>
    </style:style>
    <style:style style:name="TableCell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67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letter-spacing="0.0027in"/>
    </style:style>
    <style:style style:name="P67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style:font-weight-complex="bold" fo:letter-spacing="0.0027in"/>
    </style:style>
    <style:style style:name="TableRow675" style:family="table-row">
      <style:table-row-properties style:min-row-height="0.1638in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678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79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TableRow680" style:family="table-row">
      <style:table-row-properties style:min-row-height="0.475in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68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68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8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8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8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88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68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69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69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9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9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96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697" style:parent-style-name="Normal" style:family="paragraph">
      <style:paragraph-properties fo:margin-right="0.0041in">
        <style:tab-stops>
          <style:tab-stop style:type="left" style:position="1.45in"/>
        </style:tab-stops>
      </style:paragraph-properties>
    </style:style>
  </office:automatic-styles>
  <office:body>
    <office:text text:use-soft-page-breaks="true">
      <text:p text:style-name="P1"/>
      <text:p text:style-name="P28"/>
      <text:p text:style-name="P29"><text:span text:style-name="T30">PRIMEIRO TERMO ADITIVO AO<text:s/></text:span><text:span text:style-name="T31">CONTRATO DE</text:span><text:span text:style-name="T32"><text:s/>PRESTAÇÃO DE SERVIÇOS DE MANUTENÇÃO PREVENTIVA E CORRETIVA, INCLUINDO CONFIGURAÇÃO, OPERAÇÃO E AJUSTES, EM GRUPO MOTO GERADOR INSTALADO NO PRÉDIO SEDE DO TRUBUNAL REGIONAL DO TRABALHO DA 24ª REGIÃO</text:span><text:span text:style-name="T33">,<text:s/></text:span><text:span text:style-name="T34">QUE ENTRE SI CELEBRAM O TRIBUNAL REGIONAL DO TRABALHO DA 24ª REGIÃ</text:span><text:span text:style-name="T35">O E A EMPRE</text:span><text:span text:style-name="T36">SA SERTEC ENGENHARIA &amp; SERVIÇOS TÉCNICOS LTDA.</text:span></text:p>
      <text:p text:style-name="P37"/>
      <text:p text:style-name="P38"/>
      <text:p text:style-name="P39"><text:span text:style-name="T40">A<text:s/></text:span><text:span text:style-name="T41">UNIÃO</text:span><text:span text:style-name="T42">, por intermédio do</text:span><text:span text:style-name="T43"><text:s/></text:span><text:span text:style-name="T44">TRIBUNAL REGIONAL DO TRABALHO DA 24ª REGIÃO,<text:s/></text:span><text:span text:style-name="T45">inscrito no CNPJ sob nº 37.115.409/0001-63, situado na Rua Delegado Carlos Roberto Bastos de Oliveira nº 208, Jardim Veraneio (Parque dos Poderes), em Campo Grande - MS, neste ato representado pelo Secretário Administrativo</text:span><text:span text:style-name="T46"><text:s/></text:span><text:span text:style-name="T47">ALENCAR MINORU IZUMI,</text:span><text:span text:style-name="T48"><text:s/></text:span><text:span text:style-name="T49">portador do Registro Geral</text:span><text:span text:style-name="T50"><text:s/></text:span><text:span text:style-name="T51">CPF<text:s/></text:span><text:span text:style-name="T52">n°<text:s/></text:span><text:span text:style-name="T53">366.038.721-53,</text:span><text:span text:style-name="T54"><text:s/></text:span><text:span text:style-name="T55">nomeado pela Portaria TRT/GP/DG nº 269/</text:span><text:span text:style-name="T56">2024,</text:span><text:span text:style-name="T57"><text:s/></text:span><text:span text:style-name="T58">a quem foi conferido poderes de representação consoante Portaria TRT/DG nº 202/2023</text:span><text:span text:style-name="T59">,<text:s/></text:span><text:span text:style-name="T60">doravante denominado simplesmente<text:s/></text:span><text:span text:style-name="T61">CONTRATANTE</text:span><text:span text:style-name="T62">, e, de outro lado,</text:span><text:span text:style-name="T63"><text:s/>a empresa</text:span><text:span text:style-name="T64"><text:s/></text:span><text:span text:style-name="T65">SERTEC ENGENHARIA &amp; SERVIÇOS TÉCNICOS LTDA.</text:span><text:span text:style-name="T66">,<text:s/></text:span><text:span text:style-name="T67">inscrita no CNPJ sob nº</text:span><text:span text:style-name="T68"><text:s/></text:span><text:span text:style-name="T69">15.573.363/0001-93</text:span><text:span text:style-name="T70">, situada na</text:span><text:span text:style-name="T71"><text:s/></text:span><text:span text:style-name="T72">Rua Campinas n° 185, Vila Bandeirante, em Campo Grande - MS</text:span><text:span text:style-name="T73">,</text:span><text:span text:style-name="T74"><text:s/></text:span><text:span text:style-name="T75">CEP</text:span><text:span text:style-name="T76"><text:s/></text:span><text:span text:style-name="T77">79006-740</text:span><text:span text:style-name="T78">, telefone (</text:span><text:span text:style-name="T79">67</text:span><text:span text:style-name="T80">)<text:s/></text:span><text:span text:style-name="T81">3385-2628 / (67) 99238-4830</text:span><text:span text:style-name="T82">, e-mail:</text:span><text:span text:style-name="T83"><text:s/></text:span><text:span text:style-name="T84">geradores@setecgeradores.com.br / leonardo@sertecms.com.br</text:span><text:span text:style-name="T85">, neste ato representada por</text:span><text:span text:style-name="T86"><text:s/>seu sócio proprietário</text:span><text:span text:style-name="T87"><text:s/></text:span><text:span text:style-name="T88">LEONARDO LIMBERGER</text:span><text:span text:style-name="T89">,</text:span><text:span text:style-name="T90"><text:s/>portador do RG nº</text:span><text:span text:style-name="T91"><text:s/></text:span><text:span text:style-name="T92">001.116.643 SSP/MS</text:span><text:span text:style-name="T93"><text:s/></text:span><text:span text:style-name="T94">e do CPF nº</text:span><text:span text:style-name="T95"><text:s/></text:span><text:span text:style-name="T96">902.163.341-87</text:span><text:span text:style-name="T97">, doravante denominada simplesmente CONTRATADA, tendo em vista o que consta no Processo nº<text:s/></text:span><text:span text:style-name="T98">20.886/2023</text:span><text:span text:style-name="T99"><text:s/>e em observância às disposições da Lei nº 8.666/199</text:span><text:span text:style-name="T100">3 e legislação complementar,<text:s/></text:span><text:span text:style-name="T101">resolvem celebrar o<text:s/></text:span><text:span text:style-name="T102">presente<text:s/></text:span><text:span text:style-name="T103">termo aditivo</text:span><text:span text:style-name="T104">, mediante<text:s/></text:span><text:span text:style-name="T105">as cláusulas e condições a seguir enunciadas.</text:span></text:p>
      <text:p text:style-name="P106"/>
      <text:p text:style-name="P107"><text:span text:style-name="T108">CLÁUSULA 1ª – DO OBJETO</text:span></text:p>
      <text:p text:style-name="P109">O presente termo aditivo tem por<text:s/>objeto alterar quantitativamente os itens, acrescendo em 8,63% o valor original da contratação.</text:p>
      <text:p text:style-name="P110"/>
      <text:p text:style-name="P111"><text:span text:style-name="T112">CLÁUSULA 2ª – DO ENQUADRAMENTO LEGAL</text:span></text:p>
      <text:p text:style-name="P113"><text:span text:style-name="T114">O presente<text:s/></text:span><text:span text:style-name="T115">termo aditivo tem amparo legal no<text:s/></text:span><text:span text:style-name="T116">artigo<text:s/></text:span><text:span text:style-name="T117">65</text:span><text:span text:style-name="T118">, inciso I,<text:s/></text:span><text:span text:style-name="T119">alín</text:span><text:span text:style-name="T120">ea<text:s/></text:span><text:span text:style-name="T121">b</text:span><text:span text:style-name="T122">,</text:span><text:span text:style-name="T123"><text:s/>da Lei nº 8.666/1993</text:span><text:span text:style-name="T124"><text:s/></text:span><text:span text:style-name="T125">e na<text:s/></text:span><text:span text:style-name="T126">cláusula</text:span><text:span text:style-name="T127"><text:s/>3ª, item<text:s/></text:span><text:span text:style-name="T128">3.1.22</text:span><text:span text:style-name="T129">,<text:s/></text:span><text:span text:style-name="T130">do contrato originário</text:span><text:span text:style-name="T131">.</text:span></text:p>
      <text:p text:style-name="P132"/>
      <text:p text:style-name="P133"><text:s/></text:p>
      <text:soft-page-break/>
      <text:p text:style-name="P134">CLÁUSULA 3ª – DOS ACRÉSCIMOS</text:p>
      <text:p text:style-name="P135"><text:span text:style-name="T136">Ficam acrescidos os itens abaixo, no percentual de 8,63%, do valor originalmente contratado</text:span><text:span text:style-name="T137">.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6">
            <text:p text:style-name="P147"><text:span text:style-name="T148">GRUPO ÚNICO<text:s/></text:span><text:span text:style-name="T149">–<text:s/></text:span><text:span text:style-name="T150">Grupo Motor Gerador<text:s/></text:span><text:span text:style-name="T151">sem carenagem<text:s/></text:span><text:span text:style-name="T152">STEMAC</text:span></text:p>
            <text:p text:style-name="P153"><text:span text:style-name="T154">(instalado em sala com atenuadores de ruído e porta acústic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SERVIÇO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>Manutenção Corretiva do Grupo Motor Gerador STEMAC<text:s/>com fornecimento de materiais necessários à execução<text:s/>dos serviços, conforme descrições do item 11.</text:p>
          </table:table-cell>
          <table:table-cell table:style-name="TableCell163">
            <text:p text:style-name="P164">Manutenção</text:p>
          </table:table-cell>
          <table:table-cell table:style-name="TableCell165">
            <text:p text:style-name="P166">8</text:p>
          </table:table-cell>
          <table:table-cell table:style-name="TableCell167">
            <text:p text:style-name="P168">R$ 740,00</text:p>
          </table:table-cell>
          <table:table-cell table:style-name="TableCell169">
            <text:p text:style-name="P170">R$ 5.920,00</text:p>
          </table:table-cell>
        </table:table-row>
        <table:table-row table:style-name="TableRow171">
          <table:table-cell table:style-name="TableCell172" table:number-columns-spanned="6">
            <text:p text:style-name="P173">INSUM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4</text:span></text:p>
          </table:table-cell>
          <table:table-cell table:style-name="TableCell178">
            <text:p text:style-name="P179">Óleo lubrificante multiviscoso que atenda a norma SAE 15W40 e tenha classificação API-CI4 ou superior.</text:p>
            <text:p text:style-name="P180">Referência: Lubrax Extra Turbo</text:p>
          </table:table-cell>
          <table:table-cell table:style-name="TableCell181">
            <text:p text:style-name="P182">Litro</text:p>
          </table:table-cell>
          <table:table-cell table:style-name="TableCell183">
            <text:p text:style-name="P184">50</text:p>
          </table:table-cell>
          <table:table-cell table:style-name="TableCell185">
            <text:p text:style-name="P186">R$ 29,08</text:p>
          </table:table-cell>
          <table:table-cell table:style-name="TableCell187">
            <text:p text:style-name="P188">R$<text:s/>1.454,00</text:p>
          </table:table-cell>
        </table:table-row>
        <table:table-row table:style-name="TableRow189">
          <table:table-cell table:style-name="TableCell190">
            <text:p text:style-name="P191"><text:span text:style-name="T192">5</text:span></text:p>
          </table:table-cell>
          <table:table-cell table:style-name="TableCell193">
            <text:p text:style-name="P194">Elemento Filtrante do Óleo Lubrificante</text:p>
            <text:p text:style-name="P195">Referência: MWM 905411880011</text:p>
          </table:table-cell>
          <table:table-cell table:style-name="TableCell196">
            <text:p text:style-name="P197">Peça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R$ 120,00</text:p>
          </table:table-cell>
          <table:table-cell table:style-name="TableCell202">
            <text:p text:style-name="P203">R$<text:s/>240,00</text:p>
          </table:table-cell>
        </table:table-row>
        <table:table-row table:style-name="TableRow204">
          <table:table-cell table:style-name="TableCell205">
            <text:p text:style-name="P206"><text:span text:style-name="T207">6</text:span></text:p>
          </table:table-cell>
          <table:table-cell table:style-name="TableCell208">
            <text:p text:style-name="P209">Filtro de Combustível</text:p>
            <text:p text:style-name="P210">Referência: MWM 905411510020</text:p>
          </table:table-cell>
          <table:table-cell table:style-name="TableCell211">
            <text:p text:style-name="P212">Peça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R$ 128,33</text:p>
          </table:table-cell>
          <table:table-cell table:style-name="TableCell217">
            <text:p text:style-name="P218">R$<text:s/>256,66</text:p>
          </table:table-cell>
        </table:table-row>
        <table:table-row table:style-name="TableRow219">
          <table:table-cell table:style-name="TableCell220">
            <text:p text:style-name="P221"><text:span text:style-name="T222">7</text:span></text:p>
          </table:table-cell>
          <table:table-cell table:style-name="TableCell223">
            <text:p text:style-name="P224">Elemento Principal do Filtro de Ar</text:p>
            <text:p text:style-name="P225">Referência: MWM 905412970051</text:p>
          </table:table-cell>
          <table:table-cell table:style-name="TableCell226">
            <text:p text:style-name="P227">Peça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R$ 200,00</text:p>
          </table:table-cell>
          <table:table-cell table:style-name="TableCell232">
            <text:p text:style-name="P233">R$<text:s/>400,00</text:p>
          </table:table-cell>
        </table:table-row>
        <table:table-row table:style-name="TableRow234">
          <table:table-cell table:style-name="TableCell235">
            <text:p text:style-name="P236"><text:span text:style-name="T237">8</text:span></text:p>
          </table:table-cell>
          <table:table-cell table:style-name="TableCell238">
            <text:p text:style-name="P239">Elemento Secundário do Filtro de Ar</text:p>
            <text:p text:style-name="P240">Referência: MWM 905412970052</text:p>
          </table:table-cell>
          <table:table-cell table:style-name="TableCell241">
            <text:p text:style-name="P242">Peça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R$ 200,00</text:p>
          </table:table-cell>
          <table:table-cell table:style-name="TableCell247">
            <text:p text:style-name="P248">R$<text:s/>400,00</text:p>
          </table:table-cell>
        </table:table-row>
        <table:table-row table:style-name="TableRow249">
          <table:table-cell table:style-name="TableCell250">
            <text:p text:style-name="P251"><text:span text:style-name="T252">10</text:span></text:p>
          </table:table-cell>
          <table:table-cell table:style-name="TableCell253">
            <text:p text:style-name="P254">Bateria 12V, selada, sem manutenção, capacidade nominal a 25°C 170A, corrente de partida a frio 1100A, hot cranking a 25°C 1800A, com prata, reserva de capacidade 330A.</text:p>
          </table:table-cell>
          <table:table-cell table:style-name="TableCell255">
            <text:p text:style-name="P256">Peça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/>
            <text:p text:style-name="P261"/>
            <text:p text:style-name="P262"><text:span text:style-name="T263">R$ 1.500,00</text:span></text:p>
          </table:table-cell>
          <table:table-cell table:style-name="TableCell264">
            <text:p text:style-name="P265"/>
            <text:p text:style-name="P266"/>
            <text:p text:style-name="P267"><text:span text:style-name="T268">R$<text:s/></text:span><text:span text:style-name="T269">1</text:span><text:span text:style-name="T270">.500,00</text:span></text:p>
          </table:table-cell>
        </table:table-row>
      </table:table>
      <text:p text:style-name="P271"/>
      <text:p text:style-name="P272"/>
      <text:p text:style-name="P273"><text:span text:style-name="T274">CLÁUSULA<text:s/></text:span><text:span text:style-name="T275">4</text:span><text:span text:style-name="T276">ª –<text:s/></text:span><text:span text:style-name="T277">DA DOTAÇÃO ORÇAMENTÁRIA</text:span></text:p>
      <text:p text:style-name="P278"><text:span text:style-name="T279">As despesas inerentes ao presente contrato correrão à conta do Orçamento do CONTRATANTE,<text:s/></text:span><text:span text:style-name="T280">no<text:s/></text:span><text:span text:style-name="T281">PTRES</text:span><text:span text:style-name="T282"><text:s/></text:span><text:span text:style-name="T283">168295</text:span><text:span text:style-name="T284"><text:s/></text:span><text:span text:style-name="T285">e</text:span><text:span text:style-name="T286"><text:s/>na</text:span><text:span text:style-name="T287"><text:s/></text:span><text:span text:style-name="T288">Natureza de Despesa<text:s/></text:span><text:span text:style-name="T289">n°<text:s/></text:span><text:span text:style-name="T290">3.3.90.3</text:span><text:span text:style-name="T291">9</text:span><text:span text:style-name="T292">, conforme Nota</text:span><text:span text:style-name="T293">s</text:span><text:span text:style-name="T294"><text:s/>de<text:s/></text:span><text:span text:style-name="T295">Empenho nº<text:s/></text:span><text:span text:style-name="T296">2025NE000119 e<text:s/></text:span><text:span text:style-name="T297">202</text:span><text:span text:style-name="T298">5</text:span><text:span text:style-name="T299">NE</text:span><text:span text:style-name="T300">00121</text:span><text:span text:style-name="T301">,</text:span><text:span text:style-name="T302"><text:s/></text:span><text:span text:style-name="T303">reforçada</text:span><text:span text:style-name="T304">s</text:span><text:span text:style-name="T305"><text:s/>em</text:span><text:span text:style-name="T306"><text:s/></text:span><text:span text:style-name="T307">28.05.</text:span><text:span text:style-name="T308">2025</text:span><text:span text:style-name="T309">.</text:span></text:p>
      <text:p text:style-name="P310"/>
      <text:p text:style-name="P311"><text:span text:style-name="T312">CLÁUSULA<text:s/></text:span><text:span text:style-name="T313">5</text:span><text:span text:style-name="T314">ª – DO VALOR<text:s/></text:span><text:span text:style-name="T315">ESTIMADO</text:span></text:p>
      <text:h text:style-name="P316" text:outline-level="1"><text:span text:style-name="T317">Com acréscimo dos itens acima (Cláusula 3ª), o valor mensal estimado do serviço de manutenção preventiva é de<text:s/></text:span><text:span text:style-name="T318">R$ 1.269,75 (mil duzentos e sessenta e nove reais e setenta e cinco centavos)</text:span><text:span text:style-name="T319">,</text:span><text:span text:style-name="T320"><text:s/></text:span><text:span text:style-name="T321">que somado ao valor da confecção do Plano de Manutenção (PMAN) de<text:s/></text:span><text:span text:style-name="T322">R$ 300,00 (trezentos reais)</text:span><text:span text:style-name="T323">, ao valor total estimado de manutenção<text:s/></text:span><text:span text:style-name="T324">corretiva de<text:s/></text:span><text:span text:style-name="T325">R$<text:s/></text:span><text:span text:style-name="T326">24.420,00 (vinte e quatro mil quatrocentos e vinte reais)</text:span><text:span text:style-name="T327"><text:s/>e ao valor total estimado de insumos de<text:s/></text:span><text:span text:style-name="T328">R$ 65.181,60</text:span><text:span text:style-name="T329"><text:s/>(sessenta</text:span><text:span text:style-name="T330"><text:s/>e cinco<text:s/></text:span><text:span text:style-name="T331"><text:s/>mil</text:span><text:span text:style-name="T332">, cento e<text:s/></text:span><text:soft-page-break/><text:span text:style-name="T333">oitenta e um rea</text:span><text:span text:style-name="T334">is</text:span><text:span text:style-name="T335"><text:s/>e sessenta</text:span><text:span text:style-name="T336"><text:s/>centavos)</text:span><text:span text:style-name="T337">, totaliza o valor global estimado do contrato de<text:s/></text:span><text:span text:style-name="T338">R$ 12</text:span><text:span text:style-name="T339">7</text:span><text:span text:style-name="T340">.</text:span><text:span text:style-name="T341">99</text:span><text:span text:style-name="T342">4,10</text:span><text:span text:style-name="T343"><text:s/>(cento e<text:s/></text:span><text:span text:style-name="T344">vinte e<text:s/></text:span><text:span text:style-name="T345">sete</text:span><text:span text:style-name="T346"><text:s/></text:span><text:span text:style-name="T347">mil</text:span><text:span text:style-name="T348"><text:s/></text:span><text:span text:style-name="T349">novecentos e nove</text:span><text:span text:style-name="T350">nta e quatro reais e dez<text:s/></text:span><text:span text:style-name="T351">centavos</text:span><text:span text:style-name="T352">)</text:span><text:span text:style-name="T353"><text:s/>para 30 (trinta) meses de contratação,<text:s/></text:span><text:span text:style-name="T354">conforme quadro abaixo:</text:span></text:h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6">
            <text:p text:style-name="P364"><text:span text:style-name="T365">GRUPO ÚNICO<text:s/></text:span><text:span text:style-name="T366">–<text:s/></text:span><text:span text:style-name="T367">Grupo Motor Gerador<text:s/></text:span><text:span text:style-name="T368">sem carenagem<text:s/></text:span><text:span text:style-name="T369">STEMAC</text:span></text:p>
            <text:p text:style-name="P370"><text:span text:style-name="T371">(instalado em sala com atenuadores de ruído e porta acústic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6">
            <text:p text:style-name="P374">SERVIÇO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Item</text:span></text:p>
          </table:table-cell>
          <table:table-cell table:style-name="TableCell379">
            <text:p text:style-name="P380"><text:span text:style-name="T381">Descrição</text:span></text:p>
          </table:table-cell>
          <table:table-cell table:style-name="TableCell382">
            <text:p text:style-name="P383"><text:span text:style-name="T384">Unidade</text:span></text:p>
          </table:table-cell>
          <table:table-cell table:style-name="TableCell385">
            <text:p text:style-name="P386">Quant. para 30 meses</text:p>
          </table:table-cell>
          <table:table-cell table:style-name="TableCell387">
            <text:p text:style-name="P388"><text:span text:style-name="T389">Valor Unitário <text:s/>(R$)</text:span></text:p>
          </table:table-cell>
          <table:table-cell table:style-name="TableCell390">
            <text:p text:style-name="P391"><text:span text:style-name="T392">Valor<text:s/></text:span><text:span text:style-name="T393">Total</text:span></text:p>
            <text:p text:style-name="P394"><text:span text:style-name="T395">(R$)</text:span></text:p>
          </table:table-cell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>
            <text:p text:style-name="P400"><text:span text:style-name="T401">Confecção</text:span><text:span text:style-name="T402"><text:s/>do Plano de Manutenção - PMAN</text:span></text:p>
          </table:table-cell>
          <table:table-cell table:style-name="TableCell403">
            <text:p text:style-name="P404">Unidade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R$ 300,00</text:p>
          </table:table-cell>
          <table:table-cell table:style-name="TableCell409">
            <text:p text:style-name="P410">R$ 300,00</text:p>
          </table:table-cell>
        </table:table-row>
        <table:table-row table:style-name="TableRow411">
          <table:table-cell table:style-name="TableCell412">
            <text:p text:style-name="P413"><text:span text:style-name="T414">2</text:span></text:p>
          </table:table-cell>
          <table:table-cell table:style-name="TableCell415">
            <text:p text:style-name="P416"><text:span text:style-name="T417">Manutenção Preventiva</text:span><text:span text:style-name="T418"><text:s/>do Grupo Motor Gerador STEMAC com fornecimento de materiais necessários à execução dos serviços, conforme descrições do item 12.</text:span></text:p>
          </table:table-cell>
          <table:table-cell table:style-name="TableCell419">
            <text:p text:style-name="P420">Mensal</text:p>
          </table:table-cell>
          <table:table-cell table:style-name="TableCell421">
            <text:p text:style-name="P422">30</text:p>
          </table:table-cell>
          <table:table-cell table:style-name="TableCell423">
            <text:p text:style-name="P424">R$ 1.269,75</text:p>
          </table:table-cell>
          <table:table-cell table:style-name="TableCell425">
            <text:p text:style-name="P426">R$ 38.092,50</text:p>
          </table:table-cell>
        </table:table-row>
        <table:table-row table:style-name="TableRow427">
          <table:table-cell table:style-name="TableCell428">
            <text:p text:style-name="P429">3</text:p>
          </table:table-cell>
          <table:table-cell table:style-name="TableCell430">
            <text:p text:style-name="P431"><text:span text:style-name="T432">Manutenção Corretiva</text:span><text:span text:style-name="T433"><text:s/>do Grupo Motor Gerador STEMAC com fornecimento de materiais necessários à execução dos serviços, conforme descrições do item 11.</text:span></text:p>
          </table:table-cell>
          <table:table-cell table:style-name="TableCell434">
            <text:p text:style-name="P435">Unidade</text:p>
          </table:table-cell>
          <table:table-cell table:style-name="TableCell436">
            <text:p text:style-name="P437">33</text:p>
          </table:table-cell>
          <table:table-cell table:style-name="TableCell438">
            <text:p text:style-name="P439">R$ 740,00</text:p>
          </table:table-cell>
          <table:table-cell table:style-name="TableCell440">
            <text:p text:style-name="P441">R$<text:s/>24.420,00</text:p>
          </table:table-cell>
        </table:table-row>
        <table:table-row table:style-name="TableRow442">
          <table:table-cell table:style-name="TableCell443" table:number-columns-spanned="6">
            <text:p text:style-name="P444">INSUMO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4</text:span></text:p>
          </table:table-cell>
          <table:table-cell table:style-name="TableCell449">
            <text:p text:style-name="P450">Óleo lubrificante multiviscoso que atenda a norma SAE 15W40 e tenha classificação API-CI4 ou superior.</text:p>
            <text:p text:style-name="P451">Referência: Lubrax Extra Turbo</text:p>
          </table:table-cell>
          <table:table-cell table:style-name="TableCell452">
            <text:p text:style-name="P453">Litro</text:p>
          </table:table-cell>
          <table:table-cell table:style-name="TableCell454">
            <text:p text:style-name="P455">225</text:p>
          </table:table-cell>
          <table:table-cell table:style-name="TableCell456">
            <text:p text:style-name="P457">R$ 29,08</text:p>
          </table:table-cell>
          <table:table-cell table:style-name="TableCell458">
            <text:p text:style-name="P459">R$<text:s/>6.543,00</text:p>
          </table:table-cell>
        </table:table-row>
        <table:table-row table:style-name="TableRow460">
          <table:table-cell table:style-name="TableCell461">
            <text:p text:style-name="P462"><text:span text:style-name="T463">5</text:span></text:p>
          </table:table-cell>
          <table:table-cell table:style-name="TableCell464">
            <text:p text:style-name="P465">Elemento Filtrante do Óleo Lubrificante</text:p>
            <text:p text:style-name="P466">Referência: MWM 905411880011</text:p>
          </table:table-cell>
          <table:table-cell table:style-name="TableCell467">
            <text:p text:style-name="P468">Peça</text:p>
          </table:table-cell>
          <table:table-cell table:style-name="TableCell469">
            <text:p text:style-name="P470">8</text:p>
          </table:table-cell>
          <table:table-cell table:style-name="TableCell471">
            <text:p text:style-name="P472">R$ 120,00</text:p>
          </table:table-cell>
          <table:table-cell table:style-name="TableCell473">
            <text:p text:style-name="P474">R$<text:s/>960,00</text:p>
          </table:table-cell>
        </table:table-row>
        <table:table-row table:style-name="TableRow475">
          <table:table-cell table:style-name="TableCell476">
            <text:p text:style-name="P477"><text:span text:style-name="T478">6</text:span></text:p>
          </table:table-cell>
          <table:table-cell table:style-name="TableCell479">
            <text:p text:style-name="P480">Filtro de Combustível</text:p>
            <text:p text:style-name="P481">Referência: MWM 905411510020</text:p>
          </table:table-cell>
          <table:table-cell table:style-name="TableCell482">
            <text:p text:style-name="P483">Peça</text:p>
          </table:table-cell>
          <table:table-cell table:style-name="TableCell484">
            <text:p text:style-name="P485">8</text:p>
          </table:table-cell>
          <table:table-cell table:style-name="TableCell486">
            <text:p text:style-name="P487">R$ 128,33</text:p>
          </table:table-cell>
          <table:table-cell table:style-name="TableCell488">
            <text:p text:style-name="P489">R$<text:s/>1.026,64</text:p>
          </table:table-cell>
        </table:table-row>
        <table:table-row table:style-name="TableRow490">
          <table:table-cell table:style-name="TableCell491">
            <text:p text:style-name="P492"><text:span text:style-name="T493">7</text:span></text:p>
          </table:table-cell>
          <table:table-cell table:style-name="TableCell494">
            <text:p text:style-name="P495">Elemento Principal do Filtro de Ar</text:p>
            <text:p text:style-name="P496">Referência: MWM 905412970051</text:p>
          </table:table-cell>
          <table:table-cell table:style-name="TableCell497">
            <text:p text:style-name="P498">Peça</text:p>
          </table:table-cell>
          <table:table-cell table:style-name="TableCell499">
            <text:p text:style-name="P500">5</text:p>
          </table:table-cell>
          <table:table-cell table:style-name="TableCell501">
            <text:p text:style-name="P502">R$ 200,00</text:p>
          </table:table-cell>
          <table:table-cell table:style-name="TableCell503">
            <text:p text:style-name="P504">R$<text:s/>1.000,00</text:p>
          </table:table-cell>
        </table:table-row>
        <table:table-row table:style-name="TableRow505">
          <table:table-cell table:style-name="TableCell506">
            <text:p text:style-name="P507"><text:span text:style-name="T508">8</text:span></text:p>
          </table:table-cell>
          <table:table-cell table:style-name="TableCell509">
            <text:p text:style-name="P510">Elemento Secundário do Filtro de Ar</text:p>
            <text:p text:style-name="P511">Referência: MWM 905412970052</text:p>
          </table:table-cell>
          <table:table-cell table:style-name="TableCell512">
            <text:p text:style-name="P513">Peça</text:p>
          </table:table-cell>
          <table:table-cell table:style-name="TableCell514">
            <text:p text:style-name="P515">5</text:p>
          </table:table-cell>
          <table:table-cell table:style-name="TableCell516">
            <text:p text:style-name="P517">R$ 200,00</text:p>
          </table:table-cell>
          <table:table-cell table:style-name="TableCell518">
            <text:p text:style-name="P519">R$<text:s/>1.000,00</text:p>
          </table:table-cell>
        </table:table-row>
        <table:table-row table:style-name="TableRow520">
          <table:table-cell table:style-name="TableCell521">
            <text:p text:style-name="P522"><text:span text:style-name="T523">9</text:span></text:p>
          </table:table-cell>
          <table:table-cell table:style-name="TableCell524">
            <text:p text:style-name="P525">Combustível Óleo Diesel; deve atender à Norma brasileira ANP nº 32, de 16.10.2007 – DOU 17.10.2007.</text:p>
          </table:table-cell>
          <table:table-cell table:style-name="TableCell526">
            <text:p text:style-name="P527">Litro</text:p>
          </table:table-cell>
          <table:table-cell table:style-name="TableCell528">
            <text:p text:style-name="P529">3.600</text:p>
          </table:table-cell>
          <table:table-cell table:style-name="TableCell530">
            <text:p text:style-name="P531">R$ 7,82</text:p>
          </table:table-cell>
          <table:table-cell table:style-name="TableCell532">
            <text:p text:style-name="P533">R$ 28.152,00</text:p>
          </table:table-cell>
        </table:table-row>
        <table:table-row table:style-name="TableRow534">
          <table:table-cell table:style-name="TableCell535">
            <text:p text:style-name="P536"><text:span text:style-name="T537">10</text:span></text:p>
          </table:table-cell>
          <table:table-cell table:style-name="TableCell538">
            <text:p text:style-name="P539">Bateria 12V, selada, sem manutenção, capacidade nominal a 25°C 170A, corrente de partida a frio 1100A, hot cranking a 25°C 1800A, com prata, reserva de<text:s/><text:soft-page-break/>capacidade 330A.</text:p>
          </table:table-cell>
          <table:table-cell table:style-name="TableCell540">
            <text:p text:style-name="P541">Peça</text:p>
          </table:table-cell>
          <table:table-cell table:style-name="TableCell542">
            <text:p text:style-name="P543">4</text:p>
          </table:table-cell>
          <table:table-cell table:style-name="TableCell544">
            <text:p text:style-name="P545"/>
            <text:p text:style-name="P546"/>
            <text:p text:style-name="P547"><text:span text:style-name="T548">R$ 1.500,00</text:span></text:p>
          </table:table-cell>
          <table:table-cell table:style-name="TableCell549">
            <text:p text:style-name="P550"/>
            <text:p text:style-name="P551"/>
            <text:p text:style-name="P552"><text:span text:style-name="T553">R$<text:s/></text:span><text:span text:style-name="T554">6.000,00</text:span></text:p>
          </table:table-cell>
        </table:table-row>
        <table:table-row table:style-name="TableRow555">
          <table:table-cell table:style-name="TableCell556">
            <text:p text:style-name="P557">11</text:p>
          </table:table-cell>
          <table:table-cell table:style-name="TableCell558">
            <text:p text:style-name="P559">Kit de reparo da bomba injetora</text:p>
          </table:table-cell>
          <table:table-cell table:style-name="TableCell560">
            <text:p text:style-name="P561">Unid.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R$ 11.000,00</text:p>
          </table:table-cell>
          <table:table-cell table:style-name="TableCell566">
            <text:p text:style-name="P567">R$ 11.000,00</text:p>
          </table:table-cell>
        </table:table-row>
        <table:table-row table:style-name="TableRow568">
          <table:table-cell table:style-name="TableCell569">
            <text:p text:style-name="P570">12</text:p>
          </table:table-cell>
          <table:table-cell table:style-name="TableCell571">
            <text:p text:style-name="P572">Reparo de bicos injetores</text:p>
          </table:table-cell>
          <table:table-cell table:style-name="TableCell573">
            <text:p text:style-name="P574">Unid.</text:p>
          </table:table-cell>
          <table:table-cell table:style-name="TableCell575">
            <text:p text:style-name="P576">6</text:p>
          </table:table-cell>
          <table:table-cell table:style-name="TableCell577">
            <text:p text:style-name="P578">R$ 1.166,66</text:p>
          </table:table-cell>
          <table:table-cell table:style-name="TableCell579">
            <text:p text:style-name="P580">R$ 6.999,96</text:p>
          </table:table-cell>
        </table:table-row>
        <table:table-row table:style-name="TableRow581">
          <table:table-cell table:style-name="TableCell582">
            <text:p text:style-name="P583">13</text:p>
          </table:table-cell>
          <table:table-cell table:style-name="TableCell584">
            <text:p text:style-name="P585">Mangueira de combustível, conexões e abraçadeiras</text:p>
          </table:table-cell>
          <table:table-cell table:style-name="TableCell586">
            <text:p text:style-name="P587">Unid.</text:p>
          </table:table-cell>
          <table:table-cell table:style-name="TableCell588">
            <text:p text:style-name="P589">4</text:p>
          </table:table-cell>
          <table:table-cell table:style-name="TableCell590">
            <text:p text:style-name="P591">R$ 400,00</text:p>
          </table:table-cell>
          <table:table-cell table:style-name="TableCell592">
            <text:p text:style-name="P593">R$ 1.600,00</text:p>
          </table:table-cell>
        </table:table-row>
        <table:table-row table:style-name="TableRow594">
          <table:table-cell table:style-name="TableCell595">
            <text:p text:style-name="P596">14</text:p>
          </table:table-cell>
          <table:table-cell table:style-name="TableCell597">
            <text:p text:style-name="P598">Correia de transmissão de potência</text:p>
          </table:table-cell>
          <table:table-cell table:style-name="TableCell599">
            <text:p text:style-name="P600">Unid.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R$ 300,00</text:p>
          </table:table-cell>
          <table:table-cell table:style-name="TableCell605">
            <text:p text:style-name="P606">R$ 900,00</text:p>
          </table:table-cell>
        </table:table-row>
        <table:table-row table:style-name="TableRow607">
          <table:table-cell table:style-name="TableCell608" table:number-columns-spanned="4">
            <text:p text:style-name="P609"/>
            <text:p text:style-name="P610">Valor total estimado dos serviços (confecção do Plano de Manutenção, manutenções preventiva e corretiva) [30 MESES]</text:p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>R$ 62.812,50</text:p>
          </table:table-cell>
          <table:covered-table-cell/>
        </table:table-row>
        <table:table-row table:style-name="TableRow614">
          <table:table-cell table:style-name="TableCell615" table:number-columns-spanned="4">
            <text:p text:style-name="P616"/>
            <text:p text:style-name="P617">Valor total estimado dos insumos [30 MESES]</text:p>
            <text:p text:style-name="P618"/>
          </table:table-cell>
          <table:covered-table-cell/>
          <table:covered-table-cell/>
          <table:covered-table-cell/>
          <table:table-cell table:style-name="TableCell619" table:number-columns-spanned="2">
            <text:p text:style-name="P620">R$<text:s/>65.181,60</text:p>
          </table:table-cell>
          <table:covered-table-cell/>
        </table:table-row>
        <table:table-row table:style-name="TableRow621">
          <table:table-cell table:style-name="TableCell622" table:number-columns-spanned="4">
            <text:p text:style-name="P623"/>
            <text:p text:style-name="P624">Valor Global Total Estimado (serviços + insumos) [30 MESES]</text:p>
            <text:p text:style-name="P625"/>
          </table:table-cell>
          <table:covered-table-cell/>
          <table:covered-table-cell/>
          <table:covered-table-cell/>
          <table:table-cell table:style-name="TableCell626" table:number-columns-spanned="2">
            <text:p text:style-name="P627">R$ 127.994,10</text:p>
          </table:table-cell>
          <table:covered-table-cell/>
        </table:table-row>
      </table:table>
      <text:p text:style-name="P628"/>
      <text:p text:style-name="Normal"/>
      <text:p text:style-name="P629"><text:span text:style-name="T630">CLÁUSULA<text:s/></text:span><text:span text:style-name="T631">6</text:span><text:span text:style-name="T632">ª – DA PUBLICAÇÃO</text:span></text:p>
      <text:p text:style-name="P633"><text:span text:style-name="T634">Nos termos do artigo 61, parágrafo único, da Lei nº 8.666/</text:span><text:span text:style-name="T635">19</text:span><text:span text:style-name="T636">93, o</text:span><text:span text:style-name="T637"><text:s/>CONTRATANTE providenciará a remessa de extrato deste documento para publicação, às suas expensas, no Diário Oficial da União.</text:span></text:p>
      <text:p text:style-name="P638"/>
      <text:p text:style-name="P639"><text:span text:style-name="T640">CLÁUSULA<text:s/></text:span><text:span text:style-name="T641">7</text:span><text:span text:style-name="T642">ª – DAS DISPOSIÇÕES FINAIS<text:s/></text:span></text:p>
      <text:p text:style-name="P643">Ficam mantidas as demais condições do contrato ora aditado, permanecendo íntegras, firmes e valiosas todas as cláusulas anteriores.</text:p>
      <text:p text:style-name="P644"/>
      <text:p text:style-name="P645"><text:span text:style-name="T646">E, por assim estarem justas e contratadas, assinam o presente instrumento em 2 (duas) vias de igual teor, na presença de 2 (duas) testemunhas.</text:span></text:p>
      <text:p text:style-name="P647"><text:span text:style-name="T648">Campo Grande - MS,</text:span><text:span text:style-name="T649"><text:s/></text:span><text:span text:style-name="T650">4</text:span><text:span text:style-name="T651"><text:s/>de junho<text:s/></text:span><text:span text:style-name="T652">de 202</text:span><text:span text:style-name="T653">5</text:span><text:span text:style-name="T654">.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columns-spanned="2">
            <text:p text:style-name="P663"/>
            <text:p text:style-name="P664"/>
            <text:p text:style-name="P665">(documento<text:s/>assinado digitalmente)</text:p>
            <text:h text:style-name="P666" text:outline-level="8"><text:span text:style-name="T667">ALENCAR MINORU IZUMI</text:span></text:h>
            <text:h text:style-name="P668" text:outline-level="8"><text:span text:style-name="T669">CONTRATANTE</text:span></text:h>
            <text:p text:style-name="P670"/>
          </table:table-cell>
          <table:covered-table-cell/>
          <table:table-cell table:style-name="TableCell671" table:number-columns-spanned="2">
            <text:p text:style-name="P672">(documento assinado digitalmente)</text:p>
            <text:p text:style-name="P673">LEONARDO LIMBERGER</text:p>
            <text:p text:style-name="P674">CONTRATADA</text:p>
          </table:table-cell>
          <table:covered-table-cell/>
          <table:table-cell>
            <text:p text:style-name="P674"/>
          </table:table-cell>
        </table:table-row>
        <table:table-row table:style-name="TableRow675">
          <table:table-cell>
            <text:p text:style-name="P676"/>
          </table:table-cell>
          <table:table-cell table:style-name="TableCell677" table:number-columns-spanned="4">
            <text:p text:style-name="P676"/>
            <text:p text:style-name="P678">TESTEMUNHAS</text:p>
            <text:p text:style-name="P679"/>
          </table:table-cell>
          <table:covered-table-cell/>
          <table:covered-table-cell/>
          <table:covered-table-cell/>
        </table:table-row>
        <table:table-row table:style-name="TableRow680">
          <table:table-cell>
            <text:p text:style-name="P681"/>
          </table:table-cell>
          <table:table-cell table:style-name="TableCell682" table:number-columns-spanned="2">
            <text:p text:style-name="P681"/>
            <text:p text:style-name="P683"/>
            <text:p text:style-name="P684">(documento assinado digitalmente)</text:p>
            <text:p text:style-name="P685">AMON MICAEL FERNANDES FLORES</text:p>
            <text:p text:style-name="P686">Chefe<text:s/>do Núcleo<text:s/>de<text:s/>Manutenção<text:s/>e<text:s/>Projetos<text:s/></text:p>
            <text:p text:style-name="P687">de Engenharia</text:p>
            <text:p text:style-name="P688"/>
            <text:p text:style-name="P689"/>
          </table:table-cell>
          <table:covered-table-cell/>
          <table:table-cell table:style-name="TableCell690" table:number-columns-spanned="2">
            <text:p text:style-name="P691"/>
            <text:p text:style-name="P692"/>
            <text:p text:style-name="P693">(documento assinado digitalmente)</text:p>
            <text:p text:style-name="P694">BONIFÁCIO TSUNETAME HIGA JUNIOR</text:p>
            <text:p text:style-name="P695">ANALISTA JUDICIÁRIO</text:p>
            <text:p text:style-name="P696"/>
          </table:table-cell>
          <table:covered-table-cell/>
        </table:table-row>
      </table:table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2zfalse" style:display-name="WW8Num2zfalse" style:family="text"/>
    <style:style style:name="WW8Num3zfalse" style:display-name="WW8Num3zfalse" style:family="text"/>
    <style:style style:name="WW8Num4zfalse" style:display-name="WW8Num4zfalse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false" style:display-name="WW8Num9zfalse" style:family="text"/>
    <style:style style:name="WW8Num10z0" style:display-name="WW8Num10z0" style:family="text">
      <style:text-properties style:font-name="Symbol" style:font-name-complex="Symbol"/>
    </style:style>
    <style:style style:name="WW8Num11zfalse" style:display-name="WW8Num11zfalse" style:family="text"/>
    <style:style style:name="WW8Num11ztrue" style:display-name="WW8Num11ztrue" style:family="text"/>
    <style:style style:name="WW8Num11ztrue0" style:display-name="WW8Num11ztrue" style:family="text"/>
    <style:style style:name="WW8Num11ztrue1" style:display-name="WW8Num11ztrue" style:family="text"/>
    <style:style style:name="WW8Num11ztrue2" style:display-name="WW8Num11ztrue" style:family="text"/>
    <style:style style:name="WW8Num11ztrue3" style:display-name="WW8Num11ztrue" style:family="text"/>
    <style:style style:name="WW8Num11ztrue4" style:display-name="WW8Num11ztrue" style:family="text"/>
    <style:style style:name="WW8Num11ztrue5" style:display-name="WW8Num11ztrue" style:family="text"/>
    <style:style style:name="WW8Num11ztrue6" style:display-name="WW8Num11ztrue" style:family="text"/>
    <style:style style:name="WW8Num12zfalse" style:display-name="WW8Num12zfalse" style:family="text"/>
    <style:style style:name="WW8Num12z1" style:display-name="WW8Num12z1" style:family="text">
      <style:text-properties fo:font-weight="normal" style:font-weight-asian="normal" fo:font-size="10pt" style:font-size-asian="10pt" style:font-size-complex="10pt"/>
    </style:style>
    <style:style style:name="WW8Num12ztrue" style:display-name="WW8Num12ztrue" style:family="text"/>
    <style:style style:name="WW8Num12ztrue0" style:display-name="WW8Num12ztrue" style:family="text"/>
    <style:style style:name="WW8Num12ztrue1" style:display-name="WW8Num12ztrue" style:family="text"/>
    <style:style style:name="WW8Num12ztrue2" style:display-name="WW8Num12ztrue" style:family="text"/>
    <style:style style:name="WW8Num12ztrue3" style:display-name="WW8Num12ztrue" style:family="text"/>
    <style:style style:name="WW8Num12ztrue4" style:display-name="WW8Num12ztrue" style:family="text"/>
    <style:style style:name="WW8Num12ztrue5" style:display-name="WW8Num12ztrue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3ztrue" style:display-name="WW8Num13ztrue" style:family="text"/>
    <style:style style:name="WW8Num13ztrue0" style:display-name="WW8Num13ztrue" style:family="text"/>
    <style:style style:name="WW8Num13ztrue1" style:display-name="WW8Num13ztrue" style:family="text"/>
    <style:style style:name="WW8Num13ztrue2" style:display-name="WW8Num13ztrue" style:family="text"/>
    <style:style style:name="WW8Num13ztrue3" style:display-name="WW8Num13ztrue" style:family="text"/>
    <style:style style:name="WW8Num13ztrue4" style:display-name="WW8Num13ztrue" style:family="text"/>
    <style:style style:name="WW8Num13ztrue5" style:display-name="WW8Num13ztrue" style:family="text"/>
    <style:style style:name="WW8Num14z0" style:display-name="WW8Num14z0" style:family="text">
      <style:text-properties fo:font-weight="normal" style:font-weight-asian="normal"/>
    </style:style>
    <style:style style:name="WW8Num14ztrue" style:display-name="WW8Num14ztrue" style:family="text"/>
    <style:style style:name="WW8Num14ztrue0" style:display-name="WW8Num14ztrue" style:family="text"/>
    <style:style style:name="WW8Num14ztrue1" style:display-name="WW8Num14ztrue" style:family="text"/>
    <style:style style:name="WW8Num14ztrue2" style:display-name="WW8Num14ztrue" style:family="text"/>
    <style:style style:name="WW8Num14ztrue3" style:display-name="WW8Num14ztrue" style:family="text"/>
    <style:style style:name="WW8Num14ztrue4" style:display-name="WW8Num14ztrue" style:family="text"/>
    <style:style style:name="WW8Num14ztrue5" style:display-name="WW8Num14ztrue" style:family="text"/>
    <style:style style:name="WW8Num14ztrue6" style:display-name="WW8Num14ztrue" style:family="text"/>
    <style:style style:name="WW8Num15z0" style:display-name="WW8Num15z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8Num15z1" style:display-name="WW8Num15z1" style:family="text">
      <style:text-properties style:font-name="Arial" style:font-name-complex="Arial" style:font-weight-complex="bold" fo:letter-spacing="0.0027in" fo:font-size="10pt" style:font-size-asian="10pt" style:font-size-complex="10pt" fo:language="pt" fo:country="BR"/>
    </style:style>
    <style:style style:name="WW8Num16zfalse" style:display-name="WW8Num16zfalse" style:family="text"/>
    <style:style style:name="WW8Num16z1" style:display-name="WW8Num16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6ztrue" style:display-name="WW8Num16ztrue" style:family="text"/>
    <style:style style:name="WW8Num16ztrue0" style:display-name="WW8Num16ztrue" style:family="text"/>
    <style:style style:name="WW8Num16ztrue1" style:display-name="WW8Num16ztrue" style:family="text"/>
    <style:style style:name="WW8Num16ztrue2" style:display-name="WW8Num16ztrue" style:family="text"/>
    <style:style style:name="WW8Num16ztrue3" style:display-name="WW8Num16ztrue" style:family="text"/>
    <style:style style:name="WW8Num16ztrue4" style:display-name="WW8Num16ztrue" style:family="text"/>
    <style:style style:name="WW8Num17zfalse" style:display-name="WW8Num17zfalse" style:family="text"/>
    <style:style style:name="WW8Num17ztrue" style:display-name="WW8Num17ztrue" style:family="text"/>
    <style:style style:name="WW8Num17ztrue0" style:display-name="WW8Num17ztrue" style:family="text"/>
    <style:style style:name="WW8Num17ztrue1" style:display-name="WW8Num17ztrue" style:family="text"/>
    <style:style style:name="WW8Num17ztrue2" style:display-name="WW8Num17ztrue" style:family="text"/>
    <style:style style:name="WW8Num17ztrue3" style:display-name="WW8Num17ztrue" style:family="text"/>
    <style:style style:name="WW8Num17ztrue4" style:display-name="WW8Num17ztrue" style:family="text"/>
    <style:style style:name="WW8Num17ztrue5" style:display-name="WW8Num17ztrue" style:family="text"/>
    <style:style style:name="WW8Num17ztrue6" style:display-name="WW8Num17ztrue" style:family="text"/>
    <style:style style:name="WW8Num18zfalse" style:display-name="WW8Num18zfalse" style:family="text"/>
    <style:style style:name="WW8Num18z1" style:display-name="WW8Num18z1" style:family="text">
      <style:text-properties style:font-name="Courier New" style:font-name-complex="Courier New"/>
    </style:style>
    <style:style style:name="WW8Num18ztrue" style:display-name="WW8Num18ztrue" style:family="text"/>
    <style:style style:name="WW8Num18ztrue0" style:display-name="WW8Num18ztrue" style:family="text"/>
    <style:style style:name="WW8Num18ztrue1" style:display-name="WW8Num18ztrue" style:family="text"/>
    <style:style style:name="WW8Num18ztrue2" style:display-name="WW8Num18ztrue" style:family="text"/>
    <style:style style:name="WW8Num18ztrue3" style:display-name="WW8Num18ztrue" style:family="text"/>
    <style:style style:name="WW8Num18ztrue4" style:display-name="WW8Num18ztrue" style:family="text"/>
    <style:style style:name="WW8Num19zfalse" style:display-name="WW8Num19zfalse" style:family="text"/>
    <style:style style:name="WW8Num19z1" style:display-name="WW8Num19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19z2" style:display-name="WW8Num19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9ztrue" style:display-name="WW8Num19ztrue" style:family="text"/>
    <style:style style:name="WW8Num19ztrue0" style:display-name="WW8Num19ztrue" style:family="text"/>
    <style:style style:name="WW8Num19ztrue1" style:display-name="WW8Num19ztrue" style:family="text"/>
    <style:style style:name="WW8Num19ztrue2" style:display-name="WW8Num19ztrue" style:family="text"/>
    <style:style style:name="WW8Num19ztrue3" style:display-name="WW8Num19ztrue" style:family="text"/>
    <style:style style:name="WW8Num19ztrue4" style:display-name="WW8Num19ztrue" style:family="text"/>
    <style:style style:name="WW8Num20zfalse" style:display-name="WW8Num20zfalse" style:family="text"/>
    <style:style style:name="WW8Num20z1" style:display-name="WW8Num20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20z2" style:display-name="WW8Num20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20ztrue" style:display-name="WW8Num20ztrue" style:family="text"/>
    <style:style style:name="WW8Num20ztrue0" style:display-name="WW8Num20ztrue" style:family="text"/>
    <style:style style:name="WW8Num20ztrue1" style:display-name="WW8Num20ztrue" style:family="text"/>
    <style:style style:name="WW8Num20ztrue2" style:display-name="WW8Num20ztrue" style:family="text"/>
    <style:style style:name="WW8Num20ztrue3" style:display-name="WW8Num20ztrue" style:family="text"/>
    <style:style style:name="WW8Num20ztrue4" style:display-name="WW8Num20ztrue" style:family="text"/>
    <style:style style:name="WW8Num21zfalse" style:display-name="WW8Num21zfalse" style:family="text"/>
    <style:style style:name="WW8Num21ztrue" style:display-name="WW8Num21ztrue" style:family="text"/>
    <style:style style:name="WW8Num21ztrue0" style:display-name="WW8Num21ztrue" style:family="text"/>
    <style:style style:name="WW8Num21ztrue1" style:display-name="WW8Num21ztrue" style:family="text"/>
    <style:style style:name="WW8Num21ztrue2" style:display-name="WW8Num21ztrue" style:family="text"/>
    <style:style style:name="WW8Num21ztrue3" style:display-name="WW8Num21ztrue" style:family="text"/>
    <style:style style:name="WW8Num21ztrue4" style:display-name="WW8Num21ztrue" style:family="text"/>
    <style:style style:name="WW8Num21ztrue5" style:display-name="WW8Num21ztrue" style:family="text"/>
    <style:style style:name="WW8Num21ztrue6" style:display-name="WW8Num21ztrue" style:family="text"/>
    <style:style style:name="WW8Num22zfalse" style:display-name="WW8Num22zfalse" style:family="text"/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true" style:display-name="WW8Num22ztrue" style:family="text"/>
    <style:style style:name="WW8Num22ztrue0" style:display-name="WW8Num22ztrue" style:family="text"/>
    <style:style style:name="WW8Num22ztrue1" style:display-name="WW8Num22ztrue" style:family="text"/>
    <style:style style:name="WW8Num22ztrue2" style:display-name="WW8Num22ztrue" style:family="text"/>
    <style:style style:name="WW8Num22ztrue3" style:display-name="WW8Num22ztrue" style:family="text"/>
    <style:style style:name="WW8Num22ztrue4" style:display-name="WW8Num22ztrue" style:family="text"/>
    <style:style style:name="WW8Num23z0" style:display-name="WW8Num23z0" style:family="text">
      <style:text-properties style:font-name="Symbol" style:font-name-complex="OpenSymbol" style:use-window-font-color="true" fo:font-size="10pt" style:font-size-asian="10pt" style:font-size-complex="10pt" fo:language="en" fo:country="US" style:language-complex="ar" style:country-complex="SA"/>
    </style:style>
    <style:style style:name="WW8Num23z1" style:display-name="WW8Num23z1" style:family="text">
      <style:text-properties style:font-name="OpenSymbol" style:font-name-complex="OpenSymbol"/>
    </style:style>
    <style:style style:name="WW8Num24zfalse" style:display-name="WW8Num24zfalse" style:family="text"/>
    <style:style style:name="WW8Num24ztrue" style:display-name="WW8Num24ztrue" style:family="text"/>
    <style:style style:name="WW8Num24ztrue0" style:display-name="WW8Num24ztrue" style:family="text"/>
    <style:style style:name="WW8Num24ztrue1" style:display-name="WW8Num24ztrue" style:family="text"/>
    <style:style style:name="WW8Num24ztrue2" style:display-name="WW8Num24ztrue" style:family="text"/>
    <style:style style:name="WW8Num24ztrue3" style:display-name="WW8Num24ztrue" style:family="text"/>
    <style:style style:name="WW8Num24ztrue4" style:display-name="WW8Num24ztrue" style:family="text"/>
    <style:style style:name="WW8Num24ztrue5" style:display-name="WW8Num24ztrue" style:family="text"/>
    <style:style style:name="WW8Num24ztrue6" style:display-name="WW8Num24ztrue" style:family="text"/>
    <style:style style:name="WW8Num25zfalse" style:display-name="WW8Num25zfalse" style:family="text"/>
    <style:style style:name="WW8Num25ztrue" style:display-name="WW8Num25ztrue" style:family="text"/>
    <style:style style:name="WW8Num25ztrue0" style:display-name="WW8Num25ztrue" style:family="text"/>
    <style:style style:name="WW8Num25ztrue1" style:display-name="WW8Num25ztrue" style:family="text"/>
    <style:style style:name="WW8Num25ztrue2" style:display-name="WW8Num25ztrue" style:family="text"/>
    <style:style style:name="WW8Num25ztrue3" style:display-name="WW8Num25ztrue" style:family="text"/>
    <style:style style:name="WW8Num25ztrue4" style:display-name="WW8Num25ztrue" style:family="text"/>
    <style:style style:name="WW8Num25ztrue5" style:display-name="WW8Num25ztrue" style:family="text"/>
    <style:style style:name="WW8Num25ztrue6" style:display-name="WW8Num25ztrue" style:family="text"/>
    <style:style style:name="WW8Num26zfalse" style:display-name="WW8Num26zfalse" style:family="text"/>
    <style:style style:name="WW8Num26ztrue" style:display-name="WW8Num26ztrue" style:family="text"/>
    <style:style style:name="WW8Num26ztrue0" style:display-name="WW8Num26ztrue" style:family="text"/>
    <style:style style:name="WW8Num26ztrue1" style:display-name="WW8Num26ztrue" style:family="text"/>
    <style:style style:name="WW8Num26ztrue2" style:display-name="WW8Num26ztrue" style:family="text"/>
    <style:style style:name="WW8Num26ztrue3" style:display-name="WW8Num26ztrue" style:family="text"/>
    <style:style style:name="WW8Num26ztrue4" style:display-name="WW8Num26ztrue" style:family="text"/>
    <style:style style:name="WW8Num26ztrue5" style:display-name="WW8Num26ztrue" style:family="text"/>
    <style:style style:name="WW8Num26ztrue6" style:display-name="WW8Num26ztrue" style:family="text"/>
    <style:style style:name="WW8Num27zfalse" style:display-name="WW8Num27zfalse" style:family="text"/>
    <style:style style:name="WW8Num27ztrue" style:display-name="WW8Num27ztrue" style:family="text"/>
    <style:style style:name="WW8Num27ztrue0" style:display-name="WW8Num27ztrue" style:family="text"/>
    <style:style style:name="WW8Num27ztrue1" style:display-name="WW8Num27ztrue" style:family="text"/>
    <style:style style:name="WW8Num27ztrue2" style:display-name="WW8Num27ztrue" style:family="text"/>
    <style:style style:name="WW8Num27ztrue3" style:display-name="WW8Num27ztrue" style:family="text"/>
    <style:style style:name="WW8Num27ztrue4" style:display-name="WW8Num27ztrue" style:family="text"/>
    <style:style style:name="WW8Num27ztrue5" style:display-name="WW8Num27ztrue" style:family="text"/>
    <style:style style:name="WW8Num27ztrue6" style:display-name="WW8Num27ztrue" style:family="text"/>
    <style:style style:name="WW8Num28zfalse" style:display-name="WW8Num28zfalse" style:family="text"/>
    <style:style style:name="WW8Num28ztrue" style:display-name="WW8Num28ztrue" style:family="text"/>
    <style:style style:name="WW8Num28ztrue0" style:display-name="WW8Num28ztrue" style:family="text"/>
    <style:style style:name="WW8Num28ztrue1" style:display-name="WW8Num28ztrue" style:family="text"/>
    <style:style style:name="WW8Num28ztrue2" style:display-name="WW8Num28ztrue" style:family="text"/>
    <style:style style:name="WW8Num28ztrue3" style:display-name="WW8Num28ztrue" style:family="text"/>
    <style:style style:name="WW8Num28ztrue4" style:display-name="WW8Num28ztrue" style:family="text"/>
    <style:style style:name="WW8Num28ztrue5" style:display-name="WW8Num28ztrue" style:family="text"/>
    <style:style style:name="WW8Num28ztrue6" style:display-name="WW8Num28ztrue" style:family="text"/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1" style:display-name="WW8Num29z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29ztrue" style:display-name="WW8Num29ztrue" style:family="text"/>
    <style:style style:name="WW8Num29ztrue0" style:display-name="WW8Num29ztrue" style:family="text"/>
    <style:style style:name="WW8Num29ztrue1" style:display-name="WW8Num29ztrue" style:family="text"/>
    <style:style style:name="WW8Num29ztrue2" style:display-name="WW8Num29ztrue" style:family="text"/>
    <style:style style:name="WW8Num29ztrue3" style:display-name="WW8Num29ztrue" style:family="text"/>
    <style:style style:name="WW8Num29ztrue4" style:display-name="WW8Num29ztrue" style:family="text"/>
    <style:style style:name="WW8Num29ztrue5" style:display-name="WW8Num29ztrue" style:family="text"/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1zfalse" style:display-name="WW8Num31zfalse" style:family="text"/>
    <style:style style:name="WW8Num31ztrue" style:display-name="WW8Num31ztrue" style:family="text"/>
    <style:style style:name="WW8Num31ztrue0" style:display-name="WW8Num31ztrue" style:family="text"/>
    <style:style style:name="WW8Num31ztrue1" style:display-name="WW8Num31ztrue" style:family="text"/>
    <style:style style:name="WW8Num31ztrue2" style:display-name="WW8Num31ztrue" style:family="text"/>
    <style:style style:name="WW8Num31ztrue3" style:display-name="WW8Num31ztrue" style:family="text"/>
    <style:style style:name="WW8Num31ztrue4" style:display-name="WW8Num31ztrue" style:family="text"/>
    <style:style style:name="WW8Num31ztrue5" style:display-name="WW8Num31ztrue" style:family="text"/>
    <style:style style:name="WW8Num31ztrue6" style:display-name="WW8Num31ztrue" style:family="text"/>
    <style:style style:name="WW8Num32zfalse" style:display-name="WW8Num32zfalse" style:family="text"/>
    <style:style style:name="WW8Num32ztrue" style:display-name="WW8Num32ztrue" style:family="text"/>
    <style:style style:name="WW8Num32ztrue0" style:display-name="WW8Num32ztrue" style:family="text"/>
    <style:style style:name="WW8Num32ztrue1" style:display-name="WW8Num32ztrue" style:family="text"/>
    <style:style style:name="WW8Num32ztrue2" style:display-name="WW8Num32ztrue" style:family="text"/>
    <style:style style:name="WW8Num32ztrue3" style:display-name="WW8Num32ztrue" style:family="text"/>
    <style:style style:name="WW8Num32ztrue4" style:display-name="WW8Num32ztrue" style:family="text"/>
    <style:style style:name="WW8Num32ztrue5" style:display-name="WW8Num32ztrue" style:family="text"/>
    <style:style style:name="WW8Num32ztrue6" style:display-name="WW8Num32ztrue" style:family="text"/>
    <style:style style:name="WW8Num33zfalse" style:display-name="WW8Num33zfalse" style:family="text"/>
    <style:style style:name="WW8Num33ztrue" style:display-name="WW8Num33ztrue" style:family="text"/>
    <style:style style:name="WW8Num33ztrue0" style:display-name="WW8Num33ztrue" style:family="text"/>
    <style:style style:name="WW8Num33ztrue1" style:display-name="WW8Num33ztrue" style:family="text"/>
    <style:style style:name="WW8Num33ztrue2" style:display-name="WW8Num33ztrue" style:family="text"/>
    <style:style style:name="WW8Num33ztrue3" style:display-name="WW8Num33ztrue" style:family="text"/>
    <style:style style:name="WW8Num33ztrue4" style:display-name="WW8Num33ztrue" style:family="text"/>
    <style:style style:name="WW8Num33ztrue5" style:display-name="WW8Num33ztrue" style:family="text"/>
    <style:style style:name="WW8Num33ztrue6" style:display-name="WW8Num33ztrue" style:family="text"/>
    <style:style style:name="WW8Num34zfalse" style:display-name="WW8Num34zfalse" style:family="text"/>
    <style:style style:name="WW8Num34ztrue" style:display-name="WW8Num34ztrue" style:family="text"/>
    <style:style style:name="WW8Num34ztrue0" style:display-name="WW8Num34ztrue" style:family="text"/>
    <style:style style:name="WW8Num34ztrue1" style:display-name="WW8Num34ztrue" style:family="text"/>
    <style:style style:name="WW8Num34ztrue2" style:display-name="WW8Num34ztrue" style:family="text"/>
    <style:style style:name="WW8Num34ztrue3" style:display-name="WW8Num34ztrue" style:family="text"/>
    <style:style style:name="WW8Num34ztrue4" style:display-name="WW8Num34ztrue" style:family="text"/>
    <style:style style:name="WW8Num34ztrue5" style:display-name="WW8Num34ztrue" style:family="text"/>
    <style:style style:name="WW8Num34ztrue6" style:display-name="WW8Num34ztrue" style:family="text"/>
    <style:style style:name="WW8Num35zfalse" style:display-name="WW8Num35zfalse" style:family="text"/>
    <style:style style:name="WW8Num35ztrue" style:display-name="WW8Num35ztrue" style:family="text"/>
    <style:style style:name="WW8Num35ztrue0" style:display-name="WW8Num35ztrue" style:family="text"/>
    <style:style style:name="WW8Num35ztrue1" style:display-name="WW8Num35ztrue" style:family="text"/>
    <style:style style:name="WW8Num35ztrue2" style:display-name="WW8Num35ztrue" style:family="text"/>
    <style:style style:name="WW8Num35ztrue3" style:display-name="WW8Num35ztrue" style:family="text"/>
    <style:style style:name="WW8Num35ztrue4" style:display-name="WW8Num35ztrue" style:family="text"/>
    <style:style style:name="WW8Num35ztrue5" style:display-name="WW8Num35ztrue" style:family="text"/>
    <style:style style:name="WW8Num35ztrue6" style:display-name="WW8Num35ztrue" style:family="text"/>
    <style:style style:name="WW8Num36z0" style:display-name="WW8Num36z0" style:family="text">
      <style:text-properties style:font-name="Symbol" style:font-name-complex="Symbol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8z0" style:display-name="WW8Num38z0" style:family="text">
      <style:text-properties style:font-name-complex="Times New Roman"/>
    </style:style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5" style:display-name="WW8Num39z5" style:family="text">
      <style:text-properties style:font-name="Wingdings" style:font-name-complex="Wingdings"/>
    </style:style>
    <style:style style:name="WW8Num40z0" style:display-name="WW8Num40z0" style:family="text">
      <style:text-properties style:font-name-complex="Times New Roman"/>
    </style:style>
    <style:style style:name="WW8Num41zfalse" style:display-name="WW8Num41zfalse" style:family="text"/>
    <style:style style:name="WW8Num41ztrue" style:display-name="WW8Num41ztrue" style:family="text"/>
    <style:style style:name="WW8Num41ztrue0" style:display-name="WW8Num41ztrue" style:family="text"/>
    <style:style style:name="WW8Num41ztrue1" style:display-name="WW8Num41ztrue" style:family="text"/>
    <style:style style:name="WW8Num41ztrue2" style:display-name="WW8Num41ztrue" style:family="text"/>
    <style:style style:name="WW8Num41ztrue3" style:display-name="WW8Num41ztrue" style:family="text"/>
    <style:style style:name="WW8Num41ztrue4" style:display-name="WW8Num41ztrue" style:family="text"/>
    <style:style style:name="WW8Num41ztrue5" style:display-name="WW8Num41ztrue" style:family="text"/>
    <style:style style:name="WW8Num41ztrue6" style:display-name="WW8Num41ztrue" style:family="text"/>
    <style:style style:name="WW8Num42zfalse" style:display-name="WW8Num42zfalse" style:family="text"/>
    <style:style style:name="WW8Num42ztrue" style:display-name="WW8Num42ztrue" style:family="text"/>
    <style:style style:name="WW8Num42ztrue0" style:display-name="WW8Num42ztrue" style:family="text"/>
    <style:style style:name="WW8Num42ztrue1" style:display-name="WW8Num42ztrue" style:family="text"/>
    <style:style style:name="WW8Num42ztrue2" style:display-name="WW8Num42ztrue" style:family="text"/>
    <style:style style:name="WW8Num42ztrue3" style:display-name="WW8Num42ztrue" style:family="text"/>
    <style:style style:name="WW8Num42ztrue4" style:display-name="WW8Num42ztrue" style:family="text"/>
    <style:style style:name="WW8Num42ztrue5" style:display-name="WW8Num42ztrue" style:family="text"/>
    <style:style style:name="WW8Num42ztrue6" style:display-name="WW8Num42ztrue" style:family="text"/>
    <style:style style:name="WW8Num43z0" style:display-name="WW8Num43z0" style:family="text">
      <style:text-properties fo:font-weight="bold" style:font-weight-asian="bold" fo:color="#000000"/>
    </style:style>
    <style:style style:name="WW8Num43ztrue" style:display-name="WW8Num43ztrue" style:family="text"/>
    <style:style style:name="WW8Num43ztrue0" style:display-name="WW8Num43ztrue" style:family="text"/>
    <style:style style:name="WW8Num43ztrue1" style:display-name="WW8Num43ztrue" style:family="text"/>
    <style:style style:name="WW8Num43ztrue2" style:display-name="WW8Num43ztrue" style:family="text"/>
    <style:style style:name="WW8Num43ztrue3" style:display-name="WW8Num43ztrue" style:family="text"/>
    <style:style style:name="WW8Num43ztrue4" style:display-name="WW8Num43ztrue" style:family="text"/>
    <style:style style:name="WW8Num43ztrue5" style:display-name="WW8Num43ztrue" style:family="text"/>
    <style:style style:name="WW8Num43ztrue6" style:display-name="WW8Num43ztrue" style:family="text"/>
    <style:style style:name="WW8Num44zfalse" style:display-name="WW8Num44zfalse" style:family="text"/>
    <style:style style:name="WW8Num44ztrue" style:display-name="WW8Num44ztrue" style:family="text"/>
    <style:style style:name="WW8Num44ztrue0" style:display-name="WW8Num44ztrue" style:family="text"/>
    <style:style style:name="WW8Num44ztrue1" style:display-name="WW8Num44ztrue" style:family="text"/>
    <style:style style:name="WW8Num44ztrue2" style:display-name="WW8Num44ztrue" style:family="text"/>
    <style:style style:name="WW8Num44ztrue3" style:display-name="WW8Num44ztrue" style:family="text"/>
    <style:style style:name="WW8Num44ztrue4" style:display-name="WW8Num44ztrue" style:family="text"/>
    <style:style style:name="WW8Num44ztrue5" style:display-name="WW8Num44ztrue" style:family="text"/>
    <style:style style:name="WW8Num44ztrue6" style:display-name="WW8Num44ztrue" style:family="text"/>
    <style:style style:name="WW8Num45zfalse" style:display-name="WW8Num45zfalse" style:family="text"/>
    <style:style style:name="WW8Num45ztrue" style:display-name="WW8Num45ztrue" style:family="text"/>
    <style:style style:name="WW8Num45ztrue0" style:display-name="WW8Num45ztrue" style:family="text"/>
    <style:style style:name="WW8Num45ztrue1" style:display-name="WW8Num45ztrue" style:family="text"/>
    <style:style style:name="WW8Num45ztrue2" style:display-name="WW8Num45ztrue" style:family="text"/>
    <style:style style:name="WW8Num45ztrue3" style:display-name="WW8Num45ztrue" style:family="text"/>
    <style:style style:name="WW8Num45ztrue4" style:display-name="WW8Num45ztrue" style:family="text"/>
    <style:style style:name="WW8Num45ztrue5" style:display-name="WW8Num45ztrue" style:family="text"/>
    <style:style style:name="WW8Num45ztrue6" style:display-name="WW8Num45ztrue" style:family="text"/>
    <style:style style:name="WW8Num46zfalse" style:display-name="WW8Num46zfalse" style:family="text"/>
    <style:style style:name="WW8Num47zfalse" style:display-name="WW8Num47zfalse" style:family="text"/>
    <style:style style:name="WW8Num47z1" style:display-name="WW8Num47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47z2" style:display-name="WW8Num47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true" style:display-name="WW8Num47ztrue" style:family="text"/>
    <style:style style:name="WW8Num47ztrue0" style:display-name="WW8Num47ztrue" style:family="text"/>
    <style:style style:name="WW8Num47ztrue1" style:display-name="WW8Num47ztrue" style:family="text"/>
    <style:style style:name="WW8Num47ztrue2" style:display-name="WW8Num47ztrue" style:family="text"/>
    <style:style style:name="WW8Num47ztrue3" style:display-name="WW8Num47ztrue" style:family="text"/>
    <style:style style:name="WW8Num48zfalse" style:display-name="WW8Num48zfalse" style:family="text"/>
    <style:style style:name="WW8Num48ztrue" style:display-name="WW8Num48ztrue" style:family="text"/>
    <style:style style:name="WW8Num48ztrue0" style:display-name="WW8Num48ztrue" style:family="text"/>
    <style:style style:name="WW8Num48ztrue1" style:display-name="WW8Num48ztrue" style:family="text"/>
    <style:style style:name="WW8Num48ztrue2" style:display-name="WW8Num48ztrue" style:family="text"/>
    <style:style style:name="WW8Num48ztrue3" style:display-name="WW8Num48ztrue" style:family="text"/>
    <style:style style:name="WW8Num48ztrue4" style:display-name="WW8Num48ztrue" style:family="text"/>
    <style:style style:name="WW8Num48ztrue5" style:display-name="WW8Num48ztrue" style:family="text"/>
    <style:style style:name="WW8Num48ztrue6" style:display-name="WW8Num48ztrue" style:family="text"/>
    <style:style style:name="WW8Num49zfalse" style:display-name="WW8Num49zfalse" style:family="text"/>
    <style:style style:name="WW8Num49ztrue" style:display-name="WW8Num49ztrue" style:family="text"/>
    <style:style style:name="WW8Num49ztrue0" style:display-name="WW8Num49ztrue" style:family="text"/>
    <style:style style:name="WW8Num49ztrue1" style:display-name="WW8Num49ztrue" style:family="text"/>
    <style:style style:name="WW8Num49ztrue2" style:display-name="WW8Num49ztrue" style:family="text"/>
    <style:style style:name="WW8Num49ztrue3" style:display-name="WW8Num49ztrue" style:family="text"/>
    <style:style style:name="WW8Num49ztrue4" style:display-name="WW8Num49ztrue" style:family="text"/>
    <style:style style:name="WW8Num49ztrue5" style:display-name="WW8Num49ztrue" style:family="text"/>
    <style:style style:name="WW8Num49ztrue6" style:display-name="WW8Num49ztrue" style:family="text"/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1zfalse" style:display-name="WW8Num51zfalse" style:family="text"/>
    <style:style style:name="WW8Num51ztrue" style:display-name="WW8Num51ztrue" style:family="text"/>
    <style:style style:name="WW8Num51ztrue0" style:display-name="WW8Num51ztrue" style:family="text"/>
    <style:style style:name="WW8Num51ztrue1" style:display-name="WW8Num51ztrue" style:family="text"/>
    <style:style style:name="WW8Num51ztrue2" style:display-name="WW8Num51ztrue" style:family="text"/>
    <style:style style:name="WW8Num51ztrue3" style:display-name="WW8Num51ztrue" style:family="text"/>
    <style:style style:name="WW8Num51ztrue4" style:display-name="WW8Num51ztrue" style:family="text"/>
    <style:style style:name="WW8Num51ztrue5" style:display-name="WW8Num51ztrue" style:family="text"/>
    <style:style style:name="WW8Num51ztrue6" style:display-name="WW8Num51ztrue" style:family="text"/>
    <style:style style:name="WW8Num52z0" style:display-name="WW8Num52z0" style:family="text">
      <style:text-properties style:font-name="Arial" style:font-name-complex="Arial"/>
    </style:style>
    <style:style style:name="WW8Num53z0" style:display-name="WW8Num53z0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53z1" style:display-name="WW8Num53z1" style:family="text">
      <style:text-properties fo:font-weight="normal" style:font-weight-asian="normal"/>
    </style:style>
    <style:style style:name="WW8Num53z4" style:display-name="WW8Num53z4" style:family="text">
      <style:text-properties style:font-name-complex="Times New Roman"/>
    </style:style>
    <style:style style:name="WW8Num54z0" style:display-name="WW8Num54z0" style:family="text">
      <style:text-properties style:font-name="Symbol" style:font-name-complex="Symbol"/>
    </style:style>
    <style:style style:name="WW8Num54z1" style:display-name="WW8Num54z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2pt" style:font-size-asian="12pt" style:font-size-complex="12pt" style:text-underline-type="none"/>
    </style:style>
    <style:style style:name="WW8Num54z4" style:display-name="WW8Num54z4" style:family="text">
      <style:text-properties style:font-name-complex="Times New Roman"/>
    </style:style>
    <style:style style:name="WW8Num55zfalse" style:display-name="WW8Num55zfalse" style:family="text"/>
    <style:style style:name="WW8Num55ztrue" style:display-name="WW8Num55ztrue" style:family="text"/>
    <style:style style:name="WW8Num55ztrue0" style:display-name="WW8Num55ztrue" style:family="text"/>
    <style:style style:name="WW8Num55ztrue1" style:display-name="WW8Num55ztrue" style:family="text"/>
    <style:style style:name="WW8Num55ztrue2" style:display-name="WW8Num55ztrue" style:family="text"/>
    <style:style style:name="WW8Num55ztrue3" style:display-name="WW8Num55ztrue" style:family="text"/>
    <style:style style:name="WW8Num55ztrue4" style:display-name="WW8Num55ztrue" style:family="text"/>
    <style:style style:name="WW8Num55ztrue5" style:display-name="WW8Num55ztrue" style:family="text"/>
    <style:style style:name="WW8Num55ztrue6" style:display-name="WW8Num55ztrue" style:family="text"/>
    <style:style style:name="WW8Num56z0" style:display-name="WW8Num56z0" style:family="text">
      <style:text-properties fo:font-weight="normal" style:font-weight-asian="normal"/>
    </style:style>
    <style:style style:name="WW8Num56z1" style:display-name="WW8Num56z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56z2" style:display-name="WW8Num56z2" style:family="text">
      <style:text-properties fo:font-weight="normal" style:font-weight-asian="normal"/>
    </style:style>
    <style:style style:name="WW8Num56ztrue" style:display-name="WW8Num56ztrue" style:family="text"/>
    <style:style style:name="WW8Num56ztrue0" style:display-name="WW8Num56ztrue" style:family="text"/>
    <style:style style:name="WW8Num56ztrue1" style:display-name="WW8Num56ztrue" style:family="text"/>
    <style:style style:name="WW8Num56ztrue2" style:display-name="WW8Num56ztrue" style:family="text"/>
    <style:style style:name="WW8Num57zfalse" style:display-name="WW8Num57zfalse" style:family="text"/>
    <style:style style:name="WW8Num57ztrue" style:display-name="WW8Num57ztrue" style:family="text"/>
    <style:style style:name="WW8Num57ztrue0" style:display-name="WW8Num57ztrue" style:family="text"/>
    <style:style style:name="WW8Num57ztrue1" style:display-name="WW8Num57ztrue" style:family="text"/>
    <style:style style:name="WW8Num57ztrue2" style:display-name="WW8Num57ztrue" style:family="text"/>
    <style:style style:name="WW8Num57ztrue3" style:display-name="WW8Num57ztrue" style:family="text"/>
    <style:style style:name="WW8Num57ztrue4" style:display-name="WW8Num57ztrue" style:family="text"/>
    <style:style style:name="WW8Num57ztrue5" style:display-name="WW8Num57ztrue" style:family="text"/>
    <style:style style:name="WW8Num57ztrue6" style:display-name="WW8Num57ztrue" style:family="text"/>
    <style:style style:name="WW8Num58zfalse" style:display-name="WW8Num58zfalse" style:family="text"/>
    <style:style style:name="WW8Num58ztrue" style:display-name="WW8Num58ztrue" style:family="text"/>
    <style:style style:name="WW8Num58ztrue0" style:display-name="WW8Num58ztrue" style:family="text"/>
    <style:style style:name="WW8Num58ztrue1" style:display-name="WW8Num58ztrue" style:family="text"/>
    <style:style style:name="WW8Num58ztrue2" style:display-name="WW8Num58ztrue" style:family="text"/>
    <style:style style:name="WW8Num58ztrue3" style:display-name="WW8Num58ztrue" style:family="text"/>
    <style:style style:name="WW8Num58ztrue4" style:display-name="WW8Num58ztrue" style:family="text"/>
    <style:style style:name="WW8Num58ztrue5" style:display-name="WW8Num58ztrue" style:family="text"/>
    <style:style style:name="WW8Num58ztrue6" style:display-name="WW8Num58ztrue" style:family="text"/>
    <style:style style:name="WW8Num59z0" style:display-name="WW8Num59z0" style:family="text">
      <style:text-properties style:font-name="Symbol" style:font-name-complex="Symbol"/>
    </style:style>
    <style:style style:name="WW8Num60zfalse" style:display-name="WW8Num60zfalse" style:family="text"/>
    <style:style style:name="WW8Num60ztrue" style:display-name="WW8Num60ztrue" style:family="text"/>
    <style:style style:name="WW8Num60ztrue0" style:display-name="WW8Num60ztrue" style:family="text"/>
    <style:style style:name="WW8Num60ztrue1" style:display-name="WW8Num60ztrue" style:family="text"/>
    <style:style style:name="WW8Num60ztrue2" style:display-name="WW8Num60ztrue" style:family="text"/>
    <style:style style:name="WW8Num60ztrue3" style:display-name="WW8Num60ztrue" style:family="text"/>
    <style:style style:name="WW8Num60ztrue4" style:display-name="WW8Num60ztrue" style:family="text"/>
    <style:style style:name="WW8Num60ztrue5" style:display-name="WW8Num60ztrue" style:family="text"/>
    <style:style style:name="WW8Num60ztrue6" style:display-name="WW8Num60ztrue" style:family="text"/>
    <style:style style:name="WW8Num61z0" style:display-name="WW8Num61z0" style:family="text">
      <style:text-properties style:font-name-complex="Times New Roman"/>
    </style:style>
    <style:style style:name="WW8Num62zfalse" style:display-name="WW8Num62zfalse" style:family="text"/>
    <style:style style:name="WW8Num62ztrue" style:display-name="WW8Num62ztrue" style:family="text"/>
    <style:style style:name="WW8Num62ztrue0" style:display-name="WW8Num62ztrue" style:family="text"/>
    <style:style style:name="WW8Num62ztrue1" style:display-name="WW8Num62ztrue" style:family="text"/>
    <style:style style:name="WW8Num62ztrue2" style:display-name="WW8Num62ztrue" style:family="text"/>
    <style:style style:name="WW8Num62ztrue3" style:display-name="WW8Num62ztrue" style:family="text"/>
    <style:style style:name="WW8Num62ztrue4" style:display-name="WW8Num62ztrue" style:family="text"/>
    <style:style style:name="WW8Num62ztrue5" style:display-name="WW8Num62ztrue" style:family="text"/>
    <style:style style:name="WW8Num62ztrue6" style:display-name="WW8Num62ztrue" style:family="text"/>
    <style:style style:name="WW8Num63zfalse" style:display-name="WW8Num63zfalse" style:family="text"/>
    <style:style style:name="WW8Num63ztrue" style:display-name="WW8Num63ztrue" style:family="text"/>
    <style:style style:name="WW8Num63ztrue0" style:display-name="WW8Num63ztrue" style:family="text"/>
    <style:style style:name="WW8Num63ztrue1" style:display-name="WW8Num63ztrue" style:family="text"/>
    <style:style style:name="WW8Num63ztrue2" style:display-name="WW8Num63ztrue" style:family="text"/>
    <style:style style:name="WW8Num63ztrue3" style:display-name="WW8Num63ztrue" style:family="text"/>
    <style:style style:name="WW8Num63ztrue4" style:display-name="WW8Num63ztrue" style:family="text"/>
    <style:style style:name="WW8Num63ztrue5" style:display-name="WW8Num63ztrue" style:family="text"/>
    <style:style style:name="WW8Num63ztrue6" style:display-name="WW8Num63ztrue" style:family="text"/>
    <style:style style:name="WW8Num64zfalse" style:display-name="WW8Num64zfalse" style:family="text"/>
    <style:style style:name="WW8Num64ztrue" style:display-name="WW8Num64ztrue" style:family="text"/>
    <style:style style:name="WW8Num64ztrue0" style:display-name="WW8Num64ztrue" style:family="text"/>
    <style:style style:name="WW8Num64ztrue1" style:display-name="WW8Num64ztrue" style:family="text"/>
    <style:style style:name="WW8Num64ztrue2" style:display-name="WW8Num64ztrue" style:family="text"/>
    <style:style style:name="WW8Num64ztrue3" style:display-name="WW8Num64ztrue" style:family="text"/>
    <style:style style:name="WW8Num64ztrue4" style:display-name="WW8Num64ztrue" style:family="text"/>
    <style:style style:name="WW8Num64ztrue5" style:display-name="WW8Num64ztrue" style:family="text"/>
    <style:style style:name="WW8Num64ztrue6" style:display-name="WW8Num64ztrue" style:family="text"/>
    <style:style style:name="WW8Num65z0" style:display-name="WW8Num65z0" style:family="text">
      <style:text-properties style:font-name-complex="Times New Roman" fo:font-weight="normal" style:font-weight-asian="normal"/>
    </style:style>
    <style:style style:name="WW8Num65z1" style:display-name="WW8Num65z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65z2" style:display-name="WW8Num65z2" style:family="text">
      <style:text-properties style:font-name-complex="Times New Roman"/>
    </style:style>
    <style:style style:name="WW8Num66zfalse" style:display-name="WW8Num66zfalse" style:family="text"/>
    <style:style style:name="WW8Num66ztrue" style:display-name="WW8Num66ztrue" style:family="text"/>
    <style:style style:name="WW8Num66ztrue0" style:display-name="WW8Num66ztrue" style:family="text"/>
    <style:style style:name="WW8Num66ztrue1" style:display-name="WW8Num66ztrue" style:family="text"/>
    <style:style style:name="WW8Num66ztrue2" style:display-name="WW8Num66ztrue" style:family="text"/>
    <style:style style:name="WW8Num66ztrue3" style:display-name="WW8Num66ztrue" style:family="text"/>
    <style:style style:name="WW8Num66ztrue4" style:display-name="WW8Num66ztrue" style:family="text"/>
    <style:style style:name="WW8Num66ztrue5" style:display-name="WW8Num66ztrue" style:family="text"/>
    <style:style style:name="WW8Num66ztrue6" style:display-name="WW8Num66ztrue" style:family="text"/>
    <style:style style:name="WW8Num67zfalse" style:display-name="WW8Num67zfalse" style:family="text"/>
    <style:style style:name="WW8Num67ztrue" style:display-name="WW8Num67ztrue" style:family="text"/>
    <style:style style:name="WW8Num67ztrue0" style:display-name="WW8Num67ztrue" style:family="text"/>
    <style:style style:name="WW8Num67ztrue1" style:display-name="WW8Num67ztrue" style:family="text"/>
    <style:style style:name="WW8Num67ztrue2" style:display-name="WW8Num67ztrue" style:family="text"/>
    <style:style style:name="WW8Num67ztrue3" style:display-name="WW8Num67ztrue" style:family="text"/>
    <style:style style:name="WW8Num67ztrue4" style:display-name="WW8Num67ztrue" style:family="text"/>
    <style:style style:name="WW8Num67ztrue5" style:display-name="WW8Num67ztrue" style:family="text"/>
    <style:style style:name="WW8Num67ztrue6" style:display-name="WW8Num67ztrue" style:family="text"/>
    <style:style style:name="WW8Num68z0" style:display-name="WW8Num68z0" style:family="text">
      <style:text-properties style:font-name="Symbol" style:font-name-complex="Symbol"/>
    </style:style>
    <style:style style:name="WW8Num69zfalse" style:display-name="WW8Num69zfalse" style:family="text"/>
    <style:style style:name="WW8Num69ztrue" style:display-name="WW8Num69ztrue" style:family="text"/>
    <style:style style:name="WW8Num69ztrue0" style:display-name="WW8Num69ztrue" style:family="text"/>
    <style:style style:name="WW8Num69ztrue1" style:display-name="WW8Num69ztrue" style:family="text"/>
    <style:style style:name="WW8Num69ztrue2" style:display-name="WW8Num69ztrue" style:family="text"/>
    <style:style style:name="WW8Num69ztrue3" style:display-name="WW8Num69ztrue" style:family="text"/>
    <style:style style:name="WW8Num69ztrue4" style:display-name="WW8Num69ztrue" style:family="text"/>
    <style:style style:name="WW8Num69ztrue5" style:display-name="WW8Num69ztrue" style:family="text"/>
    <style:style style:name="WW8Num69ztrue6" style:display-name="WW8Num69ztrue" style:family="text"/>
    <style:style style:name="WW8Num70zfalse" style:display-name="WW8Num70zfalse" style:family="text"/>
    <style:style style:name="WW8Num70ztrue" style:display-name="WW8Num70ztrue" style:family="text"/>
    <style:style style:name="WW8Num70ztrue0" style:display-name="WW8Num70ztrue" style:family="text"/>
    <style:style style:name="WW8Num70ztrue1" style:display-name="WW8Num70ztrue" style:family="text"/>
    <style:style style:name="WW8Num70ztrue2" style:display-name="WW8Num70ztrue" style:family="text"/>
    <style:style style:name="WW8Num70ztrue3" style:display-name="WW8Num70ztrue" style:family="text"/>
    <style:style style:name="WW8Num70ztrue4" style:display-name="WW8Num70ztrue" style:family="text"/>
    <style:style style:name="WW8Num70ztrue5" style:display-name="WW8Num70ztrue" style:family="text"/>
    <style:style style:name="WW8Num70ztrue6" style:display-name="WW8Num70ztrue" style:family="text"/>
    <style:style style:name="WW8Num71z0" style:display-name="WW8Num71z0" style:family="text">
      <style:text-properties style:font-name-complex="Times New Roman"/>
    </style:style>
    <style:style style:name="WW8Num72z0" style:display-name="WW8Num72z0" style:family="text">
      <style:text-properties style:font-name-complex="Times New Roman"/>
    </style:style>
    <style:style style:name="WW8Num73zfalse" style:display-name="WW8Num73zfalse" style:family="text"/>
    <style:style style:name="WW8Num73ztrue" style:display-name="WW8Num73ztrue" style:family="text"/>
    <style:style style:name="WW8Num73ztrue0" style:display-name="WW8Num73ztrue" style:family="text"/>
    <style:style style:name="WW8Num73ztrue1" style:display-name="WW8Num73ztrue" style:family="text"/>
    <style:style style:name="WW8Num73ztrue2" style:display-name="WW8Num73ztrue" style:family="text"/>
    <style:style style:name="WW8Num73ztrue3" style:display-name="WW8Num73ztrue" style:family="text"/>
    <style:style style:name="WW8Num73ztrue4" style:display-name="WW8Num73ztrue" style:family="text"/>
    <style:style style:name="WW8Num73ztrue5" style:display-name="WW8Num73ztrue" style:family="text"/>
    <style:style style:name="WW8Num73ztrue6" style:display-name="WW8Num73ztrue" style:family="text"/>
    <style:style style:name="WW8Num74z0" style:display-name="WW8Num74z0" style:family="text">
      <style:text-properties style:font-name="Arial" style:font-name-complex="Arial"/>
    </style:style>
    <style:style style:name="WW8Num74ztrue" style:display-name="WW8Num74ztrue" style:family="text"/>
    <style:style style:name="WW8Num74ztrue0" style:display-name="WW8Num74ztrue" style:family="text"/>
    <style:style style:name="WW8Num74ztrue1" style:display-name="WW8Num74ztrue" style:family="text"/>
    <style:style style:name="WW8Num74ztrue2" style:display-name="WW8Num74ztrue" style:family="text"/>
    <style:style style:name="WW8Num74ztrue3" style:display-name="WW8Num74ztrue" style:family="text"/>
    <style:style style:name="WW8Num74ztrue4" style:display-name="WW8Num74ztrue" style:family="text"/>
    <style:style style:name="WW8Num74ztrue5" style:display-name="WW8Num74ztrue" style:family="text"/>
    <style:style style:name="WW8Num75zfalse" style:display-name="WW8Num75zfalse" style:family="text"/>
    <style:style style:name="WW8Num75z1" style:display-name="WW8Num75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75ztrue" style:display-name="WW8Num75ztrue" style:family="text"/>
    <style:style style:name="WW8Num75ztrue0" style:display-name="WW8Num75ztrue" style:family="text"/>
    <style:style style:name="WW8Num75ztrue1" style:display-name="WW8Num75ztrue" style:family="text"/>
    <style:style style:name="WW8Num75ztrue2" style:display-name="WW8Num75ztrue" style:family="text"/>
    <style:style style:name="WW8Num75ztrue3" style:display-name="WW8Num75ztrue" style:family="text"/>
    <style:style style:name="WW8Num75ztrue4" style:display-name="WW8Num75ztrue" style:family="text"/>
    <style:style style:name="WW8Num75ztrue5" style:display-name="WW8Num75ztrue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6ztrue" style:display-name="WW8Num76ztrue" style:family="text"/>
    <style:style style:name="WW8Num76ztrue0" style:display-name="WW8Num76ztrue" style:family="text"/>
    <style:style style:name="WW8Num76ztrue1" style:display-name="WW8Num76ztrue" style:family="text"/>
    <style:style style:name="WW8Num76ztrue2" style:display-name="WW8Num76ztrue" style:family="text"/>
    <style:style style:name="WW8Num76ztrue3" style:display-name="WW8Num76ztrue" style:family="text"/>
    <style:style style:name="WW8Num76ztrue4" style:display-name="WW8Num76ztrue" style:family="text"/>
    <style:style style:name="WW8Num76ztrue5" style:display-name="WW8Num76ztrue" style:family="text"/>
    <style:style style:name="WW8Num76ztrue6" style:display-name="WW8Num76ztrue" style:family="text"/>
    <style:style style:name="WW8Num77z0" style:display-name="WW8Num77z0" style:family="text">
      <style:text-properties fo:font-weight="bold" style:font-weight-asian="bold" style:use-window-font-color="true"/>
    </style:style>
    <style:style style:name="WW8Num77z1" style:display-name="WW8Num77z1" style:family="text">
      <style:text-properties fo:font-weight="normal" style:font-weight-asian="normal" fo:font-style="normal" style:font-style-asian="normal" style:use-window-font-color="true"/>
    </style:style>
    <style:style style:name="WW8Num77z2" style:display-name="WW8Num77z2" style:family="text">
      <style:text-properties fo:font-weight="normal" style:font-weight-asian="normal" fo:font-style="normal" style:font-style-asian="normal"/>
    </style:style>
    <style:style style:name="WW8Num77ztrue" style:display-name="WW8Num77ztrue" style:family="text"/>
    <style:style style:name="WW8Num77ztrue0" style:display-name="WW8Num77ztrue" style:family="text"/>
    <style:style style:name="WW8Num77ztrue1" style:display-name="WW8Num77ztrue" style:family="text"/>
    <style:style style:name="WW8Num77ztrue2" style:display-name="WW8Num77ztrue" style:family="text"/>
    <style:style style:name="WW8Num77ztrue3" style:display-name="WW8Num77ztrue" style:family="text"/>
    <style:style style:name="WW8Num77ztrue4" style:display-name="WW8Num77ztrue" style:family="text"/>
    <style:style style:name="WW8Num78zfalse" style:display-name="WW8Num78zfalse" style:family="text"/>
    <style:style style:name="WW8Num78ztrue" style:display-name="WW8Num78ztrue" style:family="text"/>
    <style:style style:name="WW8Num78ztrue0" style:display-name="WW8Num78ztrue" style:family="text"/>
    <style:style style:name="WW8Num78ztrue1" style:display-name="WW8Num78ztrue" style:family="text"/>
    <style:style style:name="WW8Num78ztrue2" style:display-name="WW8Num78ztrue" style:family="text"/>
    <style:style style:name="WW8Num78ztrue3" style:display-name="WW8Num78ztrue" style:family="text"/>
    <style:style style:name="WW8Num78ztrue4" style:display-name="WW8Num78ztrue" style:family="text"/>
    <style:style style:name="WW8Num78ztrue5" style:display-name="WW8Num78ztrue" style:family="text"/>
    <style:style style:name="WW8Num78ztrue6" style:display-name="WW8Num78ztrue" style:family="text"/>
    <style:style style:name="WW8Num79z0" style:display-name="WW8Num79z0" style:family="text">
      <style:text-properties style:font-name-complex="Times New Roman" fo:font-weight="bold" style:font-weight-asian="bold" style:font-weight-complex="bold"/>
    </style:style>
    <style:style style:name="WW8Num79z1" style:display-name="WW8Num79z1" style:family="text">
      <style:text-properties style:font-name-complex="Times New Roman" fo:font-weight="normal" style:font-weight-asian="normal" style:font-weight-complex="normal"/>
    </style:style>
    <style:style style:name="WW8Num79z2" style:display-name="WW8Num79z2" style:family="text">
      <style:text-properties style:font-name="Arial" style:font-name-complex="Arial" fo:font-weight="normal" style:font-weight-asian="normal" style:font-weight-complex="normal"/>
    </style:style>
    <style:style style:name="WW8Num79z7" style:display-name="WW8Num79z7" style:family="text">
      <style:text-properties style:font-name-complex="Times New Roman"/>
    </style:style>
    <style:style style:name="WW8Num80z0" style:display-name="WW8Num80z0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80z1" style:display-name="WW8Num80z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0z2" style:display-name="WW8Num80z2" style:family="text">
      <style:text-properties style:font-name-complex="Times New Roman"/>
    </style:style>
    <style:style style:name="WW8Num81z0" style:display-name="WW8Num81z0" style:family="text">
      <style:text-properties style:font-name-complex="Times New Roman"/>
    </style:style>
    <style:style style:name="WW8Num81z1" style:display-name="WW8Num81z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81z2" style:display-name="WW8Num81z2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82z0" style:display-name="WW8Num82z0" style:family="text">
      <style:text-properties style:font-name="Symbol" style:font-name-complex="Symbol"/>
    </style:style>
    <style:style style:name="WW8Num82z2" style:display-name="WW8Num82z2" style:family="text">
      <style:text-properties style:font-name="Wingdings" style:font-name-complex="Wingdings"/>
    </style:style>
    <style:style style:name="WW8Num82z4" style:display-name="WW8Num82z4" style:family="text">
      <style:text-properties style:font-name="Courier New" style:font-name-complex="Courier New"/>
    </style:style>
    <style:style style:name="WW8Num83z0" style:display-name="WW8Num83z0" style:family="text">
      <style:text-properties style:font-name-complex="Times New Roman"/>
    </style:style>
    <style:style style:name="WW8Num84zfalse" style:display-name="WW8Num84zfalse" style:family="text"/>
    <style:style style:name="WW8Num84ztrue" style:display-name="WW8Num84ztrue" style:family="text"/>
    <style:style style:name="WW8Num84ztrue0" style:display-name="WW8Num84ztrue" style:family="text"/>
    <style:style style:name="WW8Num84ztrue1" style:display-name="WW8Num84ztrue" style:family="text"/>
    <style:style style:name="WW8Num84ztrue2" style:display-name="WW8Num84ztrue" style:family="text"/>
    <style:style style:name="WW8Num84ztrue3" style:display-name="WW8Num84ztrue" style:family="text"/>
    <style:style style:name="WW8Num84ztrue4" style:display-name="WW8Num84ztrue" style:family="text"/>
    <style:style style:name="WW8Num84ztrue5" style:display-name="WW8Num84ztrue" style:family="text"/>
    <style:style style:name="WW8Num84ztrue6" style:display-name="WW8Num84ztrue" style:family="text"/>
    <style:style style:name="WW8Num85z0" style:display-name="WW8Num85z0" style:family="text">
      <style:text-properties style:font-name="Symbol" style:font-name-complex="Symbol"/>
    </style:style>
    <style:style style:name="WW8Num86zfalse" style:display-name="WW8Num86zfalse" style:family="text"/>
    <style:style style:name="WW8Num86ztrue" style:display-name="WW8Num86ztrue" style:family="text"/>
    <style:style style:name="WW8Num86ztrue0" style:display-name="WW8Num86ztrue" style:family="text"/>
    <style:style style:name="WW8Num86ztrue1" style:display-name="WW8Num86ztrue" style:family="text"/>
    <style:style style:name="WW8Num86ztrue2" style:display-name="WW8Num86ztrue" style:family="text"/>
    <style:style style:name="WW8Num86ztrue3" style:display-name="WW8Num86ztrue" style:family="text"/>
    <style:style style:name="WW8Num86ztrue4" style:display-name="WW8Num86ztrue" style:family="text"/>
    <style:style style:name="WW8Num86ztrue5" style:display-name="WW8Num86ztrue" style:family="text"/>
    <style:style style:name="WW8Num86ztrue6" style:display-name="WW8Num86ztrue" style:family="text"/>
    <style:style style:name="WW8Num87zfalse" style:display-name="WW8Num87zfalse" style:family="text"/>
    <style:style style:name="WW8Num87ztrue" style:display-name="WW8Num87ztrue" style:family="text"/>
    <style:style style:name="WW8Num87ztrue0" style:display-name="WW8Num87ztrue" style:family="text"/>
    <style:style style:name="WW8Num87ztrue1" style:display-name="WW8Num87ztrue" style:family="text"/>
    <style:style style:name="WW8Num87ztrue2" style:display-name="WW8Num87ztrue" style:family="text"/>
    <style:style style:name="WW8Num87ztrue3" style:display-name="WW8Num87ztrue" style:family="text"/>
    <style:style style:name="WW8Num87ztrue4" style:display-name="WW8Num87ztrue" style:family="text"/>
    <style:style style:name="WW8Num87ztrue5" style:display-name="WW8Num87ztrue" style:family="text"/>
    <style:style style:name="WW8Num87ztrue6" style:display-name="WW8Num87ztrue" style:family="text"/>
    <style:style style:name="WW8Num88zfalse" style:display-name="WW8Num88zfalse" style:family="text"/>
    <style:style style:name="WW8Num88z1" style:display-name="WW8Num88z1" style:family="text">
      <style:text-properties fo:font-weight="normal" style:font-weight-asian="normal"/>
    </style:style>
    <style:style style:name="WW8Num88ztrue" style:display-name="WW8Num88ztrue" style:family="text"/>
    <style:style style:name="WW8Num88ztrue0" style:display-name="WW8Num88ztrue" style:family="text"/>
    <style:style style:name="WW8Num88ztrue1" style:display-name="WW8Num88ztrue" style:family="text"/>
    <style:style style:name="WW8Num88ztrue2" style:display-name="WW8Num88ztrue" style:family="text"/>
    <style:style style:name="WW8Num88ztrue3" style:display-name="WW8Num88ztrue" style:family="text"/>
    <style:style style:name="WW8Num88ztrue4" style:display-name="WW8Num88ztrue" style:family="text"/>
    <style:style style:name="WW8Num88ztrue5" style:display-name="WW8Num88ztrue" style:family="text"/>
    <style:style style:name="WW8Num89zfalse" style:display-name="WW8Num89zfalse" style:family="text"/>
    <style:style style:name="WW8Num89ztrue" style:display-name="WW8Num89ztrue" style:family="text"/>
    <style:style style:name="WW8Num89ztrue0" style:display-name="WW8Num89ztrue" style:family="text"/>
    <style:style style:name="WW8Num89ztrue1" style:display-name="WW8Num89ztrue" style:family="text"/>
    <style:style style:name="WW8Num89ztrue2" style:display-name="WW8Num89ztrue" style:family="text"/>
    <style:style style:name="WW8Num89ztrue3" style:display-name="WW8Num89ztrue" style:family="text"/>
    <style:style style:name="WW8Num89ztrue4" style:display-name="WW8Num89ztrue" style:family="text"/>
    <style:style style:name="WW8Num89ztrue5" style:display-name="WW8Num89ztrue" style:family="text"/>
    <style:style style:name="WW8Num89ztrue6" style:display-name="WW8Num89ztrue" style:family="text"/>
    <style:style style:name="WW8Num90z0" style:display-name="WW8Num90z0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90z1" style:display-name="WW8Num90z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90z2" style:display-name="WW8Num90z2" style:family="text">
      <style:text-properties style:font-name-complex="Times New Roman"/>
    </style:style>
    <style:style style:name="WW8Num91z0" style:display-name="WW8Num91z0" style:family="text">
      <style:text-properties style:font-name-complex="Times New Roman"/>
    </style:style>
    <style:style style:name="WW8Num91z2" style:display-name="WW8Num91z2" style:family="text">
      <style:text-properties style:font-name-complex="Times New Roman" fo:font-weight="bold" style:font-weight-asian="bold" style:font-weight-complex="bold"/>
    </style:style>
    <style:style style:name="WW8Num92z0" style:display-name="WW8Num92z0" style:family="text">
      <style:text-properties style:font-name-complex="Times New Roman"/>
    </style:style>
    <style:style style:name="WW8Num93zfalse" style:display-name="WW8Num93zfalse" style:family="text"/>
    <style:style style:name="WW8Num93ztrue" style:display-name="WW8Num93ztrue" style:family="text"/>
    <style:style style:name="WW8Num93ztrue0" style:display-name="WW8Num93ztrue" style:family="text"/>
    <style:style style:name="WW8Num93ztrue1" style:display-name="WW8Num93ztrue" style:family="text"/>
    <style:style style:name="WW8Num93ztrue2" style:display-name="WW8Num93ztrue" style:family="text"/>
    <style:style style:name="WW8Num93ztrue3" style:display-name="WW8Num93ztrue" style:family="text"/>
    <style:style style:name="WW8Num93ztrue4" style:display-name="WW8Num93ztrue" style:family="text"/>
    <style:style style:name="WW8Num93ztrue5" style:display-name="WW8Num93ztrue" style:family="text"/>
    <style:style style:name="WW8Num93ztrue6" style:display-name="WW8Num93ztrue" style:family="text"/>
    <style:style style:name="WW8Num94z0" style:display-name="WW8Num94z0" style:family="text">
      <style:text-properties style:font-name-complex="Times New Roman"/>
    </style:style>
    <style:style style:name="Fonteparág.padrão2" style:display-name="Fonte parág. padrão2" style:family="text"/>
    <style:style style:name="Númerodepágina" style:display-name="Número de página" style:family="text" style:parent-style-name="Fonteparág.padrão2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text_1" style:display-name="text_1" style:family="text" style:parent-style-name="Fonteparág.padrão2"/>
    <style:style style:name="Ênfase" style:display-name="Ênfase" style:family="text">
      <style:text-properties fo:font-style="italic" style:font-style-asian="italic" style:font-style-complex="italic"/>
    </style:style>
    <style:style style:name="CharChar32" style:display-name=" Char Char32" style:family="text">
      <style:text-properties style:font-name="Arial" style:font-name-complex="Arial" fo:color="#000000" fo:language="pt" fo:country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complex="ar" style:country-complex="SA"/>
    </style:style>
    <style:style style:name="text1" style:display-name="text1" style:family="text">
      <style:text-properties style:font-name="Verdana" style:font-name-complex="Verdana" fo:font-size="7.5pt" style:font-size-asian="7.5pt" style:text-underline-type="none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 style:font-name-complex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CharChar33" style:display-name=" Char Char33" style:family="text">
      <style:text-properties style:font-name="Arial" style:font-name-complex="Arial" fo:color="#000000" fo:language="pt" fo:country="BR" style:language-complex="ar" style:country-complex="SA"/>
    </style:style>
    <style:style style:name="texto2" style:display-name="texto2" style:family="text" style:parent-style-name="Fonteparág.padrão2"/>
    <style:style style:name="textos1" style:display-name="textos1" style:family="text">
      <style:text-properties style:font-name="Verdana" style:font-name-complex="Verdana" style:text-line-through-type="none" fo:color="#003366" fo:font-size="7.5pt" style:font-size-asian="7.5pt" style:font-size-complex="7.5pt" style:text-underline-type="none"/>
    </style:style>
    <style:style style:name="CabeçalhosuperiorChar1" style:display-name="Cabeçalho superior Char1" style:family="text">
      <style:text-properties fo:language="pt" fo:country="BR" style:language-complex="ar" style:country-complex="SA"/>
    </style:style>
    <style:style style:name="CharChar26" style:display-name=" Char Char26" style:family="text">
      <style:text-properties style:font-name="Arial" style:font-name-complex="Arial" fo:font-weight="bold" style:font-weight-asian="bold" style:font-weight-complex="bold" fo:language="pt" fo:country="BR" style:language-complex="ar" style:country-complex="SA"/>
    </style:style>
    <style:style style:name="AcrônimoHTML" style:display-name="Acrônimo HTML" style:family="text" style:parent-style-name="Fonteparág.padrão2"/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úmerodelinha" style:display-name="Número de linha" style:family="text" style:parent-style-name="Fonteparág.padrão2"/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complex="ar" style:country-complex="SA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complex="ar" style:country-complex="SA"/>
    </style:style>
    <style:style style:name="FootnoteCharacters" style:display-name="Footnote Characters" style:family="text">
      <style:text-properties style:text-position="super 65%"/>
    </style:style>
    <style:style style:name="EMENTAChar" style:display-name="EMENTA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complex="ar" style:country-complex="SA"/>
    </style:style>
    <style:style style:name="CharChar13" style:display-name=" Char Char13" style:family="text">
      <style:text-properties style:font-name-complex="Times New Roman"/>
    </style:style>
    <style:style style:name="CharChar34" style:display-name=" Char Char34" style:family="text">
      <style:text-properties fo:language="pt" fo:country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61" style:display-name="style61" style:family="text">
      <style:text-properties style:font-name="Verdana" style:font-name-complex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CharChar41" style:display-name=" Char Char4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complex="ar" style:country-complex="SA"/>
    </style:style>
    <style:style style:name="CharChar42" style:display-name=" Char Char42" style:family="text">
      <style:text-properties style:font-name="Comic Sans MS" style:font-name-complex="Comic Sans MS" fo:font-weight="bold" style:font-weight-asian="bold" style:font-weight-complex="bold" fo:color="#000000" fo:language="pt" fo:country="BR" style:language-complex="ar" style:country-complex="SA"/>
    </style:style>
    <style:style style:name="CharChar40" style:display-name=" Char Char40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complex="ar" style:country-complex="SA"/>
    </style:style>
    <style:style style:name="CharChar39" style:display-name=" Char Char39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complex="ar" style:country-complex="SA"/>
    </style:style>
    <style:style style:name="CharChar38" style:display-name=" Char Char38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CharChar37" style:display-name=" Char Char37" style:family="text">
      <style:text-properties fo:font-size="12pt" style:font-size-asian="12pt" style:font-size-complex="12pt" fo:language="pt" fo:country="BR" style:language-complex="ar" style:country-complex="SA"/>
    </style:style>
    <style:style style:name="CharChar36" style:display-name=" Char Char36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complex="ar" style:country-complex="SA"/>
    </style:style>
    <style:style style:name="CharChar35" style:display-name=" Char Char35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/>
    </style:style>
    <style:style style:name="BodyTextIndentChar" style:display-name="Body Text Indent Char" style:family="text">
      <style:text-properties style:font-name="Arial" style:font-name-complex="Arial" fo:color="#000000" fo:language="pt" fo:country="BR"/>
    </style:style>
    <style:style style:name="CharChar31" style:display-name=" Char Char31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CharChar30" style:display-name=" Char Char30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CharChar29" style:display-name=" Char Char29" style:family="text">
      <style:text-properties fo:language="pt" fo:country="BR" style:language-complex="ar" style:country-complex="SA"/>
    </style:style>
    <style:style style:name="CharChar28" style:display-name=" Char Char28" style:family="text">
      <style:text-properties fo:font-weight="bold" style:font-weight-asian="bold" style:font-weight-complex="bold" fo:font-size="24pt" style:font-size-asian="24pt" style:font-size-complex="24pt" fo:language="pt" fo:country="BR" style:language-complex="ar" style:country-complex="SA"/>
    </style:style>
    <style:style style:name="CharChar24" style:display-name=" Char Char24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CharChar27" style:display-name=" Char Char27" style:family="text">
      <style:text-properties style:font-name="Tahoma" style:font-name-complex="Tahoma" fo:language="pt" fo:country="BR" style:language-complex="ar" style:country-complex="SA"/>
    </style:style>
    <style:style style:name="CharChar25" style:display-name=" Char Char25" style:family="text">
      <style:text-properties style:font-name="Tahoma" style:font-name-complex="Tahoma" fo:font-size="8pt" style:font-size-asian="8pt" style:font-size-complex="8pt" fo:language="pt" fo:country="BR" style:language-complex="ar" style:country-complex="SA"/>
    </style:style>
    <style:style style:name="CharChar23" style:display-name=" Char Char23" style:family="text">
      <style:text-properties style:font-name="Arial" style:font-name-complex="Arial" fo:letter-spacing="-0.0034in" fo:language="pt" fo:country="BR" style:language-complex="ar" style:country-complex="SA"/>
    </style:style>
    <style:style style:name="CharChar22" style:display-name=" Char Char22" style:family="text">
      <style:text-properties fo:language="pt" fo:country="BR" style:language-complex="ar" style:country-complex="SA"/>
    </style:style>
    <style:style style:name="CharChar80" style:display-name="Char Char8" style:family="text">
      <style:text-properties style:font-name-complex="Times New Roman" fo:language="pt" fo:country="BR"/>
    </style:style>
    <style:style style:name="CharChar" style:display-name=" Char Char" style:family="text">
      <style:text-properties fo:font-weight="bold" style:font-weight-asian="bold" style:font-weight-complex="bold" fo:language="pt" fo:country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af_outputlabel" style:display-name="af_outputlabel" style:family="text" style:parent-style-name="Fonteparág.padrão2"/>
    <style:style style:name="fpid_descripcion" style:display-name="fpid_descripcion" style:family="text" style:parent-style-name="Fonteparág.padrão2"/>
    <style:style style:name="texto_grande" style:display-name="texto_grande" style:family="text" style:parent-style-name="Fonteparág.padrão2"/>
    <style:style style:name="A0" style:display-name="A0" style:family="text">
      <style:text-properties fo:color="#000000" fo:font-size="11pt" style:font-size-asian="11pt"/>
    </style:style>
    <style:style style:name="CharChar1" style:display-name=" Char Char1" style:family="text">
      <style:text-properties fo:language="pt" fo:country="BR" style:language-complex="ar" style:country-complex="SA"/>
    </style:style>
    <style:style style:name="CharChar12" style:display-name=" Char Char12" style:family="text">
      <style:text-properties style:font-name="Courier New" style:font-name-complex="Courier New" fo:language="pt" fo:country="BR" style:language-complex="ar" style:country-complex="SA"/>
    </style:style>
    <style:style style:name="CharChar0" style:display-name="Char Char" style:family="text">
      <style:text-properties style:font-name-complex="Times New Roman" fo:language="pt" fo:country="BR"/>
    </style:style>
    <style:style style:name="WW8Num1z0" style:display-name="WW8Num1z0" style:family="text">
      <style:text-properties style:font-name="Symbol" style:font-name-complex="Symbol"/>
    </style:style>
    <style:style style:name="style141" style:display-name="style141" style:family="text">
      <style:text-properties fo:font-size="9pt" style:font-size-asian="9pt" style:font-size-complex="9pt"/>
    </style:style>
    <style:style style:name="sub" style:display-name="sub" style:family="text"/>
    <style:style style:name="CharChar21" style:display-name=" Char Char2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complex="ar" style:country-complex="SA"/>
    </style:style>
    <style:style style:name="CharChar20" style:display-name=" Char Char20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complex="ar" style:country-complex="SA"/>
    </style:style>
    <style:style style:name="CharChar19" style:display-name=" Char Char19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language="pt" fo:country="BR" style:language-complex="ar" style:country-complex="SA"/>
    </style:style>
    <style:style style:name="CharChar18" style:display-name=" Char Char18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 style:language-complex="ar" style:country-complex="SA"/>
    </style:style>
    <style:style style:name="CharChar17" style:display-name=" Char Char17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complex="ar" style:country-complex="SA"/>
    </style:style>
    <style:style style:name="CharChar16" style:display-name=" Char Char16" style:family="text">
      <style:text-properties style:font-name="Calibri" style:font-name-complex="Calibri" fo:font-weight="bold" style:font-weight-asian="bold" style:font-weight-complex="bold" fo:language="pt" fo:country="BR" style:language-complex="ar" style:country-complex="SA"/>
    </style:style>
    <style:style style:name="CharChar15" style:display-name=" Char Char15" style:family="text">
      <style:text-properties style:font-name="Calibri" style:font-name-complex="Calibri" fo:font-size="12pt" style:font-size-asian="12pt" style:font-size-complex="12pt" fo:language="pt" fo:country="BR" style:language-complex="ar" style:country-complex="SA"/>
    </style:style>
    <style:style style:name="CharChar14" style:display-name=" Char Char14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pt" fo:country="BR" style:language-complex="ar" style:country-complex="SA"/>
    </style:style>
    <style:style style:name="CharChar11" style:display-name=" Char Char11" style:family="text">
      <style:text-properties fo:language="pt" fo:country="BR" style:language-complex="ar" style:country-complex="SA"/>
    </style:style>
    <style:style style:name="CharChar10" style:display-name=" Char Char10" style:family="text">
      <style:text-properties fo:language="pt" fo:country="BR" style:language-complex="ar" style:country-complex="SA"/>
    </style:style>
    <style:style style:name="CharChar9" style:display-name=" Char Char9" style:family="text">
      <style:text-properties style:font-name="Arial" style:font-name-complex="Arial" fo:color="#000000" fo:language="pt" fo:country="BR" style:language-complex="ar" style:country-complex="SA"/>
    </style:style>
    <style:style style:name="CharChar7" style:display-name=" Char Char7" style:family="text">
      <style:text-properties fo:font-size="8pt" style:font-size-asian="8pt" style:font-size-complex="8pt" fo:language="pt" fo:country="BR" style:language-complex="ar" style:country-complex="SA"/>
    </style:style>
    <style:style style:name="CharChar5" style:display-name=" Char Char5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complex="ar" style:country-complex="SA"/>
    </style:style>
    <style:style style:name="CharChar4" style:display-name=" Char Char4" style:family="text">
      <style:text-properties fo:font-size="1pt" style:font-size-asian="1pt" style:font-size-complex="1pt" fo:language="pt" fo:country="BR" style:language-complex="ar" style:country-complex="SA"/>
    </style:style>
    <style:style style:name="CharChar3" style:display-name=" Char Char3" style:family="text">
      <style:text-properties style:font-name="Arial" style:font-name-complex="Arial" fo:font-weight="bold" style:font-weight-asian="bold" style:font-weight-complex="bold" fo:language="pt" fo:country="BR" style:language-complex="ar" style:country-complex="SA"/>
    </style:style>
    <style:style style:name="CharChar2" style:display-name=" Char Char2" style:family="text">
      <style:text-properties style:font-name="Tahoma" style:font-name-complex="Tahoma" fo:font-size="8pt" style:font-size-asian="8pt" style:font-size-complex="8pt" fo:language="pt" fo:country="BR" style:language-complex="ar" style:country-complex="SA"/>
    </style:style>
    <style:style style:name="EstiloTítulo1ArialNãoNegritoChar" style:display-name="Estilo Título 1 + Arial Não Negrito Char" style:family="text">
      <style:text-properties style:font-name="Arial" style:font-name-complex="Arial" fo:font-weight="bold" style:font-weight-asian="bold" fo:language="pt" fo:country="BR" style:language-complex="ar" style:country-complex="SA"/>
    </style:style>
    <style:style style:name="apple-style-span" style:display-name="apple-style-span" style:family="text"/>
    <style:style style:name="NoSpacingChar" style:display-name="No Spacing Char" style:family="text">
      <style:text-properties style:font-name-asian="Calibri" fo:font-size="12pt" style:font-size-asian="12pt" style:font-size-complex="12pt" fo:language="pt" fo:country="BR" style:language-complex="ar" style:country-complex="SA"/>
    </style:style>
    <style:style style:name="EMENTAChar1" style:display-name="EMENTA Char1" style:family="text">
      <style:text-properties style:font-name="Comic Sans MS" style:font-name-complex="Comic Sans MS" fo:font-weight="bold" style:font-weight-asian="bold" style:font-weight-complex="bold" fo:color="#000000" fo:language="pt" fo:country="BR" style:language-complex="ar" style:country-complex="SA"/>
    </style:style>
    <style:style style:name="Heading" style:display-name="Heading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LO-normal1" style:display-name="LO-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style:language-asian="zh" style:country-asian="CN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style:language-asian="zh" style:country-asian="CN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style:language-asian="zh" style:country-asian="CN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style:language-asian="zh" style:country-asian="CN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style:language-asian="zh" style:country-asian="CN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style:language-asian="zh" style:country-asian="C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Recuodecorpodetexto22" style:display-name="Recuo de corpo de texto 2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2" style:display-name="Corpo de texto 32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2" style:display-name="Recuo de corpo de texto 32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extoembloco2" style:display-name="Texto em bloco2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Padrão" style:display-name="Padrão" style:family="paragraph">
      <style:text-properties fo:font-size="12pt" style:font-size-asian="12pt" style:font-size-complex="12pt" style:language-asian="zh" style:country-asian="CN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Estruturadodocumento2" style:display-name="Estrutura do documento2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2" style:display-name="Corpo de texto 2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style:language-asian="zh" style:country-asian="CN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style:font-name-complex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style:font-name-complex="Arial" fo:color="#000000" fo:hyphenate="false"/>
    </style:style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 style:next-style-name="Corpodetexto">
      <style:paragraph-properties fo:text-align="center" fo:margin-top="0.0833in" fo:line-height="150%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style:font-name-complex="Arial" fo:font-weight="bold" style:font-weight-asian="bold" fo:text-transform="uppercase" fo:color="#000000" fo:font-size="18pt" style:font-size-asian="18pt" style:language-asian="zh" style:country-asian="CN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Arial0" style:display-name="Arial 0" style:family="paragraph" style:parent-style-name="Normal">
      <style:paragraph-properties fo:text-align="justify"/>
      <style:text-properties style:font-name="Book Antiqua" style:font-name-complex="Book Antiqua" fo:font-size="11pt" style:font-size-asian="11pt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extodecomentário2" style:display-name="Texto de comentário2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fo:hyphenate="false"/>
    </style:style>
    <style:style style:name="marcadormodelo" style:display-name="marcador modelo" style:family="paragraph" style:parent-style-name="LO-normal1" style:list-style-name="LFO21">
      <style:paragraph-properties fo:text-align="start" fo:margin-top="0.0833in" fo:margin-bottom="0.0833in" fo:margin-left="0.0034in" fo:margin-right="0.0041in" fo:text-indent="0in">
        <style:tab-stops>
          <style:tab-stop style:type="left" style:position="0.2465in"/>
          <style:tab-stop style:type="left" style:position="0.8965in"/>
          <style:tab-stop style:type="left" style:position="0.9965in"/>
          <style:tab-stop style:type="left" style:position="1.4965in"/>
          <style:tab-stop style:type="left" style:position="1.9965in"/>
          <style:tab-stop style:type="left" style:position="2.4965in"/>
          <style:tab-stop style:type="left" style:position="2.9965in"/>
          <style:tab-stop style:type="left" style:position="3.4965in"/>
          <style:tab-stop style:type="left" style:position="3.9965in"/>
          <style:tab-stop style:type="left" style:position="4.4965in"/>
          <style:tab-stop style:type="left" style:position="4.9965in"/>
          <style:tab-stop style:type="left" style:position="5.4965in"/>
          <style:tab-stop style:type="left" style:position="5.9965in"/>
          <style:tab-stop style:type="left" style:position="6.4965in"/>
          <style:tab-stop style:type="left" style:position="6.9965in"/>
          <style:tab-stop style:type="left" style:position="7.4965in"/>
          <style:tab-stop style:type="left" style:position="7.996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19">
      <style:paragraph-properties fo:text-align="justify" fo:margin-top="0.0833in" fo:margin-left="0.4923in" fo:text-indent="-0.2166in">
        <style:tab-stops>
          <style:tab-stop style:type="left" style:position="0in"/>
          <style:tab-stop style:type="left" style:position="0.3506in"/>
        </style:tab-stops>
      </style:paragraph-properties>
      <style:text-properties style:font-name="Arial" style:font-name-complex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style:font-name-complex="Book Antiqua" fo:font-size="11pt" style:font-size-asian="11pt" fo:language="en" fo:country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Sumário1" style:display-name="Sumário 1" style:family="paragraph" style:parent-style-name="Normal" style:next-style-name="Normal">
      <style:text-properties style:font-name="Book Antiqua" style:font-name-complex="Book Antiqua" fo:font-size="11pt" style:font-size-asian="11pt" fo:language="en" fo:country="US" fo:hyphenate="false"/>
    </style:style>
    <style:style style:name="Sumário2" style:display-name="Sumário 2" style:family="paragraph" style:parent-style-name="Normal" style:next-style-name="Normal">
      <style:paragraph-properties fo:margin-left="0.1527in">
        <style:tab-stops/>
      </style:paragraph-properties>
      <style:text-properties style:font-name="Book Antiqua" style:font-name-complex="Book Antiqua" fo:font-size="11pt" style:font-size-asian="11pt" fo:language="en" fo:country="US" fo:hyphenate="false"/>
    </style:style>
    <style:style style:name="Legenda1" style:display-name="Legenda1" style:family="paragraph" style:parent-style-name="Normal" style:next-style-name="Normal">
      <style:paragraph-properties fo:text-align="justify"/>
      <style:text-properties style:font-name="Swis721 Lt BT" style:font-name-complex="Swis721 Lt BT" fo:font-weight="bold" style:font-weight-asian="bold" style:font-weight-complex="bold" fo:font-size="12pt" style:font-size-asian="12pt" style:font-size-complex="12pt" fo:hyphenate="false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1" style:display-name="COMPRAS 1" style:family="paragraph" style:parent-style-name="Normal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459in"/>
        </style:tab-stops>
      </style:paragraph-properties>
      <style:text-properties style:font-name="Arial" style:font-name-complex="Arial" fo:hyphenate="false"/>
    </style:style>
    <style:style style:name="COMPRAS2" style:display-name="COMPRAS 2" style:family="paragraph" style:parent-style-name="COMPRAS1" style:list-style-name="LFO1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style:style style:name="AssinaturadeEmail" style:display-name="Assinatura de Email" style:family="paragraph" style:parent-style-name="Normal">
      <style:text-properties fo:hyphenate="false"/>
    </style:style>
    <style:style style:name="Cabeçalhodamensagem1" style:display-name="Cabeçalho da mensagem1" style:family="paragraph" style:parent-style-name="Normal">
      <style:paragraph-properties fo:border="0.0104in solid #000000" fo:padding="0.0138in" style:shadow="none" fo:margin-left="0.7875in" fo:text-indent="-0.7875in" fo:background-color="#CCCCCC">
        <style:tab-stops/>
      </style:paragraph-properties>
      <style:text-properties style:font-name="Arial" style:font-name-complex="Arial" fo:hyphenate="false"/>
    </style:style>
    <style:style style:name="Commarcadores1" style:display-name="Com marcadores1" style:family="paragraph" style:parent-style-name="Normal" style:list-style-name="LFO11">
      <style:text-properties fo:hyphenate="false"/>
    </style:style>
    <style:style style:name="Commarcadores21" style:display-name="Com marcadores 21" style:family="paragraph" style:parent-style-name="Normal" style:list-style-name="LFO9">
      <style:text-properties fo:hyphenate="false"/>
    </style:style>
    <style:style style:name="Commarcadores31" style:display-name="Com marcadores 31" style:family="paragraph" style:parent-style-name="Normal" style:list-style-name="LFO8">
      <style:text-properties fo:hyphenate="false"/>
    </style:style>
    <style:style style:name="Commarcadores41" style:display-name="Com marcadores 41" style:family="paragraph" style:parent-style-name="Normal" style:list-style-name="LFO7">
      <style:text-properties fo:hyphenate="false"/>
    </style:style>
    <style:style style:name="Commarcadores51" style:display-name="Com marcadores 51" style:family="paragraph" style:parent-style-name="Normal" style:list-style-name="LFO6">
      <style:text-properties fo:hyphenate="false"/>
    </style:style>
    <style:style style:name="COMPRAS" style:display-name="COMPRAS" style:family="paragraph" style:parent-style-name="Normal" style:list-style-name="LFO13">
      <style:paragraph-properties fo:margin-top="0.0833in" fo:line-height="150%"/>
      <style:text-properties style:font-name="Arial" style:font-name-complex="Arial" fo:font-weight="bold" style:font-weight-asian="bold" fo:hyphenate="false"/>
    </style:style>
    <style:style style:name="Data1" style:display-name="Data1" style:family="paragraph" style:parent-style-name="Normal" style:next-style-name="Normal">
      <style:text-properties fo:hyphenate="false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1" style:display-name="Encerramento1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1" style:display-name="Lista de continuação1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1" style:display-name="Lista de continuação 21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1" style:display-name="Lista de continuação 31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1" style:display-name="Lista de continuação 41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1" style:display-name="Lista de continuação 51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Numerada1" style:display-name="Numerada1" style:family="paragraph" style:parent-style-name="Normal" style:list-style-name="LFO10">
      <style:text-properties fo:hyphenate="false"/>
    </style:style>
    <style:style style:name="Numerada21" style:display-name="Numerada 21" style:family="paragraph" style:parent-style-name="Normal" style:list-style-name="LFO5">
      <style:text-properties fo:hyphenate="false"/>
    </style:style>
    <style:style style:name="Numerada31" style:display-name="Numerada 31" style:family="paragraph" style:parent-style-name="Normal" style:list-style-name="LFO4">
      <style:text-properties fo:hyphenate="false"/>
    </style:style>
    <style:style style:name="Numerada41" style:display-name="Numerada 41" style:family="paragraph" style:parent-style-name="Normal" style:list-style-name="LFO3">
      <style:text-properties fo:hyphenate="false"/>
    </style:style>
    <style:style style:name="Numerada51" style:display-name="Numerada 51" style:family="paragraph" style:parent-style-name="Normal" style:list-style-name="LFO2">
      <style:text-properties fo:hyphenate="false"/>
    </style:style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1" style:display-name="Primeiro recuo de corpo de texto1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1" style:display-name="Primeiro recuo de corpo de texto 21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1" style:display-name="Recuo normal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1" style:display-name="Saudação1" style:family="paragraph" style:parent-style-name="Normal" style:next-style-name="Normal">
      <style:text-properties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fo:hyphenate="false"/>
    </style:style>
    <style:style style:name="Títulodanota1" style:display-name="Título da nota1" style:family="paragraph" style:parent-style-name="Normal" style:next-style-name="Normal">
      <style:text-properties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style:font-name-complex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808080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808080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808080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808080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808080" fo:border-left="0.0069in solid #808080" fo:border-bottom="0.0069in solid #808080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808080" fo:border-left="none" fo:border-bottom="0.0069in solid #808080" fo:border-right="0.0069in solid #808080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2" style:next-style-name="Textodecomentário2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16">
      <style:paragraph-properties fo:text-align="justify" fo:margin-left="0in" fo:text-indent="1.3784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fo:hyphenate="false"/>
    </style:style>
    <style:style style:name="TRNível2" style:display-name="TR Nível2" style:family="paragraph" style:parent-style-name="Normal" style:list-style-name="LFO16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TRNível3" style:display-name="TR Nível3" style:family="paragraph" style:parent-style-name="LO-normal1" style:list-style-name="LFO16">
      <style:paragraph-properties fo:margin-top="0.0694in" fo:margin-bottom="0.0694in" fo:margin-left="0.0034in" fo:margin-right="0in" fo:text-indent="0in">
        <style:tab-stops>
          <style:tab-stop style:type="left" style:position="0.246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RNível1" style:display-name="TR Nível 1" style:family="paragraph" style:parent-style-name="LO-normal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4" style:display-name="TR Nível4" style:family="paragraph" style:parent-style-name="LO-normal1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list-style-name="LFO12">
      <style:paragraph-properties fo:widows="0" fo:orphans="0" fo:text-align="justify" fo:background-color="#FFFFFF"/>
      <style:text-properties style:font-name="Arial" style:font-name-complex="Arial" fo:color="#000000" fo:font-size="11pt" style:font-size-asian="11pt" fo:hyphenate="false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style:font-name-complex="Verdana" fo:font-size="8.5pt" style:font-size-asian="8.5pt" style:font-size-complex="8.5pt" fo:hyphenate="false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Estilopadrão" style:display-name="Estilo padrão" style:family="paragraph">
      <style:text-properties fo:color="#00000A" style:language-asian="zh" style:country-asian="CN" fo:hyphenate="false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RICARDOII" style:display-name="RICARDO II" style:family="paragraph" style:parent-style-name="Normal" style:list-style-name="LFO17">
      <style:paragraph-properties style:snap-to-layout-grid="false" fo:text-align="justify" fo:margin-top="0.0694in" fo:margin-bottom="0.0694in">
        <style:tab-stops>
          <style:tab-stop style:type="left" style:position="0in"/>
          <style:tab-stop style:type="left" style:position="0.4395in"/>
        </style:tab-stops>
      </style:paragraph-properties>
      <style:text-properties style:font-name="Arial" style:font-name-complex="Arial" style:letter-kerning="true" fo:font-size="12pt" style:font-size-asian="12pt" style:font-size-complex="12pt" fo:hyphenate="false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style:font-name-complex="Arial" fo:font-size="12pt" style:font-size-asian="12pt" fo:language="en" fo:country="US" style:language-asian="zh" style:country-asian="CN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15">
      <style:paragraph-properties fo:margin-bottom="0.1666in" fo:margin-left="1.1812in" fo:text-indent="-0.1965in">
        <style:tab-stops>
          <style:tab-stop style:type="left" style:position="-1.181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18">
      <style:paragraph-properties fo:text-align="justify" fo:margin-bottom="0.1666in" fo:margin-left="0.8395in" fo:text-indent="-0.25in">
        <style:tab-stops>
          <style:tab-stop style:type="left" style:position="-0.8395in"/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2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2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2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2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style:language-asian="zh" style:country-asian="CN"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TEXTOII" style:display-name="TEXTO II" style:family="paragraph" style:parent-style-name="Normal" style:list-style-name="LFO20">
      <style:paragraph-properties fo:text-align="justify" fo:margin-top="0.0833in" fo:line-height="0.2083in"/>
      <style:text-properties style:font-name="Arial" style:font-name-complex="Arial" fo:hyphenate="false"/>
    </style:style>
    <style:style style:name="TEXTOI" style:display-name="TEXTO I" style:family="paragraph" style:parent-style-name="Normal" style:list-style-name="LFO20">
      <style:text-properties fo:hyphenate="false"/>
    </style:style>
    <style:style style:name="xl22" style:display-name="xl22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23" style:display-name="xl2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style11" style:display-name="style11" style:family="paragraph" style:parent-style-name="Normal">
      <style:paragraph-properties fo:margin-top="0.0694in" fo:margin-bottom="0.0694in"/>
      <style:text-properties style:font-name="Verdana" style:font-name-complex="Verdana" fo:hyphenate="false"/>
    </style:style>
    <style:style style:name="xl65" style:display-name="xl65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EstiloTítulo1ArialNãoNegrito" style:display-name="Estilo Título 1 + Arial Não Negrito" style:family="paragraph" style:parent-style-name="Normal">
      <style:text-properties style:font-name="Arial" style:font-name-complex="Arial" fo:font-weight="bold" style:font-weight-asian="bold" fo:hyphenate="false"/>
    </style:style>
    <style:style style:name="RICARDOI" style:display-name="RICARDO I" style:family="paragraph" style:parent-style-name="Normal">
      <style:paragraph-properties fo:widows="0" fo:orphans="0" fo:text-align="justify" fo:margin-top="0.0694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oSpacing0" style:display-name="No Spacing" style:family="paragraph">
      <style:text-properties style:font-name-asian="Calibri" fo:font-size="12pt" style:font-size-asian="12pt" style:font-size-complex="12pt" style:language-asian="zh" style:country-asian="CN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</text:outline-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Symbol"/>
    </style: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Symbol"/>
    </style: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15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1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1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8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LFO18">
      <text:list-level-style-number text:level="1" text:style-name="WW_CharLFO18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text:list-style style:name="LFO19">
      <text:list-level-style-bullet text:level="1" text:style-name="WW_CharLFO19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list-level-style-number>
      <text:list-level-style-number text:level="3" style:num-suffix="." style:num-format="1" text:display-levels="3">
        <style:list-level-properties text:space-before="1.2479in" text:min-label-width="0.35in" text:list-level-position-and-space-mode="label-alignment">
          <style:list-level-label-alignment text:label-followed-by="listtab" fo:margin-left="1.597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4979in" text:min-label-width="0.45in" text:list-level-position-and-space-mode="label-alignment">
          <style:list-level-label-alignment text:label-followed-by="listtab" fo:margin-left="1.9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479in" text:min-label-width="0.55in" text:list-level-position-and-space-mode="label-alignment">
          <style:list-level-label-alignment text:label-followed-by="listtab" fo:margin-left="2.297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9979in" text:min-label-width="0.65in" text:list-level-position-and-space-mode="label-alignment">
          <style:list-level-label-alignment text:label-followed-by="listtab" fo:margin-left="2.647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479in" text:min-label-width="0.75in" text:list-level-position-and-space-mode="label-alignment">
          <style:list-level-label-alignment text:label-followed-by="listtab" fo:margin-left="2.997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979in" text:min-label-width="0.85in" text:list-level-position-and-space-mode="label-alignment">
          <style:list-level-label-alignment text:label-followed-by="listtab" fo:margin-left="3.347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479in" text:min-label-width="1in" text:list-level-position-and-space-mode="label-alignment">
          <style:list-level-label-alignment text:label-followed-by="listtab" fo:margin-left="3.7479in" fo:text-indent="-1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2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2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2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 style:use-window-font-color="true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1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1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4" text:style-name="WW_CharLFO1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Título1" style:family="paragraph">
      <style:paragraph-properties fo:text-align="start"/>
      <style:text-properties style:font-name="Arial" style:font-name-complex="Arial" fo:font-weight="normal" style:font-weight-asian="normal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P22" style:parent-style-name="Rodapé" style:family="paragraph">
      <style:paragraph-properties fo:text-align="center"/>
      <style:text-properties fo:font-size="9pt" style:font-size-asian="9pt" style:font-size-complex="9pt"/>
    </style:style>
    <style:style style:name="P23" style:parent-style-name="Rodapé" style:family="paragraph">
      <style:paragraph-properties fo:text-align="center"/>
    </style:style>
    <style:style style:name="T24" style:parent-style-name="Fonteparág.padrão" style:family="text">
      <style:text-properties fo:font-size="9pt" style:font-size-asian="9pt" style:font-size-complex="9pt"/>
    </style:style>
    <style:style style:name="T25" style:parent-style-name="Fonteparág.padrão" style:family="text">
      <style:text-properties fo:font-size="9pt" style:font-size-asian="9pt" style:font-size-complex="9pt"/>
    </style:style>
    <style:style style:name="T26" style:parent-style-name="Fonteparág.padrão" style:family="text">
      <style:text-properties fo:font-size="9pt" style:font-size-asian="9pt" style:font-size-complex="9pt"/>
    </style:style>
    <style:style style:name="T27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847in" svg:height="0.84306in" style:rel-width="scale" style:rel-height="scale"><draw:image xlink:href="media/image1.png" xlink:type="simple" xlink:show="embed" xlink:actuate="onLoad"/><svg:title/><svg:desc/></draw:frame></text:span><text:span text:style-name="T8"/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20.886/2023</text:p>
        <text:p text:style-name="P15">Contrato nº<text:s/>44/2023</text:p>
        <text:p text:style-name="Normal"><text:span text:style-name="T16">Termo Aditivo nº<text:s/></text:span><text:span text:style-name="T17">21</text:span><text:span text:style-name="T18">/202</text:span><text:span text:style-name="T19">5</text:span><text:span text:style-name="T20"><text:tab/></text:span><text:span text:style-name="T21"><text:tab/></text:span></text:p>
      </style:header>
      <style:footer>
        <text:p text:style-name="P22"/>
        <text:p text:style-name="P23"><text:span text:style-name="T24">Página<text:s/></text:span><text:span text:style-name="T25"><text:page-number text:fixed="false">2</text:page-number></text:span><text:span text:style-name="T26"><text:s/>de<text:s/></text:span><text:span text:style-name="T27"><text:page-count style:num-format="1">13</text:page-count></text:span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DITAL DE TOMADA DE PREÇOS NUM. 01/96</dc:title>
    <dc:subject/>
    <meta:initial-creator>Tribunal Regional do Trabalho</meta:initial-creator>
    <dc:creator>Bonifácio Tsunetame Higa Junior</dc:creator>
    <meta:creation-date>2025-07-24T20:41:00Z</meta:creation-date>
    <dc:date>2025-07-24T20:41:00Z</dc:date>
    <meta:print-date>2025-04-29T20:21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133" meta:character-count="7240" meta:row-count="51" meta:non-whitespace-character-count="6121"/>
  </office:meta>
</office:document-meta>
</file>