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</style:style>
    <style:style style:name="T25" style:parent-style-name="Fonteparág.padrão" style:family="text">
      <style:text-properties style:font-name-complex="Arial" style:font-weight-complex="bold" style:font-size-complex="10pt"/>
    </style:style>
    <style:style style:name="T26" style:parent-style-name="Fonteparág.padrão" style:family="text">
      <style:text-properties style:font-name-complex="Arial" style:font-size-complex="10pt"/>
    </style:style>
    <style:style style:name="P27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28" style:parent-style-name="Normal" style:family="paragraph">
      <style:paragraph-properties fo:text-align="justify" fo:line-height="150%" fo:margin-right="0.0388in" fo:text-indent="1.1812in"/>
    </style:style>
    <style:style style:name="T2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48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4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color="#FF0000" fo:letter-spacing="0.0027in" fo:font-size="10pt" style:font-size-asian="10pt" style:font-size-complex="10pt"/>
    </style:style>
    <style:style style:name="P50" style:parent-style-name="Normal" style:family="paragraph">
      <style:paragraph-properties fo:text-align="justify" fo:line-height="150%" fo:text-indent="1.1812in"/>
    </style:style>
    <style:style style:name="T5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2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53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54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letter-spacing="0.0041in" fo:font-size="10pt" style:font-size-asian="10pt" style:font-size-complex="10pt"/>
    </style:style>
    <style:style style:name="P55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7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58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9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0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1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2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63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4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5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6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6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style:font-weight-complex="bold" fo:letter-spacing="0.0027in" fo:font-size="10pt" style:font-size-asian="10pt" style:font-size-complex="10pt"/>
    </style:style>
    <style:style style:name="P6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72" style:parent-style-name="Fonteparág.padrão" style:family="text">
      <style:text-properties style:font-name="Arial" style:font-name-complex="Arial" fo:font-size="10pt" style:font-size-asian="10pt"/>
    </style:style>
    <style:style style:name="P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78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80" style:family="table-column">
      <style:table-column-properties style:column-width="3.0576in" style:use-optimal-column-width="false"/>
    </style:style>
    <style:style style:name="TableColumn81" style:family="table-column">
      <style:table-column-properties style:column-width="3.2534in" style:use-optimal-column-width="false"/>
    </style:style>
    <style:style style:name="Table79" style:family="table">
      <style:table-properties style:width="6.3111in" fo:margin-left="0in" table:align="center"/>
    </style:style>
    <style:style style:name="TableRow82" style:family="table-row">
      <style:table-row-properties style:min-row-height="1.027in" style:use-optimal-row-height="false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style:snap-to-layout-grid="false"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8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88" style:parent-style-name="Título8" style:family="paragraph">
      <style:paragraph-properties fo:keep-together="always" fo:text-align="center" fo:margin-top="0.0277in" fo:margin-left="-0.0986in" fo:margin-right="0.0194in">
        <style:tab-stops>
          <style:tab-stop style:type="left" style:position="0.0986in"/>
        </style:tab-stops>
      </style:paragraph-properties>
      <style:text-properties fo:hyphenate="false"/>
    </style:style>
    <style:style style:name="T89" style:parent-style-name="Fonteparág.padrão" style:family="text">
      <style:text-properties style:font-name-complex="Arial" fo:font-weight="normal" style:font-weight-asian="normal" style:font-weight-complex="bold" fo:color="#000000" fo:font-size="10pt" style:font-size-asian="10pt" style:font-size-complex="10pt"/>
    </style:style>
    <style:style style:name="P90" style:parent-style-name="Título8" style:family="paragraph">
      <style:paragraph-properties fo:keep-together="always" fo:text-align="center" fo:margin-top="0.0277in" fo:margin-left="-0.0986in" fo:margin-right="0.0194in">
        <style:tab-stops>
          <style:tab-stop style:type="left" style:position="0.0986in"/>
        </style:tab-stops>
      </style:paragraph-properties>
      <style:text-properties fo:hyphenate="false"/>
    </style:style>
    <style:style style:name="T91" style:parent-style-name="Fonteparág.padrão" style:family="text">
      <style:text-properties style:font-name-complex="Arial" fo:color="#000000" fo:letter-spacing="0.0027in" fo:font-size="10pt" style:font-size-asian="10pt" style:font-size-complex="10pt"/>
    </style:style>
    <style:style style:name="P9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color="#000000" fo:letter-spacing="0.0027in" fo:font-size="10pt" style:font-size-asian="10pt" style:font-size-complex="10pt"/>
    </style:style>
    <style:style style:name="TableCell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style:snap-to-layout-grid="false"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9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9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9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9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00" style:parent-style-name="Fonteparág.padrão" style:family="text">
      <style:text-properties style:font-name="Arial" style:font-name-asian="Arial" style:font-name-complex="Arial" fo:font-weight="bold" style:font-weight-asian="bold" fo:letter-spacing="0.0027in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02" style:parent-style-name="Normal" style:family="paragraph">
      <style:paragraph-properties fo:widows="0" fo:orphans="0" fo:text-align="center"/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TableColumn104" style:family="table-column">
      <style:table-column-properties style:column-width="3.0513in" style:use-optimal-column-width="false"/>
    </style:style>
    <style:style style:name="TableColumn105" style:family="table-column">
      <style:table-column-properties style:column-width="3.2486in" style:use-optimal-column-width="false"/>
    </style:style>
    <style:style style:name="Table103" style:family="table">
      <style:table-properties style:width="6.3in" fo:margin-left="0.3708in" table:align="left"/>
    </style:style>
    <style:style style:name="TableRow106" style:family="table-row">
      <style:table-row-properties style:min-row-height="0.1638in" style:use-optimal-row-height="false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style:snap-to-layout-grid="false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9pt" style:font-size-asian="9pt" style:font-size-complex="9pt"/>
    </style:style>
    <style:style style:name="P10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</style:style>
    <style:style style:name="T110" style:parent-style-name="Fonteparág.padrão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111" style:parent-style-name="Fonteparág.padrão" style:family="text">
      <style:text-properties style:font-name="Arial" style:font-name-complex="Arial" fo:letter-spacing="0.0027in" fo:font-size="9pt" style:font-size-asian="9pt" style:font-size-complex="9pt"/>
    </style:style>
    <style:style style:name="P112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color="#FF0000" fo:letter-spacing="0.0027in" fo:font-size="9pt" style:font-size-asian="9pt" style:font-size-complex="9pt"/>
    </style:style>
    <style:style style:name="TableRow113" style:family="table-row">
      <style:table-row-properties style:min-row-height="0.475in"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style:snap-to-layout-grid="false"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letter-spacing="0.0027in" fo:font-size="10pt" style:font-size-asian="10pt" style:font-size-complex="10pt"/>
    </style:style>
    <style:style style:name="P11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1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12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</style:style>
    <style:style style:name="T1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2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23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24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25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2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style:snap-to-layout-grid="false"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2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30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3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13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3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37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asian="Arial" style:font-name-complex="Arial" fo:color="#FF0000" fo:font-size="10pt" style:font-size-asian="10pt" style:font-size-complex="10pt"/>
    </style:style>
    <style:style style:name="P138" style:parent-style-name="Normal" style:family="paragraph">
      <style:paragraph-properties fo:text-align="justify" fo:line-height="150%" fo:margin-left="-0.0986in">
        <style:tab-stops>
          <style:tab-stop style:type="left" style:position="1.5756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</office:automatic-styles>
  <office:body>
    <office:text text:use-soft-page-breaks="true">
      <text:p text:style-name="P1"><text:span text:style-name="T25">PRIMEIRO TERMO ADITIVO AO<text:s/></text:span><text:span text:style-name="T26">CONTRATO DE PRESTAÇÃO DE SERVIÇOS CONTÍNUOS DE VIGILÂNCIA PATRIMONIAL PRIVADA E ARMADA, QUE ENTRE SI CELEBRAM O TRIBUNAL REGIONAL DO TRABALHO DA 24ª REGIÃO E A EMPRESA TOTAL – VIGILÂNCIA E SEGURANÇA LTDA</text:span></text:p>
      <text:p text:style-name="P27"/>
      <text:p text:style-name="P28"><text:span text:style-name="T29">A<text:s/></text:span><text:span text:style-name="T30">UNIÃO</text:span><text:span text:style-name="T31">, por intermédio do<text:s/></text:span><text:span text:style-name="T32">TRIBUNAL REGIONAL DO TRABALHO DA 24ª REGIÃO</text:span><text:span text:style-name="T33">, inscrito no CNPJ sob nº 37.115.409/0001-63, situado na Rua Delegado Carlos Roberto Bastos de Oliveira nº 208, Jardim Veraneio (Parque dos Poderes), em Campo Grande - MS, neste ato representado pelo Secretário Administrativo ALENCAR MINORU IZUMI, portador do Registro Geral <text:s/>CPF n° 366.038.721-53,<text:s/></text:span><text:span text:style-name="T34">nomeado pela Portaria TRT/GP/DG nº 269/2024, a quem foi conferido poderes de representação consoante Portaria TRT/DG nº 202/2023</text:span><text:span text:style-name="T35">, doravante denominado simplesmente<text:s/></text:span><text:span text:style-name="T36">CONTRATANTE</text:span><text:span text:style-name="T37">, e, de outro lado, a empresa</text:span><text:span text:style-name="T38"><text:s/></text:span><text:span text:style-name="T39">TOTAL – VIGILÂNCIA E SEGURANÇA LTDA</text:span><text:span text:style-name="T40">, inscrita no CNPJ sob nº 06.088.000/0005-03, situada na Rua Treze de Junho n° 2.331, Bairro Monte Castelo, em Campo Grande - MS, <text:s/>CEP 79.010-200, telefones (62) 3545-0030 / 9 9414-6183,</text:span><text:span text:style-name="T41"><text:s/></text:span><text:span text:style-name="T42">e-mails <text:s/>comercial.publico@totalvigilancia.com.br / assessorgestaodecontratos@totalvigilancia.com.br,</text:span><text:span text:style-name="T43"><text:s/></text:span><text:span text:style-name="T44">neste ato representada pelo Administrador MILTON FELIX DE FREITAS, portador do <text:s/>RG nº 797832 2ª via DGPC/GO e do CPF nº 251.171.571-68, doravante denominada simplesmente<text:s/></text:span><text:span text:style-name="T45">CONTRATADA,</text:span><text:span text:style-name="T46"><text:s/></text:span><text:span text:style-name="T47">têm entre si ajustado o presente termo aditivo, que se regerá pela Lei n° 14.133/2021, observadas as cláusulas e condições a seguir estabelecidas:</text:span></text:p>
      <text:p text:style-name="P48"/>
      <text:p text:style-name="P49"/>
      <text:p text:style-name="P50"><text:span text:style-name="T51">CLÁUSULA 1ª – DO OBJETO</text:span></text:p>
      <text:p text:style-name="P52">O presente Termo Aditivo tem por objeto incluir, no contrato, a permissão de pagamento no CNPJ da matriz da CONTRATADA.</text:p>
      <text:p text:style-name="P53"/>
      <text:p text:style-name="P54"/>
      <text:p text:style-name="P55"><text:span text:style-name="T56">CLÁUSULA<text:s/></text:span><text:span text:style-name="T57">2</text:span><text:span text:style-name="T58">ª – DO ENQUADRAMENTO LEGAL</text:span></text:p>
      <text:p text:style-name="P59">O presente termo aditivo encontra amparo legal no artigo<text:s/>124, inciso II, alínea c, da Lei n° 14.133/2021.</text:p>
      <text:p text:style-name="P60"/>
      <text:p text:style-name="P61"/>
      <text:p text:style-name="P62">CLÁUSULA 3ª – DO CNPJ PARA PAGAMENTO</text:p>
      <text:p text:style-name="P63">Ao Termo de Referência anexo e integrante ao Contrato nº 08/2025 ficam acrescidos os itens 15.21 e 15.22 nos seguintes termos:<text:s/></text:p>
      <text:p text:style-name="P64"/>
      <text:soft-page-break/>
      <text:p text:style-name="P65"><text:s/>“15.21 Fica autorizado ao CONTRATANTE efetuar os pagamentos das faturas referentes a esta contratação diretamente em nome da matriz da empresa, sob CNPJ nº 06.088.000/0001-71.</text:p>
      <text:p text:style-name="P66"/>
      <text:p text:style-name="P67">15.22 Caso a CONTRATADA opte por efetuar o faturamento<text:s/>ou recebimento<text:s/>por meio de CNPJ matriz, distinto do constante do contrato, deverá comprovar a regularidade fiscal tanto do estabelecimento contratado como do estabelecimento emissor do faturamento<text:s/>ou da conta corrente destinada ao recebimento dos pagamentos.”</text:p>
      <text:p text:style-name="P68"/>
      <text:p text:style-name="P69"/>
      <text:p text:style-name="P70">CLÁUSULA<text:s/>4ª<text:s/>–<text:s/>DA PUBLICAÇÃO</text:p>
      <text:p text:style-name="P71"><text:span text:style-name="T72">Para fins de publicidade e eficácia desta contratação, o CONTRATANTE providenciará a divulgação deste contrato no Portal Nacional de Contratações Públicas.</text:span></text:p>
      <text:p text:style-name="P73"/>
      <text:p text:style-name="P74">E, por assim estarem justas e contratadas, assinam o presente instrumento em 2<text:s/>(duas) vias de igual teor,<text:s/>na presença de 2 (duas) testemunhas.</text:p>
      <text:p text:style-name="P75"/>
      <text:p text:style-name="P76">Campo<text:s/>Grande – MS,<text:s/>04<text:s/>de<text:s/>agosto<text:s/>de 2025.</text:p>
      <text:p text:style-name="P77"/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/>
            <text:p text:style-name="P86"><text:span text:style-name="T87">(documento assinado digitalmente)</text:span></text:p>
            <text:list text:style-name="LFO21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88"><text:span text:style-name="T89">ALENCAR MINORU IZUMI</text:span></text:p>
                                          </text:list-item>
                                          <text:list-item>
                                            <text:p text:style-name="P90"><text:span text:style-name="T91">CONTRATANTE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92"/>
          </table:table-cell>
          <table:table-cell table:style-name="TableCell93">
            <text:p text:style-name="P94"/>
            <text:p text:style-name="P95"><text:span text:style-name="T96">(documento assinado digitalmente)</text:span></text:p>
            <text:p text:style-name="P97"><text:span text:style-name="T98">MILTON FELIX DE FREITAS</text:span></text:p>
            <text:p text:style-name="P99"><text:span text:style-name="T100"><text:s/></text:span><text:span text:style-name="T101">CONTRATADA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columns-spanned="2">
            <text:p text:style-name="P108"/>
            <text:p text:style-name="P109"><text:span text:style-name="T110"><text:s/></text:span><text:span text:style-name="T111">TESTEMUNHAS</text:span></text:p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/>
            <text:p text:style-name="P116"/>
            <text:p text:style-name="P117"><text:span text:style-name="T118">(documento assinado digitalmente)</text:span></text:p>
            <text:p text:style-name="P119">KEYNE AUGUSTO KELLER RIZZO</text:p>
            <text:p text:style-name="P120"><text:span text:style-name="T121">Chefe da Divisão de Polícia Judicial</text:span></text:p>
            <text:p text:style-name="P122"/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><text:span text:style-name="T131">(documento assinado digitalmente)</text:span></text:p>
            <text:p text:style-name="P132"><text:span text:style-name="T133">AARÃO PEDRO PIRES DE MEDEIROS JUNIOR</text:span></text:p>
            <text:p text:style-name="P134"><text:span text:style-name="T135">Técnico</text:span><text:span text:style-name="T136"><text:s/>Judiciário</text:span></text:p>
            <text:p text:style-name="P137"/>
          </table:table-cell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font-size="10pt" style:font-size-asian="10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BodyText2" style:display-name="Body Text 2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0" style:display-name="normal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BlockText" style:display-name="Block Text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Título1Char" style:display-name="Título 1 Char" style:family="text">
      <style:text-properties style:font-name-asian="Batang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language="pt" fo:country="BR" style:language-asian="pt" style:country-asian="BR" style:language-complex="ar" style:country-complex="SA"/>
    </style:style>
    <style:style style:name="Recuodecorpodetexto21" style:display-name="Recuo de corpo de texto 21" style:family="paragraph" style:parent-style-name="Normal" style:list-style-name="LFO20">
      <style:paragraph-properties fo:text-align="justify" fo:margin-left="0in" fo:text-indent="1.3784in">
        <style:tab-stops/>
      </style:paragraph-properties>
      <style:text-properties style:font-name="Arial" style:font-size-complex="10pt" fo:hyphenate="false"/>
    </style:style>
    <style:style style:name="TRNível3" style:display-name="TR Nível3" style:family="paragraph" style:parent-style-name="normal0" style:list-style-name="LFO20">
      <style:paragraph-properties fo:margin-top="0.0694in" fo:margin-bottom="0.0694in" fo:margin-right="0in"/>
      <style:text-properties style:font-name="Arial" style:font-name-complex="Arial" fo:font-size="10pt" style:font-size-asian="10pt" fo:hyphenate="false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style style:name="WW_CharLFO20LVL1" style:family="text">
      <style:text-properties style:font-name-complex="Times New Roman" fo:font-weight="bold" style:font-weight-asian="bold"/>
    </style:style>
    <style:style style:name="WW_CharLFO20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" style:parent-style-name="Rodapé" style:family="paragraph">
      <style:paragraph-properties fo:margin-right="0.25in"/>
    </style:style>
    <style:style style:name="F20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name="T24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5in" svg:height="0.844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.620/2024</text:p>
        <text:p text:style-name="P15">Contrato nº<text:s/>08/2025</text:p>
        <text:p text:style-name="P16">Termo Aditivo nº<text:s/>25/2025</text:p>
        <text:p text:style-name="P17"/>
        <text:p text:style-name="P18"/>
      </style:header>
      <style:footer>
        <text:p text:style-name="P19"><draw:frame draw:style-name="F20" text:anchor-type="paragraph" svg:y="0.0006in" draw:z-index="0"><draw:text-box fo:min-height="0in" fo:min-width="0in"><text:p text:style-name="Rodapé"><text:span text:style-name="T21">Página<text:s/></text:span><text:span text:style-name="T22"><text:page-number text:fixed="false">2</text:page-number></text:span><text:span text:style-name="T23"><text:s/>de<text:s/></text:span><text:span text:style-name="T24"><text:page-count>2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Aarão Pedro Pires De Medeiros Junior</dc:creator>
    <meta:creation-date>2025-08-05T17:25:00Z</meta:creation-date>
    <dc:date>2025-08-05T17:25:00Z</dc:date>
    <meta:print-date>2025-08-04T19:21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1" meta:character-count="3137" meta:row-count="22" meta:non-whitespace-character-count="2652"/>
  </office:meta>
</office:document-meta>
</file>