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9LVL2" style:num-format="1" text:display-levels="2" text:start-value="8">
        <style:list-level-properties text:space-before="0.425in" text:min-label-width="0.3472in" text:list-level-position-and-space-mode="label-alignment">
          <style:list-level-label-alignment text:label-followed-by="listtab" fo:margin-left="0.7722in" fo:text-indent="-0.3472in"/>
        </style:list-level-properties>
      </text:list-level-style-number>
      <text:list-level-style-number text:level="3" text:style-name="WW_CharLFO19LVL3" style:num-format="1" text:display-levels="3" text:start-value="4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4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4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4LVL4" style:num-suffix="." style:num-format="1" text:display-levels="4" text:start-value="3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5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5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5LVL4" style:num-suffix="." style:num-format="1" text:display-levels="4" text:start-value="6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06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P107" style:parent-style-name="western" style:family="paragraph">
      <style:paragraph-properties fo:margin-top="0in" fo:margin-bottom="0in" fo:line-height="150%" fo:margin-right="0.0395in" fo:text-indent="1.1812in"/>
    </style:style>
    <style:style style:name="T108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style:font-weight-complex="normal" style:use-window-font-color="true" fo:letter-spacing="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style:font-weight-complex="normal" style:use-window-font-color="true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weight="normal" style:font-weight-asian="normal" style:use-window-font-color="true" fo:letter-spacing="0.0027in" fo:font-size="10pt" style:font-size-asian="10pt" style:font-size-complex="10pt"/>
    </style:style>
    <style:style style:name="P163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fo:font-size="10pt" style:font-size-asian="10pt" style:font-size-complex="10pt"/>
    </style:style>
    <style:style style:name="P164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style:use-window-font-color="true" fo:font-size="10pt" style:font-size-asian="10pt" style:font-size-complex="10pt"/>
    </style:style>
    <style:style style:name="P165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P166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P167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P168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P169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P170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P171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P172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font-weight-complex="normal" style:use-window-font-color="true" fo:letter-spacing="0.0027in" fo:font-size="10pt" style:font-size-asian="10pt" style:font-size-complex="10pt"/>
    </style:style>
    <style:style style:name="P173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style:use-window-font-color="true" fo:font-size="10pt" style:font-size-asian="10pt" style:font-size-complex="10pt"/>
    </style:style>
    <style:style style:name="P174" style:parent-style-name="western" style:family="paragraph">
      <style:paragraph-properties fo:margin-top="0in" fo:margin-bottom="0in" fo:line-height="150%" fo:text-indent="1.1812in"/>
      <style:text-properties style:font-name="Arial" style:font-name-complex="Arial" style:use-window-font-color="true" fo:font-size="10pt" style:font-size-asian="10pt" style:font-size-complex="10pt"/>
    </style:style>
    <style:style style:name="P175" style:parent-style-name="western" style:family="paragraph">
      <style:paragraph-properties fo:margin-top="0in" fo:margin-bottom="0in" fo:line-height="150%" fo:margin-right="0.0395in" fo:text-indent="1.1812in"/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P17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 style:font-size-complex="10pt"/>
    </style:style>
    <style:style style:name="P179" style:parent-style-name="Normal" style:family="paragraph">
      <style:paragraph-properties fo:text-align="justify" fo:line-height="150%" fo:text-indent="1.1812in"/>
      <style:text-properties style:font-name="Arial" style:font-name-complex="Arial" style:font-weight-complex="bold" fo:font-size="10pt" style:font-size-asian="10pt" style:font-size-complex="10pt"/>
    </style:style>
    <style:style style:name="P180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81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83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85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86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18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text-indent="1.1812in"/>
    </style:style>
    <style:style style:name="T1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1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215" style:parent-style-name="Normal" style:family="paragraph">
      <style:paragraph-properties fo:text-align="justify" fo:line-height="150%" fo:margin-left="1.1812in">
        <style:tab-stops/>
      </style:paragraph-properties>
    </style:style>
    <style:style style:name="T216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P229" style:parent-style-name="Normal" style:family="paragraph">
      <style:paragraph-properties fo:text-align="justify" fo:line-height="150%" fo:text-indent="1.1812in"/>
      <style:text-properties style:font-name="Arial" style:font-name-complex="Arial" style:font-style-complex="italic" fo:letter-spacing="0.0041in" fo:font-size="10pt" style:font-size-asian="10pt" style:font-size-complex="10pt"/>
    </style:style>
    <style:style style:name="P230" style:parent-style-name="Normal" style:family="paragraph">
      <style:paragraph-properties fo:text-align="justify" fo:line-height="150%" fo:text-indent="1.1812in"/>
      <style:text-properties style:font-name="Arial" style:font-name-complex="Arial" style:font-style-complex="italic" fo:letter-spacing="0.0041in" fo:font-size="10pt" style:font-size-asian="10pt" style:font-size-complex="10pt"/>
    </style:style>
    <style:style style:name="P231" style:parent-style-name="Normal" style:family="paragraph">
      <style:paragraph-properties fo:text-align="justify" fo:line-height="150%" fo:margin-left="1.1812in">
        <style:tab-stops/>
      </style:paragraph-properties>
    </style:style>
    <style:style style:name="T232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tyle="italic" style:font-style-asian="italic" fo:letter-spacing="0.0041in" fo:font-size="10pt" style:font-size-asian="10pt" style:font-size-complex="10pt"/>
    </style:style>
    <style:style style:name="P242" style:parent-style-name="Normal" style:family="paragraph">
      <style:paragraph-properties fo:text-align="justify" fo:line-height="150%" fo:text-indent="1.1812in"/>
      <style:text-properties style:font-name="Arial" style:font-name-complex="Arial" style:font-style-complex="italic" fo:letter-spacing="0.0041in" fo:font-size="10pt" style:font-size-asian="10pt" style:font-size-complex="10pt"/>
    </style:style>
    <style:style style:name="P24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44" style:parent-style-name="Normal" style:family="paragraph">
      <style:paragraph-properties fo:text-align="justify" fo:line-height="150%" fo:text-indent="1.1812in"/>
    </style:style>
    <style:style style:name="T2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5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253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254" style:parent-style-name="Normal" style:family="paragraph">
      <style:paragraph-properties fo:text-align="justify" fo:line-height="150%" fo:text-indent="1.1812in"/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255" style:parent-style-name="Normal" style:family="paragraph">
      <style:paragraph-properties fo:text-align="justify" fo:line-height="150%" fo:text-indent="1.1812in"/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256" style:parent-style-name="Normal" style:family="paragraph">
      <style:paragraph-properties fo:text-align="justify" fo:line-height="150%" fo:text-indent="1.1812in"/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25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5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25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TableColumn261" style:family="table-column">
      <style:table-column-properties style:column-width="0.6687in"/>
    </style:style>
    <style:style style:name="TableColumn262" style:family="table-column">
      <style:table-column-properties style:column-width="5.2145in"/>
    </style:style>
    <style:style style:name="TableColumn263" style:family="table-column">
      <style:table-column-properties style:column-width="0.9597in"/>
    </style:style>
    <style:style style:name="Table260" style:family="table">
      <style:table-properties style:width="6.84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50%"/>
    </style:style>
    <style:style style:name="T2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 fo:line-height="115%"/>
    </style:style>
    <style:style style:name="T2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</style:style>
    <style:style style:name="T2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fo:line-height="115%"/>
    </style:style>
    <style:style style:name="T2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</style:style>
    <style:style style:name="T2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fo:line-height="115%"/>
    </style:style>
    <style:style style:name="T2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line-height="115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</style:style>
    <style:style style:name="T3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fo:line-height="115%"/>
    </style:style>
    <style:style style:name="T3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</style:style>
    <style:style style:name="T3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</style:style>
    <style:style style:name="T3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letter-spacing="0.0027in" fo:font-size="9pt" style:font-size-asian="9pt" style:font-size-complex="9pt"/>
    </style:style>
    <style:style style:name="T397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letter-spacing="0.0027in" fo:font-size="9pt" style:font-size-asian="9pt" style:font-size-complex="9pt"/>
    </style:style>
    <style:style style:name="T405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letter-spacing="0.0027in" fo:font-size="9pt" style:font-size-asian="9pt" style:font-size-complex="9pt"/>
    </style:style>
    <style:style style:name="T441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P451" style:parent-style-name="Normal" style:family="paragraph">
      <style:paragraph-properties fo:text-align="justify" fo:line-height="150%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452" style:parent-style-name="Normal" style:family="paragraph">
      <style:paragraph-properties fo:text-align="justify" fo:line-height="150%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45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5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45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Column457" style:family="table-column">
      <style:table-column-properties style:column-width="0.6659in"/>
    </style:style>
    <style:style style:name="TableColumn458" style:family="table-column">
      <style:table-column-properties style:column-width="5.2173in"/>
    </style:style>
    <style:style style:name="TableColumn459" style:family="table-column">
      <style:table-column-properties style:column-width="0.9069in"/>
    </style:style>
    <style:style style:name="Table456" style:family="table">
      <style:table-properties style:width="6.7902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50%"/>
    </style:style>
    <style:style style:name="T4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50%"/>
    </style:style>
    <style:style style:name="T4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50%"/>
      <style:text-properties style:font-name="Arial" style:font-name-complex="Arial" fo:letter-spacing="0.0027in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50%"/>
    </style:style>
    <style:style style:name="T4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 fo:line-height="150%"/>
      <style:text-properties style:font-name="Arial" style:font-name-complex="Arial" fo:letter-spacing="0.0027in" fo:font-size="9pt" style:font-size-asian="9pt" style:font-size-complex="9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P496" style:parent-style-name="Normal" style:family="paragraph">
      <style:paragraph-properties fo:text-align="justify" fo:line-height="150%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497" style:parent-style-name="Normal" style:family="paragraph">
      <style:paragraph-properties fo:text-align="justify" fo:line-height="150%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498" style:parent-style-name="Normal" style:family="paragraph">
      <style:paragraph-properties fo:text-align="justify" fo:text-indent="1.1812in"/>
    </style:style>
    <style:style style:name="T49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02" style:parent-style-name="Corpodetexto" style:family="paragraph">
      <style:paragraph-properties fo:line-height="150%" fo:margin-left="0.175in" fo:margin-right="-0.0208in" fo:text-indent="1.0062in">
        <style:tab-stops>
          <style:tab-stop style:type="left" style:position="0.4159in"/>
          <style:tab-stop style:type="left" style:position="0.6125in"/>
        </style:tab-stops>
      </style:paragraph-properties>
    </style:style>
    <style:style style:name="T503" style:parent-style-name="Fonteparág.padrão" style:family="text">
      <style:text-properties style:font-name-complex="Arial" style:use-window-font-color="true" fo:letter-spacing="0.0027in"/>
    </style:style>
    <style:style style:name="T504" style:parent-style-name="Fonteparág.padrão" style:family="text">
      <style:text-properties style:font-name-complex="Arial" style:use-window-font-color="true" fo:letter-spacing="0.0027in"/>
    </style:style>
    <style:style style:name="T505" style:parent-style-name="Fonteparág.padrão" style:family="text">
      <style:text-properties style:font-name-complex="Arial" style:use-window-font-color="true" fo:letter-spacing="0.0027in"/>
    </style:style>
    <style:style style:name="T506" style:parent-style-name="Fonteparág.padrão" style:family="text">
      <style:text-properties style:font-name-complex="Arial" style:use-window-font-color="true" fo:letter-spacing="0.0027in"/>
    </style:style>
    <style:style style:name="T507" style:parent-style-name="Fonteparág.padrão" style:family="text">
      <style:text-properties style:font-name-complex="Arial" style:use-window-font-color="true" fo:letter-spacing="0.0027in"/>
    </style:style>
    <style:style style:name="T508" style:parent-style-name="Fonteparág.padrão" style:family="text">
      <style:text-properties style:font-name-complex="Arial" style:use-window-font-color="true" fo:letter-spacing="0.0027in"/>
    </style:style>
    <style:style style:name="T509" style:parent-style-name="Fonteparág.padrão" style:family="text">
      <style:text-properties style:font-name-complex="Arial" style:use-window-font-color="true" fo:letter-spacing="0.0027in"/>
    </style:style>
    <style:style style:name="T510" style:parent-style-name="Fonteparág.padrão" style:family="text">
      <style:text-properties style:font-name-complex="Arial" style:use-window-font-color="true" fo:letter-spacing="0.0027in"/>
    </style:style>
    <style:style style:name="T511" style:parent-style-name="Fonteparág.padrão" style:family="text">
      <style:text-properties style:font-name-complex="Arial" style:use-window-font-color="true" fo:letter-spacing="0.0027in"/>
    </style:style>
    <style:style style:name="T512" style:parent-style-name="Fonteparág.padrão" style:family="text">
      <style:text-properties style:font-name-complex="Arial" style:use-window-font-color="true" fo:letter-spacing="0.0027in"/>
    </style:style>
    <style:style style:name="T513" style:parent-style-name="Fonteparág.padrão" style:family="text">
      <style:text-properties style:font-name-complex="Arial" style:use-window-font-color="true" fo:letter-spacing="0.0027in"/>
    </style:style>
    <style:style style:name="T514" style:parent-style-name="Fonteparág.padrão" style:family="text">
      <style:text-properties style:font-name-complex="Arial" style:use-window-font-color="true" fo:letter-spacing="0.0027in"/>
    </style:style>
    <style:style style:name="T515" style:parent-style-name="Fonteparág.padrão" style:family="text">
      <style:text-properties style:font-name-complex="Arial" style:use-window-font-color="true" fo:letter-spacing="0.0027in"/>
    </style:style>
    <style:style style:name="P516" style:parent-style-name="Normal" style:family="paragraph">
      <style:paragraph-properties fo:text-align="justify" fo:line-height="150%" fo:text-indent="1.1812in"/>
      <style:text-properties style:font-name="Arial" style:font-name-complex="Arial" fo:color="#FF0000" fo:letter-spacing="0.0041in" fo:font-size="10pt" style:font-size-asian="10pt" style:font-size-complex="10pt"/>
    </style:style>
    <style:style style:name="P51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 style:font-size-complex="10pt"/>
    </style:style>
    <style:style style:name="P518" style:parent-style-name="Nivel_01" style:family="paragraph">
      <style:paragraph-properties fo:margin-top="0in" fo:line-height="150%" fo:text-indent="1.1812in"/>
    </style:style>
    <style:style style:name="T519" style:parent-style-name="Fonteparág.padrão" style:family="text">
      <style:text-properties style:font-name="Arial" style:font-name-complex="Arial" fo:font-weight="normal" style:font-weight-asian="normal" style:font-weight-complex="normal" fo:letter-spacing="0.0027in"/>
    </style:style>
    <style:style style:name="T520" style:parent-style-name="Fonteparág.padrão" style:family="text">
      <style:text-properties style:font-name="Arial" style:font-name-complex="Arial" fo:font-weight="normal" style:font-weight-asian="normal"/>
    </style:style>
    <style:style style:name="T521" style:parent-style-name="Fonteparág.padrão" style:family="text">
      <style:text-properties style:font-name="Arial" style:font-name-complex="Arial" fo:font-weight="normal" style:font-weight-asian="normal"/>
    </style:style>
    <style:style style:name="T522" style:parent-style-name="Fonteparág.padrão" style:family="text">
      <style:text-properties style:font-name="Arial" style:font-name-complex="Arial" fo:font-weight="normal" style:font-weight-asian="normal"/>
    </style:style>
    <style:style style:name="T523" style:parent-style-name="Fonteparág.padrão" style:family="text">
      <style:text-properties style:font-name="Arial" style:font-name-complex="Arial" fo:font-weight="normal" style:font-weight-asian="normal"/>
    </style:style>
    <style:style style:name="T524" style:parent-style-name="Fonteparág.padrão" style:family="text">
      <style:text-properties style:font-name="Arial" style:font-name-complex="Arial" fo:font-weight="normal" style:font-weight-asian="normal"/>
    </style:style>
    <style:style style:name="T525" style:parent-style-name="Fonteparág.padrão" style:family="text">
      <style:text-properties style:font-name="Arial" style:font-name-complex="Arial" fo:font-weight="normal" style:font-weight-asian="normal"/>
    </style:style>
    <style:style style:name="T526" style:parent-style-name="Fonteparág.padrão" style:family="text">
      <style:text-properties style:font-name="Arial" style:font-name-complex="Arial" fo:font-weight="normal" style:font-weight-asian="normal"/>
    </style:style>
    <style:style style:name="T527" style:parent-style-name="Fonteparág.padrão" style:family="text">
      <style:text-properties style:font-name="Arial" style:font-name-complex="Arial" fo:font-weight="normal" style:font-weight-asian="normal"/>
    </style:style>
    <style:style style:name="T528" style:parent-style-name="Fonteparág.padrão" style:family="text">
      <style:text-properties style:font-name="Arial" style:font-name-complex="Arial" fo:font-weight="normal" style:font-weight-asian="normal" fo:color="#FF0000"/>
    </style:style>
    <style:style style:name="T529" style:parent-style-name="Fonteparág.padrão" style:family="text">
      <style:text-properties style:font-name="Arial" style:font-name-complex="Arial" style:font-weight-complex="normal"/>
    </style:style>
    <style:style style:name="T530" style:parent-style-name="Fonteparág.padrão" style:family="text">
      <style:text-properties style:font-name="Arial" style:font-name-complex="Arial" style:font-weight-complex="normal"/>
    </style:style>
    <style:style style:name="T531" style:parent-style-name="Fonteparág.padrão" style:family="text">
      <style:text-properties style:font-name="Arial" style:font-name-complex="Arial" style:font-weight-complex="normal"/>
    </style:style>
    <style:style style:name="T532" style:parent-style-name="Fonteparág.padrão" style:family="text">
      <style:text-properties style:font-name="Arial" style:font-name-complex="Arial" style:font-weight-complex="normal"/>
    </style:style>
    <style:style style:name="T533" style:parent-style-name="Fonteparág.padrão" style:family="text">
      <style:text-properties style:font-name="Arial" style:font-name-complex="Arial" style:font-weight-complex="normal"/>
    </style:style>
    <style:style style:name="T534" style:parent-style-name="Fonteparág.padrão" style:family="text">
      <style:text-properties style:font-name="Arial" style:font-name-complex="Arial" fo:font-weight="normal" style:font-weight-asian="normal" style:font-weight-complex="normal"/>
    </style:style>
    <style:style style:name="P535" style:parent-style-name="Normal" style:family="paragraph">
      <style:paragraph-properties fo:text-align="justify" fo:line-height="150%" fo:text-indent="1.1812in"/>
    </style:style>
    <style:style style:name="T5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47" style:parent-style-name="Normal" style:family="paragraph">
      <style:paragraph-properties fo:text-align="justify" fo:line-height="150%" fo:text-indent="1.1812in"/>
    </style:style>
    <style:style style:name="T548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549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550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551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552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553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27in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27in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0.0027in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T557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 style:font-size-complex="10pt"/>
    </style:style>
    <style:style style:name="P558" style:parent-style-name="Nivel_01" style:family="paragraph">
      <style:paragraph-properties fo:margin-top="0in" fo:line-height="150%" fo:text-indent="1.1812in"/>
      <style:text-properties style:font-name="Arial" style:font-name-complex="Arial" fo:font-weight="normal" style:font-weight-asian="normal" style:font-weight-complex="normal" fo:color="#FF0000"/>
    </style:style>
    <style:style style:name="P559" style:parent-style-name="Nivel_01" style:family="paragraph">
      <style:paragraph-properties fo:margin-top="0in" fo:line-height="150%" fo:text-indent="1.1812in"/>
      <style:text-properties style:font-name="Arial" style:font-name-complex="Arial"/>
    </style:style>
    <style:style style:name="P560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1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5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5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6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7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570" style:family="table-column">
      <style:table-column-properties style:column-width="0.3708in"/>
    </style:style>
    <style:style style:name="TableColumn571" style:family="table-column">
      <style:table-column-properties style:column-width="2.6868in"/>
    </style:style>
    <style:style style:name="TableColumn572" style:family="table-column">
      <style:table-column-properties style:column-width="0.3645in"/>
    </style:style>
    <style:style style:name="TableColumn573" style:family="table-column">
      <style:table-column-properties style:column-width="2.8888in"/>
    </style:style>
    <style:style style:name="TableColumn574" style:family="table-column">
      <style:table-column-properties style:column-width="0.3597in"/>
    </style:style>
    <style:style style:name="Table569" style:family="table">
      <style:table-properties style:width="6.6708in" fo:margin-left="0in" table:align="center"/>
    </style:style>
    <style:style style:name="TableRow575" style:family="table-row">
      <style:table-row-properties style:min-row-height="1.027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8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1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5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83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58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8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58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59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592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ableRow593" style:family="table-row">
      <style:table-row-properties style:min-row-height="0.16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9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9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9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9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600" style:family="table-row">
      <style:table-row-properties style:min-row-height="0.475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text-align="center"/>
    </style:style>
    <style:style style:name="T6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93"><text:span text:style-name="T94">SEGUNDO</text:span><text:span text:style-name="T95"><text:s/>TERMO ADITIVO AO<text:s/></text:span><text:span text:style-name="T96">CONTRATO DE</text:span><text:span text:style-name="T97"><text:s/></text:span><text:span text:style-name="T98">EXECUÇÃO DE<text:s/></text:span><text:span text:style-name="T99">SERVIÇOS DE ENGENHARIA OU ARQUITETURA PARA EXECUÇÃO DE REFORMA PREDIAL NA VARA DO TRABALHO DE NAVIRAÍ/MS</text:span><text:span text:style-name="T100">,<text:s/></text:span><text:span text:style-name="T101">QUE ENTRE SI CELEBRAM O TRIBUNAL REGIONAL DO TRABALHO DA 24ª REGIÃ</text:span><text:span text:style-name="T102">O E A EMPRESA</text:span><text:span text:style-name="T103"><text:s/></text:span><text:span text:style-name="T104">GOMES &amp; AZEVEDO LTDA.</text:span></text:p>
      <text:p text:style-name="P105"/>
      <text:p text:style-name="P106"/>
      <text:p text:style-name="P107"><text:span text:style-name="T108">A<text:s/></text:span><text:span text:style-name="T109">UNIÃO</text:span><text:span text:style-name="T110">, por intermédio do<text:s/></text:span><text:span text:style-name="T111">TRIBUNAL REGIONAL DO TRABALHO DA 24ª REGIÃO</text:span><text:span text:style-name="T112">, inscrito no CNPJ sob nº 37.115.409/0001-63, situado na Rua Delegado Carlos Roberto Bastos de Oliveira nº 208, Jardim Veraneio (Parque dos Poderes), em Campo Grande - MS, neste ato representado pelo Secretário Administrativo<text:s/></text:span><text:span text:style-name="T113">ALENCAR MINORU IZUMI, portador do Registro Geral CPF n° 366.038.721-53, nomeado pela Portaria TRT/GP/DG nº 269/2024, a quem foi conferido poderes de representação consoante Portaria TRT/DG nº 202/2023, d</text:span><text:span text:style-name="T114">oravante denominado simplesmente CONTRATANTE, e, de outro lado, a empresa</text:span><text:span text:style-name="T115"><text:s/></text:span><text:span text:style-name="T116">GOMES &amp; AZEVEDO LTDA.</text:span><text:span text:style-name="T117">, inscrita no CNPJ sob nº</text:span><text:span text:style-name="T118"><text:s/></text:span><text:span text:style-name="T119">03.688.640/0001-24</text:span><text:span text:style-name="T120">, situada na</text:span><text:span text:style-name="T121"><text:s/></text:span><text:span text:style-name="T122">Avenida Tiradentes</text:span><text:span text:style-name="T123"><text:s/>n°</text:span><text:span text:style-name="T124"><text:s/>697, Vila Bandeirantes</text:span><text:span text:style-name="T125">, em</text:span><text:span text:style-name="T126"><text:s/></text:span><text:span text:style-name="T127">Campo Grande</text:span><text:span text:style-name="T128"><text:s/>–<text:s/></text:span><text:span text:style-name="T129">MS</text:span><text:span text:style-name="T130">,</text:span><text:span text:style-name="T131"><text:s/></text:span><text:span text:style-name="T132">CEP</text:span><text:span text:style-name="T133"><text:s/></text:span><text:span text:style-name="T134">79.090-000</text:span><text:span text:style-name="T135">, telefone (</text:span><text:span text:style-name="T136">67</text:span><text:span text:style-name="T137">)<text:s/></text:span><text:span text:style-name="T138">3056-9400</text:span><text:span text:style-name="T139">, e-mail:</text:span><text:span text:style-name="T140"><text:s/></text:span><text:span text:style-name="T141">gomesazevedo@terra.com.br</text:span><text:span text:style-name="T142">, neste ato representada p</text:span><text:span text:style-name="T143">elo</text:span><text:span text:style-name="T144"><text:s/></text:span><text:span text:style-name="T145">S</text:span><text:span text:style-name="T146">ócio<text:s/></text:span><text:span text:style-name="T147">P</text:span><text:span text:style-name="T148">roprietário ERSON GOMES DE AZEVEDO</text:span><text:span text:style-name="T149">, portador do RG nº</text:span><text:span text:style-name="T150"><text:s/></text:span><text:span text:style-name="T151">293.734 S</text:span><text:span text:style-name="T152">EJUSP</text:span><text:span text:style-name="T153">/MS</text:span><text:span text:style-name="T154"><text:s/></text:span><text:span text:style-name="T155">e do CPF nº</text:span><text:span text:style-name="T156"><text:s/></text:span><text:span text:style-name="T157">868.761.631-72</text:span><text:span text:style-name="T158">, doravante denominada simplesmente CONTRATADA,<text:s/></text:span><text:span text:style-name="T159">têm entre si ajustado o presente termo aditivo, que se regerá pela Lei n°<text:s/></text:span><text:span text:style-name="T160">14.133/2021</text:span><text:span text:style-name="T161">, observadas as cláusulas e<text:s/></text:span><text:span text:style-name="T162">condições a seguir estabelecidas:</text:span></text:p>
      <text:p text:style-name="P163"/>
      <text:p text:style-name="P164">CLÁUSULA 1ª – DO OBJETO<text:s/></text:p>
      <text:p text:style-name="P165">O presente termo aditivo tem por objeto:</text:p>
      <text:p text:style-name="P166">I -<text:s/>alterar<text:s/>a incidência dos encargos sociais (horistas e mensalistas)<text:s/>para que haja<text:s/>a correspondência ao regime efetivamente optado pela<text:s/>CONTRATADA<text:s/>(regime<text:s/>não desonerado), mantendo-se o valor total contratado original (R$ 465.871,38);</text:p>
      <text:p text:style-name="P167">II -<text:s/>alterar o cálculo da taxa de BDI (supressão da alíquota do regime de desoneração e ajustes nos valores percentuais incidentes de ISS, Riscos e Administração Central) de modo que o valor total contratado original (R$ 465.871,38) se mantenha idêntico ao inicialmente estabelecido;<text:s/></text:p>
      <text:p text:style-name="P168">III - alterar o cronograma físico financeiro, para inclusão e exclusão de itens, bem como o acréscimo da 5ª etapa (1 mês);</text:p>
      <text:p text:style-name="P169">IV - prorrogar o prazo de acompanhamento técnico da execução na Cláusula 2ª – Do Regime de Execução, da Vigência e da Contratação;</text:p>
      <text:soft-page-break/>
      <text:p text:style-name="P170">V - alterar a redação referente ao prazo de garantia na cláusula 3ª do contrato originário, item 3.1.4 detalhado no item 4.17.1.4 do Projeto Básico - Anexo do contrato originário.</text:p>
      <text:p text:style-name="P171">VI<text:s/>- acrescentar itens contratuais<text:s/>e novos itens (extracontratuais)<text:s/>no percentual de<text:s/>aproximadamente 18,44%;</text:p>
      <text:p text:style-name="P172">VII<text:s/>- suprimir<text:s/>itens<text:s/>no percentual de<text:s/>aproximadamente 1,54%.<text:s/></text:p>
      <text:p text:style-name="P173"/>
      <text:p text:style-name="P174">CLÁUSULA 2ª – DO<text:s/>ENQUADRAMENTO LEGAL</text:p>
      <text:p text:style-name="P175">O presente termo aditivo encontra amparo legal no artigo<text:s/>124, inciso II, alínea “d”<text:s/>da Lei n°<text:s/>14.133/2021<text:s/>e na Cláusula<text:s/>3ª, itens<text:s/>3.1.6<text:s/>e<text:s/>3.1.13<text:s/>do contrato originário.</text:p>
      <text:h text:style-name="P176" text:outline-level="1"/>
      <text:h text:style-name="P177" text:outline-level="1">CLÁUSULA 3ª – DA ALTERAÇÃO DO CRONOGRAMA FÍSICO-FINANCEIRO</text:h>
      <text:h text:style-name="P178" text:outline-level="1">Altera-se<text:s/>o cronograma físico-financeiro,<text:s/>conforme<text:s/>o<text:s/>Anexo deste termo aditivo<text:s/>e por consequência<text:s/>alterar os textos dos itens 5.19, 5.20, 5.21 e 7.11 do Projeto Básico, a partir da data de assinatura deste Termo Aditivo,<text:s/>consoante as seguintes redações:</text:h>
      <text:h text:style-name="P179" text:outline-level="1"/>
      <text:p text:style-name="P180">“5.19 O prazo para a conclusão da execução dos serviços objeto da contratação será de no máximo de 150 (cento e cinquenta) dias consecutivos contados do início efetivo da execução dos serviços que, por sua vez, observará os prazos a que se referem os subitens 5.16 e 5.17”.</text:p>
      <text:p text:style-name="P181"/>
      <text:p text:style-name="P182">“5.20 O cronograma físico-financeiro da execução é formado por 5 (cinco) etapas, sendo que cada etapa corresponde a 1 (um) mês, assim entendido o período de 30 (trinta) dias consecutivos”.</text:p>
      <text:p text:style-name="P183"/>
      <text:p text:style-name="P184">“<text:s/>5.21 Para efeito de contagem do prazo, considerar-se-á como data da finalização do objeto contratual, a data da comunicação escrita da CONTRATADA da conclusão dos serviços, que deverá ocorrer no prazo de 150 (cento e cinquenta) dias consecutivos a que se refere o subitem 5.19”.</text:p>
      <text:p text:style-name="P185"/>
      <text:p text:style-name="P186">“7.11 Em caso de aditamento com prorrogação de prazo e sem acréscimo de serviços, por motivação da CONTRATANTE, a apuração dos novos custos da Administração Local (contida na Planilha de Quantitativos e Custos Unitários) será realizada proporcional ao prazo dilatado, observada a redistribuição do cronograma quanto aos itens efetivamente necessários. Os novos custos da Administração Local estarão limitados, em cada etapa redistribuída ou acrescida, ao percentual de serviços (subitens) relativos à Administração Local da proposta inicial calculado<text:s/><text:soft-page-break/>como a razão entre o valor total da Administração Local e o valor global do Contrato, dividido pelo número de etapas previsto inicialmente (neste caso, 5 [cinco] meses)”.</text:p>
      <text:p text:style-name="P187"/>
      <text:p text:style-name="P188">CLÁUSULA 4ª –<text:s/>DA<text:s/>PRORROGAÇÃO DA VIGÊNCIA</text:p>
      <text:p text:style-name="P189"><text:span text:style-name="T190">Fica prorrogado por 0</text:span><text:span text:style-name="T191">1</text:span><text:span text:style-name="T192"><text:s/>(</text:span><text:span text:style-name="T193">um)</text:span><text:span text:style-name="T194"><text:s/>m</text:span><text:span text:style-name="T195">ês</text:span><text:span text:style-name="T196"><text:s/>o prazo de<text:s/></text:span><text:span text:style-name="T197">acompanhamento técnico da execução</text:span><text:span text:style-name="T198"><text:s/></text:span><text:span text:style-name="T199">por consequência<text:s/></text:span><text:span text:style-name="T200">de acréscimo de 5ª etapa (1 mês)</text:span><text:span text:style-name="T201"><text:s/></text:span><text:span text:style-name="T202">e<text:s/></text:span><text:span text:style-name="T203">do cronograma físico-financeiro, previstos na Cláusula<text:s/></text:span><text:span text:style-name="T204">2</text:span><text:span text:style-name="T205">ª, do<text:s/></text:span><text:span text:style-name="T206">C</text:span><text:span text:style-name="T207">ontrato originário</text:span><text:span text:style-name="T208">,<text:s/></text:span><text:span text:style-name="T209">a<text:s/></text:span><text:span text:style-name="T210">partir</text:span><text:span text:style-name="T211"><text:s/>da assinatura deste Termo Aditivo,<text:s/></text:span><text:span text:style-name="T212">cujo item 2.1 passa<text:s/></text:span><text:span text:style-name="T213">a ter a seguinte redação:</text:span></text:p>
      <text:p text:style-name="P214"/>
      <text:p text:style-name="P215"><text:span text:style-name="T216">“</text:span><text:span text:style-name="T217">2.1.</text:span><text:span text:style-name="T218"><text:s/>Este contrato observará o regime de execução de empreitada por preço global e a vigência do contrato terá início na data de sua assinatura e seu término com o adimplemento total das obrigações da CONTRATADA perante o CONTRATANTE, previstas para serem concluídas no prazo de<text:s/></text:span><text:span text:style-name="T219">10</text:span><text:span text:style-name="T220"><text:s/>(</text:span><text:span text:style-name="T221">dez</text:span><text:span text:style-name="T222">) meses, sendo o período inicial de emissão da ordem de início de serviços e mobilização de 2 (dois) meses, acrescido do prazo de execução de<text:s/></text:span><text:span text:style-name="T223">5</text:span><text:span text:style-name="T224"><text:s/>(</text:span><text:span text:style-name="T225">cinco)</text:span><text:span text:style-name="T226"><text:s/>meses, e do período de 3 (três) meses para emissão do termo de recebimento definitivo final</text:span><text:span text:style-name="T227">”</text:span><text:span text:style-name="T228">.</text:span></text:p>
      <text:p text:style-name="P229"/>
      <text:p text:style-name="P230">Parágrafo único. O item 4.2 do<text:s/>Projeto Básico<text:s/>passa a ter a seguinte redação:</text:p>
      <text:p text:style-name="P231"><text:span text:style-name="T232">“4.2. A vigência da contratação terá início na data da assinatura do Contrato e seu término com o<text:s/></text:span><text:span text:style-name="T233">com o adimplemento total das obrigações da CONTRATADA perante o CONTRATANTE, previstas para serem concluídas no prazo de<text:s/></text:span><text:span text:style-name="T234">10</text:span><text:span text:style-name="T235"><text:s/>(</text:span><text:span text:style-name="T236">dez</text:span><text:span text:style-name="T237">) meses, sendo o período inicial de emissão da ordem de início de serviços e mobilização de 2 (dois) meses, acrescido do prazo de execução de<text:s/></text:span><text:span text:style-name="T238">5</text:span><text:span text:style-name="T239"><text:s/>(</text:span><text:span text:style-name="T240">cinco</text:span><text:span text:style-name="T241">) meses, e do período de 3 (três) meses para emissão do termo de recebimento definitivo final”.</text:span></text:p>
      <text:p text:style-name="P242"/>
      <text:p text:style-name="P243">CLÁUSULA 5ª – DA ALTERAÇÃO DO PRAZO DE GARANTIA</text:p>
      <text:p text:style-name="P244"><text:span text:style-name="T245">Acrescer 01 (um) mês no prazo de<text:s/></text:span><text:span text:style-name="T246">garantia,</text:span><text:span text:style-name="T247"><text:s/>na cláusula 3ª do contrato originário item 3.1.4, detalhado no item 4.17.1.4 do Projeto Básico,<text:s/></text:span><text:span text:style-name="T248">a<text:s/></text:span><text:span text:style-name="T249">partir</text:span><text:span text:style-name="T250"><text:s/>da assinatura deste Termo Aditivo,<text:s/></text:span><text:span text:style-name="T251">constante como Anexo do contrato originário que passa a ter a seguinte redação:<text:s/></text:span></text:p>
      <text:p text:style-name="P252"/>
      <text:p text:style-name="P253">“4.17.1.4 A garantia deverá abranger todo o período de execução contratual, iniciando-se no prazo máximo do subitem 5.18 e com seu término no prazo previsto para a emissão do Termo de Recebimento Definitivo Final previsto para ocorrer no prazo de<text:s/>10<text:s/>(dez) meses consoante subitem 4.2”.<text:s text:c="2"/></text:p>
      <text:p text:style-name="P254"/>
      <text:p text:style-name="P255"/>
      <text:p text:style-name="P256"/>
      <text:soft-page-break/>
      <text:p text:style-name="P257">CLÁUSULA<text:s/>6ª –<text:s/>DOS ITENS ACRESCIDOS</text:p>
      <text:p text:style-name="P258">Os seguintes<text:s/>itens<text:s/>e<text:s/>respectivos<text:s/>valores,<text:s/>ficam acrescidos<text:s/>aos<text:s/>itens<text:s/>já existentes e acrescem-se aos itens novos, conforme tabela<text:s/>abaixo:<text:s/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ITEM</text:p>
          </table:table-cell>
          <table:table-cell table:style-name="TableCell267">
            <text:p text:style-name="P268">OBJETO</text:p>
          </table:table-cell>
          <table:table-cell table:style-name="TableCell269">
            <text:p text:style-name="P270">VALOR</text:p>
          </table:table-cell>
        </table:table-row>
        <table:table-row table:style-name="TableRow271">
          <table:table-cell table:style-name="TableCell272">
            <text:p text:style-name="P273"><text:span text:style-name="T274">13.7</text:span></text:p>
          </table:table-cell>
          <table:table-cell table:style-name="TableCell275">
            <text:p text:style-name="P276"><text:span text:style-name="T277">CABO ELETRÔNICO CATEGORIA 6, INSTALADO EM EDIFICAÇÃO INSTITUCIONAL - FORNECIMENTO E INSTALAÇÃO. AF_11/2019</text:span></text:p>
          </table:table-cell>
          <table:table-cell table:style-name="TableCell278">
            <text:p text:style-name="P279"><text:span text:style-name="T280">R$ 3.026,89</text:span></text:p>
          </table:table-cell>
        </table:table-row>
        <table:table-row table:style-name="TableRow281">
          <table:table-cell table:style-name="TableCell282">
            <text:p text:style-name="P283">13.8</text:p>
          </table:table-cell>
          <table:table-cell table:style-name="TableCell284">
            <text:p text:style-name="P285"><text:span text:style-name="T286">PATCH CORD, CATEGORIA 6, EXTENSAO DE 1,50 M</text:span></text:p>
          </table:table-cell>
          <table:table-cell table:style-name="TableCell287">
            <text:p text:style-name="P288"><text:span text:style-name="T289">R$ 431,36</text:span></text:p>
          </table:table-cell>
        </table:table-row>
        <table:table-row table:style-name="TableRow290">
          <table:table-cell table:style-name="TableCell291">
            <text:p text:style-name="P292">13.9</text:p>
          </table:table-cell>
          <table:table-cell table:style-name="TableCell293">
            <text:p text:style-name="P294"><text:span text:style-name="T295">CERTIFICAÇÃO DE REDE LÓGICA - ATÉ 50 PONTOS (por ponto)</text:span></text:p>
          </table:table-cell>
          <table:table-cell table:style-name="TableCell296">
            <text:p text:style-name="P297"><text:span text:style-name="T298">R$ 439,10</text:span></text:p>
          </table:table-cell>
        </table:table-row>
        <table:table-row table:style-name="TableRow299">
          <table:table-cell table:style-name="TableCell300">
            <text:p text:style-name="P301">13.17</text:p>
          </table:table-cell>
          <table:table-cell table:style-name="TableCell302">
            <text:p text:style-name="P303">PATCH PANEL 24 PORTAS, CATEGORIA 6 - FORNECIMENTO E INSTALAÇÃO. AF_11/2019<text:s/></text:p>
          </table:table-cell>
          <table:table-cell table:style-name="TableCell304">
            <text:p text:style-name="P305">R$ 1.003,26</text:p>
          </table:table-cell>
        </table:table-row>
        <table:table-row table:style-name="TableRow306">
          <table:table-cell table:style-name="TableCell307">
            <text:p text:style-name="P308">6.4</text:p>
          </table:table-cell>
          <table:table-cell table:style-name="TableCell309">
            <text:p text:style-name="P310"><text:span text:style-name="T311">IMPERMEABILIZAÇÃO COM MANTA ASFÁLTICA MODIFICADA COM POLÍMEROS ALUMINIZADA</text:span></text:p>
          </table:table-cell>
          <table:table-cell table:style-name="TableCell312">
            <text:p text:style-name="P313"><text:span text:style-name="T314">R$ 7.836,14</text:span></text:p>
          </table:table-cell>
        </table:table-row>
        <table:table-row table:style-name="TableRow315">
          <table:table-cell table:style-name="TableCell316">
            <text:p text:style-name="P317">4.5</text:p>
          </table:table-cell>
          <table:table-cell table:style-name="TableCell318">
            <text:p text:style-name="P319"><text:span text:style-name="T320">ARMAÇÃO DE PILAR OU VIGA DE ESTRUTURA CONVENCIONAL DE CONCRETO ARMADO UTILIZANDO AÇO CA50 DE 8,0 MM - MONTAGEM. AF_06/2022</text:span></text:p>
          </table:table-cell>
          <table:table-cell table:style-name="TableCell321">
            <text:p text:style-name="P322">R$ 1.640,15</text:p>
          </table:table-cell>
        </table:table-row>
        <table:table-row table:style-name="TableRow323">
          <table:table-cell table:style-name="TableCell324">
            <text:p text:style-name="P325">4.6</text:p>
          </table:table-cell>
          <table:table-cell table:style-name="TableCell326">
            <text:p text:style-name="P327">ARMAÇÃO DE PILAR OU VIGA DE ESTRUTURA CONVENCIONAL DE CONCRETO ARMADO UTIIZANDO AÇO CA60 DE 5,0 MM - MONTAGEM. AF_06/2022</text:p>
          </table:table-cell>
          <table:table-cell table:style-name="TableCell328">
            <text:p text:style-name="P329">R$ 801,27</text:p>
          </table:table-cell>
        </table:table-row>
        <table:table-row table:style-name="TableRow330">
          <table:table-cell table:style-name="TableCell331">
            <text:p text:style-name="P332">4.7</text:p>
          </table:table-cell>
          <table:table-cell table:style-name="TableCell333">
            <text:p text:style-name="P334">CONCRETAGEM DE PILARES, FCK = 25 MPA, COM USO DE BALDES - LANÇAMENTO, ADENSAMENTO E ACABAMENTO. AF_02/2022</text:p>
          </table:table-cell>
          <table:table-cell table:style-name="TableCell335">
            <text:p text:style-name="P336">R$ 1.874,07</text:p>
          </table:table-cell>
        </table:table-row>
        <table:table-row table:style-name="TableRow337">
          <table:table-cell table:style-name="TableCell338">
            <text:p text:style-name="P339">4.12</text:p>
          </table:table-cell>
          <table:table-cell table:style-name="TableCell340">
            <text:p text:style-name="P341"><text:span text:style-name="T342">ESTACA BROCA DE CONCRETO, DIÂMETRO DE 25CM, ESCAVAÇÃO MANUAL COM TRADO CONCHA, COM ARMADURA DE ARRANQUECOM ARMADURA DE ARRANQUE. AF_05/2020</text:span></text:p>
          </table:table-cell>
          <table:table-cell table:style-name="TableCell343">
            <text:p text:style-name="P344">R$ 6.523,08</text:p>
          </table:table-cell>
        </table:table-row>
        <table:table-row table:style-name="TableRow345">
          <table:table-cell table:style-name="TableCell346">
            <text:p text:style-name="P347">4.8</text:p>
          </table:table-cell>
          <table:table-cell table:style-name="TableCell348">
            <text:p text:style-name="P349">ALVENARIA DE VEDAÇÃO DE BLOCOS CERÂMICOS FURADOS NA HORIZONTAL DE 9X14X19 CM (ESPESSURA 9 CM) E ARGAMASSA DE ASSENTAMENTO COM PREPARO EM BETONEIRA. AF_12/2021</text:p>
          </table:table-cell>
          <table:table-cell table:style-name="TableCell350">
            <text:p text:style-name="P351">R$ 3.198,14</text:p>
          </table:table-cell>
        </table:table-row>
        <table:table-row table:style-name="TableRow352">
          <table:table-cell table:style-name="TableCell353">
            <text:p text:style-name="P354">5.2</text:p>
          </table:table-cell>
          <table:table-cell table:style-name="TableCell355">
            <text:p text:style-name="P356">EMBOÇO OU MASSA ÚNICA EM ARGAMASSA TRAÇO 1:2:8, PREPARO MANUAL, APLICADA MANUALMENTE EM SUPERFÍCIES EXTERNAS DA SACADA, ESPESSURA DE 25 MM, SEM USO DE TELA METÁLICA DE REFORÇO CONTRA FISSURAÇÃO. AF_06/2014</text:p>
          </table:table-cell>
          <table:table-cell table:style-name="TableCell357">
            <text:p text:style-name="P358">R$ 4.305,20</text:p>
          </table:table-cell>
        </table:table-row>
        <table:table-row table:style-name="TableRow359">
          <table:table-cell table:style-name="TableCell360">
            <text:p text:style-name="P361">5.6</text:p>
          </table:table-cell>
          <table:table-cell table:style-name="TableCell362">
            <text:p text:style-name="P363">CHAPISCO APLICADO EM ALVENARIA (COM PRESENÇA DE VÃOS) E ESTRUTURAS DE CONCRETO DE FACHADA, COM COLHER DE PEDREIRO. ARGAMASSA TRAÇO 1:3 COM PREPARO EM BETONEIRA 400L. AF_10/2022</text:p>
          </table:table-cell>
          <table:table-cell table:style-name="TableCell364">
            <text:p text:style-name="P365">R$ 425,24</text:p>
          </table:table-cell>
        </table:table-row>
        <table:table-row table:style-name="TableRow366">
          <table:table-cell table:style-name="TableCell367">
            <text:p text:style-name="P368">18.1</text:p>
          </table:table-cell>
          <table:table-cell table:style-name="TableCell369">
            <text:p text:style-name="P370">APLICAÇÃO DE FUNDO SELADOR ACRÍLICO EM PAREDES, UMA DEMÃO. AF_06/2014</text:p>
          </table:table-cell>
          <table:table-cell table:style-name="TableCell371">
            <text:p text:style-name="P372">R$ 202,74</text:p>
          </table:table-cell>
        </table:table-row>
        <table:table-row table:style-name="TableRow373">
          <table:table-cell table:style-name="TableCell374">
            <text:p text:style-name="P375">18.3</text:p>
          </table:table-cell>
          <table:table-cell table:style-name="TableCell376">
            <text:p text:style-name="P377">APLICAÇÃO MANUAL DE PINTURA COM TINTA LÁTEX ACRÍLICA EM PAREDES, DUAS DEMÃOS. AF_06/2014</text:p>
          </table:table-cell>
          <table:table-cell table:style-name="TableCell378">
            <text:p text:style-name="P379">R$ 627,32</text:p>
          </table:table-cell>
        </table:table-row>
        <table:table-row table:style-name="TableRow380">
          <table:table-cell table:style-name="TableCell381">
            <text:p text:style-name="P382">13.24 (NOVO)</text:p>
          </table:table-cell>
          <table:table-cell table:style-name="TableCell383">
            <text:p text:style-name="P384">CABO FLEXÍVEL DE COBRE, ISOLAÇÃO PARA 1800V EM CORRENTE CONTÍNUA HEPR 90º SEÇÃO 10,0MM2 - FORNECIMENTO E INSTALAÇÃO. AF_03/2023</text:p>
          </table:table-cell>
          <table:table-cell table:style-name="TableCell385">
            <text:p text:style-name="P386">R$ 23.330,66</text:p>
          </table:table-cell>
        </table:table-row>
        <table:table-row table:style-name="TableRow387">
          <table:table-cell table:style-name="TableCell388">
            <text:p text:style-name="P389">13.25 (NOVO)</text:p>
          </table:table-cell>
          <table:table-cell table:style-name="TableCell390">
            <text:p text:style-name="P391">RACK EM COLUNA 44U PARA SERVIDOR - FORNECIMENTO E INSTALAÇÃO. AF_11/2019 (RACK DE PISO FECHADO 44u x 800 x 1200mm)</text:p>
          </table:table-cell>
          <table:table-cell table:style-name="TableCell392">
            <text:p text:style-name="P393">R$ 6.181,36</text:p>
          </table:table-cell>
        </table:table-row>
        <table:table-row table:style-name="TableRow394">
          <table:table-cell table:style-name="TableCell395">
            <text:p text:style-name="P396">13.46</text:p>
            <text:p text:style-name="Normal"><text:span text:style-name="T397">(NOVO)</text:span></text:p>
          </table:table-cell>
          <table:table-cell table:style-name="TableCell398">
            <text:p text:style-name="P399">RETIRADA DE CABOS ELÉTRICOS</text:p>
          </table:table-cell>
          <table:table-cell table:style-name="TableCell400">
            <text:p text:style-name="P401">R$ 2.362,47</text:p>
          </table:table-cell>
        </table:table-row>
        <table:table-row table:style-name="TableRow402">
          <table:table-cell table:style-name="TableCell403">
            <text:p text:style-name="P404">13.47</text:p>
            <text:p text:style-name="Normal"><text:span text:style-name="T405">(NOVO)</text:span></text:p>
          </table:table-cell>
          <table:table-cell table:style-name="TableCell406">
            <text:p text:style-name="P407">RETIRADA DE ELETRODUTOS APARENTES - ATÉ 2"</text:p>
          </table:table-cell>
          <table:table-cell table:style-name="TableCell408">
            <text:p text:style-name="P409">R$ 2.779,96</text:p>
          </table:table-cell>
        </table:table-row>
        <table:table-row table:style-name="TableRow410">
          <table:table-cell table:style-name="TableCell411">
            <text:p text:style-name="Normal"><text:span text:style-name="T412">19.12 (NOVO)</text:span></text:p>
          </table:table-cell>
          <table:table-cell table:style-name="TableCell413">
            <text:p text:style-name="P414">PLANTIO DE GRAMA ESMERALDA OU SÃO CARLOS OU CURITIBANA, EM PLACAS. AF_05/2022</text:p>
          </table:table-cell>
          <table:table-cell table:style-name="TableCell415">
            <text:p text:style-name="P416">R$ 2.548,15</text:p>
          </table:table-cell>
        </table:table-row>
        <table:table-row table:style-name="TableRow417">
          <table:table-cell table:style-name="TableCell418">
            <text:p text:style-name="Normal"><text:span text:style-name="T419">19.13 (NOVO)</text:span></text:p>
          </table:table-cell>
          <table:table-cell table:style-name="TableCell420">
            <text:p text:style-name="P421">LIMPEZA MANUAL DE VEGETAÇÃO EM TERRENO COM ENXADA. AF_03/2024</text:p>
          </table:table-cell>
          <table:table-cell table:style-name="TableCell422">
            <text:p text:style-name="P423">R$ 853,36</text:p>
          </table:table-cell>
        </table:table-row>
        <table:table-row table:style-name="TableRow424">
          <table:table-cell table:style-name="TableCell425">
            <text:p text:style-name="Normal"><text:span text:style-name="T426">18.10 (NOVO)</text:span></text:p>
          </table:table-cell>
          <table:table-cell table:style-name="TableCell427">
            <text:p text:style-name="P428">PINTURA DE MEIO-FIO COM TINTA BRANCA A BASE DE CAL (CAIAÇÃO). AF_05/2021</text:p>
          </table:table-cell>
          <table:table-cell table:style-name="TableCell429">
            <text:p text:style-name="P430">R$ 164,77</text:p>
          </table:table-cell>
        </table:table-row>
        <text:soft-page-break/>
        <table:table-row table:style-name="TableRow431">
          <table:table-cell table:style-name="TableCell432">
            <text:p text:style-name="Normal"><text:span text:style-name="T433">18.11 (NOVO)</text:span></text:p>
          </table:table-cell>
          <table:table-cell table:style-name="TableCell434">
            <text:p text:style-name="P435">PINTURA DE PISO COM TINTA ACRÍLICA, APLICAÇÃO MANUAL, 2 DEMÃOS, INCLUSO FUNDO PREPARADOR. AF_05/2021</text:p>
          </table:table-cell>
          <table:table-cell table:style-name="TableCell436">
            <text:p text:style-name="P437">R$ 12.530,85</text:p>
          </table:table-cell>
        </table:table-row>
        <table:table-row table:style-name="TableRow438">
          <table:table-cell table:style-name="TableCell439">
            <text:p text:style-name="P440">4.13</text:p>
            <text:p text:style-name="Normal"><text:span text:style-name="T441"><text:s/>(NOVO)</text:span></text:p>
          </table:table-cell>
          <table:table-cell table:style-name="TableCell442">
            <text:p text:style-name="P443">PAREDE COM SISTEMA EM CHAPAS DE GESSO PARA DRYWALL, USO INTERNO, COM DUAS FACES SIMPLES E ESTRUTURA METÁLICA COM GUIAS SIMPLES PARA PAREDES COM ÁREA LÍQUIDA MAIOR OU IGUAL A 6 M2, COM VÃOS. AF_07/2023_PS</text:p>
          </table:table-cell>
          <table:table-cell table:style-name="TableCell444">
            <text:p text:style-name="P445">R$ 2.811,42</text:p>
          </table:table-cell>
        </table:table-row>
        <table:table-row table:style-name="TableRow446">
          <table:table-cell table:style-name="TableCell447" table:number-columns-spanned="2">
            <text:p text:style-name="P448">VALOR<text:s/>TOTAL<text:s/>DO ACRÉSCIMO</text:p>
          </table:table-cell>
          <table:covered-table-cell/>
          <table:table-cell table:style-name="TableCell449">
            <text:p text:style-name="P450">R$ 85.896,96</text:p>
          </table:table-cell>
        </table:table-row>
      </table:table>
      <text:p text:style-name="P451"/>
      <text:p text:style-name="P452"/>
      <text:p text:style-name="P453">CLÁUSULA<text:s/>7ª –<text:s/>DOS ITENS SUPRIMIDOS</text:p>
      <text:p text:style-name="P454">Os seguintes<text:s/>itens e respectivos valores, ficam<text:s/>suprimidos, conforme tabela abaixo:<text:s/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ITEM</text:p>
          </table:table-cell>
          <table:table-cell table:style-name="TableCell463">
            <text:p text:style-name="P464">OBJETO</text:p>
          </table:table-cell>
          <table:table-cell table:style-name="TableCell465">
            <text:p text:style-name="P466">VALOR</text:p>
          </table:table-cell>
        </table:table-row>
        <table:table-row table:style-name="TableRow467">
          <table:table-cell table:style-name="TableCell468">
            <text:p text:style-name="P469">11.4</text:p>
          </table:table-cell>
          <table:table-cell table:style-name="TableCell470">
            <text:p text:style-name="P471"><text:span text:style-name="T472">PEITORIL/SOLEIRA GRANITO CINZA MAUÁ C/ PINGADEIRA 15CM</text:span></text:p>
          </table:table-cell>
          <table:table-cell table:style-name="TableCell473">
            <text:p text:style-name="P474">R$ 601,61</text:p>
          </table:table-cell>
        </table:table-row>
        <table:table-row table:style-name="TableRow475">
          <table:table-cell table:style-name="TableCell476">
            <text:p text:style-name="P477">17.5</text:p>
          </table:table-cell>
          <table:table-cell table:style-name="TableCell478">
            <text:p text:style-name="P479"><text:span text:style-name="T480">JANELA DE CORRER EM VIDRO TEMPERADO</text:span></text:p>
          </table:table-cell>
          <table:table-cell table:style-name="TableCell481">
            <text:p text:style-name="P482">R$ 244,31</text:p>
          </table:table-cell>
        </table:table-row>
        <table:table-row table:style-name="TableRow483">
          <table:table-cell table:style-name="TableCell484">
            <text:p text:style-name="P485">17.3</text:p>
          </table:table-cell>
          <table:table-cell table:style-name="TableCell486">
            <text:p text:style-name="P487"><text:span text:style-name="T488">PORTA DE VIDRO DUPLA 10MM COM BARRA ANTIPÂNICO</text:span></text:p>
          </table:table-cell>
          <table:table-cell table:style-name="TableCell489">
            <text:p text:style-name="P490">R$ 6.312,19</text:p>
          </table:table-cell>
        </table:table-row>
        <table:table-row table:style-name="TableRow491">
          <table:table-cell table:style-name="TableCell492" table:number-columns-spanned="2">
            <text:p text:style-name="P493">VALOR TOTAL DA SUPRESSÃO</text:p>
          </table:table-cell>
          <table:covered-table-cell/>
          <table:table-cell table:style-name="TableCell494">
            <text:p text:style-name="P495">R$ 7.158,11</text:p>
          </table:table-cell>
        </table:table-row>
      </table:table>
      <text:p text:style-name="P496"/>
      <text:p text:style-name="P497"/>
      <text:p text:style-name="P498"><text:span text:style-name="T499">CLÁUSULA<text:s/></text:span><text:span text:style-name="T500">8</text:span><text:span text:style-name="T501">ª – DA DOTAÇÃO ORÇAMENTÁRIA</text:span></text:p>
      <text:p text:style-name="P502"><text:span text:style-name="T503">As despesas com a execução do presente Termo Aditivo correrão por conta do PTRES<text:s/></text:span><text:span text:style-name="T504">251076</text:span><text:span text:style-name="T505"><text:s/>e na Natureza da Despesa<text:s/></text:span><text:span text:style-name="T506">339039</text:span><text:span text:style-name="T507">, conforme Nota de Empenho 202</text:span><text:span text:style-name="T508">5</text:span><text:span text:style-name="T509">NE</text:span><text:span text:style-name="T510">000276</text:span><text:span text:style-name="T511">, reforçada em</text:span><text:span text:style-name="T512"><text:s/>05</text:span><text:span text:style-name="T513">.</text:span><text:span text:style-name="T514">08</text:span><text:span text:style-name="T515">.2025.</text:span></text:p>
      <text:p text:style-name="P516"/>
      <text:h text:style-name="P517" text:outline-level="1">CLÁUSULA<text:s/>9ª – DO VALOR<text:s/></text:h>
      <text:h text:style-name="P518" text:outline-level="1"><text:span text:style-name="T519">C</text:span><text:span text:style-name="T520">om</text:span><text:span text:style-name="T521"><text:s/>a alteração do cronograma-financeiro para<text:s/></text:span><text:span text:style-name="T522">acréscimos e supressões</text:span><text:span text:style-name="T523"><text:s/>de itens</text:span><text:span text:style-name="T524"><text:s/></text:span><text:span text:style-name="T525">o</text:span><text:span text:style-name="T526"><text:s/>valor global desta contratação<text:s/></text:span><text:span text:style-name="T527">passa a ser de</text:span><text:span text:style-name="T528"><text:s/></text:span><text:span text:style-name="T529">R$<text:s/></text:span><text:span text:style-name="T530">544.610,23</text:span><text:span text:style-name="T531"><text:s/>(</text:span><text:span text:style-name="T532">quinhentos e quarenta e quatro mil, seiscentos e dez reais e vinte e três centavos</text:span><text:span text:style-name="T533">)</text:span><text:span text:style-name="T534">.</text:span></text:h>
      <text:p text:style-name="P535"><text:span text:style-name="T536">Par</text:span><text:span text:style-name="T537">á</text:span><text:span text:style-name="T538">gr</text:span><text:span text:style-name="T539">a</text:span><text:span text:style-name="T540">fo único.</text:span><text:span text:style-name="T541"><text:s/></text:span><text:span text:style-name="T542">Alterar o valor global orçado</text:span><text:span text:style-name="T543"><text:s/></text:span><text:span text:style-name="T544">constante do item 1.2 do Projeto Básico,<text:s/></text:span><text:span text:style-name="T545">a partir da assinatura deste Termo Aditivo, constante como Anexo</text:span><text:span text:style-name="T546"><text:s/>do contrato originário que passa a ter a seguinte redação:<text:s/></text:span></text:p>
      <text:p text:style-name="P547"><text:span text:style-name="T548">“</text:span><text:span text:style-name="T549">1.2</text:span><text:span text:style-name="T550"><text:s/>O valor global</text:span><text:span text:style-name="T551"><text:s/>orçado pelo TRT da 24ª Região para a realização dos serviços<text:s/></text:span><text:span text:style-name="T552">é de<text:s/></text:span><text:span text:style-name="T553">R$ 544.610,23 (quinhentos</text:span><text:span text:style-name="T554"><text:s/>e</text:span><text:span text:style-name="T555"><text:s/>quarenta e quatro mil, seiscentos e dez reais e vinte e três centavos)</text:span><text:span text:style-name="T556">”</text:span><text:span text:style-name="T557">.</text:span></text:p>
      <text:h text:style-name="P558" text:outline-level="1"/>
      <text:h text:style-name="P559" text:outline-level="1">CLÁUSULA<text:s/>10ª<text:s/>– DA PUBLICAÇÃO</text:h>
      <text:p text:style-name="P560">Para fins de publicidade e eficácia deste aditivo, o CONTRATANTE providenciará a divulgação deste contrato no Portal Nacional de Contratações Públicas.</text:p>
      <text:p text:style-name="P561"/>
      <text:p text:style-name="P562"/>
      <text:soft-page-break/>
      <text:p text:style-name="P563">CLÁUSULA<text:s/>11ª<text:s/>– DAS DISPOSIÇÕES FINAIS</text:p>
      <text:p text:style-name="P564">Ficam mantidas as demais condições do contrato ora aditado, permanecendo íntegras, firmes e valiosas todas as cláusulas anteriores.</text:p>
      <text:p text:style-name="P565"/>
      <text:p text:style-name="P566">E, por assim estarem justas e contratadas, assinam o presente instrumento em 2 (duas) vias de igual teor, na presença de 2 (duas) testemunhas.</text:p>
      <text:p text:style-name="P567"/>
      <text:p text:style-name="P568">Campo Grande – MS,<text:s/>05<text:s/>de<text:s/>agosto<text:s/>de 2025.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2">
            <text:p text:style-name="P577"/>
            <text:p text:style-name="P578"/>
            <text:p text:style-name="P579"/>
            <text:p text:style-name="P580">(documento assinado digitalmente)</text:p>
            <text:h text:style-name="P581" text:outline-level="8"><text:span text:style-name="T582">ALENCAR MINORU IZUMI</text:span></text:h>
            <text:h text:style-name="P583" text:outline-level="8">CONTRATANTE</text:h>
            <text:p text:style-name="P584"/>
          </table:table-cell>
          <table:covered-table-cell/>
          <table:table-cell table:style-name="TableCell585" table:number-columns-spanned="2">
            <text:p text:style-name="P586"/>
            <text:p text:style-name="P587"/>
            <text:p text:style-name="P588"/>
            <text:p text:style-name="P589">(documento assinado digitalmente)</text:p>
            <text:p text:style-name="P590">ERSON GOMES DE AZEVEDO</text:p>
            <text:p text:style-name="P591"><text:span text:style-name="T592">CONTRATADA</text:span></text:p>
          </table:table-cell>
          <table:covered-table-cell/>
          <table:table-cell>
            <text:p text:style-name="P591"/>
          </table:table-cell>
        </table:table-row>
        <table:table-row table:style-name="TableRow593">
          <table:table-cell>
            <text:p text:style-name="P594"/>
          </table:table-cell>
          <table:table-cell table:style-name="TableCell595" table:number-columns-spanned="4">
            <text:p text:style-name="P594"/>
            <text:p text:style-name="P596"/>
            <text:p text:style-name="P597"/>
            <text:p text:style-name="P598">TESTEMUNHAS</text:p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 table:number-columns-spanned="2">
            <text:p text:style-name="P601"/>
            <text:p text:style-name="P603">(documento assinado digitalmente)</text:p>
            <text:p text:style-name="P604">AMON<text:s/>MICAEL FERNANDES FLORES</text:p>
            <text:p text:style-name="P605">Chefe da Divisão de Manutenção e Projetos de Engenharia</text:p>
            <text:p text:style-name="P606"/>
            <text:p text:style-name="P607"/>
          </table:table-cell>
          <table:covered-table-cell/>
          <table:table-cell table:style-name="TableCell608" table:number-columns-spanned="2">
            <text:p text:style-name="P609"/>
            <text:p text:style-name="P610">(documento assinado digitalmente)</text:p>
            <text:p text:style-name="P611">AARÃO PEDRO PIRES DE MEDEIROS JUNIOR</text:p>
            <text:p text:style-name="P612">Técnico<text:s/>Judiciário</text:p>
          </table:table-cell>
          <table:covered-table-cell/>
        </table:table-row>
      </table:table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<text:span text:style-name="T621">ANEXO – Cronograma físico-</text:span><text:span text:style-name="T622">financeiro<text:s/></text:span><text:span text:style-name="T623">(</text:span><text:span text:style-name="T624">doc</text:span><text:span text:style-name="T625">.<text:s/></text:span><text:span text:style-name="T626">259</text:span><text:span text:style-name="T6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ystem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6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6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6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/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Times New Roman" fo:color="#000000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Times New Roman" fo:color="#000000" fo:font-size="10pt" style:font-size-asian="10pt" style:font-size-complex="10pt"/>
    </style:style>
    <style:style style:name="western" style:display-name="western" style:family="paragraph" style:parent-style-name="Normal">
      <style:paragraph-properties fo:text-align="justify" fo:margin-top="0.0694in" fo:margin-bottom="0.0694in"/>
      <style:text-properties style:font-name="Courier New" style:font-name-complex="Courier New" fo:font-weight="bold" style:font-weight-asian="bold" style:font-weight-complex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LVL2" style:family="text">
      <style:text-properties style:font-name-complex="Times New Roman" fo:letter-spacing="normal"/>
    </style:style>
    <style:style style:name="WW_CharLFO6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style:use-window-font-color="true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text:style-name="WW_CharLFO14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9LVL2" style:num-format="1" text:display-levels="2" text:start-value="8">
        <style:list-level-properties text:space-before="0.425in" text:min-label-width="0.3472in" text:list-level-position-and-space-mode="label-alignment">
          <style:list-level-label-alignment text:label-followed-by="listtab" fo:margin-left="0.7722in" fo:text-indent="-0.3472in"/>
        </style:list-level-properties>
      </text:list-level-style-number>
      <text:list-level-style-number text:level="3" text:style-name="WW_CharLFO19LVL3" style:num-format="1" text:display-levels="3" text:start-value="4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4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4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4LVL4" style:num-suffix="." style:num-format="1" text:display-levels="4" text:start-value="3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5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25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25LVL4" style:num-suffix="." style:num-format="1" text:display-levels="4" text:start-value="6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87" style:parent-style-name="Rodapé" style:family="paragraph">
      <style:paragraph-properties fo:text-align="center"/>
    </style:style>
    <style:style style:name="T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2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65556in" svg:height="0.7659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.946/2024</text:p>
        <text:p text:style-name="P14">Contrato nº<text:s/>19/2024</text:p>
        <text:p text:style-name="P15">Termo Aditivo n°<text:s/>26/2025</text:p>
        <text:p text:style-name="P16"/>
        <text:p text:style-name="Normal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/style:header>
      <style:footer>
        <text:p text:style-name="P87"><text:span text:style-name="T88">Página<text:s/></text:span><text:span text:style-name="T89"><text:page-number text:fixed="false">6</text:page-number></text:span><text:span text:style-name="T90"><text:s/>de<text:s/></text:span><text:span text:style-name="T91"><text:page-count>6</text:page-count></text:span></text:p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Aarão Pedro Pires De Medeiros Junior</dc:creator>
    <meta:creation-date>2025-08-05T20:25:00Z</meta:creation-date>
    <dc:date>2025-08-05T20:25:00Z</dc:date>
    <meta:print-date>2024-04-03T22:28:00Z</meta:print-date>
    <meta:template xlink:href="modelo%20de%20modelo%20de%20minuta.dotx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6" meta:paragraph-count="23" meta:word-count="1859" meta:character-count="11876" meta:row-count="83" meta:non-whitespace-character-count="10040"/>
  </office:meta>
</office:document-meta>
</file>