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84in" text:min-label-width="0.1875in" text:list-level-position-and-space-mode="label-alignment">
          <style:list-level-label-alignment text:label-followed-by="listtab" fo:margin-left="0.2715in" fo:text-indent="-0.187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-0.1347in" text:min-label-width="0.2187in" text:list-level-position-and-space-mode="label-alignment">
          <style:list-level-label-alignment text:label-followed-by="listtab" fo:margin-left="0.084in" fo:text-indent="-0.2187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084in" text:min-label-width="0.3125in" text:list-level-position-and-space-mode="label-alignment">
          <style:list-level-label-alignment text:label-followed-by="listtab" fo:margin-left="0.3965in" fo:text-indent="-0.3125in"/>
        </style:list-level-properties>
      </text:list-level-style-number>
      <text:list-level-style-bullet text:level="4" text:style-name="WW_CharLFO36LVL4" text:bullet-char="•">
        <style:list-level-properties text:space-before="0.0486in" text:min-label-width="0.3125in" text:list-level-position-and-space-mode="label-alignment">
          <style:list-level-label-alignment text:label-followed-by="listtab" fo:margin-left="0.3611in" fo:text-indent="-0.3125in"/>
        </style:list-level-properties>
      </text:list-level-style-bullet>
      <text:list-level-style-bullet text:level="5" text:style-name="WW_CharLFO36LVL5" text:bullet-char="•">
        <style:list-level-properties text:space-before="0.0625in" text:min-label-width="0.3125in" text:list-level-position-and-space-mode="label-alignment">
          <style:list-level-label-alignment text:label-followed-by="listtab" fo:margin-left="0.375in" fo:text-indent="-0.3125in"/>
        </style:list-level-properties>
      </text:list-level-style-bullet>
      <text:list-level-style-bullet text:level="6" text:style-name="WW_CharLFO36LVL6" text:bullet-char="•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bullet>
      <text:list-level-style-bullet text:level="7" text:style-name="WW_CharLFO36LVL7" text:bullet-char="•">
        <style:list-level-properties text:space-before="0.1458in" text:min-label-width="0.3125in" text:list-level-position-and-space-mode="label-alignment">
          <style:list-level-label-alignment text:label-followed-by="listtab" fo:margin-left="0.4583in" fo:text-indent="-0.3125in"/>
        </style:list-level-properties>
      </text:list-level-style-bullet>
      <text:list-level-style-bullet text:level="8" text:style-name="WW_CharLFO36LVL8" text:bullet-char="•">
        <style:list-level-properties text:space-before="1.9013in" text:min-label-width="0.3125in" text:list-level-position-and-space-mode="label-alignment">
          <style:list-level-label-alignment text:label-followed-by="listtab" fo:margin-left="2.2138in" fo:text-indent="-0.3125in"/>
        </style:list-level-properties>
      </text:list-level-style-bullet>
      <text:list-level-style-bullet text:level="9" text:style-name="WW_CharLFO36LVL9" text:bullet-char="•">
        <style:list-level-properties text:space-before="3.6569in" text:min-label-width="0.3125in" text:list-level-position-and-space-mode="label-alignment">
          <style:list-level-label-alignment text:label-followed-by="listtab" fo:margin-left="3.9694in" fo:text-indent="-0.3125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1347in" text:min-label-width="0.25in" text:list-level-position-and-space-mode="label-alignment">
          <style:list-level-label-alignment text:label-followed-by="listtab" fo:margin-left="0.115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2694in" text:min-label-width="0.5in" text:list-level-position-and-space-mode="label-alignment">
          <style:list-level-label-alignment text:label-followed-by="listtab" fo:margin-left="0.2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041in" text:min-label-width="0.5in" text:list-level-position-and-space-mode="label-alignment">
          <style:list-level-label-alignment text:label-followed-by="listtab" fo:margin-left="0.0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388in" text:min-label-width="0.75in" text:list-level-position-and-space-mode="label-alignment">
          <style:list-level-label-alignment text:label-followed-by="listtab" fo:margin-left="0.2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736in" text:min-label-width="0.75in" text:list-level-position-and-space-mode="label-alignment">
          <style:list-level-label-alignment text:label-followed-by="listtab" fo:margin-left="0.076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8083in" text:min-label-width="1in" text:list-level-position-and-space-mode="label-alignment">
          <style:list-level-label-alignment text:label-followed-by="listtab" fo:margin-left="0.1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943in" text:min-label-width="1in" text:list-level-position-and-space-mode="label-alignment">
          <style:list-level-label-alignment text:label-followed-by="listtab" fo:margin-left="0.056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0777in" text:min-label-width="1.25in" text:list-level-position-and-space-mode="label-alignment">
          <style:list-level-label-alignment text:label-followed-by="listtab" fo:margin-left="0.1722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letter-spacing="0.0027in"/>
    </style:style>
    <style:style style:name="P42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color="#FF0000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color="#FF0000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P79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  <style:text-properties style:font-name="Arial" style:font-name-complex="Arial" fo:letter-spacing="0.0027in"/>
    </style:style>
    <style:style style:name="P80" style:parent-style-name="Normal" style:family="paragraph">
      <style:paragraph-properties fo:text-align="justify" fo:line-height="150%" fo:text-indent="1.1812in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8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83" style:parent-style-name="Fonteparág.padrão" style:family="text">
      <style:text-properties style:font-name="Arial" style:font-name-complex="Arial" fo:letter-spacing="0.0041in"/>
    </style:style>
    <style:style style:name="T84" style:parent-style-name="Fonteparág.padrão" style:family="text">
      <style:text-properties style:font-name="Arial" style:font-name-complex="Arial" fo:letter-spacing="0.0041in"/>
    </style:style>
    <style:style style:name="T85" style:parent-style-name="Fonteparág.padrão" style:family="text">
      <style:text-properties style:font-name="Arial" style:font-name-complex="Arial" fo:letter-spacing="0.0041in"/>
    </style:style>
    <style:style style:name="T86" style:parent-style-name="Fonteparág.padrão" style:family="text">
      <style:text-properties style:font-name="Arial" style:font-name-complex="Arial" fo:letter-spacing="0.0041in"/>
    </style:style>
    <style:style style:name="T87" style:parent-style-name="Fonteparág.padrão" style:family="text">
      <style:text-properties style:font-name="Arial" style:font-name-complex="Arial" fo:letter-spacing="0.0041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color="#FF0000" fo:letter-spacing="0.0041in"/>
    </style:style>
    <style:style style:name="P10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0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color="#FF0000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P1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color="#FF0000" fo:letter-spacing="0.0027in"/>
    </style:style>
    <style:style style:name="P1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color="#FF0000" fo:letter-spacing="0.0027in"/>
    </style:style>
    <style:style style:name="P12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color="#FF0000" fo:letter-spacing="0.0027in"/>
    </style:style>
    <style:style style:name="P12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color="#FF0000" fo:letter-spacing="0.0027in"/>
    </style:style>
    <style:style style:name="P128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129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30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color="#FF0000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5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2" style:parent-style-name="Fonteparág.padrão" style:family="text">
      <style:text-properties style:font-name="Arial" style:font-name-complex="Arial" fo:font-weight="bold" style:font-weight-asian="bold"/>
    </style:style>
    <style:style style:name="T163" style:parent-style-name="Fonteparág.padrão" style:family="text"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letter-spacing="0.0041in"/>
    </style:style>
    <style:style style:name="T175" style:parent-style-name="Fonteparág.padrão" style:family="text">
      <style:text-properties style:font-name="Arial" style:font-name-complex="Arial" fo:letter-spacing="0.0041in"/>
    </style:style>
    <style:style style:name="T176" style:parent-style-name="Fonteparág.padrão" style:family="text">
      <style:text-properties style:font-name="Arial" style:font-name-complex="Arial" fo:letter-spacing="0.0041in"/>
    </style:style>
    <style:style style:name="T177" style:parent-style-name="Fonteparág.padrão" style:family="text">
      <style:text-properties style:font-name="Arial" style:font-name-complex="Arial" fo:letter-spacing="0.0041in"/>
    </style:style>
    <style:style style:name="T178" style:parent-style-name="Fonteparág.padrão" style:family="text">
      <style:text-properties style:font-name="Arial" style:font-name-complex="Arial" fo:letter-spacing="0.0041in"/>
    </style:style>
    <style:style style:name="T179" style:parent-style-name="Fonteparág.padrão" style:family="text">
      <style:text-properties style:font-name="Arial" style:font-name-complex="Arial" fo:letter-spacing="0.0041in"/>
    </style:style>
    <style:style style:name="P180" style:parent-style-name="ParágrafodaLista" style:family="paragraph">
      <style:paragraph-properties fo:widows="0" fo:orphans="0" style:text-autospace="none" fo:text-align="justify" fo:margin-top="0.1395in" fo:margin-right="-0.0006in" fo:text-indent="-0.0166in">
        <style:tab-stops>
          <style:tab-stop style:type="left" style:position="0.1875in"/>
        </style:tab-stops>
      </style:paragraph-properties>
      <style:text-properties fo:hyphenate="false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letter-spacing="-0.0013in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letter-spacing="-0.0013in"/>
    </style:style>
    <style:style style:name="P185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letter-spacing="0.0041in"/>
    </style:style>
    <style:style style:name="TableColumn187" style:family="table-column">
      <style:table-column-properties style:column-width="0.5402in"/>
    </style:style>
    <style:style style:name="TableColumn188" style:family="table-column">
      <style:table-column-properties style:column-width="0.4444in"/>
    </style:style>
    <style:style style:name="TableColumn189" style:family="table-column">
      <style:table-column-properties style:column-width="1.6736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0.8854in"/>
    </style:style>
    <style:style style:name="TableColumn192" style:family="table-column">
      <style:table-column-properties style:column-width="1.0138in"/>
    </style:style>
    <style:style style:name="TableColumn193" style:family="table-column">
      <style:table-column-properties style:column-width="1.0291in"/>
    </style:style>
    <style:style style:name="Table186" style:family="table">
      <style:table-properties style:width="6.768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rpodetexto" style:family="paragraph">
      <style:paragraph-properties fo:text-align="center" fo:margin-top="0.00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rpodetexto" style:family="paragraph">
      <style:paragraph-properties fo:text-align="center" fo:margin-top="0.00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orpodetexto" style:family="paragraph">
      <style:paragraph-properties fo:text-align="center" fo:margin-top="0.00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Corpodetexto" style:family="paragraph">
      <style:paragraph-properties fo:text-align="center" fo:margin-top="0.00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rpodetexto" style:family="paragraph">
      <style:paragraph-properties fo:text-align="center" fo:margin-top="0.00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center" fo:margin-top="0.00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rpodetexto" style:family="paragraph">
      <style:paragraph-properties fo:text-align="center" fo:margin-top="0.002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orpodetexto" style:family="paragraph">
      <style:paragraph-properties fo:text-align="center" fo:margin-top="0.00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rpodetexto" style:family="paragraph">
      <style:paragraph-properties fo:text-align="center" fo:margin-top="0.00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/>
      <style:text-properties style:font-name="Arial" style:font-name-complex="Arial"/>
    </style:style>
    <style:style style:name="P218" style:parent-style-name="Normal" style:family="paragraph">
      <style:paragraph-properties style:text-autospace="none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orpodetexto" style:family="paragraph">
      <style:paragraph-properties fo:text-align="center" fo:margin-top="0.002in"/>
    </style:style>
    <style:style style:name="P221" style:parent-style-name="Corpodetexto" style:family="paragraph">
      <style:paragraph-properties fo:text-align="center" fo:margin-top="0.00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Corpodetexto" style:family="paragraph">
      <style:paragraph-properties fo:text-align="end" fo:margin-top="0.002in"/>
    </style:style>
    <style:style style:name="P224" style:parent-style-name="Corpodetexto" style:family="paragraph">
      <style:paragraph-properties fo:text-align="end" fo:margin-top="0.00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rpodetexto" style:family="paragraph">
      <style:paragraph-properties fo:text-align="end" fo:margin-top="0.002in"/>
    </style:style>
    <style:style style:name="P227" style:parent-style-name="Corpodetexto" style:family="paragraph">
      <style:paragraph-properties fo:text-align="end" fo:margin-top="0.002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center" fo:margin-top="0.00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rpodetexto" style:family="paragraph">
      <style:paragraph-properties fo:text-align="center" fo:margin-top="0.00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  <style:text-properties style:font-name="Arial" style:font-name-complex="Arial"/>
    </style:style>
    <style:style style:name="P237" style:parent-style-name="Normal" style:family="paragraph">
      <style:paragraph-properties style:text-autospace="none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Corpodetexto" style:family="paragraph">
      <style:paragraph-properties fo:text-align="center" fo:margin-top="0.002in"/>
    </style:style>
    <style:style style:name="P240" style:parent-style-name="Corpodetexto" style:family="paragraph">
      <style:paragraph-properties fo:text-align="center" fo:margin-top="0.00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rpodetexto" style:family="paragraph">
      <style:paragraph-properties fo:text-align="end" fo:margin-top="0.002in"/>
    </style:style>
    <style:style style:name="P243" style:parent-style-name="Corpodetexto" style:family="paragraph">
      <style:paragraph-properties fo:text-align="end" fo:margin-top="0.00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rpodetexto" style:family="paragraph">
      <style:paragraph-properties fo:text-align="end" fo:margin-top="0.002in"/>
    </style:style>
    <style:style style:name="P246" style:parent-style-name="Corpodetexto" style:family="paragraph">
      <style:paragraph-properties fo:text-align="end" fo:margin-top="0.002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rpodetexto" style:family="paragraph">
      <style:paragraph-properties fo:text-align="center" fo:margin-top="0.00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rpodetexto" style:family="paragraph">
      <style:paragraph-properties fo:text-align="center" fo:margin-top="0.00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/>
      <style:text-properties style:font-name="Arial" style:font-name-complex="Arial"/>
    </style:style>
    <style:style style:name="P256" style:parent-style-name="Normal" style:family="paragraph">
      <style:paragraph-properties style:text-autospace="none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Corpodetexto" style:family="paragraph">
      <style:paragraph-properties fo:text-align="center" fo:margin-top="0.002in"/>
    </style:style>
    <style:style style:name="P259" style:parent-style-name="Corpodetexto" style:family="paragraph">
      <style:paragraph-properties fo:text-align="center" fo:margin-top="0.00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rpodetexto" style:family="paragraph">
      <style:paragraph-properties fo:text-align="end" fo:margin-top="0.002in"/>
    </style:style>
    <style:style style:name="P262" style:parent-style-name="Corpodetexto" style:family="paragraph">
      <style:paragraph-properties fo:text-align="end" fo:margin-top="0.00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orpodetexto" style:family="paragraph">
      <style:paragraph-properties fo:text-align="end" fo:margin-top="0.002in"/>
    </style:style>
    <style:style style:name="P265" style:parent-style-name="Corpodetexto" style:family="paragraph">
      <style:paragraph-properties fo:text-align="end" fo:margin-top="0.002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Corpodetexto" style:family="paragraph">
      <style:paragraph-properties fo:text-align="center" fo:margin-top="0.00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Corpodetexto" style:family="paragraph">
      <style:paragraph-properties fo:text-align="end" fo:margin-top="0.002in"/>
    </style:style>
    <style:style style:name="P271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27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27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74" style:parent-style-name="Normal" style:family="paragraph">
      <style:paragraph-properties fo:text-align="justify" fo:line-height="150%" fo:text-indent="1.0833in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T28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P296" style:parent-style-name="ParágrafodaLista" style:family="paragraph">
      <style:paragraph-properties fo:widows="0" fo:orphans="0" style:text-autospace="none" fo:text-align="justify" fo:margin-bottom="0.0833in" fo:line-height="150%" fo:margin-left="0.0826in">
        <style:tab-stops>
          <style:tab-stop style:type="left" style:position="0.2263in"/>
        </style:tab-stops>
      </style:paragraph-properties>
      <style:text-properties fo:hyphenate="false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 fo:letter-spacing="0.0555in"/>
    </style:style>
    <style:style style:name="T300" style:parent-style-name="Fonteparág.padrão" style:family="text">
      <style:text-properties style:font-name="Arial" style:font-name-complex="Arial"/>
    </style:style>
    <style:style style:name="P301" style:parent-style-name="ParágrafodaLista" style:family="paragraph">
      <style:paragraph-properties fo:widows="0" fo:orphans="0" style:text-autospace="none" fo:text-align="justify" fo:margin-bottom="0.0833in" fo:line-height="150%" fo:margin-left="0.0826in">
        <style:tab-stops>
          <style:tab-stop style:type="left" style:position="0.2326in"/>
        </style:tab-stops>
      </style:paragraph-properties>
      <style:text-properties style:font-name="Arial" style:font-name-complex="Arial" fo:hyphenate="false"/>
    </style:style>
    <style:style style:name="P302" style:parent-style-name="Normal" style:family="paragraph">
      <style:paragraph-properties fo:text-align="justify" fo:line-height="150%" fo:text-indent="1.0833in"/>
      <style:text-properties style:font-name="Arial" style:font-name-complex="Arial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T306" style:parent-style-name="Fonteparág.padrão" style:family="text">
      <style:text-properties style:font-name="Arial" style:font-name-complex="Arial" fo:font-weight="bold" style:font-weight-asian="bold"/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P308" style:parent-style-name="Normal" style:family="paragraph">
      <style:paragraph-properties fo:text-align="justify" fo:line-height="150%" fo:text-indent="1.1812in"/>
    </style:style>
    <style:style style:name="T309" style:parent-style-name="Fonteparág.padrão" style:family="text">
      <style:text-properties style:font-name="Arial" style:font-name-complex="Arial" fo:letter-spacing="0.0027in"/>
    </style:style>
    <style:style style:name="T310" style:parent-style-name="Fonteparág.padrão" style:family="text">
      <style:text-properties style:font-name="Arial" style:font-name-complex="Arial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3" style:parent-style-name="Fonteparág.padrão" style:family="text">
      <style:text-properties style:font-name="Arial" style:font-name-complex="Arial" fo:font-weight="bold" style:font-weight-asian="bold"/>
    </style:style>
    <style:style style:name="T314" style:parent-style-name="Fonteparág.padrão" style:family="text">
      <style:text-properties style:font-name="Arial" style:font-name-complex="Arial" fo:font-weight="bold" style:font-weight-asian="bold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19" style:parent-style-name="Fonteparág.padrão" style:family="text">
      <style:text-properties style:font-name="Arial" style:font-name-complex="Arial" fo:letter-spacing="0.0027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321" style:parent-style-name="Fonteparág.padrão" style:family="text">
      <style:text-properties style:font-name="Arial" style:font-name-asian="Arial" style:font-name-complex="Arial" fo:color="#FF0000" fo:letter-spacing="0.0027in"/>
    </style:style>
    <style:style style:name="P322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olumn325" style:family="table-column">
      <style:table-column-properties style:column-width="0.1736in"/>
    </style:style>
    <style:style style:name="TableColumn326" style:family="table-column">
      <style:table-column-properties style:column-width="3.075in"/>
    </style:style>
    <style:style style:name="TableColumn327" style:family="table-column">
      <style:table-column-properties style:column-width="0.1736in"/>
    </style:style>
    <style:style style:name="TableColumn328" style:family="table-column">
      <style:table-column-properties style:column-width="3.0284in"/>
    </style:style>
    <style:style style:name="TableColumn329" style:family="table-column">
      <style:table-column-properties style:column-width="0.2201in"/>
    </style:style>
    <style:style style:name="Table324" style:family="table">
      <style:table-properties style:width="6.6708in" fo:margin-left="0in" table:align="center"/>
    </style:style>
    <style:style style:name="TableRow330" style:family="table-row">
      <style:table-row-properties style:min-row-height="1.027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3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34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/>
    </style:style>
    <style:style style:name="P335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33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3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33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42" style:parent-style-name="Fonteparág.padrão" style:family="text">
      <style:text-properties style:font-name="Arial" style:font-name-complex="Arial" fo:letter-spacing="0.0027in"/>
    </style:style>
    <style:style style:name="P3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3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TableRow346" style:family="table-row">
      <style:table-row-properties style:min-row-height="0.1638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4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351" style:family="table-row">
      <style:table-row-properties style:min-row-height="0.9777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9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36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366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36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368" style:parent-style-name="Normal" style:family="paragraph">
      <style:paragraph-properties fo:margin-right="0.0041in">
        <style:tab-stops>
          <style:tab-stop style:type="left" style:position="1.45in"/>
        </style:tab-stops>
      </style:paragraph-properties>
    </style:style>
  </office:automatic-styles>
  <office:body>
    <office:text text:use-soft-page-breaks="true">
      <text:p text:style-name="P1"><text:span text:style-name="T31">PRIMEIR</text:span><text:span text:style-name="T32">O</text:span><text:span text:style-name="T33"><text:s/>TERMO ADITIVO AO<text:s/></text:span><text:span text:style-name="T34">CONTRATO DE</text:span><text:span text:style-name="T35"><text:s/>SOLUÇÃO DE TECNOLOGIA DA INFORMAÇÃO E COMUNICAÇÃO DE LICENÇAS DE SOFTWARES DE DESIGN GRÁFICO</text:span><text:span text:style-name="T36">, QUE ENTRE SI CELEBRAM O TRIBUNAL REGIONAL DO TRABALHO DA 24ª REGIÃO E<text:s/></text:span><text:span text:style-name="T37">A<text:s/></text:span><text:span text:style-name="T38">EMPRESA<text:s/></text:span><text:span text:style-name="T39">MCR SISTEMAS E CONSULTORIA LTDA</text:span><text:span text:style-name="T40">.</text:span></text:p>
      <text:p text:style-name="P41"/>
      <text:p text:style-name="P42"><text:span text:style-name="T43">A<text:s/></text:span><text:span text:style-name="T44">UNIÃO</text:span><text:span text:style-name="T45">, por intermédio do</text:span><text:span text:style-name="T46"><text:s/></text:span><text:span text:style-name="T47">TRIBUNAL REGIONAL DO TRABALHO DA 24ª REGIÃO,<text:s/></text:span><text:span text:style-name="T48">inscrito no CNPJ sob nº 37.115.409/0001-63, situado na Rua Delegado Carlos Roberto Bastos de Oliveira nº 208, Jardim Veraneio (Parque dos Poderes), em Campo Grande - MS, neste ato representado pelo<text:s/></text:span><text:span text:style-name="T49">Secretário Administrativo</text:span><text:span text:style-name="T50"><text:s/></text:span><text:span text:style-name="T51">ALENCAR MINORU IZUMI,</text:span><text:span text:style-name="T52"><text:s/></text:span><text:span text:style-name="T53">portador do Registro Geral CPF n° 366.038.721-53,<text:s/></text:span><text:span text:style-name="T54">nomeado pela Portaria TRT/GP/DG nº 269/2024,</text:span><text:span text:style-name="T55"><text:s/></text:span><text:span text:style-name="T56">a quem foi conferido poderes de representação consoante Portaria TRT/DG nº 202/2023,</text:span><text:span text:style-name="T57"><text:s/></text:span><text:span text:style-name="T58">doravante denominado simplesmente<text:s/></text:span><text:span text:style-name="T59">CONTRATANTE</text:span><text:span text:style-name="T60">, e, de outro lado,<text:s/></text:span><text:span text:style-name="T61">a empresa</text:span><text:span text:style-name="T62"><text:s/></text:span><text:span text:style-name="T63">MCR SISTEMAS E CONSULTORIA LTDA</text:span><text:span text:style-name="T64">.,</text:span><text:span text:style-name="T65"><text:s/></text:span><text:span text:style-name="T66">inscrita no CNPJ sob o nº 04.198.254/0001-17, sediada no SHN, quadra 1, conjunto “A”, bloco “A”, entrada “A”, sala 803, Asa Norte, em Brasília – DF, CEP 70.701-000, em</text:span><text:span text:style-name="T67"><text:tab/>doravante designado CONTRATADA, neste ato representada<text:s/></text:span><text:span text:style-name="T68">por MÁRCIA CAETANO DA SILVA, portadora da carteira de identidade profissional CRA-DF nº 021061, RG nº 1.862.366 SSP/DF e CPF nº 698.295.511-72, doravante</text:span><text:span text:style-name="T69"><text:s/>denominada simplesmente<text:s/></text:span><text:span text:style-name="T70">CONTRATADA,</text:span><text:span text:style-name="T71"><text:s/></text:span><text:span text:style-name="T72">têm entre si ajustado o presente</text:span><text:span text:style-name="T73"><text:s/>termo aditivo</text:span><text:span text:style-name="T74">, que se regerá pela Lei nº<text:s/></text:span><text:span text:style-name="T75">14.133, de 1° de abril de 2021</text:span><text:span text:style-name="T76">, e</text:span><text:span text:style-name="T77"><text:s/></text:span><text:span text:style-name="T78">legislação complementar, observadas as cláusulas e condições a seguir estabelecidas:</text:span></text:p>
      <text:p text:style-name="P79"><text:s/></text:p>
      <text:p text:style-name="P80"><text:span text:style-name="T81">CLÁUSULA 1ª – DO OBJETO</text:span></text:p>
      <text:p text:style-name="P82"><text:span text:style-name="T83">O presente termo aditivo tem por objeto</text:span><text:span text:style-name="T84"><text:s/></text:span><text:span text:style-name="T85">incluir</text:span><text:span text:style-name="T86"><text:s/>1 (uma) licença<text:s/></text:span><text:span text:style-name="T87">do<text:s/></text:span><text:span text:style-name="T88">ADOBE CREATIVE CLOUD VIP TEAMS GOVERNAMENTAL ALL APPS</text:span><text:span text:style-name="T89">,</text:span><text:span text:style-name="T90"><text:s/>do Grupo 1, Item 2,</text:span><text:span text:style-name="T91"><text:s/>no valor de R$ 13.975,00 (treze mil e novecentos e setenta e cinco reais)<text:s/></text:span><text:span text:style-name="T92">e<text:s/></text:span><text:span text:style-name="T93">que represent</text:span><text:span text:style-name="T94">a</text:span><text:span text:style-name="T95"><text:s/>um acréscimo de aproximadamente 11</text:span><text:span text:style-name="T96">,07</text:span><text:span text:style-name="T97">% no valor<text:s/></text:span><text:span text:style-name="T98">tota</text:span><text:span text:style-name="T99">l do contrato.<text:s/></text:span><text:span text:style-name="T100"><text:s/></text:span></text:p>
      <text:p text:style-name="P101"/>
      <text:p text:style-name="P102"><text:span text:style-name="T103">CLÁUSULA 2ª – DO ENQUADRAMENTO LEGAL</text:span></text:p>
      <text:p text:style-name="P104"><text:span text:style-name="T105">O presente termo aditivo tem amparo legal no</text:span><text:span text:style-name="T106">s</text:span><text:span text:style-name="T107"><text:s/></text:span><text:span text:style-name="T108">artigo</text:span><text:span text:style-name="T109">s</text:span><text:span text:style-name="T110"><text:s/></text:span><text:span text:style-name="T111">124</text:span><text:span text:style-name="T112">, inciso<text:s/></text:span><text:span text:style-name="T113">I</text:span><text:span text:style-name="T114">I, alínea “b</text:span><text:span text:style-name="T115"><text:s/></text:span><text:span text:style-name="T116"><text:s/>e 125<text:s/></text:span><text:span text:style-name="T117">da<text:s/></text:span><text:span text:style-name="T118">L</text:span><text:span text:style-name="T119">ei n° 14.133/2021 e na Cl</text:span><text:span text:style-name="T120">áu</text:span><text:span text:style-name="T121">sula Décima Sexta, item 16.2 do<text:s/></text:span><text:span text:style-name="T122">contrato originário</text:span><text:span text:style-name="T123">.</text:span></text:p>
      <text:p text:style-name="P124"><text:s/></text:p>
      <text:p text:style-name="P125"/>
      <text:p text:style-name="P126"/>
      <text:p text:style-name="P127"/>
      <text:p text:style-name="P128"/>
      <text:p text:style-name="P129"/>
      <text:p text:style-name="P130"><text:span text:style-name="T131">CLÁUSULA<text:s/></text:span><text:span text:style-name="T132">3</text:span><text:span text:style-name="T133">ª –<text:s/></text:span><text:span text:style-name="T134">DA DOTAÇÃO ORÇAMENTÁRIA</text:span></text:p>
      <text:p text:style-name="P135"><text:span text:style-name="T136">As despesas inerentes ao presente<text:s/></text:span><text:span text:style-name="T137">termo aditivo</text:span><text:span text:style-name="T138"><text:s/>correrão à conta do Orçamento do CONTRATANTE, no PTRES<text:s/></text:span><text:span text:style-name="T139">16829</text:span><text:span text:style-name="T140">6</text:span><text:span text:style-name="T141"><text:s/></text:span><text:span text:style-name="T142">e<text:s/></text:span><text:span text:style-name="T143">Natureza de Despesa<text:s/></text:span><text:span text:style-name="T144">nº 3.3.90.</text:span><text:span text:style-name="T145">40,</text:span><text:span text:style-name="T146"><text:s/>conforme</text:span><text:span text:style-name="T147"><text:s/>Nota de<text:s/></text:span><text:span text:style-name="T148">Empenho nº 2025NE000</text:span><text:span text:style-name="T149">27</text:span><text:span text:style-name="T150">8</text:span><text:span text:style-name="T151"><text:s/></text:span><text:span text:style-name="T152">reforçada em<text:s/></text:span><text:span text:style-name="T153">05</text:span><text:span text:style-name="T154">.</text:span><text:span text:style-name="T155">08</text:span><text:span text:style-name="T156">.2025.</text:span></text:p>
      <text:p text:style-name="P157"/>
      <text:p text:style-name="P158"><text:span text:style-name="T159">CLÁUSULA<text:s/></text:span><text:span text:style-name="T160">4</text:span><text:span text:style-name="T161">ª –<text:s/></text:span><text:span text:style-name="T162">D</text:span><text:span text:style-name="T163">O OBJETO</text:span></text:p>
      <text:p text:style-name="P164"><text:span text:style-name="T165">Com o acréscimo de 1(uma) licença</text:span><text:span text:style-name="T166"><text:s/></text:span><text:span text:style-name="T167">do<text:s/></text:span><text:span text:style-name="T168">ADOBE CREATIVE CLOUD VIP TEAMS GOVERNAMENTAL ALL APPS</text:span><text:span text:style-name="T169"><text:s/>(</text:span><text:span text:style-name="T170">Grupo 1, Item 2</text:span><text:span text:style-name="T171">)</text:span><text:span text:style-name="T172">,</text:span><text:span text:style-name="T173"><text:s/></text:span><text:span text:style-name="T174">a Cláusula Primeira,</text:span><text:span text:style-name="T175"><text:s/>item 1.2 Objeto da contratação, constante do contrato originário,<text:s/></text:span><text:span text:style-name="T176">passa<text:s/></text:span><text:span text:style-name="T177">a<text:s/></text:span><text:span text:style-name="T178">ser:</text:span><text:span text:style-name="T179"><text:s/></text:span></text:p>
      <text:list text:style-name="LFO37" text:continue-numbering="true">
        <text:list-item>
          <text:list>
            <text:list-item>
              <text:p text:style-name="P180"><text:span text:style-name="T181">Objeto</text:span><text:span text:style-name="T182"><text:s/></text:span><text:span text:style-name="T183">da</text:span><text:span text:style-name="T184"><text:s/>contratação:</text:span></text:p>
            </text:list-item>
          </text:list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Grupo</text:p>
          </table:table-cell>
          <table:table-cell table:style-name="TableCell197">
            <text:p text:style-name="P198">Item</text:p>
          </table:table-cell>
          <table:table-cell table:style-name="TableCell199">
            <text:p text:style-name="P200">Objeto</text:p>
          </table:table-cell>
          <table:table-cell table:style-name="TableCell201">
            <text:p text:style-name="P202">Unidade</text:p>
          </table:table-cell>
          <table:table-cell table:style-name="TableCell203">
            <text:p text:style-name="P204">Qtde.</text:p>
          </table:table-cell>
          <table:table-cell table:style-name="TableCell205">
            <text:p text:style-name="P206">Valor unitário</text:p>
          </table:table-cell>
          <table:table-cell table:style-name="TableCell207">
            <text:p text:style-name="P208">Valor total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ADOBE CREATIVE CLOUD VIP TEAMS GOVERNAMENTAL ALL APPS</text:p>
          </table:table-cell>
          <table:table-cell table:style-name="TableCell216">
            <text:p text:style-name="P217">Licença Subscrição</text:p>
            <text:p text:style-name="P218">por 36 (trinta e seis) meses.</text:p>
          </table:table-cell>
          <table:table-cell table:style-name="TableCell219">
            <text:p text:style-name="P220"/>
            <text:p text:style-name="P221">04 + 01 = 5<text:s/></text:p>
          </table:table-cell>
          <table:table-cell table:style-name="TableCell222">
            <text:p text:style-name="P223"/>
            <text:p text:style-name="P224">R$ 13.975,00</text:p>
          </table:table-cell>
          <table:table-cell table:style-name="TableCell225">
            <text:p text:style-name="P226"/>
            <text:p text:style-name="P227">R$<text:s/>69.875,00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AUTODESK AEC – ARCHITECURE ENGINEERING AND CONSTRUCTION COLLECTIN</text:p>
          </table:table-cell>
          <table:table-cell table:style-name="TableCell235">
            <text:p text:style-name="P236">Licença Subscrição</text:p>
            <text:p text:style-name="P237">por 36 (trinta e seis) meses.</text:p>
          </table:table-cell>
          <table:table-cell table:style-name="TableCell238">
            <text:p text:style-name="P239"/>
            <text:p text:style-name="P240">02</text:p>
          </table:table-cell>
          <table:table-cell table:style-name="TableCell241">
            <text:p text:style-name="P242"/>
            <text:p text:style-name="P243">R$ 33.253,13</text:p>
          </table:table-cell>
          <table:table-cell table:style-name="TableCell244">
            <text:p text:style-name="P245"/>
            <text:p text:style-name="P246">R$ 66.506,26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CORELDRAW GRAPHICS SUITE</text:p>
          </table:table-cell>
          <table:table-cell table:style-name="TableCell254">
            <text:p text:style-name="P255">Licença Subscrição</text:p>
            <text:p text:style-name="P256">por 36 (trinta e seis) meses.</text:p>
          </table:table-cell>
          <table:table-cell table:style-name="TableCell257">
            <text:p text:style-name="P258"/>
            <text:p text:style-name="P259">01</text:p>
          </table:table-cell>
          <table:table-cell table:style-name="TableCell260">
            <text:p text:style-name="P261"/>
            <text:p text:style-name="P262">R$ 3.745,00</text:p>
          </table:table-cell>
          <table:table-cell table:style-name="TableCell263">
            <text:p text:style-name="P264"/>
            <text:p text:style-name="P265">R$ 3.745,00</text:p>
          </table:table-cell>
        </table:table-row>
        <table:table-row table:style-name="TableRow266">
          <table:table-cell table:style-name="TableCell267" table:number-columns-spanned="5">
            <text:p text:style-name="P268">Valor total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R$ 140.126,26</text:p>
          </table:table-cell>
          <table:covered-table-cell/>
        </table:table-row>
      </table:table>
      <text:p text:style-name="P271"><text:s/></text:p>
      <text:p text:style-name="P272"/>
      <text:p text:style-name="P273">CLÁUSULA<text:s/>5ª – DO VALOR<text:s/></text:p>
      <text:p text:style-name="P274"><text:span text:style-name="T275"><text:s text:c="2"/></text:span><text:span text:style-name="T276">O valor<text:s/></text:span><text:span text:style-name="T277">total da contratação</text:span><text:span text:style-name="T278">, com o acréscimo</text:span><text:span text:style-name="T279"><text:s/></text:span><text:span text:style-name="T280">da licença</text:span><text:span text:style-name="T281"><text:s/>supramencionada</text:span><text:span text:style-name="T282">,</text:span><text:span text:style-name="T283"><text:s/></text:span><text:span text:style-name="T284">passa a ser</text:span><text:span text:style-name="T285"><text:s/>de<text:s/></text:span><text:span text:style-name="T286">R$<text:s/></text:span><text:span text:style-name="T287">140.126,25</text:span><text:span text:style-name="T288"><text:s/></text:span><text:span text:style-name="T289">(</text:span><text:span text:style-name="T290">cento e quarenta mil, cento e vinte<text:s/></text:span><text:span text:style-name="T291">e</text:span><text:span text:style-name="T292"><text:s/>seis reais e vinte e cinco centavos</text:span><text:span text:style-name="T293">)</text:span><text:span text:style-name="T294">.</text:span><text:span text:style-name="T295"><text:s/></text:span></text:p>
      <text:p text:style-name="P296"><text:span text:style-name="T297"><text:s text:c="27"/>§ 1°<text:s/></text:span><text:span text:style-name="T298">No valor acima estão incluídas todas as despesas ordinárias diretas e indiretas decorrentes da execução do objeto, inclusive tributos e/ou impostos, encargos sociais, trabalhistas, previdenciários, fiscais e comerciais incidentes, taxa de administração,</text:span><text:span text:style-name="T299"><text:s/></text:span><text:span text:style-name="T300">frete, seguro e outros necessários ao cumprimento integral do objeto da contratação.</text:span></text:p>
      <text:p text:style-name="P301"><text:s text:c="27"/>§ 2°<text:s/>O valor acima é meramente estimativo, de forma que os pagamentos devidos ao contratado dependerão dos quantitativos efetivamente fornecidos.</text:p>
      <text:p text:style-name="P302"/>
      <text:p text:style-name="P303"/>
      <text:soft-page-break/>
      <text:p text:style-name="P304"><text:span text:style-name="T305">CLÁUSULA<text:s/></text:span><text:span text:style-name="T306">6</text:span><text:span text:style-name="T307">ª – DA PUBLICAÇÃO</text:span></text:p>
      <text:p text:style-name="P308"><text:span text:style-name="T309">P</text:span><text:span text:style-name="T310">ara fins de publicidade e eficácia deste aditivo, o CONTRATANTE providenciará a divulgação deste contrato no Portal Nacional de Contratações Públicas.</text:span></text:p>
      <text:p text:style-name="P311"/>
      <text:p text:style-name="P312"><text:span text:style-name="T313">CLÁUSULA<text:s/></text:span><text:span text:style-name="T314">7</text:span><text:span text:style-name="T315">ª – DAS DISPOSIÇÕES FINAIS<text:s/></text:span></text:p>
      <text:p text:style-name="P316">Ficam mantidas as demais condições do contrato ora aditado, permanecendo íntegras, firmes e valiosas todas as cláusulas anteriores.</text:p>
      <text:p text:style-name="P317"/>
      <text:p text:style-name="P318"><text:span text:style-name="T319">E, por assim estarem justas e contratadas, assinam o presente instrumento em 2 (duas) vias de igual teor, na presença de 2 (duas) testemunhas.</text:span></text:p>
      <text:p text:style-name="P320"><text:span text:style-name="T321"><text:s text:c="8"/></text:span></text:p>
      <text:p text:style-name="P322">Campo Grande - MS,<text:s/>06<text:s/>de<text:s/>agosto<text:s/>de 2025.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/>
            <text:p text:style-name="P333">(documento assinado digitalmente)</text:p>
            <text:h text:style-name="P334" text:outline-level="8">ALENCAR MINORU IZUMI<text:s/></text:h>
            <text:h text:style-name="P335" text:outline-level="8">CONTRATANTE</text:h>
            <text:p text:style-name="P336"/>
            <text:p text:style-name="P337"/>
            <text:p text:style-name="P338"/>
          </table:table-cell>
          <table:covered-table-cell/>
          <table:table-cell table:style-name="TableCell339" table:number-columns-spanned="2">
            <text:p text:style-name="P340">(documento assinado digitalmente)</text:p>
            <text:p text:style-name="P341"><text:span text:style-name="T342">MÁRCIA CAETANO DA SILVA</text:span></text:p>
            <text:p text:style-name="P343"><text:s/>CONTRATADA</text:p>
            <text:p text:style-name="P344"/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4">
            <text:p text:style-name="P347"><text:s/></text:p>
            <text:p text:style-name="P349">TESTEMUNHAS</text:p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2">
            <text:p text:style-name="P352"/>
            <text:p text:style-name="P354">(documento assinado digitalmente)</text:p>
            <text:p text:style-name="P355">AMON MICAEL FERNANDES FLORES</text:p>
            <text:p text:style-name="P356">Chefe<text:s/>da Divisão de Manutenção e Projetos de</text:p>
            <text:p text:style-name="P357">Engenharia</text:p>
            <text:p text:style-name="P358"/>
            <text:p text:style-name="P359"/>
          </table:table-cell>
          <table:covered-table-cell/>
          <table:table-cell table:style-name="TableCell360" table:number-columns-spanned="2">
            <text:p text:style-name="P361"><text:tab/></text:p>
            <text:p text:style-name="P362">(documento assinado digitalmente)</text:p>
            <text:p text:style-name="P363">AARÃO PEDRO PIRES DE MEDEIROS JUNIOR</text:p>
            <text:p text:style-name="P364"><text:span text:style-name="T365">Técnico</text:span><text:span text:style-name="T366"><text:s/>J</text:span><text:span text:style-name="T367">udiciário</text:span></text:p>
          </table:table-cell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keep-together="always" fo:text-align="start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use-window-font-color="true" style:font-size-complex="14pt" style:language-asian="pt" style:country-asian="BR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style:language-asian="zh" style:country-asian="C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zh" style:country-asian="CN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style:language-asian="zh" style:country-asian="CN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language-asian="zh" style:country-asian="CN"/>
    </style:style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false" style:display-name="WW8Num9zfalse" style:family="text"/>
    <style:style style:name="WW8Num10z0" style:display-name="WW8Num10z0" style:family="text">
      <style:text-properties style:font-name="Symbol" style:font-name-complex="Symbol"/>
    </style:style>
    <style:style style:name="WW8Num11zfalse" style:display-name="WW8Num11zfalse" style:family="text"/>
    <style:style style:name="WW8Num11ztrue" style:display-name="WW8Num11ztrue" style:family="text"/>
    <style:style style:name="WW8Num11ztrue0" style:display-name="WW8Num11ztrue" style:family="text"/>
    <style:style style:name="WW8Num11ztrue1" style:display-name="WW8Num11ztrue" style:family="text"/>
    <style:style style:name="WW8Num11ztrue2" style:display-name="WW8Num11ztrue" style:family="text"/>
    <style:style style:name="WW8Num11ztrue3" style:display-name="WW8Num11ztrue" style:family="text"/>
    <style:style style:name="WW8Num11ztrue4" style:display-name="WW8Num11ztrue" style:family="text"/>
    <style:style style:name="WW8Num11ztrue5" style:display-name="WW8Num11ztrue" style:family="text"/>
    <style:style style:name="WW8Num11ztrue6" style:display-name="WW8Num11ztrue" style:family="text"/>
    <style:style style:name="WW8Num12zfalse" style:display-name="WW8Num12zfalse" style:family="text"/>
    <style:style style:name="WW8Num12z1" style:display-name="WW8Num12z1" style:family="text">
      <style:text-properties fo:font-weight="normal" style:font-weight-asian="normal" fo:font-size="10pt" style:font-size-asian="10pt" style:font-size-complex="10pt"/>
    </style:style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fo:font-weight="normal" style:font-weight-asian="normal"/>
    </style:style>
    <style:style style:name="WW8Num14ztrue" style:display-name="WW8Num14ztrue" style:family="text"/>
    <style:style style:name="WW8Num14ztrue0" style:display-name="WW8Num14ztrue" style:family="text"/>
    <style:style style:name="WW8Num14ztrue1" style:display-name="WW8Num14ztrue" style:family="text"/>
    <style:style style:name="WW8Num14ztrue2" style:display-name="WW8Num14ztrue" style:family="text"/>
    <style:style style:name="WW8Num14ztrue3" style:display-name="WW8Num14ztrue" style:family="text"/>
    <style:style style:name="WW8Num14ztrue4" style:display-name="WW8Num14ztrue" style:family="text"/>
    <style:style style:name="WW8Num14ztrue5" style:display-name="WW8Num14ztrue" style:family="text"/>
    <style:style style:name="WW8Num14ztrue6" style:display-name="WW8Num14ztrue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5z1" style:display-name="WW8Num15z1" style:family="text">
      <style:text-properties style:font-name="Arial" style:font-name-complex="Arial" style:font-weight-complex="bold" fo:letter-spacing="0.0027in" fo:font-size="10pt" style:font-size-asian="10pt" style:font-size-complex="10pt" fo:language="pt" fo:country="BR"/>
    </style:style>
    <style:style style:name="WW8Num16zfalse" style:display-name="WW8Num16zfalse" style:family="text"/>
    <style:style style:name="WW8Num16z1" style:display-name="WW8Num16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6ztrue" style:display-name="WW8Num16ztrue" style:family="text"/>
    <style:style style:name="WW8Num16ztrue0" style:display-name="WW8Num16ztrue" style:family="text"/>
    <style:style style:name="WW8Num16ztrue1" style:display-name="WW8Num16ztrue" style:family="text"/>
    <style:style style:name="WW8Num16ztrue2" style:display-name="WW8Num16ztrue" style:family="text"/>
    <style:style style:name="WW8Num16ztrue3" style:display-name="WW8Num16ztrue" style:family="text"/>
    <style:style style:name="WW8Num16ztrue4" style:display-name="WW8Num16ztrue" style:family="text"/>
    <style:style style:name="WW8Num17zfalse" style:display-name="WW8Num17zfalse" style:family="text"/>
    <style:style style:name="WW8Num17ztrue" style:display-name="WW8Num17ztrue" style:family="text"/>
    <style:style style:name="WW8Num17ztrue0" style:display-name="WW8Num17ztrue" style:family="text"/>
    <style:style style:name="WW8Num17ztrue1" style:display-name="WW8Num17ztrue" style:family="text"/>
    <style:style style:name="WW8Num17ztrue2" style:display-name="WW8Num17ztrue" style:family="text"/>
    <style:style style:name="WW8Num17ztrue3" style:display-name="WW8Num17ztrue" style:family="text"/>
    <style:style style:name="WW8Num17ztrue4" style:display-name="WW8Num17ztrue" style:family="text"/>
    <style:style style:name="WW8Num17ztrue5" style:display-name="WW8Num17ztrue" style:family="text"/>
    <style:style style:name="WW8Num17ztrue6" style:display-name="WW8Num17ztrue" style:family="text"/>
    <style:style style:name="WW8Num18zfalse" style:display-name="WW8Num18zfalse" style:family="text"/>
    <style:style style:name="WW8Num18z1" style:display-name="WW8Num18z1" style:family="text">
      <style:text-properties style:font-name="Courier New" style:font-name-complex="Courier New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9zfalse" style:display-name="WW8Num19zfalse" style:family="text"/>
    <style:style style:name="WW8Num19z1" style:display-name="WW8Num19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19z2" style:display-name="WW8Num19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20zfalse" style:display-name="WW8Num20zfalse" style:family="text"/>
    <style:style style:name="WW8Num20z1" style:display-name="WW8Num20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20z2" style:display-name="WW8Num20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0ztrue" style:display-name="WW8Num20ztrue" style:family="text"/>
    <style:style style:name="WW8Num20ztrue0" style:display-name="WW8Num20ztrue" style:family="text"/>
    <style:style style:name="WW8Num20ztrue1" style:display-name="WW8Num20ztrue" style:family="text"/>
    <style:style style:name="WW8Num20ztrue2" style:display-name="WW8Num20ztrue" style:family="text"/>
    <style:style style:name="WW8Num20ztrue3" style:display-name="WW8Num20ztrue" style:family="text"/>
    <style:style style:name="WW8Num20ztrue4" style:display-name="WW8Num20ztrue" style:family="text"/>
    <style:style style:name="WW8Num21zfalse" style:display-name="WW8Num21zfalse" style:family="text"/>
    <style:style style:name="WW8Num21ztrue" style:display-name="WW8Num21ztrue" style:family="text"/>
    <style:style style:name="WW8Num21ztrue0" style:display-name="WW8Num21ztrue" style:family="text"/>
    <style:style style:name="WW8Num21ztrue1" style:display-name="WW8Num21ztrue" style:family="text"/>
    <style:style style:name="WW8Num21ztrue2" style:display-name="WW8Num21ztrue" style:family="text"/>
    <style:style style:name="WW8Num21ztrue3" style:display-name="WW8Num21ztrue" style:family="text"/>
    <style:style style:name="WW8Num21ztrue4" style:display-name="WW8Num21ztrue" style:family="text"/>
    <style:style style:name="WW8Num21ztrue5" style:display-name="WW8Num21ztrue" style:family="text"/>
    <style:style style:name="WW8Num21ztrue6" style:display-name="WW8Num21ztrue" style:family="text"/>
    <style:style style:name="WW8Num22zfalse" style:display-name="WW8Num22zfalse" style:family="text"/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true" style:display-name="WW8Num22ztrue" style:family="text"/>
    <style:style style:name="WW8Num22ztrue0" style:display-name="WW8Num22ztrue" style:family="text"/>
    <style:style style:name="WW8Num22ztrue1" style:display-name="WW8Num22ztrue" style:family="text"/>
    <style:style style:name="WW8Num22ztrue2" style:display-name="WW8Num22ztrue" style:family="text"/>
    <style:style style:name="WW8Num22ztrue3" style:display-name="WW8Num22ztrue" style:family="text"/>
    <style:style style:name="WW8Num22ztrue4" style:display-name="WW8Num22ztrue" style:family="text"/>
    <style:style style:name="WW8Num23z0" style:display-name="WW8Num23z0" style:family="text">
      <style:text-properties style:font-name="Symbol" style:font-name-complex="OpenSymbol" style:use-window-font-color="true" fo:font-size="10pt" style:font-size-asian="10pt" style:font-size-complex="10pt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/>
    </style:style>
    <style:style style:name="WW8Num24zfalse" style:display-name="WW8Num24zfalse" style:family="text"/>
    <style:style style:name="WW8Num24ztrue" style:display-name="WW8Num24ztrue" style:family="text"/>
    <style:style style:name="WW8Num24ztrue0" style:display-name="WW8Num24ztrue" style:family="text"/>
    <style:style style:name="WW8Num24ztrue1" style:display-name="WW8Num24ztrue" style:family="text"/>
    <style:style style:name="WW8Num24ztrue2" style:display-name="WW8Num24ztrue" style:family="text"/>
    <style:style style:name="WW8Num24ztrue3" style:display-name="WW8Num24ztrue" style:family="text"/>
    <style:style style:name="WW8Num24ztrue4" style:display-name="WW8Num24ztrue" style:family="text"/>
    <style:style style:name="WW8Num24ztrue5" style:display-name="WW8Num24ztrue" style:family="text"/>
    <style:style style:name="WW8Num24ztrue6" style:display-name="WW8Num24ztrue" style:family="text"/>
    <style:style style:name="WW8Num25zfalse" style:display-name="WW8Num25zfalse" style:family="text"/>
    <style:style style:name="WW8Num25ztrue" style:display-name="WW8Num25ztrue" style:family="text"/>
    <style:style style:name="WW8Num25ztrue0" style:display-name="WW8Num25ztrue" style:family="text"/>
    <style:style style:name="WW8Num25ztrue1" style:display-name="WW8Num25ztrue" style:family="text"/>
    <style:style style:name="WW8Num25ztrue2" style:display-name="WW8Num25ztrue" style:family="text"/>
    <style:style style:name="WW8Num25ztrue3" style:display-name="WW8Num25ztrue" style:family="text"/>
    <style:style style:name="WW8Num25ztrue4" style:display-name="WW8Num25ztrue" style:family="text"/>
    <style:style style:name="WW8Num25ztrue5" style:display-name="WW8Num25ztrue" style:family="text"/>
    <style:style style:name="WW8Num25ztrue6" style:display-name="WW8Num25ztrue" style:family="text"/>
    <style:style style:name="WW8Num26zfalse" style:display-name="WW8Num26zfalse" style:family="text"/>
    <style:style style:name="WW8Num26ztrue" style:display-name="WW8Num26ztrue" style:family="text"/>
    <style:style style:name="WW8Num26ztrue0" style:display-name="WW8Num26ztrue" style:family="text"/>
    <style:style style:name="WW8Num26ztrue1" style:display-name="WW8Num26ztrue" style:family="text"/>
    <style:style style:name="WW8Num26ztrue2" style:display-name="WW8Num26ztrue" style:family="text"/>
    <style:style style:name="WW8Num26ztrue3" style:display-name="WW8Num26ztrue" style:family="text"/>
    <style:style style:name="WW8Num26ztrue4" style:display-name="WW8Num26ztrue" style:family="text"/>
    <style:style style:name="WW8Num26ztrue5" style:display-name="WW8Num26ztrue" style:family="text"/>
    <style:style style:name="WW8Num26ztrue6" style:display-name="WW8Num26ztrue" style:family="text"/>
    <style:style style:name="WW8Num27zfalse" style:display-name="WW8Num27zfalse" style:family="text"/>
    <style:style style:name="WW8Num27ztrue" style:display-name="WW8Num27ztrue" style:family="text"/>
    <style:style style:name="WW8Num27ztrue0" style:display-name="WW8Num27ztrue" style:family="text"/>
    <style:style style:name="WW8Num27ztrue1" style:display-name="WW8Num27ztrue" style:family="text"/>
    <style:style style:name="WW8Num27ztrue2" style:display-name="WW8Num27ztrue" style:family="text"/>
    <style:style style:name="WW8Num27ztrue3" style:display-name="WW8Num27ztrue" style:family="text"/>
    <style:style style:name="WW8Num27ztrue4" style:display-name="WW8Num27ztrue" style:family="text"/>
    <style:style style:name="WW8Num27ztrue5" style:display-name="WW8Num27ztrue" style:family="text"/>
    <style:style style:name="WW8Num27ztrue6" style:display-name="WW8Num27ztrue" style:family="text"/>
    <style:style style:name="WW8Num28zfalse" style:display-name="WW8Num28zfalse" style:family="text"/>
    <style:style style:name="WW8Num28ztrue" style:display-name="WW8Num28ztrue" style:family="text"/>
    <style:style style:name="WW8Num28ztrue0" style:display-name="WW8Num28ztrue" style:family="text"/>
    <style:style style:name="WW8Num28ztrue1" style:display-name="WW8Num28ztrue" style:family="text"/>
    <style:style style:name="WW8Num28ztrue2" style:display-name="WW8Num28ztrue" style:family="text"/>
    <style:style style:name="WW8Num28ztrue3" style:display-name="WW8Num28ztrue" style:family="text"/>
    <style:style style:name="WW8Num28ztrue4" style:display-name="WW8Num28ztrue" style:family="text"/>
    <style:style style:name="WW8Num28ztrue5" style:display-name="WW8Num28ztrue" style:family="text"/>
    <style:style style:name="WW8Num28ztrue6" style:display-name="WW8Num28ztrue" style:family="text"/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9ztrue" style:display-name="WW8Num29ztrue" style:family="text"/>
    <style:style style:name="WW8Num29ztrue0" style:display-name="WW8Num29ztrue" style:family="text"/>
    <style:style style:name="WW8Num29ztrue1" style:display-name="WW8Num29ztrue" style:family="text"/>
    <style:style style:name="WW8Num29ztrue2" style:display-name="WW8Num29ztrue" style:family="text"/>
    <style:style style:name="WW8Num29ztrue3" style:display-name="WW8Num29ztrue" style:family="text"/>
    <style:style style:name="WW8Num29ztrue4" style:display-name="WW8Num29ztrue" style:family="text"/>
    <style:style style:name="WW8Num29ztrue5" style:display-name="WW8Num29ztrue" style:family="text"/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1zfalse" style:display-name="WW8Num31zfalse" style:family="text"/>
    <style:style style:name="WW8Num31ztrue" style:display-name="WW8Num31ztrue" style:family="text"/>
    <style:style style:name="WW8Num31ztrue0" style:display-name="WW8Num31ztrue" style:family="text"/>
    <style:style style:name="WW8Num31ztrue1" style:display-name="WW8Num31ztrue" style:family="text"/>
    <style:style style:name="WW8Num31ztrue2" style:display-name="WW8Num31ztrue" style:family="text"/>
    <style:style style:name="WW8Num31ztrue3" style:display-name="WW8Num31ztrue" style:family="text"/>
    <style:style style:name="WW8Num31ztrue4" style:display-name="WW8Num31ztrue" style:family="text"/>
    <style:style style:name="WW8Num31ztrue5" style:display-name="WW8Num31ztrue" style:family="text"/>
    <style:style style:name="WW8Num31ztrue6" style:display-name="WW8Num31ztrue" style:family="text"/>
    <style:style style:name="WW8Num32zfalse" style:display-name="WW8Num32zfalse" style:family="text"/>
    <style:style style:name="WW8Num32ztrue" style:display-name="WW8Num32ztrue" style:family="text"/>
    <style:style style:name="WW8Num32ztrue0" style:display-name="WW8Num32ztrue" style:family="text"/>
    <style:style style:name="WW8Num32ztrue1" style:display-name="WW8Num32ztrue" style:family="text"/>
    <style:style style:name="WW8Num32ztrue2" style:display-name="WW8Num32ztrue" style:family="text"/>
    <style:style style:name="WW8Num32ztrue3" style:display-name="WW8Num32ztrue" style:family="text"/>
    <style:style style:name="WW8Num32ztrue4" style:display-name="WW8Num32ztrue" style:family="text"/>
    <style:style style:name="WW8Num32ztrue5" style:display-name="WW8Num32ztrue" style:family="text"/>
    <style:style style:name="WW8Num32ztrue6" style:display-name="WW8Num32ztrue" style:family="text"/>
    <style:style style:name="WW8Num33zfalse" style:display-name="WW8Num33zfalse" style:family="text"/>
    <style:style style:name="WW8Num33ztrue" style:display-name="WW8Num33ztrue" style:family="text"/>
    <style:style style:name="WW8Num33ztrue0" style:display-name="WW8Num33ztrue" style:family="text"/>
    <style:style style:name="WW8Num33ztrue1" style:display-name="WW8Num33ztrue" style:family="text"/>
    <style:style style:name="WW8Num33ztrue2" style:display-name="WW8Num33ztrue" style:family="text"/>
    <style:style style:name="WW8Num33ztrue3" style:display-name="WW8Num33ztrue" style:family="text"/>
    <style:style style:name="WW8Num33ztrue4" style:display-name="WW8Num33ztrue" style:family="text"/>
    <style:style style:name="WW8Num33ztrue5" style:display-name="WW8Num33ztrue" style:family="text"/>
    <style:style style:name="WW8Num33ztrue6" style:display-name="WW8Num33ztrue" style:family="text"/>
    <style:style style:name="WW8Num34zfalse" style:display-name="WW8Num34zfalse" style:family="text"/>
    <style:style style:name="WW8Num34ztrue" style:display-name="WW8Num34ztrue" style:family="text"/>
    <style:style style:name="WW8Num34ztrue0" style:display-name="WW8Num34ztrue" style:family="text"/>
    <style:style style:name="WW8Num34ztrue1" style:display-name="WW8Num34ztrue" style:family="text"/>
    <style:style style:name="WW8Num34ztrue2" style:display-name="WW8Num34ztrue" style:family="text"/>
    <style:style style:name="WW8Num34ztrue3" style:display-name="WW8Num34ztrue" style:family="text"/>
    <style:style style:name="WW8Num34ztrue4" style:display-name="WW8Num34ztrue" style:family="text"/>
    <style:style style:name="WW8Num34ztrue5" style:display-name="WW8Num34ztrue" style:family="text"/>
    <style:style style:name="WW8Num34ztrue6" style:display-name="WW8Num34ztrue" style:family="text"/>
    <style:style style:name="WW8Num35zfalse" style:display-name="WW8Num35zfalse" style:family="text"/>
    <style:style style:name="WW8Num35ztrue" style:display-name="WW8Num35ztrue" style:family="text"/>
    <style:style style:name="WW8Num35ztrue0" style:display-name="WW8Num35ztrue" style:family="text"/>
    <style:style style:name="WW8Num35ztrue1" style:display-name="WW8Num35ztrue" style:family="text"/>
    <style:style style:name="WW8Num35ztrue2" style:display-name="WW8Num35ztrue" style:family="text"/>
    <style:style style:name="WW8Num35ztrue3" style:display-name="WW8Num35ztrue" style:family="text"/>
    <style:style style:name="WW8Num35ztrue4" style:display-name="WW8Num35ztrue" style:family="text"/>
    <style:style style:name="WW8Num35ztrue5" style:display-name="WW8Num35ztrue" style:family="text"/>
    <style:style style:name="WW8Num35ztrue6" style:display-name="WW8Num35ztrue" style:family="text"/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5" style:display-name="WW8Num39z5" style:family="text">
      <style:text-properties style:font-name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1zfalse" style:display-name="WW8Num41zfalse" style:family="text"/>
    <style:style style:name="WW8Num41ztrue" style:display-name="WW8Num41ztrue" style:family="text"/>
    <style:style style:name="WW8Num41ztrue0" style:display-name="WW8Num41ztrue" style:family="text"/>
    <style:style style:name="WW8Num41ztrue1" style:display-name="WW8Num41ztrue" style:family="text"/>
    <style:style style:name="WW8Num41ztrue2" style:display-name="WW8Num41ztrue" style:family="text"/>
    <style:style style:name="WW8Num41ztrue3" style:display-name="WW8Num41ztrue" style:family="text"/>
    <style:style style:name="WW8Num41ztrue4" style:display-name="WW8Num41ztrue" style:family="text"/>
    <style:style style:name="WW8Num41ztrue5" style:display-name="WW8Num41ztrue" style:family="text"/>
    <style:style style:name="WW8Num41ztrue6" style:display-name="WW8Num41ztrue" style:family="text"/>
    <style:style style:name="WW8Num42zfalse" style:display-name="WW8Num42zfalse" style:family="text"/>
    <style:style style:name="WW8Num42ztrue" style:display-name="WW8Num42ztrue" style:family="text"/>
    <style:style style:name="WW8Num42ztrue0" style:display-name="WW8Num42ztrue" style:family="text"/>
    <style:style style:name="WW8Num42ztrue1" style:display-name="WW8Num42ztrue" style:family="text"/>
    <style:style style:name="WW8Num42ztrue2" style:display-name="WW8Num42ztrue" style:family="text"/>
    <style:style style:name="WW8Num42ztrue3" style:display-name="WW8Num42ztrue" style:family="text"/>
    <style:style style:name="WW8Num42ztrue4" style:display-name="WW8Num42ztrue" style:family="text"/>
    <style:style style:name="WW8Num42ztrue5" style:display-name="WW8Num42ztrue" style:family="text"/>
    <style:style style:name="WW8Num42ztrue6" style:display-name="WW8Num42ztrue" style:family="text"/>
    <style:style style:name="WW8Num43z0" style:display-name="WW8Num43z0" style:family="text">
      <style:text-properties fo:font-weight="bold" style:font-weight-asian="bold" fo:color="#000000"/>
    </style:style>
    <style:style style:name="WW8Num43ztrue" style:display-name="WW8Num43ztrue" style:family="text"/>
    <style:style style:name="WW8Num43ztrue0" style:display-name="WW8Num43ztrue" style:family="text"/>
    <style:style style:name="WW8Num43ztrue1" style:display-name="WW8Num43ztrue" style:family="text"/>
    <style:style style:name="WW8Num43ztrue2" style:display-name="WW8Num43ztrue" style:family="text"/>
    <style:style style:name="WW8Num43ztrue3" style:display-name="WW8Num43ztrue" style:family="text"/>
    <style:style style:name="WW8Num43ztrue4" style:display-name="WW8Num43ztrue" style:family="text"/>
    <style:style style:name="WW8Num43ztrue5" style:display-name="WW8Num43ztrue" style:family="text"/>
    <style:style style:name="WW8Num43ztrue6" style:display-name="WW8Num43ztrue" style:family="text"/>
    <style:style style:name="WW8Num44zfalse" style:display-name="WW8Num44zfalse" style:family="text"/>
    <style:style style:name="WW8Num44ztrue" style:display-name="WW8Num44ztrue" style:family="text"/>
    <style:style style:name="WW8Num44ztrue0" style:display-name="WW8Num44ztrue" style:family="text"/>
    <style:style style:name="WW8Num44ztrue1" style:display-name="WW8Num44ztrue" style:family="text"/>
    <style:style style:name="WW8Num44ztrue2" style:display-name="WW8Num44ztrue" style:family="text"/>
    <style:style style:name="WW8Num44ztrue3" style:display-name="WW8Num44ztrue" style:family="text"/>
    <style:style style:name="WW8Num44ztrue4" style:display-name="WW8Num44ztrue" style:family="text"/>
    <style:style style:name="WW8Num44ztrue5" style:display-name="WW8Num44ztrue" style:family="text"/>
    <style:style style:name="WW8Num44ztrue6" style:display-name="WW8Num44ztrue" style:family="text"/>
    <style:style style:name="WW8Num45zfalse" style:display-name="WW8Num45zfalse" style:family="text"/>
    <style:style style:name="WW8Num45ztrue" style:display-name="WW8Num45ztrue" style:family="text"/>
    <style:style style:name="WW8Num45ztrue0" style:display-name="WW8Num45ztrue" style:family="text"/>
    <style:style style:name="WW8Num45ztrue1" style:display-name="WW8Num45ztrue" style:family="text"/>
    <style:style style:name="WW8Num45ztrue2" style:display-name="WW8Num45ztrue" style:family="text"/>
    <style:style style:name="WW8Num45ztrue3" style:display-name="WW8Num45ztrue" style:family="text"/>
    <style:style style:name="WW8Num45ztrue4" style:display-name="WW8Num45ztrue" style:family="text"/>
    <style:style style:name="WW8Num45ztrue5" style:display-name="WW8Num45ztrue" style:family="text"/>
    <style:style style:name="WW8Num45ztrue6" style:display-name="WW8Num45ztrue" style:family="text"/>
    <style:style style:name="WW8Num46zfalse" style:display-name="WW8Num46zfalse" style:family="text"/>
    <style:style style:name="WW8Num47zfalse" style:display-name="WW8Num47zfalse" style:family="text"/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true" style:display-name="WW8Num47ztrue" style:family="text"/>
    <style:style style:name="WW8Num47ztrue0" style:display-name="WW8Num47ztrue" style:family="text"/>
    <style:style style:name="WW8Num47ztrue1" style:display-name="WW8Num47ztrue" style:family="text"/>
    <style:style style:name="WW8Num47ztrue2" style:display-name="WW8Num47ztrue" style:family="text"/>
    <style:style style:name="WW8Num47ztrue3" style:display-name="WW8Num47ztrue" style:family="text"/>
    <style:style style:name="WW8Num48zfalse" style:display-name="WW8Num48zfalse" style:family="text"/>
    <style:style style:name="WW8Num48ztrue" style:display-name="WW8Num48ztrue" style:family="text"/>
    <style:style style:name="WW8Num48ztrue0" style:display-name="WW8Num48ztrue" style:family="text"/>
    <style:style style:name="WW8Num48ztrue1" style:display-name="WW8Num48ztrue" style:family="text"/>
    <style:style style:name="WW8Num48ztrue2" style:display-name="WW8Num48ztrue" style:family="text"/>
    <style:style style:name="WW8Num48ztrue3" style:display-name="WW8Num48ztrue" style:family="text"/>
    <style:style style:name="WW8Num48ztrue4" style:display-name="WW8Num48ztrue" style:family="text"/>
    <style:style style:name="WW8Num48ztrue5" style:display-name="WW8Num48ztrue" style:family="text"/>
    <style:style style:name="WW8Num48ztrue6" style:display-name="WW8Num48ztrue" style:family="text"/>
    <style:style style:name="WW8Num49zfalse" style:display-name="WW8Num49zfalse" style:family="text"/>
    <style:style style:name="WW8Num49ztrue" style:display-name="WW8Num49ztrue" style:family="text"/>
    <style:style style:name="WW8Num49ztrue0" style:display-name="WW8Num49ztrue" style:family="text"/>
    <style:style style:name="WW8Num49ztrue1" style:display-name="WW8Num49ztrue" style:family="text"/>
    <style:style style:name="WW8Num49ztrue2" style:display-name="WW8Num49ztrue" style:family="text"/>
    <style:style style:name="WW8Num49ztrue3" style:display-name="WW8Num49ztrue" style:family="text"/>
    <style:style style:name="WW8Num49ztrue4" style:display-name="WW8Num49ztrue" style:family="text"/>
    <style:style style:name="WW8Num49ztrue5" style:display-name="WW8Num49ztrue" style:family="text"/>
    <style:style style:name="WW8Num49ztrue6" style:display-name="WW8Num49ztrue" style:family="text"/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1zfalse" style:display-name="WW8Num51zfalse" style:family="text"/>
    <style:style style:name="WW8Num51ztrue" style:display-name="WW8Num51ztrue" style:family="text"/>
    <style:style style:name="WW8Num51ztrue0" style:display-name="WW8Num51ztrue" style:family="text"/>
    <style:style style:name="WW8Num51ztrue1" style:display-name="WW8Num51ztrue" style:family="text"/>
    <style:style style:name="WW8Num51ztrue2" style:display-name="WW8Num51ztrue" style:family="text"/>
    <style:style style:name="WW8Num51ztrue3" style:display-name="WW8Num51ztrue" style:family="text"/>
    <style:style style:name="WW8Num51ztrue4" style:display-name="WW8Num51ztrue" style:family="text"/>
    <style:style style:name="WW8Num51ztrue5" style:display-name="WW8Num51ztrue" style:family="text"/>
    <style:style style:name="WW8Num51ztrue6" style:display-name="WW8Num51ztrue" style:family="text"/>
    <style:style style:name="WW8Num52z0" style:display-name="WW8Num52z0" style:family="text">
      <style:text-properties style:font-name="Arial" style:font-name-complex="Arial"/>
    </style:style>
    <style:style style:name="WW8Num53z0" style:display-name="WW8Num5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53z1" style:display-name="WW8Num53z1" style:family="text">
      <style:text-properties fo:font-weight="normal" style:font-weight-asian="normal"/>
    </style:style>
    <style:style style:name="WW8Num53z4" style:display-name="WW8Num53z4" style:family="text">
      <style:text-properties style:font-name-complex="Times New Roman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8Num54z4" style:display-name="WW8Num54z4" style:family="text">
      <style:text-properties style:font-name-complex="Times New Roman"/>
    </style:style>
    <style:style style:name="WW8Num55zfalse" style:display-name="WW8Num55zfalse" style:family="text"/>
    <style:style style:name="WW8Num55ztrue" style:display-name="WW8Num55ztrue" style:family="text"/>
    <style:style style:name="WW8Num55ztrue0" style:display-name="WW8Num55ztrue" style:family="text"/>
    <style:style style:name="WW8Num55ztrue1" style:display-name="WW8Num55ztrue" style:family="text"/>
    <style:style style:name="WW8Num55ztrue2" style:display-name="WW8Num55ztrue" style:family="text"/>
    <style:style style:name="WW8Num55ztrue3" style:display-name="WW8Num55ztrue" style:family="text"/>
    <style:style style:name="WW8Num55ztrue4" style:display-name="WW8Num55ztrue" style:family="text"/>
    <style:style style:name="WW8Num55ztrue5" style:display-name="WW8Num55ztrue" style:family="text"/>
    <style:style style:name="WW8Num55ztrue6" style:display-name="WW8Num55ztrue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6z2" style:display-name="WW8Num56z2" style:family="text">
      <style:text-properties fo:font-weight="normal" style:font-weight-asian="normal"/>
    </style:style>
    <style:style style:name="WW8Num56ztrue" style:display-name="WW8Num56ztrue" style:family="text"/>
    <style:style style:name="WW8Num56ztrue0" style:display-name="WW8Num56ztrue" style:family="text"/>
    <style:style style:name="WW8Num56ztrue1" style:display-name="WW8Num56ztrue" style:family="text"/>
    <style:style style:name="WW8Num56ztrue2" style:display-name="WW8Num56ztrue" style:family="text"/>
    <style:style style:name="WW8Num57zfalse" style:display-name="WW8Num57zfalse" style:family="text"/>
    <style:style style:name="WW8Num57ztrue" style:display-name="WW8Num57ztrue" style:family="text"/>
    <style:style style:name="WW8Num57ztrue0" style:display-name="WW8Num57ztrue" style:family="text"/>
    <style:style style:name="WW8Num57ztrue1" style:display-name="WW8Num57ztrue" style:family="text"/>
    <style:style style:name="WW8Num57ztrue2" style:display-name="WW8Num57ztrue" style:family="text"/>
    <style:style style:name="WW8Num57ztrue3" style:display-name="WW8Num57ztrue" style:family="text"/>
    <style:style style:name="WW8Num57ztrue4" style:display-name="WW8Num57ztrue" style:family="text"/>
    <style:style style:name="WW8Num57ztrue5" style:display-name="WW8Num57ztrue" style:family="text"/>
    <style:style style:name="WW8Num57ztrue6" style:display-name="WW8Num57ztrue" style:family="text"/>
    <style:style style:name="WW8Num58zfalse" style:display-name="WW8Num58zfalse" style:family="text"/>
    <style:style style:name="WW8Num58ztrue" style:display-name="WW8Num58ztrue" style:family="text"/>
    <style:style style:name="WW8Num58ztrue0" style:display-name="WW8Num58ztrue" style:family="text"/>
    <style:style style:name="WW8Num58ztrue1" style:display-name="WW8Num58ztrue" style:family="text"/>
    <style:style style:name="WW8Num58ztrue2" style:display-name="WW8Num58ztrue" style:family="text"/>
    <style:style style:name="WW8Num58ztrue3" style:display-name="WW8Num58ztrue" style:family="text"/>
    <style:style style:name="WW8Num58ztrue4" style:display-name="WW8Num58ztrue" style:family="text"/>
    <style:style style:name="WW8Num58ztrue5" style:display-name="WW8Num58ztrue" style:family="text"/>
    <style:style style:name="WW8Num58ztrue6" style:display-name="WW8Num58ztrue" style:family="text"/>
    <style:style style:name="WW8Num59z0" style:display-name="WW8Num59z0" style:family="text">
      <style:text-properties style:font-name="Symbol" style:font-name-complex="Symbol"/>
    </style:style>
    <style:style style:name="WW8Num60zfalse" style:display-name="WW8Num60zfalse" style:family="text"/>
    <style:style style:name="WW8Num60ztrue" style:display-name="WW8Num60ztrue" style:family="text"/>
    <style:style style:name="WW8Num60ztrue0" style:display-name="WW8Num60ztrue" style:family="text"/>
    <style:style style:name="WW8Num60ztrue1" style:display-name="WW8Num60ztrue" style:family="text"/>
    <style:style style:name="WW8Num60ztrue2" style:display-name="WW8Num60ztrue" style:family="text"/>
    <style:style style:name="WW8Num60ztrue3" style:display-name="WW8Num60ztrue" style:family="text"/>
    <style:style style:name="WW8Num60ztrue4" style:display-name="WW8Num60ztrue" style:family="text"/>
    <style:style style:name="WW8Num60ztrue5" style:display-name="WW8Num60ztrue" style:family="text"/>
    <style:style style:name="WW8Num60ztrue6" style:display-name="WW8Num60ztrue" style:family="text"/>
    <style:style style:name="WW8Num61z0" style:display-name="WW8Num61z0" style:family="text">
      <style:text-properties style:font-name-complex="Times New Roman"/>
    </style:style>
    <style:style style:name="WW8Num62zfalse" style:display-name="WW8Num62zfalse" style:family="text"/>
    <style:style style:name="WW8Num62ztrue" style:display-name="WW8Num62ztrue" style:family="text"/>
    <style:style style:name="WW8Num62ztrue0" style:display-name="WW8Num62ztrue" style:family="text"/>
    <style:style style:name="WW8Num62ztrue1" style:display-name="WW8Num62ztrue" style:family="text"/>
    <style:style style:name="WW8Num62ztrue2" style:display-name="WW8Num62ztrue" style:family="text"/>
    <style:style style:name="WW8Num62ztrue3" style:display-name="WW8Num62ztrue" style:family="text"/>
    <style:style style:name="WW8Num62ztrue4" style:display-name="WW8Num62ztrue" style:family="text"/>
    <style:style style:name="WW8Num62ztrue5" style:display-name="WW8Num62ztrue" style:family="text"/>
    <style:style style:name="WW8Num62ztrue6" style:display-name="WW8Num62ztrue" style:family="text"/>
    <style:style style:name="WW8Num63zfalse" style:display-name="WW8Num63zfalse" style:family="text"/>
    <style:style style:name="WW8Num63ztrue" style:display-name="WW8Num63ztrue" style:family="text"/>
    <style:style style:name="WW8Num63ztrue0" style:display-name="WW8Num63ztrue" style:family="text"/>
    <style:style style:name="WW8Num63ztrue1" style:display-name="WW8Num63ztrue" style:family="text"/>
    <style:style style:name="WW8Num63ztrue2" style:display-name="WW8Num63ztrue" style:family="text"/>
    <style:style style:name="WW8Num63ztrue3" style:display-name="WW8Num63ztrue" style:family="text"/>
    <style:style style:name="WW8Num63ztrue4" style:display-name="WW8Num63ztrue" style:family="text"/>
    <style:style style:name="WW8Num63ztrue5" style:display-name="WW8Num63ztrue" style:family="text"/>
    <style:style style:name="WW8Num63ztrue6" style:display-name="WW8Num63ztrue" style:family="text"/>
    <style:style style:name="WW8Num64zfalse" style:display-name="WW8Num64zfalse" style:family="text"/>
    <style:style style:name="WW8Num64ztrue" style:display-name="WW8Num64ztrue" style:family="text"/>
    <style:style style:name="WW8Num64ztrue0" style:display-name="WW8Num64ztrue" style:family="text"/>
    <style:style style:name="WW8Num64ztrue1" style:display-name="WW8Num64ztrue" style:family="text"/>
    <style:style style:name="WW8Num64ztrue2" style:display-name="WW8Num64ztrue" style:family="text"/>
    <style:style style:name="WW8Num64ztrue3" style:display-name="WW8Num64ztrue" style:family="text"/>
    <style:style style:name="WW8Num64ztrue4" style:display-name="WW8Num64ztrue" style:family="text"/>
    <style:style style:name="WW8Num64ztrue5" style:display-name="WW8Num64ztrue" style:family="text"/>
    <style:style style:name="WW8Num64ztrue6" style:display-name="WW8Num64ztrue" style:family="text"/>
    <style:style style:name="WW8Num65z0" style:display-name="WW8Num65z0" style:family="text">
      <style:text-properties style:font-name-complex="Times New Roman" fo:font-weight="normal" style:font-weight-asian="normal"/>
    </style:style>
    <style:style style:name="WW8Num65z1" style:display-name="WW8Num65z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65z2" style:display-name="WW8Num65z2" style:family="text">
      <style:text-properties style:font-name-complex="Times New Roman"/>
    </style:style>
    <style:style style:name="WW8Num66zfalse" style:display-name="WW8Num66zfalse" style:family="text"/>
    <style:style style:name="WW8Num66ztrue" style:display-name="WW8Num66ztrue" style:family="text"/>
    <style:style style:name="WW8Num66ztrue0" style:display-name="WW8Num66ztrue" style:family="text"/>
    <style:style style:name="WW8Num66ztrue1" style:display-name="WW8Num66ztrue" style:family="text"/>
    <style:style style:name="WW8Num66ztrue2" style:display-name="WW8Num66ztrue" style:family="text"/>
    <style:style style:name="WW8Num66ztrue3" style:display-name="WW8Num66ztrue" style:family="text"/>
    <style:style style:name="WW8Num66ztrue4" style:display-name="WW8Num66ztrue" style:family="text"/>
    <style:style style:name="WW8Num66ztrue5" style:display-name="WW8Num66ztrue" style:family="text"/>
    <style:style style:name="WW8Num66ztrue6" style:display-name="WW8Num66ztrue" style:family="text"/>
    <style:style style:name="WW8Num67zfalse" style:display-name="WW8Num67zfalse" style:family="text"/>
    <style:style style:name="WW8Num67ztrue" style:display-name="WW8Num67ztrue" style:family="text"/>
    <style:style style:name="WW8Num67ztrue0" style:display-name="WW8Num67ztrue" style:family="text"/>
    <style:style style:name="WW8Num67ztrue1" style:display-name="WW8Num67ztrue" style:family="text"/>
    <style:style style:name="WW8Num67ztrue2" style:display-name="WW8Num67ztrue" style:family="text"/>
    <style:style style:name="WW8Num67ztrue3" style:display-name="WW8Num67ztrue" style:family="text"/>
    <style:style style:name="WW8Num67ztrue4" style:display-name="WW8Num67ztrue" style:family="text"/>
    <style:style style:name="WW8Num67ztrue5" style:display-name="WW8Num67ztrue" style:family="text"/>
    <style:style style:name="WW8Num67ztrue6" style:display-name="WW8Num67ztrue" style:family="text"/>
    <style:style style:name="WW8Num68z0" style:display-name="WW8Num68z0" style:family="text">
      <style:text-properties style:font-name="Symbol" style:font-name-complex="Symbol"/>
    </style:style>
    <style:style style:name="WW8Num69zfalse" style:display-name="WW8Num69zfalse" style:family="text"/>
    <style:style style:name="WW8Num69ztrue" style:display-name="WW8Num69ztrue" style:family="text"/>
    <style:style style:name="WW8Num69ztrue0" style:display-name="WW8Num69ztrue" style:family="text"/>
    <style:style style:name="WW8Num69ztrue1" style:display-name="WW8Num69ztrue" style:family="text"/>
    <style:style style:name="WW8Num69ztrue2" style:display-name="WW8Num69ztrue" style:family="text"/>
    <style:style style:name="WW8Num69ztrue3" style:display-name="WW8Num69ztrue" style:family="text"/>
    <style:style style:name="WW8Num69ztrue4" style:display-name="WW8Num69ztrue" style:family="text"/>
    <style:style style:name="WW8Num69ztrue5" style:display-name="WW8Num69ztrue" style:family="text"/>
    <style:style style:name="WW8Num69ztrue6" style:display-name="WW8Num69ztrue" style:family="text"/>
    <style:style style:name="WW8Num70zfalse" style:display-name="WW8Num70zfalse" style:family="text"/>
    <style:style style:name="WW8Num70ztrue" style:display-name="WW8Num70ztrue" style:family="text"/>
    <style:style style:name="WW8Num70ztrue0" style:display-name="WW8Num70ztrue" style:family="text"/>
    <style:style style:name="WW8Num70ztrue1" style:display-name="WW8Num70ztrue" style:family="text"/>
    <style:style style:name="WW8Num70ztrue2" style:display-name="WW8Num70ztrue" style:family="text"/>
    <style:style style:name="WW8Num70ztrue3" style:display-name="WW8Num70ztrue" style:family="text"/>
    <style:style style:name="WW8Num70ztrue4" style:display-name="WW8Num70ztrue" style:family="text"/>
    <style:style style:name="WW8Num70ztrue5" style:display-name="WW8Num70ztrue" style:family="text"/>
    <style:style style:name="WW8Num70ztrue6" style:display-name="WW8Num70ztrue" style:family="text"/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false" style:display-name="WW8Num73zfalse" style:family="text"/>
    <style:style style:name="WW8Num73ztrue" style:display-name="WW8Num73ztrue" style:family="text"/>
    <style:style style:name="WW8Num73ztrue0" style:display-name="WW8Num73ztrue" style:family="text"/>
    <style:style style:name="WW8Num73ztrue1" style:display-name="WW8Num73ztrue" style:family="text"/>
    <style:style style:name="WW8Num73ztrue2" style:display-name="WW8Num73ztrue" style:family="text"/>
    <style:style style:name="WW8Num73ztrue3" style:display-name="WW8Num73ztrue" style:family="text"/>
    <style:style style:name="WW8Num73ztrue4" style:display-name="WW8Num73ztrue" style:family="text"/>
    <style:style style:name="WW8Num73ztrue5" style:display-name="WW8Num73ztrue" style:family="text"/>
    <style:style style:name="WW8Num73ztrue6" style:display-name="WW8Num73ztrue" style:family="text"/>
    <style:style style:name="WW8Num74z0" style:display-name="WW8Num74z0" style:family="text">
      <style:text-properties style:font-name="Arial" style:font-name-complex="Arial"/>
    </style:style>
    <style:style style:name="WW8Num74ztrue" style:display-name="WW8Num74ztrue" style:family="text"/>
    <style:style style:name="WW8Num74ztrue0" style:display-name="WW8Num74ztrue" style:family="text"/>
    <style:style style:name="WW8Num74ztrue1" style:display-name="WW8Num74ztrue" style:family="text"/>
    <style:style style:name="WW8Num74ztrue2" style:display-name="WW8Num74ztrue" style:family="text"/>
    <style:style style:name="WW8Num74ztrue3" style:display-name="WW8Num74ztrue" style:family="text"/>
    <style:style style:name="WW8Num74ztrue4" style:display-name="WW8Num74ztrue" style:family="text"/>
    <style:style style:name="WW8Num74ztrue5" style:display-name="WW8Num74ztrue" style:family="text"/>
    <style:style style:name="WW8Num75zfalse" style:display-name="WW8Num75zfalse" style:family="text"/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5ztrue" style:display-name="WW8Num75ztrue" style:family="text"/>
    <style:style style:name="WW8Num75ztrue0" style:display-name="WW8Num75ztrue" style:family="text"/>
    <style:style style:name="WW8Num75ztrue1" style:display-name="WW8Num75ztrue" style:family="text"/>
    <style:style style:name="WW8Num75ztrue2" style:display-name="WW8Num75ztrue" style:family="text"/>
    <style:style style:name="WW8Num75ztrue3" style:display-name="WW8Num75ztrue" style:family="text"/>
    <style:style style:name="WW8Num75ztrue4" style:display-name="WW8Num75ztrue" style:family="text"/>
    <style:style style:name="WW8Num75ztrue5" style:display-name="WW8Num75ztrue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true" style:display-name="WW8Num76ztrue" style:family="text"/>
    <style:style style:name="WW8Num76ztrue0" style:display-name="WW8Num76ztrue" style:family="text"/>
    <style:style style:name="WW8Num76ztrue1" style:display-name="WW8Num76ztrue" style:family="text"/>
    <style:style style:name="WW8Num76ztrue2" style:display-name="WW8Num76ztrue" style:family="text"/>
    <style:style style:name="WW8Num76ztrue3" style:display-name="WW8Num76ztrue" style:family="text"/>
    <style:style style:name="WW8Num76ztrue4" style:display-name="WW8Num76ztrue" style:family="text"/>
    <style:style style:name="WW8Num76ztrue5" style:display-name="WW8Num76ztrue" style:family="text"/>
    <style:style style:name="WW8Num76ztrue6" style:display-name="WW8Num76ztrue" style:family="text"/>
    <style:style style:name="WW8Num77z0" style:display-name="WW8Num77z0" style:family="text">
      <style:text-properties fo:font-weight="bold" style:font-weight-asian="bold" style:use-window-font-color="tru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/>
    </style:style>
    <style:style style:name="WW8Num77z2" style:display-name="WW8Num77z2" style:family="text">
      <style:text-properties fo:font-weight="normal" style:font-weight-asian="normal" fo:font-style="normal" style:font-style-asian="normal"/>
    </style:style>
    <style:style style:name="WW8Num77ztrue" style:display-name="WW8Num77ztrue" style:family="text"/>
    <style:style style:name="WW8Num77ztrue0" style:display-name="WW8Num77ztrue" style:family="text"/>
    <style:style style:name="WW8Num77ztrue1" style:display-name="WW8Num77ztrue" style:family="text"/>
    <style:style style:name="WW8Num77ztrue2" style:display-name="WW8Num77ztrue" style:family="text"/>
    <style:style style:name="WW8Num77ztrue3" style:display-name="WW8Num77ztrue" style:family="text"/>
    <style:style style:name="WW8Num77ztrue4" style:display-name="WW8Num77ztrue" style:family="text"/>
    <style:style style:name="WW8Num78zfalse" style:display-name="WW8Num78zfalse" style:family="text"/>
    <style:style style:name="WW8Num78ztrue" style:display-name="WW8Num78ztrue" style:family="text"/>
    <style:style style:name="WW8Num78ztrue0" style:display-name="WW8Num78ztrue" style:family="text"/>
    <style:style style:name="WW8Num78ztrue1" style:display-name="WW8Num78ztrue" style:family="text"/>
    <style:style style:name="WW8Num78ztrue2" style:display-name="WW8Num78ztrue" style:family="text"/>
    <style:style style:name="WW8Num78ztrue3" style:display-name="WW8Num78ztrue" style:family="text"/>
    <style:style style:name="WW8Num78ztrue4" style:display-name="WW8Num78ztrue" style:family="text"/>
    <style:style style:name="WW8Num78ztrue5" style:display-name="WW8Num78ztrue" style:family="text"/>
    <style:style style:name="WW8Num78ztrue6" style:display-name="WW8Num78ztrue" style:family="text"/>
    <style:style style:name="WW8Num79z0" style:display-name="WW8Num79z0" style:family="text">
      <style:text-properties style:font-name-complex="Times New Roman" fo:font-weight="bold" style:font-weight-asian="bold" style:font-weight-complex="bold"/>
    </style:style>
    <style:style style:name="WW8Num79z1" style:display-name="WW8Num79z1" style:family="text">
      <style:text-properties style:font-name-complex="Times New Roman" fo:font-weight="normal" style:font-weight-asian="normal" style:font-weight-complex="normal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/>
    </style:style>
    <style:style style:name="WW8Num79z7" style:display-name="WW8Num79z7" style:family="text">
      <style:text-properties style:font-name-complex="Times New Roman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complex="Times New Roman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81z2" style:display-name="WW8Num81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2z0" style:display-name="WW8Num82z0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4" style:display-name="WW8Num82z4" style:family="text">
      <style:text-properties style:font-name="Courier New" style:font-name-complex="Courier New"/>
    </style:style>
    <style:style style:name="WW8Num83z0" style:display-name="WW8Num83z0" style:family="text">
      <style:text-properties style:font-name-complex="Times New Roman"/>
    </style:style>
    <style:style style:name="WW8Num84zfalse" style:display-name="WW8Num84zfalse" style:family="text"/>
    <style:style style:name="WW8Num84ztrue" style:display-name="WW8Num84ztrue" style:family="text"/>
    <style:style style:name="WW8Num84ztrue0" style:display-name="WW8Num84ztrue" style:family="text"/>
    <style:style style:name="WW8Num84ztrue1" style:display-name="WW8Num84ztrue" style:family="text"/>
    <style:style style:name="WW8Num84ztrue2" style:display-name="WW8Num84ztrue" style:family="text"/>
    <style:style style:name="WW8Num84ztrue3" style:display-name="WW8Num84ztrue" style:family="text"/>
    <style:style style:name="WW8Num84ztrue4" style:display-name="WW8Num84ztrue" style:family="text"/>
    <style:style style:name="WW8Num84ztrue5" style:display-name="WW8Num84ztrue" style:family="text"/>
    <style:style style:name="WW8Num84ztrue6" style:display-name="WW8Num84ztrue" style:family="text"/>
    <style:style style:name="WW8Num85z0" style:display-name="WW8Num85z0" style:family="text">
      <style:text-properties style:font-name="Symbol" style:font-name-complex="Symbol"/>
    </style:style>
    <style:style style:name="WW8Num86zfalse" style:display-name="WW8Num86zfalse" style:family="text"/>
    <style:style style:name="WW8Num86ztrue" style:display-name="WW8Num86ztrue" style:family="text"/>
    <style:style style:name="WW8Num86ztrue0" style:display-name="WW8Num86ztrue" style:family="text"/>
    <style:style style:name="WW8Num86ztrue1" style:display-name="WW8Num86ztrue" style:family="text"/>
    <style:style style:name="WW8Num86ztrue2" style:display-name="WW8Num86ztrue" style:family="text"/>
    <style:style style:name="WW8Num86ztrue3" style:display-name="WW8Num86ztrue" style:family="text"/>
    <style:style style:name="WW8Num86ztrue4" style:display-name="WW8Num86ztrue" style:family="text"/>
    <style:style style:name="WW8Num86ztrue5" style:display-name="WW8Num86ztrue" style:family="text"/>
    <style:style style:name="WW8Num86ztrue6" style:display-name="WW8Num86ztrue" style:family="text"/>
    <style:style style:name="WW8Num87zfalse" style:display-name="WW8Num87zfalse" style:family="text"/>
    <style:style style:name="WW8Num87ztrue" style:display-name="WW8Num87ztrue" style:family="text"/>
    <style:style style:name="WW8Num87ztrue0" style:display-name="WW8Num87ztrue" style:family="text"/>
    <style:style style:name="WW8Num87ztrue1" style:display-name="WW8Num87ztrue" style:family="text"/>
    <style:style style:name="WW8Num87ztrue2" style:display-name="WW8Num87ztrue" style:family="text"/>
    <style:style style:name="WW8Num87ztrue3" style:display-name="WW8Num87ztrue" style:family="text"/>
    <style:style style:name="WW8Num87ztrue4" style:display-name="WW8Num87ztrue" style:family="text"/>
    <style:style style:name="WW8Num87ztrue5" style:display-name="WW8Num87ztrue" style:family="text"/>
    <style:style style:name="WW8Num87ztrue6" style:display-name="WW8Num87ztrue" style:family="text"/>
    <style:style style:name="WW8Num88zfalse" style:display-name="WW8Num88zfalse" style:family="text"/>
    <style:style style:name="WW8Num88z1" style:display-name="WW8Num88z1" style:family="text">
      <style:text-properties fo:font-weight="normal" style:font-weight-asian="normal"/>
    </style:style>
    <style:style style:name="WW8Num88ztrue" style:display-name="WW8Num88ztrue" style:family="text"/>
    <style:style style:name="WW8Num88ztrue0" style:display-name="WW8Num88ztrue" style:family="text"/>
    <style:style style:name="WW8Num88ztrue1" style:display-name="WW8Num88ztrue" style:family="text"/>
    <style:style style:name="WW8Num88ztrue2" style:display-name="WW8Num88ztrue" style:family="text"/>
    <style:style style:name="WW8Num88ztrue3" style:display-name="WW8Num88ztrue" style:family="text"/>
    <style:style style:name="WW8Num88ztrue4" style:display-name="WW8Num88ztrue" style:family="text"/>
    <style:style style:name="WW8Num88ztrue5" style:display-name="WW8Num88ztrue" style:family="text"/>
    <style:style style:name="WW8Num89zfalse" style:display-name="WW8Num89zfalse" style:family="text"/>
    <style:style style:name="WW8Num89ztrue" style:display-name="WW8Num89ztrue" style:family="text"/>
    <style:style style:name="WW8Num89ztrue0" style:display-name="WW8Num89ztrue" style:family="text"/>
    <style:style style:name="WW8Num89ztrue1" style:display-name="WW8Num89ztrue" style:family="text"/>
    <style:style style:name="WW8Num89ztrue2" style:display-name="WW8Num89ztrue" style:family="text"/>
    <style:style style:name="WW8Num89ztrue3" style:display-name="WW8Num89ztrue" style:family="text"/>
    <style:style style:name="WW8Num89ztrue4" style:display-name="WW8Num89ztrue" style:family="text"/>
    <style:style style:name="WW8Num89ztrue5" style:display-name="WW8Num89ztrue" style:family="text"/>
    <style:style style:name="WW8Num89ztrue6" style:display-name="WW8Num89ztrue" style:family="text"/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90z2" style:display-name="WW8Num90z2" style:family="text">
      <style:text-properties style:font-name-complex="Times New Roman"/>
    </style:style>
    <style:style style:name="WW8Num91z0" style:display-name="WW8Num91z0" style:family="text">
      <style:text-properties style:font-name-complex="Times New Roman"/>
    </style:style>
    <style:style style:name="WW8Num91z2" style:display-name="WW8Num91z2" style:family="text">
      <style:text-properties style:font-name-complex="Times New Roman" fo:font-weight="bold" style:font-weight-asian="bold" style:font-weight-complex="bold"/>
    </style:style>
    <style:style style:name="WW8Num92z0" style:display-name="WW8Num92z0" style:family="text">
      <style:text-properties style:font-name-complex="Times New Roman"/>
    </style:style>
    <style:style style:name="WW8Num93zfalse" style:display-name="WW8Num93zfalse" style:family="text"/>
    <style:style style:name="WW8Num93ztrue" style:display-name="WW8Num93ztrue" style:family="text"/>
    <style:style style:name="WW8Num93ztrue0" style:display-name="WW8Num93ztrue" style:family="text"/>
    <style:style style:name="WW8Num93ztrue1" style:display-name="WW8Num93ztrue" style:family="text"/>
    <style:style style:name="WW8Num93ztrue2" style:display-name="WW8Num93ztrue" style:family="text"/>
    <style:style style:name="WW8Num93ztrue3" style:display-name="WW8Num93ztrue" style:family="text"/>
    <style:style style:name="WW8Num93ztrue4" style:display-name="WW8Num93ztrue" style:family="text"/>
    <style:style style:name="WW8Num93ztrue5" style:display-name="WW8Num93ztrue" style:family="text"/>
    <style:style style:name="WW8Num93ztrue6" style:display-name="WW8Num93ztrue" style:family="text"/>
    <style:style style:name="WW8Num94z0" style:display-name="WW8Num94z0" style:family="text">
      <style:text-properties style:font-name-complex="Times New Roman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text_1" style:display-name="text_1" style:family="text" style:parent-style-name="Fonteparág.padrão2"/>
    <style:style style:name="Ênfase" style:display-name="Ênfase" style:family="text">
      <style:text-properties fo:font-style="italic" style:font-style-asian="italic" style:font-style-complex="italic"/>
    </style:style>
    <style:style style:name="CharChar32" style:display-name=" Char Char32" style:family="text">
      <style:text-properties style:font-name="Arial" style:font-name-complex="Arial" fo:color="#000000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ext1" style:display-name="text1" style:family="text">
      <style:text-properties style:font-name="Verdana" style:font-name-complex="Verdana" fo:font-size="7.5pt" style:font-size-asian="7.5pt" style:text-underline-type="none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 style:font-name-complex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CharChar33" style:display-name=" Char Char33" style:family="text">
      <style:text-properties style:font-name="Arial" style:font-name-complex="Arial" fo:color="#000000" fo:language="pt" fo:country="BR" style:language-complex="ar" style:country-complex="SA"/>
    </style:style>
    <style:style style:name="texto2" style:display-name="texto2" style:family="text" style:parent-style-name="Fonteparág.padrão2"/>
    <style:style style:name="textos1" style:display-name="textos1" style:family="text">
      <style:text-properties style:font-name="Verdana" style:font-name-complex="Verdana" style:text-line-through-type="none" fo:color="#003366" fo:font-size="7.5pt" style:font-size-asian="7.5pt" style:font-size-complex="7.5pt" style:text-underline-type="none"/>
    </style:style>
    <style:style style:name="CabeçalhosuperiorChar1" style:display-name="Cabeçalho superior Char1" style:family="text">
      <style:text-properties fo:language="pt" fo:country="BR" style:language-complex="ar" style:country-complex="SA"/>
    </style:style>
    <style:style style:name="CharChar26" style:display-name=" Char Char26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AcrônimoHTML" style:display-name="Acrônimo HTML" style:family="text" style:parent-style-name="Fonteparág.padrão2"/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úmerodelinha" style:display-name="Número de linha" style:family="text" style:parent-style-name="Fonteparág.padrão2"/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complex="ar" style:country-complex="SA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complex="ar" style:country-complex="SA"/>
    </style:style>
    <style:style style:name="FootnoteCharacters" style:display-name="Footnote Characters" style:family="text">
      <style:text-properties style:text-position="super 65%"/>
    </style:style>
    <style:style style:name="EMENTAChar" style:display-name="EMENTA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13" style:display-name=" Char Char13" style:family="text">
      <style:text-properties style:font-name-complex="Times New Roman"/>
    </style:style>
    <style:style style:name="CharChar34" style:display-name=" Char Char34" style:family="text">
      <style:text-properties fo:language="pt" fo:country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61" style:display-name="style61" style:family="text">
      <style:text-properties style:font-name="Verdana" style:font-name-complex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CharChar41" style:display-name=" 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complex="ar" style:country-complex="SA"/>
    </style:style>
    <style:style style:name="CharChar42" style:display-name=" Char Char42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40" style:display-name=" Char Char40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complex="ar" style:country-complex="SA"/>
    </style:style>
    <style:style style:name="CharChar39" style:display-name=" Char Char3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CharChar38" style:display-name=" Char Char3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37" style:display-name=" Char Char37" style:family="text">
      <style:text-properties fo:font-size="12pt" style:font-size-asian="12pt" style:font-size-complex="12pt" fo:language="pt" fo:country="BR" style:language-complex="ar" style:country-complex="SA"/>
    </style:style>
    <style:style style:name="CharChar36" style:display-name=" 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complex="ar" style:country-complex="SA"/>
    </style:style>
    <style:style style:name="CharChar35" style:display-name=" 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/>
    </style:style>
    <style:style style:name="BodyTextIndentChar" style:display-name="Body Text Indent Char" style:family="text">
      <style:text-properties style:font-name="Arial" style:font-name-complex="Arial" fo:color="#000000" fo:language="pt" fo:country="BR"/>
    </style:style>
    <style:style style:name="CharChar31" style:display-name=" Char Char31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CharChar30" style:display-name=" Char Char30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CharChar29" style:display-name=" Char Char29" style:family="text">
      <style:text-properties fo:language="pt" fo:country="BR" style:language-complex="ar" style:country-complex="SA"/>
    </style:style>
    <style:style style:name="CharChar28" style:display-name=" Char Char28" style:family="text">
      <style:text-properties fo:font-weight="bold" style:font-weight-asian="bold" style:font-weight-complex="bold" fo:font-size="24pt" style:font-size-asian="24pt" style:font-size-complex="24pt" fo:language="pt" fo:country="BR" style:language-complex="ar" style:country-complex="SA"/>
    </style:style>
    <style:style style:name="CharChar24" style:display-name=" Char Char24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27" style:display-name=" Char Char27" style:family="text">
      <style:text-properties style:font-name="Tahoma" style:font-name-complex="Tahoma" fo:language="pt" fo:country="BR" style:language-complex="ar" style:country-complex="SA"/>
    </style:style>
    <style:style style:name="CharChar25" style:display-name=" Char Char25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CharChar23" style:display-name=" Char Char23" style:family="text">
      <style:text-properties style:font-name="Arial" style:font-name-complex="Arial" fo:letter-spacing="-0.0034in" fo:language="pt" fo:country="BR" style:language-complex="ar" style:country-complex="SA"/>
    </style:style>
    <style:style style:name="CharChar22" style:display-name=" Char Char22" style:family="text">
      <style:text-properties fo:language="pt" fo:country="BR" style:language-complex="ar" style:country-complex="SA"/>
    </style:style>
    <style:style style:name="CharChar80" style:display-name="Char Char8" style:family="text">
      <style:text-properties style:font-name-complex="Times New Roman" fo:language="pt" fo:country="BR"/>
    </style:style>
    <style:style style:name="CharChar" style:display-name=" Char Char" style:family="text">
      <style:text-properties fo:font-weight="bold" style:font-weight-asian="bold" style:font-weight-complex="bold" fo:language="pt" fo:country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af_outputlabel" style:display-name="af_outputlabel" style:family="text" style:parent-style-name="Fonteparág.padrão2"/>
    <style:style style:name="fpid_descripcion" style:display-name="fpid_descripcion" style:family="text" style:parent-style-name="Fonteparág.padrão2"/>
    <style:style style:name="texto_grande" style:display-name="texto_grande" style:family="text" style:parent-style-name="Fonteparág.padrão2"/>
    <style:style style:name="A0" style:display-name="A0" style:family="text">
      <style:text-properties fo:color="#000000" fo:font-size="11pt" style:font-size-asian="11pt"/>
    </style:style>
    <style:style style:name="CharChar1" style:display-name=" Char Char1" style:family="text">
      <style:text-properties fo:language="pt" fo:country="BR" style:language-complex="ar" style:country-complex="SA"/>
    </style:style>
    <style:style style:name="CharChar12" style:display-name=" Char Char12" style:family="text">
      <style:text-properties style:font-name="Courier New" style:font-name-complex="Courier New" fo:language="pt" fo:country="BR" style:language-complex="ar" style:country-complex="SA"/>
    </style:style>
    <style:style style:name="CharChar0" style:display-name="Char Char" style:family="text">
      <style:text-properties style:font-name-complex="Times New Roman" fo:language="pt" fo:country="BR"/>
    </style:style>
    <style:style style:name="WW8Num1z0" style:display-name="WW8Num1z0" style:family="text">
      <style:text-properties style:font-name="Symbol" style:font-name-complex="Symbol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CharChar11" style:display-name=" Char Char11" style:family="text">
      <style:text-properties fo:language="pt" fo:country="BR" style:language-complex="ar" style:country-complex="SA"/>
    </style:style>
    <style:style style:name="CharChar10" style:display-name=" Char Char10" style:family="text">
      <style:text-properties fo:language="pt" fo:country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fo:language="pt" fo:country="BR" style:language-complex="ar" style:country-complex="SA"/>
    </style:style>
    <style:style style:name="apple-style-span" style:display-name="apple-style-span" style:family="text"/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style:language-asian="zh" style:country-asian="CN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style:language-asian="zh" style:country-asian="CN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language-asian="zh" style:country-asian="C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language-asian="zh" style:country-asian="CN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style:language-asian="zh" style:country-asian="CN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style:font-name-complex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style:font-name-complex="Arial" fo:color="#000000" fo:hyphenate="false"/>
    </style:style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top="0.0833in" fo:line-height="15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Arial0" style:display-name="Arial 0" style:family="paragraph" style:parent-style-name="Normal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marcadormodelo" style:display-name="marcador modelo" style:family="paragraph" style:parent-style-name="LO-normal1" style:list-style-name="LFO21">
      <style:paragraph-properties fo:text-align="start" fo:margin-top="0.0833in" fo:margin-bottom="0.0833in" fo:margin-left="0.0034in" fo:margin-right="0.0041in" fo:text-indent="0in">
        <style:tab-stops>
          <style:tab-stop style:type="left" style:position="0.2465in"/>
          <style:tab-stop style:type="left" style:position="0.8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2.9965in"/>
          <style:tab-stop style:type="left" style:position="3.4965in"/>
          <style:tab-stop style:type="left" style:position="3.9965in"/>
          <style:tab-stop style:type="left" style:position="4.4965in"/>
          <style:tab-stop style:type="left" style:position="4.9965in"/>
          <style:tab-stop style:type="left" style:position="5.4965in"/>
          <style:tab-stop style:type="left" style:position="5.9965in"/>
          <style:tab-stop style:type="left" style:position="6.4965in"/>
          <style:tab-stop style:type="left" style:position="6.9965in"/>
          <style:tab-stop style:type="left" style:position="7.4965in"/>
          <style:tab-stop style:type="left" style:position="7.996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  <style:tab-stop style:type="left" style:position="0.3506in"/>
        </style:tab-stops>
      </style:paragraph-properties>
      <style:text-properties style:font-name="Arial" style:font-name-complex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style:font-name-complex="Book Antiqua" fo:font-size="11pt" style:font-size-asian="11pt" fo:language="en" fo:country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style:font-name="Book Antiqua" style:font-name-complex="Book Antiqua" fo:font-size="11pt" style:font-size-asian="11pt" fo:language="en" fo:country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style:font-name="Book Antiqua" style:font-name-complex="Book Antiqua" fo:font-size="11pt" style:font-size-asian="11pt" fo:language="en" fo:country="US" fo:hyphenate="false"/>
    </style:style>
    <style:style style:name="Legenda1" style:display-name="Legenda1" style:family="paragraph" style:parent-style-name="Normal" style:next-style-name="Normal">
      <style:paragraph-properties fo:text-align="justify"/>
      <style:text-properties style:font-name="Swis721 Lt BT" style:font-name-complex="Swis721 Lt BT" fo:font-weight="bold" style:font-weight-asian="bold" style:font-weight-complex="bold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1" style:display-name="COMPRAS 1" style:family="paragraph" style:parent-style-name="Normal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459in"/>
        </style:tab-stops>
      </style:paragraph-properties>
      <style:text-properties style:font-name="Arial" style:font-name-complex="Arial" fo:hyphenate="false"/>
    </style:style>
    <style:style style:name="COMPRAS2" style:display-name="COMPRAS 2" style:family="paragraph" style:parent-style-name="COMPRAS1" style:list-style-name="LFO1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damensagem1" style:display-name="Cabeçalho da mensagem1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Commarcadores1" style:display-name="Com marcadores1" style:family="paragraph" style:parent-style-name="Normal" style:list-style-name="LFO11">
      <style:text-properties fo:hyphenate="false"/>
    </style:style>
    <style:style style:name="Commarcadores21" style:display-name="Com marcadores 21" style:family="paragraph" style:parent-style-name="Normal" style:list-style-name="LFO9">
      <style:text-properties fo:hyphenate="false"/>
    </style:style>
    <style:style style:name="Commarcadores31" style:display-name="Com marcadores 31" style:family="paragraph" style:parent-style-name="Normal" style:list-style-name="LFO8">
      <style:text-properties fo:hyphenate="false"/>
    </style:style>
    <style:style style:name="Commarcadores41" style:display-name="Com marcadores 41" style:family="paragraph" style:parent-style-name="Normal" style:list-style-name="LFO7">
      <style:text-properties fo:hyphenate="false"/>
    </style:style>
    <style:style style:name="Commarcadores51" style:display-name="Com marcadores 51" style:family="paragraph" style:parent-style-name="Normal" style:list-style-name="LFO6">
      <style:text-properties fo:hyphenate="false"/>
    </style:style>
    <style:style style:name="COMPRAS" style:display-name="COMPRAS" style:family="paragraph" style:parent-style-name="Normal" style:list-style-name="LFO13">
      <style:paragraph-properties fo:margin-top="0.0833in" fo:line-height="150%"/>
      <style:text-properties style:font-name="Arial" style:font-name-complex="Arial" fo:font-weight="bold" style:font-weight-asian="bold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umerada1" style:display-name="Numerada1" style:family="paragraph" style:parent-style-name="Normal" style:list-style-name="LFO10">
      <style:text-properties fo:hyphenate="false"/>
    </style:style>
    <style:style style:name="Numerada21" style:display-name="Numerada 21" style:family="paragraph" style:parent-style-name="Normal" style:list-style-name="LFO5">
      <style:text-properties fo:hyphenate="false"/>
    </style:style>
    <style:style style:name="Numerada31" style:display-name="Numerada 31" style:family="paragraph" style:parent-style-name="Normal" style:list-style-name="LFO4">
      <style:text-properties fo:hyphenate="false"/>
    </style:style>
    <style:style style:name="Numerada41" style:display-name="Numerada 41" style:family="paragraph" style:parent-style-name="Normal" style:list-style-name="LFO3">
      <style:text-properties fo:hyphenate="false"/>
    </style:style>
    <style:style style:name="Numerada51" style:display-name="Numerada 51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1" style:display-name="Primeiro recuo de corpo de texto 21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808080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808080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808080" fo:border-left="0.0069in solid #808080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808080" fo:border-left="none" fo:border-bottom="0.0069in solid #808080" fo:border-right="0.0069in solid #808080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zh" style:country-asian="CN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6">
      <style:paragraph-properties fo:text-align="justify" fo:margin-left="0in" fo:text-indent="1.3784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fo:hyphenate="false"/>
    </style:style>
    <style:style style:name="TRNível2" style:display-name="TR Nível2" style:family="paragraph" style:parent-style-name="Normal" style:list-style-name="LFO16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LO-normal1" style:list-style-name="LFO16">
      <style:paragraph-properties fo:margin-top="0.0694in" fo:margin-bottom="0.0694in" fo:margin-left="0.0034in" fo:margin-righ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1" style:display-name="TR Nível 1" style:family="paragraph" style:parent-style-name="LO-normal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LO-normal1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list-style-name="LFO12">
      <style:paragraph-properties fo:widows="0" fo:orphans="0" fo:text-align="justify" fo:background-color="#FFFFFF"/>
      <style:text-properties style:font-name="Arial" style:font-name-complex="Arial" fo:color="#000000" fo:font-size="11pt" style:font-size-asian="11pt" fo:hyphenate="false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style:font-name-complex="Verdana" fo:font-size="8.5pt" style:font-size-asian="8.5pt" style:font-size-complex="8.5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padrão" style:display-name="Estilo padrão" style:family="paragraph">
      <style:text-properties fo:color="#00000A" style:language-asian="zh" style:country-asian="CN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RICARDOII" style:display-name="RICARDO II" style:family="paragraph" style:parent-style-name="Normal" style:list-style-name="LFO17">
      <style:paragraph-properties style:snap-to-layout-grid="false" fo:text-align="justify" fo:margin-top="0.0694in" fo:margin-bottom="0.0694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style:font-name-complex="Arial" fo:font-size="12pt" style:font-size-asian="12pt" fo:language="en" fo:country="US" style:language-asian="zh" style:country-asian="CN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 fo:margin-left="1.1812in" fo:text-indent="-0.1965in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18">
      <style:paragraph-properties fo:text-align="justify" fo:margin-bottom="0.1666in" fo:margin-left="0.8395in" fo:text-indent="-0.25in">
        <style:tab-stops>
          <style:tab-stop style:type="left" style:position="-0.839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style:language-asian="zh" style:country-asian="CN"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TEXTOII" style:display-name="TEXTO II" style:family="paragraph" style:parent-style-name="Normal" style:list-style-name="LFO20">
      <style:paragraph-properties fo:text-align="justify" fo:margin-top="0.0833in" fo:line-height="0.2083in"/>
      <style:text-properties style:font-name="Arial" style:font-name-complex="Arial" fo:hyphenate="false"/>
    </style:style>
    <style:style style:name="TEXTOI" style:display-name="TEXTO I" style:family="paragraph" style:parent-style-name="Normal" style:list-style-name="LFO20">
      <style:text-properties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style:font-name-complex="Verdana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EstiloTítulo1ArialNãoNegrito" style:display-name="Estilo Título 1 + Arial Não Negrito" style:family="paragraph" style:parent-style-name="Normal">
      <style:text-properties style:font-name="Arial" style:font-name-complex="Arial" fo:font-weight="bold" style:font-weight-asian="bold" fo:hyphenate="false"/>
    </style:style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fo:font-style="italic" style:font-style-asian="italic" style:font-style-complex="italic" fo:color="#000000" style:font-size-complex="12pt" style:language-asian="en" style:country-asian="US" fo:hyphenate="false"/>
    </style:style>
    <style:style style:name="CitaçãoChar" style:display-name="Citação Char" style:family="text">
      <style:text-properties style:font-name="Ecofont_Spranq_eco_Sans" fo:font-style="italic" style:font-style-asian="italic" style:font-style-complex="italic" fo:color="#000000" style:font-size-complex="12pt" fo:background-color="#FFFFCC" style:language-asian="en" style:country-asian="US"/>
    </style:style>
    <style:style style:name="Commarcadores5" style:display-name="Com marcadores 5" style:family="paragraph" style:parent-style-name="Normal" style:list-style-name="LFO24">
      <style:text-properties style:font-name="Ecofont_Spranq_eco_Sans" style:font-name-complex="Tahoma" fo:font-size="12pt" style:font-size-asian="12pt" style:font-size-complex="12pt" style:language-asian="pt" style:country-asian="BR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fo:font-style="italic" style:font-style-asian="italic" style:font-style-complex="italic" fo:color="#000000" fo:background-color="#FFFFCC" style:language-asian="en" style:country-asian="US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fo:font-style="italic" style:font-style-asian="italic" fo:color="#000000" fo:font-size="12pt" style:font-size-asian="12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fo:font-weight="bold" style:font-weight-asian="bold" style:font-weight-complex="bold" style:font-size-complex="14pt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use-window-font-color="true" style:language-asian="pt" style:country-asian="BR" fo:hyphenate="false"/>
    </style:style>
    <style:style style:name="Nivel_01Char" style:display-name="Nivel_01 Char" style:family="text">
      <style:text-properties style:font-name="Ecofont_Spranq_eco_Sans" fo:font-weight="bold" style:font-weight-asian="bold" style:font-weight-complex="bold"/>
    </style:style>
    <style:style style:name="Nivel01" style:display-name="Nivel 01" style:family="paragraph" style:parent-style-name="Título1" style:next-style-name="Normal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font-weight-complex="normal" style:language-asian="pt" style:country-asian="BR" fo:hyphenate="false"/>
    </style:style>
    <style:style style:name="Nivel01Char" style:display-name="Nivel 01 Char" style:family="text">
      <style:text-properties style:font-name="Ecofont_Spranq_eco_Sans" fo:font-weight="bold" style:font-weight-asian="bold" fo:color="#000000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Ecofont_Spranq_eco_Sans" style:font-name-complex="Tahoma" style:language-asian="pt" style:country-asian="BR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fo:color="#000000" style:language-asian="pt" style:country-asian="BR" fo:hyphenate="false"/>
    </style:style>
    <style:style style:name="Nivel2Char" style:display-name="Nivel 2 Char" style:family="text">
      <style:text-properties style:font-name="Arial" style:font-name-asian="MS Mincho" fo:color="#000000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style:language-asian="pt" style:country-asian="BR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0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/>
    <style:style style:name="Marcador" style:display-name="Marcador" style:family="paragraph" style:parent-style-name="Normal" style:next-style-name="Normal" style:list-style-name="LFO29">
      <style:paragraph-properties fo:text-align="justify" fo:margin-top="0.0833in" fo:margin-bottom="0.0833in" style:line-height-at-leas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color="#000000" style:text-position="-4.5% 100%" fo:font-size="11pt" style:font-size-asian="11pt" style:font-size-complex="11pt" style:language-asian="pt" style:country-asian="BR" fo:hyphenate="false"/>
    </style:style>
    <style:style style:name="SemEspaçamento" style:display-name="Sem Espaçamento" style:family="paragraph">
      <style:text-properties style:font-name="Ecofont_Spranq_eco_Sans" style:font-name-complex="Tahom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style:num-format=""/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2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2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LFO24">
      <text:list-level-style-bullet text:level="1" text:style-name="WW_CharLFO2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 style:use-window-font-color="true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6LVL2" style:family="text">
      <style:text-properties style:font-name-complex="Times New Roman" fo:letter-spacing="normal"/>
    </style:style>
    <style:style style:name="WW_CharLFO26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6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style:use-window-font-color="true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 style:use-window-font-color="true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weight="normal" style:font-weight-asian="normal" style:text-position="0% 100%"/>
    </style:style>
    <style:style style:name="WW_CharLFO29LVL2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29LVL3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/>
    </style:style>
    <style:style style:name="WW_CharLFO29LVL4" style:family="text">
      <style:text-properties fo:font-weight="normal" style:font-weight-asian="normal" style:text-position="0% 100%" fo:font-size="10pt" style:font-size-asian="10pt" style:font-size-complex="10pt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84in" text:min-label-width="0.1875in" text:list-level-position-and-space-mode="label-alignment">
          <style:list-level-label-alignment text:label-followed-by="listtab" fo:margin-left="0.2715in" fo:text-indent="-0.187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-0.1347in" text:min-label-width="0.2187in" text:list-level-position-and-space-mode="label-alignment">
          <style:list-level-label-alignment text:label-followed-by="listtab" fo:margin-left="0.084in" fo:text-indent="-0.2187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084in" text:min-label-width="0.3125in" text:list-level-position-and-space-mode="label-alignment">
          <style:list-level-label-alignment text:label-followed-by="listtab" fo:margin-left="0.3965in" fo:text-indent="-0.3125in"/>
        </style:list-level-properties>
      </text:list-level-style-number>
      <text:list-level-style-bullet text:level="4" text:style-name="WW_CharLFO36LVL4" text:bullet-char="•">
        <style:list-level-properties text:space-before="0.0486in" text:min-label-width="0.3125in" text:list-level-position-and-space-mode="label-alignment">
          <style:list-level-label-alignment text:label-followed-by="listtab" fo:margin-left="0.3611in" fo:text-indent="-0.3125in"/>
        </style:list-level-properties>
      </text:list-level-style-bullet>
      <text:list-level-style-bullet text:level="5" text:style-name="WW_CharLFO36LVL5" text:bullet-char="•">
        <style:list-level-properties text:space-before="0.0625in" text:min-label-width="0.3125in" text:list-level-position-and-space-mode="label-alignment">
          <style:list-level-label-alignment text:label-followed-by="listtab" fo:margin-left="0.375in" fo:text-indent="-0.3125in"/>
        </style:list-level-properties>
      </text:list-level-style-bullet>
      <text:list-level-style-bullet text:level="6" text:style-name="WW_CharLFO36LVL6" text:bullet-char="•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bullet>
      <text:list-level-style-bullet text:level="7" text:style-name="WW_CharLFO36LVL7" text:bullet-char="•">
        <style:list-level-properties text:space-before="0.1458in" text:min-label-width="0.3125in" text:list-level-position-and-space-mode="label-alignment">
          <style:list-level-label-alignment text:label-followed-by="listtab" fo:margin-left="0.4583in" fo:text-indent="-0.3125in"/>
        </style:list-level-properties>
      </text:list-level-style-bullet>
      <text:list-level-style-bullet text:level="8" text:style-name="WW_CharLFO36LVL8" text:bullet-char="•">
        <style:list-level-properties text:space-before="1.9013in" text:min-label-width="0.3125in" text:list-level-position-and-space-mode="label-alignment">
          <style:list-level-label-alignment text:label-followed-by="listtab" fo:margin-left="2.2138in" fo:text-indent="-0.3125in"/>
        </style:list-level-properties>
      </text:list-level-style-bullet>
      <text:list-level-style-bullet text:level="9" text:style-name="WW_CharLFO36LVL9" text:bullet-char="•">
        <style:list-level-properties text:space-before="3.6569in" text:min-label-width="0.3125in" text:list-level-position-and-space-mode="label-alignment">
          <style:list-level-label-alignment text:label-followed-by="listtab" fo:margin-left="3.9694in" fo:text-indent="-0.3125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1347in" text:min-label-width="0.25in" text:list-level-position-and-space-mode="label-alignment">
          <style:list-level-label-alignment text:label-followed-by="listtab" fo:margin-left="0.115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2694in" text:min-label-width="0.5in" text:list-level-position-and-space-mode="label-alignment">
          <style:list-level-label-alignment text:label-followed-by="listtab" fo:margin-left="0.2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041in" text:min-label-width="0.5in" text:list-level-position-and-space-mode="label-alignment">
          <style:list-level-label-alignment text:label-followed-by="listtab" fo:margin-left="0.0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388in" text:min-label-width="0.75in" text:list-level-position-and-space-mode="label-alignment">
          <style:list-level-label-alignment text:label-followed-by="listtab" fo:margin-left="0.2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736in" text:min-label-width="0.75in" text:list-level-position-and-space-mode="label-alignment">
          <style:list-level-label-alignment text:label-followed-by="listtab" fo:margin-left="0.076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8083in" text:min-label-width="1in" text:list-level-position-and-space-mode="label-alignment">
          <style:list-level-label-alignment text:label-followed-by="listtab" fo:margin-left="0.1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943in" text:min-label-width="1in" text:list-level-position-and-space-mode="label-alignment">
          <style:list-level-label-alignment text:label-followed-by="listtab" fo:margin-left="0.056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0777in" text:min-label-width="1.25in" text:list-level-position-and-space-mode="label-alignment">
          <style:list-level-label-alignment text:label-followed-by="listtab" fo:margin-left="0.172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 fo:color="#FF0000"/>
    </style:style>
    <style:style style:name="T18" style:parent-style-name="Fonteparág.padrão" style:family="text">
      <style:text-properties style:font-name="Arial" style:font-name-complex="Arial" fo:font-weight="bold" style:font-weight-asian="bold" fo:color="#FF0000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/>
    </style:style>
    <style:style style:name="P25" style:parent-style-name="Rodapé" style:family="paragraph">
      <style:paragraph-properties fo:text-align="center"/>
      <style:text-properties fo:font-size="9pt" style:font-size-asian="9pt" style:font-size-complex="9pt"/>
    </style:style>
    <style:style style:name="P26" style:parent-style-name="Rodapé" style:family="paragraph">
      <style:paragraph-properties fo:text-align="center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431in" svg:height="0.84236in" style:rel-width="scale" style:rel-height="scale"><draw:image xlink:href="media/image1.png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4.358/2024</text:p>
        <text:p text:style-name="P15">Contrato nº<text:s/>25/2024</text:p>
        <text:p text:style-name="P16">Termo Aditivo<text:s/>nº<text:s/>28/2025<text:tab/></text:p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/style:header>
      <style:footer>
        <text:p text:style-name="P25"/>
        <text:p text:style-name="P26"><text:span text:style-name="T27">Página<text:s/></text:span><text:span text:style-name="T28"><text:page-number text:fixed="false">2</text:page-number></text:span><text:span text:style-name="T29"><text:s/>de<text:s/></text:span><text:span text:style-name="T30"><text:page-count style:num-format="1">3</text:page-count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subject/>
    <meta:initial-creator>Tribunal Regional do Trabalho</meta:initial-creator>
    <dc:creator>Beatriz Cavalcante Vilela</dc:creator>
    <meta:creation-date>2025-08-15T18:48:00Z</meta:creation-date>
    <dc:date>2025-08-15T18:49:00Z</dc:date>
    <meta:print-date>2025-08-06T19:23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33" meta:character-count="4683" meta:row-count="32" meta:non-whitespace-character-count="3959"/>
  </office:meta>
</office:document-meta>
</file>