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margin-left="2.9534in">
        <style:tab-stops/>
      </style:paragraph-properties>
    </style:style>
    <style:style style:name="T24" style:parent-style-name="Fonteparág.padrão" style:family="text">
      <style:text-properties style:font-name-complex="Arial" style:font-size-complex="10pt"/>
    </style:style>
    <style:style style:name="T25" style:parent-style-name="Fonteparág.padrão" style:family="text">
      <style:text-properties style:font-name-complex="Arial" style:font-size-complex="10pt"/>
    </style:style>
    <style:style style:name="T26" style:parent-style-name="Fonteparág.padrão" style:family="text">
      <style:text-properties style:font-name-complex="Arial" style:font-size-complex="10pt"/>
    </style:style>
    <style:style style:name="T27" style:parent-style-name="Fonteparág.padrão" style:family="text">
      <style:text-properties style:font-name-complex="Arial" style:font-size-complex="10pt"/>
    </style:style>
    <style:style style:name="T28" style:parent-style-name="Fonteparág.padrão" style:family="text">
      <style:text-properties style:font-name-complex="Arial" style:font-size-complex="10pt"/>
    </style:style>
    <style:style style:name="T29" style:parent-style-name="Fonteparág.padrão" style:family="text">
      <style:text-properties style:font-name-complex="Arial" style:font-size-complex="10pt"/>
    </style:style>
    <style:style style:name="T30" style:parent-style-name="Fonteparág.padrão" style:family="text">
      <style:text-properties style:font-name-complex="Arial"/>
    </style:style>
    <style:style style:name="P31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 fo:font-size="10pt" style:font-size-asian="10pt" style:font-size-complex="10pt"/>
    </style:style>
    <style:style style:name="P32" style:parent-style-name="Normal" style:family="paragraph">
      <style:paragraph-properties fo:text-align="justify" fo:line-height="150%" fo:margin-right="0.0388in" fo:text-indent="1.1812in"/>
    </style:style>
    <style:style style:name="T3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89" style:parent-style-name="Normal" style:family="paragraph">
      <style:paragraph-properties style:text-autospace="none" fo:text-align="justify" fo:line-height="150%" fo:text-indent="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0" style:parent-style-name="Normal" style:family="paragraph">
      <style:paragraph-properties fo:text-align="justify" fo:line-height="150%" fo:margin-right="-0.1381in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2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3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</style:style>
    <style:style style:name="T9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8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0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06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07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08" style:parent-style-name="Normal" style:family="paragraph">
      <style:paragraph-properties fo:text-align="justify" fo:line-height="150%" fo:margin-left="1.1812in">
        <style:tab-stops>
          <style:tab-stop style:type="left" style:position="0.7187in"/>
        </style:tab-stops>
      </style:paragraph-properties>
    </style:style>
    <style:style style:name="T109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P112" style:parent-style-name="Normal" style:family="paragraph">
      <style:paragraph-properties fo:text-align="justify" fo:line-height="150%" fo:margin-left="1.1812in">
        <style:tab-stops>
          <style:tab-stop style:type="left" style:position="-0.4916in"/>
          <style:tab-stop style:type="left" style:position="0.7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3" style:parent-style-name="Normal" style:family="paragraph">
      <style:paragraph-properties fo:text-align="justify" fo:line-height="150%" fo:margin-left="1.1812in">
        <style:tab-stops>
          <style:tab-stop style:type="left" style:position="-0.4916in"/>
          <style:tab-stop style:type="left" style:position="0.7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Normal" style:family="paragraph">
      <style:paragraph-properties fo:text-align="justify" fo:line-height="150%" fo:margin-left="1.1812in">
        <style:tab-stops>
          <style:tab-stop style:type="left" style:position="-0.4916in"/>
          <style:tab-stop style:type="left" style:position="0.7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5" style:parent-style-name="Normal" style:family="paragraph">
      <style:paragraph-properties fo:text-align="justify" fo:line-height="150%" fo:margin-left="1.1812in">
        <style:tab-stops>
          <style:tab-stop style:type="left" style:position="-0.4916in"/>
          <style:tab-stop style:type="left" style:position="0.7187in"/>
        </style:tab-stops>
      </style:paragraph-properties>
    </style:style>
    <style:style style:name="T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3" style:parent-style-name="Normal" style:family="paragraph">
      <style:paragraph-properties fo:text-align="justify" fo:line-height="150%" fo:margin-left="1.1812in">
        <style:tab-stops>
          <style:tab-stop style:type="left" style:position="-0.4916in"/>
          <style:tab-stop style:type="left" style:position="0.7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Normal" style:family="paragraph">
      <style:paragraph-properties fo:text-align="justify" fo:line-height="150%" fo:margin-left="1.1812in">
        <style:tab-stops>
          <style:tab-stop style:type="left" style:position="-0.4916in"/>
          <style:tab-stop style:type="left" style:position="0.7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Normal" style:family="paragraph">
      <style:paragraph-properties fo:text-align="justify" fo:line-height="150%" fo:margin-left="1.1812in">
        <style:tab-stops>
          <style:tab-stop style:type="left" style:position="-0.4916in"/>
          <style:tab-stop style:type="left" style:position="0.7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Normal" style:family="paragraph">
      <style:paragraph-properties fo:text-align="justify" fo:line-height="150%" fo:margin-left="1.1812in" fo:margin-right="0.0194in">
        <style:tab-stops>
          <style:tab-stop style:type="left" style:position="0.984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37" style:parent-style-name="Normal" style:family="paragraph">
      <style:paragraph-properties fo:text-align="justify" fo:line-height="150%" fo:margin-left="1.1812in" fo:margin-right="0.0194in">
        <style:tab-stops>
          <style:tab-stop style:type="left" style:position="0.984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38" style:parent-style-name="Normal" style:family="paragraph">
      <style:paragraph-properties fo:text-align="justify" fo:line-height="150%" fo:margin-left="1.1812in" fo:margin-right="0.0194in">
        <style:tab-stops>
          <style:tab-stop style:type="left" style:position="0.984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39" style:parent-style-name="Normal" style:family="paragraph">
      <style:paragraph-properties fo:text-align="justify" fo:line-height="150%" fo:margin-left="1.1812in" fo:margin-right="0.0194in">
        <style:tab-stops>
          <style:tab-stop style:type="left" style:position="0.984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40" style:parent-style-name="Normal" style:family="paragraph">
      <style:paragraph-properties fo:text-align="justify" fo:line-height="150%" fo:margin-left="1.1812in">
        <style:tab-stops>
          <style:tab-stop style:type="left" style:position="-0.4916in"/>
          <style:tab-stop style:type="left" style:position="0.7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1" style:parent-style-name="Normal" style:family="paragraph">
      <style:paragraph-properties fo:text-align="justify" fo:line-height="150%" fo:margin-left="1.1812in">
        <style:tab-stops>
          <style:tab-stop style:type="left" style:position="-0.4916in"/>
          <style:tab-stop style:type="left" style:position="0.7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2" style:parent-style-name="Normal" style:family="paragraph">
      <style:paragraph-properties fo:text-align="justify" fo:line-height="150%" fo:margin-left="1.1812in">
        <style:tab-stops>
          <style:tab-stop style:type="left" style:position="-0.4916in"/>
          <style:tab-stop style:type="left" style:position="0.7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3" style:parent-style-name="Normal" style:family="paragraph">
      <style:paragraph-properties fo:text-align="justify" fo:line-height="150%" fo:margin-left="1.1812in">
        <style:tab-stops>
          <style:tab-stop style:type="left" style:position="-0.4916in"/>
          <style:tab-stop style:type="left" style:position="0.7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4" style:parent-style-name="Normal" style:family="paragraph">
      <style:paragraph-properties fo:text-align="justify" fo:line-height="150%" fo:margin-left="1.1812in">
        <style:tab-stops>
          <style:tab-stop style:type="left" style:position="-0.4916in"/>
          <style:tab-stop style:type="left" style:position="0.7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5" style:parent-style-name="Normal" style:family="paragraph">
      <style:paragraph-properties fo:text-align="justify" fo:line-height="150%" fo:margin-left="1.1812in">
        <style:tab-stops>
          <style:tab-stop style:type="left" style:position="-0.4916in"/>
          <style:tab-stop style:type="left" style:position="0.7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6" style:parent-style-name="Normal" style:family="paragraph">
      <style:paragraph-properties fo:text-align="justify" fo:line-height="150%" fo:margin-left="1.1812in">
        <style:tab-stops>
          <style:tab-stop style:type="left" style:position="-0.4916in"/>
          <style:tab-stop style:type="left" style:position="0.7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7" style:parent-style-name="Normal" style:family="paragraph">
      <style:paragraph-properties fo:text-align="justify" fo:line-height="150%" fo:margin-left="1.1812in">
        <style:tab-stops>
          <style:tab-stop style:type="left" style:position="-0.4916in"/>
          <style:tab-stop style:type="left" style:position="0.7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8" style:parent-style-name="Normal" style:family="paragraph">
      <style:paragraph-properties fo:text-align="justify" fo:line-height="150%" fo:margin-left="1.1812in">
        <style:tab-stops>
          <style:tab-stop style:type="left" style:position="-0.4916in"/>
          <style:tab-stop style:type="left" style:position="0.7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9" style:parent-style-name="Normal" style:family="paragraph">
      <style:paragraph-properties fo:text-align="justify" fo:line-height="150%" fo:margin-left="1.1812in">
        <style:tab-stops>
          <style:tab-stop style:type="left" style:position="-0.4916in"/>
          <style:tab-stop style:type="left" style:position="0.7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0" style:parent-style-name="Normal" style:family="paragraph">
      <style:paragraph-properties fo:text-align="justify" fo:line-height="150%" fo:margin-left="1.1812in">
        <style:tab-stops>
          <style:tab-stop style:type="left" style:position="-0.4916in"/>
          <style:tab-stop style:type="left" style:position="0.7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Normal" style:family="paragraph">
      <style:paragraph-properties fo:text-align="justify" fo:line-height="150%" fo:margin-left="1.1812in">
        <style:tab-stops>
          <style:tab-stop style:type="left" style:position="-0.4916in"/>
          <style:tab-stop style:type="left" style:position="0.7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Normal" style:family="paragraph">
      <style:paragraph-properties fo:text-align="justify" fo:line-height="150%" fo:margin-left="1.1812in">
        <style:tab-stops>
          <style:tab-stop style:type="left" style:position="-0.4916in"/>
          <style:tab-stop style:type="left" style:position="0.7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3" style:parent-style-name="Normal" style:family="paragraph">
      <style:paragraph-properties fo:text-align="justify" fo:line-height="150%" fo:margin-left="1.1812in">
        <style:tab-stops>
          <style:tab-stop style:type="left" style:position="-0.4916in"/>
          <style:tab-stop style:type="left" style:position="0.7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4" style:parent-style-name="Normal" style:family="paragraph">
      <style:paragraph-properties fo:text-align="justify" fo:line-height="150%" fo:margin-left="1.1812in">
        <style:tab-stops>
          <style:tab-stop style:type="left" style:position="-0.4916in"/>
          <style:tab-stop style:type="left" style:position="0.7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5" style:parent-style-name="Normal" style:family="paragraph">
      <style:paragraph-properties fo:text-align="justify" fo:line-height="150%" fo:margin-left="1.1812in">
        <style:tab-stops>
          <style:tab-stop style:type="left" style:position="-0.4916in"/>
          <style:tab-stop style:type="left" style:position="0.7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6" style:parent-style-name="Normal" style:family="paragraph">
      <style:paragraph-properties fo:text-align="justify" fo:line-height="150%" fo:margin-left="1.1812in">
        <style:tab-stops>
          <style:tab-stop style:type="left" style:position="-0.4916in"/>
          <style:tab-stop style:type="left" style:position="0.7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7" style:parent-style-name="Normal" style:family="paragraph">
      <style:paragraph-properties fo:text-align="justify" fo:line-height="150%" fo:margin-left="1.1812in">
        <style:tab-stops>
          <style:tab-stop style:type="left" style:position="-0.4916in"/>
          <style:tab-stop style:type="left" style:position="0.7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8" style:parent-style-name="Normal" style:family="paragraph">
      <style:paragraph-properties fo:text-align="justify" fo:line-height="150%" fo:margin-left="1.1812in">
        <style:tab-stops>
          <style:tab-stop style:type="left" style:position="-0.4916in"/>
          <style:tab-stop style:type="left" style:position="0.7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9" style:parent-style-name="Normal" style:family="paragraph">
      <style:paragraph-properties fo:text-align="justify" fo:line-height="150%" fo:margin-left="1.1812in">
        <style:tab-stops>
          <style:tab-stop style:type="left" style:position="-0.4916in"/>
          <style:tab-stop style:type="left" style:position="0.7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0" style:parent-style-name="Normal" style:family="paragraph">
      <style:paragraph-properties fo:text-align="justify" fo:line-height="150%" fo:margin-left="1.1812in">
        <style:tab-stops>
          <style:tab-stop style:type="left" style:position="-0.4916in"/>
          <style:tab-stop style:type="left" style:position="0.7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1" style:parent-style-name="Normal" style:family="paragraph">
      <style:paragraph-properties fo:text-align="justify" fo:line-height="150%" fo:margin-left="1.1812in">
        <style:tab-stops>
          <style:tab-stop style:type="left" style:position="-0.4916in"/>
          <style:tab-stop style:type="left" style:position="0.7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2" style:parent-style-name="Normal" style:family="paragraph">
      <style:paragraph-properties fo:text-align="justify" fo:line-height="150%" fo:margin-left="1.1812in">
        <style:tab-stops>
          <style:tab-stop style:type="left" style:position="-0.4916in"/>
          <style:tab-stop style:type="left" style:position="0.7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3" style:parent-style-name="Normal" style:family="paragraph">
      <style:paragraph-properties fo:text-align="justify" fo:line-height="150%" fo:margin-left="1.1812in">
        <style:tab-stops>
          <style:tab-stop style:type="left" style:position="-0.4916in"/>
          <style:tab-stop style:type="left" style:position="0.7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4" style:parent-style-name="Normal" style:family="paragraph">
      <style:paragraph-properties fo:text-align="justify" fo:line-height="150%" fo:margin-left="1.1812in">
        <style:tab-stops>
          <style:tab-stop style:type="left" style:position="-0.4916in"/>
          <style:tab-stop style:type="left" style:position="0.7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5" style:parent-style-name="Normal" style:family="paragraph">
      <style:paragraph-properties fo:text-align="justify" fo:line-height="150%" fo:margin-left="1.1812in">
        <style:tab-stops>
          <style:tab-stop style:type="left" style:position="-0.4916in"/>
          <style:tab-stop style:type="left" style:position="0.7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6" style:parent-style-name="Normal" style:family="paragraph">
      <style:paragraph-properties fo:text-align="justify" fo:line-height="150%" fo:margin-left="1.1812in">
        <style:tab-stops>
          <style:tab-stop style:type="left" style:position="-0.4916in"/>
          <style:tab-stop style:type="left" style:position="0.7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7" style:parent-style-name="Normal" style:family="paragraph">
      <style:paragraph-properties fo:text-align="justify" fo:line-height="150%" fo:margin-left="1.1812in">
        <style:tab-stops>
          <style:tab-stop style:type="left" style:position="-0.4916in"/>
          <style:tab-stop style:type="left" style:position="0.7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8" style:parent-style-name="Normal" style:family="paragraph">
      <style:paragraph-properties fo:text-align="justify" fo:line-height="150%" fo:margin-left="1.1812in">
        <style:tab-stops>
          <style:tab-stop style:type="left" style:position="-0.4916in"/>
          <style:tab-stop style:type="left" style:position="0.7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9" style:parent-style-name="Normal" style:family="paragraph">
      <style:paragraph-properties fo:text-align="justify" fo:line-height="150%" fo:margin-left="1.1812in">
        <style:tab-stops>
          <style:tab-stop style:type="left" style:position="-0.4916in"/>
          <style:tab-stop style:type="left" style:position="0.7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0" style:parent-style-name="Normal" style:family="paragraph">
      <style:paragraph-properties fo:text-align="justify" fo:line-height="150%" fo:margin-left="1.1812in">
        <style:tab-stops>
          <style:tab-stop style:type="left" style:position="-0.4916in"/>
          <style:tab-stop style:type="left" style:position="0.7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1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72" style:parent-style-name="Normal" style:family="paragraph">
      <style:paragraph-properties fo:text-align="center" fo:line-height="150%" fo:margin-left="1.1812in" fo:margin-right="0.0194in">
        <style:tab-stops>
          <style:tab-stop style:type="left" style:position="0.984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7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7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7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7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7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7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7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8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8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8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83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P18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8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8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9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9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9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9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94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95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96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olumn198" style:family="table-column">
      <style:table-column-properties style:column-width="0.4319in"/>
    </style:style>
    <style:style style:name="TableColumn199" style:family="table-column">
      <style:table-column-properties style:column-width="2.6256in"/>
    </style:style>
    <style:style style:name="TableColumn200" style:family="table-column">
      <style:table-column-properties style:column-width="0.4256in"/>
    </style:style>
    <style:style style:name="TableColumn201" style:family="table-column">
      <style:table-column-properties style:column-width="2.8277in"/>
    </style:style>
    <style:style style:name="TableColumn202" style:family="table-column">
      <style:table-column-properties style:column-width="0.4208in"/>
    </style:style>
    <style:style style:name="Table197" style:family="table">
      <style:table-properties style:width="6.7319in" fo:margin-left="0in" table:align="center"/>
    </style:style>
    <style:style style:name="TableRow203" style:family="table-row">
      <style:table-row-properties style:min-row-height="1.027in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0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0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08" style:parent-style-name="Título8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-complex="Arial" fo:font-weight="normal" style:font-weight-asian="normal" fo:letter-spacing="0.0027in" fo:font-size="10pt" style:font-size-asian="10pt" style:font-size-complex="10pt"/>
    </style:style>
    <style:style style:name="P209" style:parent-style-name="Título8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-complex="Arial" fo:letter-spacing="0.0027in" fo:font-size="10pt" style:font-size-asian="10pt" style:font-size-complex="10pt"/>
    </style:style>
    <style:style style:name="P210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1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1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ableRow215" style:family="table-row">
      <style:table-row-properties style:min-row-height="0.1638in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18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19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Row220" style:family="table-row">
      <style:table-row-properties style:min-row-height="0.475in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2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2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25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26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2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3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3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3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3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34" style:parent-style-name="normal0" style:family="paragraph">
      <style:paragraph-properties fo:line-height="150%" fo:margin-left="0in" fo:margin-right="0.0048in" fo:text-indent="1.125in">
        <style:tab-stops>
          <style:tab-stop style:type="left" style:position="0.3937in"/>
        </style:tab-stops>
      </style:paragraph-properties>
      <style:text-properties style:font-name="Arial" style:font-name-complex="Arial" fo:letter-spacing="0.0027in" fo:font-size="10pt" style:font-size-asian="10pt"/>
    </style:style>
  </office:automatic-styles>
  <office:body>
    <office:text text:use-soft-page-breaks="true">
      <text:p text:style-name="P1"><text:span text:style-name="T24">QUARTO</text:span><text:span text:style-name="T25"><text:s/></text:span><text:span text:style-name="T26">TERMO ADITIVO AO<text:s/></text:span><text:span text:style-name="T27">CONTRATO<text:s/></text:span><text:span text:style-name="T28">DE</text:span><text:span text:style-name="T29"><text:s/></text:span><text:span text:style-name="T30">AGENTE DE INTEGRAÇAO PARA OPERACIONALIZAR O PROGRAMA DE ESTÁGIOS NO ÂMBITO DO TRIBUNAL REGIONAL DO TRABALHO DA 24ª REGIÃO, QUE ENTRE SI CELEBRAM O TRIBUNAL REGIONAL DO TRABALHO DA 24ª REGIÃO E A EMPRESA SUPER ESTÁGIOS LTDA<text:s/></text:span></text:p>
      <text:p text:style-name="P31"/>
      <text:p text:style-name="P32"><text:span text:style-name="T33">A<text:s/></text:span><text:span text:style-name="T34">UNIÃO</text:span><text:span text:style-name="T35">, por intermédio do<text:s/></text:span><text:span text:style-name="T36">TRIBUNAL REGIONAL DO TRABALHO DA 24ª REGIÃO,<text:s/></text:span><text:span text:style-name="T37">inscrito no CNPJ sob nº 37.115.409/0001-63, situado na Rua Delegado Carlos Roberto Bastos de Oliveira nº 208, Jardim Veraneio (Parque dos Poderes), em Campo Grande - MS, neste ato representado pelo<text:s/></text:span><text:span text:style-name="T38">Secretário Administrativo ALENCAR MINORU IZUMI, portador do Registro Geral CPF n° 366.038.721-53, nomeado pela Portaria TRT/GP/DG nº 269/2024, a quem foi conferido poderes de representação consoante Portaria TRT/DG nº 202/2023</text:span><text:span text:style-name="T39">, doravante denominado simplesmente<text:s/></text:span><text:span text:style-name="T40">CONTRATANTE</text:span><text:span text:style-name="T41">, e, de outro lado, a empresa<text:s/></text:span><text:span text:style-name="T42">SUPER ESTÁGIOS LTDA</text:span><text:span text:style-name="T43">,<text:s/></text:span><text:span text:style-name="T44">inscrita no CNPJ sob nº 11.320.576/0001-52, com sede na</text:span><text:span text:style-name="T45"><text:s/>Rua Copaíba Lote 01, Torre B, Sala 1306, Ta</text:span><text:span text:style-name="T46">g</text:span><text:span text:style-name="T47">uatinga Sul (Ta</text:span><text:span text:style-name="T48">g</text:span><text:span text:style-name="T49">uatinga)</text:span><text:span text:style-name="T50">,</text:span><text:span text:style-name="T51"><text:s/>Águas Claras, Brasília – DF, CEP 72.020-016,<text:s/></text:span><text:span text:style-name="T52">e-mails: <text:s/></text:span><text:span text:style-name="T53">jurIdico@superestagios.com.br</text:span><text:span text:style-name="T54"><text:s/>/ josearoldo@superestagios.com.br</text:span><text:span text:style-name="T55">,</text:span><text:span text:style-name="T56"><text:s/></text:span><text:span text:style-name="T57">neste ato representada pel</text:span><text:span text:style-name="T58">o</text:span><text:span text:style-name="T59"><text:s/></text:span><text:span text:style-name="T60">Sóci</text:span><text:span text:style-name="T61">o</text:span><text:span text:style-name="T62"><text:s/>Admini</text:span><text:span text:style-name="T63">s</text:span><text:span text:style-name="T64">trador</text:span><text:span text:style-name="T65"><text:s/>JOSE AROLDO SILVEIRA DE ALMEIDA, portador</text:span><text:span text:style-name="T66"><text:s/></text:span><text:span text:style-name="T67">da CNH</text:span><text:span text:style-name="T68"><text:s/>DETRAN/</text:span><text:span text:style-name="T69">ES</text:span><text:span text:style-name="T70"><text:s/></text:span><text:span text:style-name="T71">n°<text:s/></text:span><text:span text:style-name="T72">de registro 04847303339</text:span><text:span text:style-name="T73">,</text:span><text:span text:style-name="T74"><text:s/>do RG nº<text:s/></text:span><text:span text:style-name="T75">2297997</text:span><text:span text:style-name="T76"><text:s/></text:span><text:span text:style-name="T77">SPTC</text:span><text:span text:style-name="T78">/ES e do CPF nº<text:s/></text:span><text:span text:style-name="T79">121.514.827-58</text:span><text:span text:style-name="T80">,</text:span><text:span text:style-name="T81"><text:s/></text:span><text:span text:style-name="T82">doravante denominada simplesmente<text:s/></text:span><text:span text:style-name="T83">CONTRATADA</text:span><text:span text:style-name="T84"><text:s/></text:span><text:span text:style-name="T85">têm entre</text:span><text:span text:style-name="T86"><text:s/>si ajustado o presente termo aditivo, que se regerá pela Lei nº 8.666, de 21 de junho de 1993</text:span><text:span text:style-name="T87">,<text:s/></text:span><text:span text:style-name="T88">observadas as cláusulas e condições a seguir estabelecidas:</text:span></text:p>
      <text:p text:style-name="P89"/>
      <text:p text:style-name="P90">CLÁUSULA 1ª<text:s/>–<text:s/>DO OBJETO</text:p>
      <text:p text:style-name="P91">O presente termo aditivo tem por objeto<text:s/>alterar/incluir termos<text:s/>na cláusula 8ª DA CONVOCAÇÃO, CONTRATAÇÃO E ACOMPANHAMENTO DO ESTÁGIO.</text:p>
      <text:p text:style-name="P92"/>
      <text:p text:style-name="P93"><text:span text:style-name="T94">CLÁUSULA<text:s/></text:span><text:span text:style-name="T95">2</text:span><text:span text:style-name="T96">ª – DO ENQUADRAMENTO LEGAL</text:span></text:p>
      <text:p text:style-name="P97">O<text:s/>presente termo aditivo<text:s/>tem<text:s/>amparo<text:s/>legal no<text:s/>art. 65, I,<text:s/>“a” e no art. 58, I,<text:s/>todos<text:s/>da<text:s/>Lei n° 8.666/93.</text:p>
      <text:p text:style-name="P98"/>
      <text:p text:style-name="P99"><text:span text:style-name="T100">CLÁUSULA 3ª –</text:span><text:span text:style-name="T101"><text:s/></text:span><text:span text:style-name="T102">DA</text:span><text:span text:style-name="T103">S</text:span><text:span text:style-name="T104"><text:s/>ALTERAÇ</text:span><text:span text:style-name="T105">ÔES NA CLÁUSULA 8º DO CONTRATO</text:span></text:p>
      <text:p text:style-name="P106">Inclui-se os<text:s/>incisos<text:s/>I a IV, ao<text:s/>§<text:s/>6º,<text:s/>da Cláusula 8ª do contrato originário,<text:s/>que passa a ter os seguintes termos:</text:p>
      <text:p text:style-name="P107"/>
      <text:p text:style-name="P108"><text:span text:style-name="T109">CLÁUSULA 8ª – DA<text:s/></text:span><text:span text:style-name="T110">CONVOCAÇÃO, CONTRATAÇÃO E ACOMPANHAMENTO DO ESTÁGIO</text:span><text:span text:style-name="T111"><text:s/></text:span></text:p>
      <text:soft-page-break/>
      <text:p text:style-name="P112">A CONTRATADA é responsável por gerir todos os documentos referentes ao contrato de estágio e executar os procedimentos referentes ao estágio, tais como: convocação e encaminhamento de estudantes para preenchimento das vagas de estágio, emissão da documentação e respectivas assinaturas, renovação e desligamentos de contrato de estágio.</text:p>
      <text:p text:style-name="P113">§ 1º O estágio não gerará qualquer vínculo empregatício dos estagiários com o Tribunal, nem com a CONTRATADA.</text:p>
      <text:p text:style-name="P114">§ 2º O estagiário terá direito à bolsa-estágio e a auxílio-transporte, além de seguro contra acidentes pessoais nos termos da Lei nº 11.788/2008.</text:p>
      <text:p text:style-name="P115"><text:span text:style-name="T116">§ 3º Atualmente o auxílio-transporte corresponde a<text:s/></text:span><text:span text:style-name="T117">R$<text:s/></text:span><text:span text:style-name="T118">9,90</text:span><text:span text:style-name="T119"><text:s/>(</text:span><text:span text:style-name="T120">nove<text:s/></text:span><text:span text:style-name="T121">reais e<text:s/></text:span><text:span text:style-name="T122">no</text:span><text:span text:style-name="T123">v</text:span><text:span text:style-name="T124">e</text:span><text:span text:style-name="T125">nt</text:span><text:span text:style-name="T126">a</text:span><text:span text:style-name="T127"><text:s/>centavos) por dia</text:span><text:span text:style-name="T128">*</text:span><text:span text:style-name="T129"><text:s/>e a bolsa-estágio de Nível Superior é de R$ 1.000,00 (mil reais), para uma jornada diária de 4 (quatro) horas. Os valores descritos neste parágrafo estão sujeitos a alteração a critério do CONTRATANTE.</text:span><text:span text:style-name="T130"><text:s text:c="2"/></text:span><text:span text:style-name="T131">(*Valor do auxílio-transporte atualizado pelo Termo de Apostilamento nº 10/2025)</text:span><text:span text:style-name="T132">.</text:span></text:p>
      <text:p text:style-name="P133">§ 4º Aos estagiários não serão concedidos auxílio-alimentação e assistência à saúde, bem como quaisquer outros benefícios que venham a ser instituídos para os servidores ou magistrados do CONTRATANTE.</text:p>
      <text:p text:style-name="P134">§ 5º A CONTRATADA deve possuir e manter, devidamente atualizado, banco de dados dos estagiários aprovados e/ou convocados em processo seletivo para o Tribunal Regional do Trabalho da 24ª Região.</text:p>
      <text:p text:style-name="P135">§ 6º A CONTRATADA deve convocar o candidato nos termos previstos neste instrumento, colhendo, conferindo e arquivando toda documentação necessária para a contratação do estagiário, em especial para a elaboração do Termo de Compromisso de Estágio (Ex.: RG, CPF, declaração de matrícula atualizada, declarações de nepotismo e de não cumulação, etc.), bem como de outras informações essenciais para lançamento nos sistemas do TRT da 24ª Região (dados bancários, foto, local de nascimento, etc.), observado o prazo previsto no inciso I do § 17 desta cláusula<text:s/>e também ao seguinte:</text:p>
      <text:p text:style-name="P136">I - em atenção ao art. 2º, V, da Resolução do Conselho Nacional de Justiça (CNJ) nº 255/2018, com redação dada pela Resolução do Conselho Nacional de Justiça nº 540/2023, e ao art. 10, inc. V, da Resolução Administrativa nº 105/2024 do Tribunal Regional do Trabalho da 24ª Região, quando o percentual de estagiárias do sexo feminino, em atividade no CONTRATANTE, for inferior a 50% (cinquenta por cento) do total de vagas de estágio ocupadas, o Agente de Integração procederá à convocação, exclusivamente, de candidatas do gênero feminino, incluídas mulheres transgêneros e fluidas, até que seja atingido o percentual mínimo de 50% (cinquenta por cento) de mulheres;</text:p>
      <text:soft-page-break/>
      <text:p text:style-name="P137">II -<text:s/>esse critério de equidade de gênero será aplicado somente quando houver, no referido concurso, candidatas aprovadas do gênero feminino, incluídas mulheres transgêneros e fluidas;</text:p>
      <text:p text:style-name="P138">III -<text:s/>a<text:s/>aferição do quantitativo de estagiários(as) por gênero será feita mensalmente<text:s/>pelo Setor de Estágio e Frequência do<text:s/>CONTRATANTE,<text:s/>ou pela unidade administrativa que venha a substituir aquele setor,<text:s/><text:s/>até o dia 10 de cada mês, sendo que o<text:s/>descumprimento do percentual mínimo,<text:s/>sem justificativa,<text:s/>poderá acarretar a aplicação de sanções<text:s/>à CONTRATADA por descumprimento de obrigação contratual, na forma do disposto na cláusula 24 (das penalidades) deste contrato;</text:p>
      <text:p text:style-name="P139">IV -<text:s/>a<text:s/>convocação exclusiva de candidatas do gênero feminino, visando atender ao percentual mínimo de 50% (cinquenta por cento) de mulheres, deverá ser precedida de ato de autorização do(a) Secretário(a) de Gestão de Pessoas, com a respectiva motivação.</text:p>
      <text:p text:style-name="P140">§ 7º A realização de estágio no Tribunal está condicionada à assinatura de Termo de Compromisso de Estágio, que deverá conter os itens previstos no art. 10 da Resolução CSJT nº 307/2021, podendo ser prorrogado por Termo Aditivo, não podendo exceder a 2 (dois) anos, exceto quando se tratar de pessoa com deficiência, conforme previsto no art. 11º da Lei nº 11.788/2008.</text:p>
      <text:p text:style-name="P141">§ 8º Quando da convocação do estagiário, a CONTRATADA deverá observar as reservas de cotas previstas na legislação, na Resolução CSJT nº 307/ 2021 e normas internas do Tribunal (Anexo II).<text:s/></text:p>
      <text:p text:style-name="P142">§ 9º A CONTRATADA passará a gerir todos os contratos de estágio vigentes no TRT da 24ª Região, providenciando, de imediato, as prorrogações de contratos ativos e novas convocações/contratações solicitadas pelo Tribunal, utilizando-se das listas de classificação válidas do último edital realizado pelo prestador do serviço anterior.</text:p>
      <text:p text:style-name="P143">§ 10 As listas dos últimos processos seletivos válidos serão enviadas à CONTRATADA, de imediato, para monitoramento dos candidatos disponíveis e do prazo de validade dos certames.</text:p>
      <text:p text:style-name="P144">§ 11 A relação de estagiários e supervisores de estágio, bem como uma cópia dos respectivos contratos de estágio e demais documentos do dossiê de cada estudante serão enviados ao novo Agente de Integração e farão parte do acervo da nova contratada, para que ela possa providenciar a prestação de serviço que lhe compete.<text:s/></text:p>
      <text:p text:style-name="P145">§ 12 A CONTRATADA deverá promover o acompanhamento do estágio, durante todo o período de execução do contrato, em especial:</text:p>
      <text:p text:style-name="P146">I - acompanhar os estudantes perante as instituições de ensino, para que eles estejam regularmente matriculados e com frequência efetiva no curso, inclusive solicitando declaração de matrícula atualizada semestralmente;</text:p>
      <text:soft-page-break/>
      <text:p text:style-name="P147">II - acompanhar mensalmente a realização do estágio e, em especial, elaborar e disponibilizar às partes, exigindo o preenchimento e a assinatura do plano de atividades, do relatório de atividades e do relatório de desempenho, bem como os demais documentos essenciais para a manutenção do contrato de estágio;</text:p>
      <text:p text:style-name="P148">III - encaminhar à instituição de ensino o Termo Aditivo assinado, acompanhado do Relatório de Atividades, em cumprimento ao art. 9º, inciso VII, da Lei nº 11.788/2008;</text:p>
      <text:p text:style-name="P149">IV - comunicar a previsão de encerramento do contrato de estágio, com antecedência de 60 (sessenta), 30 (trinta) e 15 (quinze) dias para o estagiário, para a unidade de lotação do estagiário e para o Setor de Estágio e Frequência. Na hipótese de prorrogação do contrato de estágio, o agente de integração deverá comunicar, no primeiro e-mail, o(s) procedimento(s) para a renovação contratual.<text:s/></text:p>
      <text:p text:style-name="P150">§ 13 Na hipótese de renovação do contrato, o Agente de Integração deverá, desde a primeira comunicação prevista no inciso IV do § 12, adotar as providências necessárias para a renovação do contrato de estágio antes do fim do contrato vigente, observado o previsto no inciso II do § 17 desta cláusula e, em especial, emitindo o(s) documento(s) necessário(s) e colhendo as assinaturas das partes.<text:s/></text:p>
      <text:p text:style-name="P151">§ 14 O Setor de Estágio e Frequência comunicará à CONTRATADA, por e-mail, se não houver interesse na renovação do contrato de estágio.<text:s/></text:p>
      <text:p text:style-name="P152">§ 15 Antes de finalizar a renovação do contrato de estágio, o Agente de Integração deverá regularizar quaisquer pendências nos documentos referentes ao contrato de estágio (declaração de matrícula atualizada, relatório de atividades, relatório de desempenho, etc.). <text:s/></text:p>
      <text:p text:style-name="P153">§ 16 Encaminhar à Coordenadoria de Gestão de Pessoas do<text:s/>CONTRATANTE cópia digitalizada dos documentos exigidos para a contratação do estagiário – prevista em Edital, com antecedência mínima de 2 (dois) dias úteis da data do início das atividades do estagiário, para fins de registros em sistemas e expedição de Portaria de Lotação.</text:p>
      <text:p text:style-name="P154">§ 17 Adotar mecanismos de controle para fiscalização dos documentos essenciais ao contrato de estágio, atentando-se para os seguintes prazos:</text:p>
      <text:p text:style-name="P155">I<text:s/>-<text:s/>o CONTRATANTE deverá estar em posse do Termo de Compromisso, devidamente assinado pelas partes, 2 (dois) dias antes do início das atividades dos estagiários;</text:p>
      <text:p text:style-name="P156">II<text:s/>-<text:s/>o CONTRATANTE deverá estar em posse do Termo Aditivo, devidamente assinado pelas partes, antes de findar o contrato vigente;</text:p>
      <text:p text:style-name="P157">III - mensalmente, a CONTRATADA deverá informar relação contendo o nome de estagiários que serão desligados no mês seguinte (a pedido, por conclusão de curso, por decurso de dois anos de estágio, etc.);</text:p>
      <text:p text:style-name="P158">IV - mensalmente, a CONTRATADA deverá verificar o preenchimento do relatório de atividades e do relatório de desempenho, observando o disposto no § 15;</text:p>
      <text:soft-page-break/>
      <text:p text:style-name="P159">V - encaminhar o candidato para início das atividades no TRT da 24ª Região no prazo máximo de 10 (dez) dias após a solicitação, observando o prazo previsto no inciso I deste parágrafo;</text:p>
      <text:p text:style-name="P160">VI - observar os demais prazos previstos neste instrumento.</text:p>
      <text:p text:style-name="P161">§ 18 Serão incorporados ao Termo de Compromisso de Estágio por meio de termos aditivos:<text:s/></text:p>
      <text:p text:style-name="P162">I - o plano de atividades do estagiário, elaborado em comum acordo com o TRT da 24ª Região e a Instituição de Ensino, na medida em que for avaliado o desempenho do estudante;<text:s/></text:p>
      <text:p text:style-name="P163">II - a mudança de lotação;<text:s/></text:p>
      <text:p text:style-name="P164">III - a mudança de supervisor;</text:p>
      <text:p text:style-name="P165">IV<text:s/>-<text:s/>a prorrogação da vigência contratual.</text:p>
      <text:p text:style-name="P166">§ 19 Disponibilizar atendimento, ao estagiário, que garanta resposta aos questionamentos formulados, em tempo razoável.</text:p>
      <text:p text:style-name="P167">§ 20 Fornecer manual ou guia prático de estágio ao estudante, no ato da sua contratação.</text:p>
      <text:p text:style-name="P168">§ 21 Prestar orientação atitudinal e comportamental aos estagiários.</text:p>
      <text:p text:style-name="P169">§ 22 Verificada qualquer irregularidade no contrato de estágio, a CONTRATADA deverá adotar providências necessárias para o saneamento, comunicando imediatamente o caso ao CONTRATANTE.</text:p>
      <text:p text:style-name="P170">§ 23 O TRT da 24ª Região poderá, a seu critério, solicitar contratação antecipada de estagiário, no final do ano, com previsão, no Termo de Compromisso, de início das atividades para meados do mês de janeiro do ano seguinte.<text:s/></text:p>
      <text:p text:style-name="P171"/>
      <text:p text:style-name="P172"/>
      <text:p text:style-name="P173">CLÁUSULA<text:s/>4ª<text:s/>–<text:s/>DA PUBLICAÇÃO</text:p>
      <text:p text:style-name="P174"><text:span text:style-name="T175">Nos termos do artigo 61, parágrafo único, da<text:s/></text:span><text:span text:style-name="T176">Lei nº</text:span><text:span text:style-name="T177"><text:s/>8.666/</text:span><text:span text:style-name="T178">19</text:span><text:span text:style-name="T179">93, o CONTRATANTE<text:s/></text:span><text:span text:style-name="T180">providenciará a remessa de extrato deste<text:s/></text:span><text:span text:style-name="T181">documento</text:span><text:span text:style-name="T182"><text:s/>para publicação, às suas expensas, no Diário Oficial da União</text:span><text:span text:style-name="T183">.</text:span></text:p>
      <text:p text:style-name="P184"/>
      <text:p text:style-name="P185">CLÁUSULA<text:s/>5ª<text:s/>–<text:s/>DAS DISPOSIÇÕES FINAIS</text:p>
      <text:p text:style-name="P186">Ficam mantidas as demais condições do contrato ora aditado, permanecendo íntegras, firmes e valiosas todas as cláusulas anteriores.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>E, por assim estarem justas e contratadas, assinam o presente instrumento em 2<text:s/>(duas) vias de igual teor,<text:s/>na presença de 2 (duas) testemunhas.</text:p>
      <text:p text:style-name="P194"/>
      <text:p text:style-name="P195">Campo Grande – MS,<text:s/>20<text:s/>de<text:s/>outubro<text:s/>de 2025.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/>
            <text:p text:style-name="P206"/>
            <text:p text:style-name="P207">(documento assinado digitalmente)</text:p>
            <text:h text:style-name="P208" text:outline-level="8">ALENCAR MINORU IZUMI</text:h>
            <text:h text:style-name="P209" text:outline-level="8">CONTRATANTE</text:h>
            <text:p text:style-name="P210"/>
          </table:table-cell>
          <table:covered-table-cell/>
          <table:table-cell table:style-name="TableCell211" table:number-columns-spanned="2">
            <text:p text:style-name="P212">(documento assinado digitalmente)</text:p>
            <text:p text:style-name="P213">JOSE AROLDO SILVEIRA DE ALMEIDA</text:p>
            <text:p text:style-name="P214"><text:s/>CONTRATADA</text:p>
          </table:table-cell>
          <table:covered-table-cell/>
          <table:table-cell>
            <text:p text:style-name="P214"/>
          </table:table-cell>
        </table:table-row>
        <table:table-row table:style-name="TableRow215">
          <table:table-cell>
            <text:p text:style-name="P216"/>
          </table:table-cell>
          <table:table-cell table:style-name="TableCell217" table:number-columns-spanned="4">
            <text:p text:style-name="P216"><text:s/></text:p>
            <text:p text:style-name="P218">TESTEMUNHAS</text:p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>
            <text:p text:style-name="P221"/>
          </table:table-cell>
          <table:table-cell table:style-name="TableCell222" table:number-columns-spanned="2">
            <text:p text:style-name="P221"/>
            <text:p text:style-name="P223"/>
            <text:p text:style-name="P224">(documento assinado digitalmente)</text:p>
            <text:p text:style-name="P225">Francisco das Chagas Brandão da Costa</text:p>
            <text:p text:style-name="P226">Secretário de Gestão de Pessoas</text:p>
          </table:table-cell>
          <table:covered-table-cell/>
          <table:table-cell table:style-name="TableCell227" table:number-columns-spanned="2">
            <text:p text:style-name="P228"/>
            <text:p text:style-name="P229"/>
            <text:p text:style-name="P230">(documento assinado digitalmente)</text:p>
            <text:p text:style-name="P231">Flávia Corrêa Martins</text:p>
            <text:p text:style-name="P232">Analista Judiciário</text:p>
            <text:p text:style-name="P233"/>
          </table:table-cell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text-indent="3.6666in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0.4923in"/>
        </style:tab-stops>
      </style:paragraph-properties>
      <style:text-properties style:font-name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>
        <style:tab-stops>
          <style:tab-stop style:type="left" style:position="2.2659in"/>
        </style:tab-stops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>
        <style:tab-stops>
          <style:tab-stop style:type="left" style:position="2.2659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fo:font-weight="bold" style:font-weight-asian="bold" fo:font-size="10pt" style:font-size-asian="10pt" fo:language="en" fo:country="US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size-complex="10pt" fo:language="en" fo:country="US" fo:hyphenate="false"/>
    </style:style>
    <style:style style:name="Format1" style:display-name="Format1" style:family="paragraph" style:parent-style-name="Commarcadores3">
      <style:paragraph-properties fo:text-align="justify"/>
      <style:text-properties style:font-name-complex="Times New Roman" fo:font-size="11pt" style:font-size-asian="11pt" fo:hyphenate="false"/>
    </style:style>
    <style:style style:name="Commarcadores3" style:display-name="Com marcadores 3" style:family="paragraph" style:parent-style-name="Normal" style:auto-update="true" style:list-style-name="LFO1">
      <style:text-properties style:font-name="Arial" style:font-name-complex="Arial" style:font-size-complex="10pt" fo:hyphenate="false"/>
    </style:style>
    <style:style style:name="Recuodecorpodetexto2" style:display-name="Recuo de corpo de texto 2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fo:font-weight="bold" style:font-weight-asian="bold" style:font-size-complex="10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fo:font-weight="bold" style:font-weight-asian="bold" fo:text-transform="uppercase" fo:color="#000000" fo:font-size="13pt" style:font-size-asian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style:style style:name="Título1Char" style:display-name="Título 1 Char" style:family="text">
      <style:text-properties style:font-name-asian="Batang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BR" style:language-asian="pt" style:country-asian="BR" style:language-complex="ar" style:country-complex="SA"/>
    </style:style>
    <style:style style:name="Recuodecorpodetexto21" style:display-name="Recuo de corpo de texto 21" style:family="paragraph" style:parent-style-name="Normal" style:list-style-name="LFO20">
      <style:paragraph-properties fo:text-align="justify" fo:margin-left="0in" fo:text-indent="1.3784in">
        <style:tab-stops/>
      </style:paragraph-properties>
      <style:text-properties style:font-name="Arial" style:font-size-complex="10pt" fo:hyphenate="false"/>
    </style:style>
    <style:style style:name="TRNível3" style:display-name="TR Nível3" style:family="paragraph" style:parent-style-name="normal0" style:list-style-name="LFO20">
      <style:paragraph-properties fo:margin-top="0.0694in" fo:margin-bottom="0.0694in" fo:margin-right="0in"/>
      <style:text-properties style:font-name="Arial" style:font-name-complex="Arial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000000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0pt" style:font-size-asian="10pt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0LVL3" style:family="text">
      <style:text-properties fo:font-weight="bold" style:font-weight-asian="bold" style:use-window-font-color="true"/>
    </style:style>
    <style:style style:name="WW_CharLFO10LVL4" style:family="text">
      <style:text-properties fo:font-weight="bold" style:font-weight-asian="bold" style:use-window-font-color="true"/>
    </style:style>
    <style:style style:name="WW_CharLFO10LVL5" style:family="text">
      <style:text-properties fo:font-weight="bold" style:font-weight-asian="bold" style:use-window-font-color="true"/>
    </style:style>
    <style:style style:name="WW_CharLFO10LVL6" style:family="text">
      <style:text-properties fo:font-weight="bold" style:font-weight-asian="bold" style:use-window-font-color="true"/>
    </style:style>
    <style:style style:name="WW_CharLFO10LVL7" style:family="text">
      <style:text-properties fo:font-weight="bold" style:font-weight-asian="bold" style:use-window-font-color="true"/>
    </style:style>
    <style:style style:name="WW_CharLFO10LVL8" style:family="text">
      <style:text-properties fo:font-weight="bold" style:font-weight-asian="bold" style:use-window-font-color="true"/>
    </style:style>
    <style:style style:name="WW_CharLFO10LVL9" style:family="text">
      <style:text-properties fo:font-weight="bold" style:font-weight-asian="bold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style:font-name-complex="Times New Roman" fo:font-weight="bold" style:font-weight-asian="bold"/>
    </style:style>
    <style:style style:name="WW_CharLFO2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Título1" style:family="paragraph">
      <style:text-properties style:font-name="Arial" fo:font-size="10pt" style:font-size-asian="10pt" style:font-size-complex="10pt"/>
    </style:style>
    <style:style style:name="P14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Rodapé" style:family="paragraph">
      <style:paragraph-properties fo:margin-right="0.25in"/>
    </style:style>
    <style:style style:name="F1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Númerodepágina" style:family="text">
      <style:text-properties fo:font-size="9pt" style:font-size-asian="9pt" style:font-size-complex="9pt"/>
    </style:style>
    <style:style style:name="T21" style:parent-style-name="Númerodepágina" style:family="text">
      <style:text-properties fo:font-size="9pt" style:font-size-asian="9pt" style:font-size-complex="9pt"/>
    </style:style>
    <style:style style:name="T22" style:parent-style-name="Númerodepágina" style:family="text">
      <style:text-properties fo:font-size="9pt" style:font-size-asian="9pt" style:font-size-complex="9pt"/>
    </style:style>
    <style:style style:name="T23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778in" svg:height="0.84722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 nº<text:s/>16.656/2021</text:p>
        <text:p text:style-name="P15">Contrato nº<text:s/>04/2022</text:p>
        <text:p text:style-name="P16">Termo Aditivo nº<text:s/>36/2025</text:p>
        <text:p text:style-name="P17"/>
      </style:header>
      <style:footer>
        <text:p text:style-name="P18"><draw:frame draw:style-name="F19" text:anchor-type="paragraph" svg:y="0.0006in" draw:z-index="0"><draw:text-box fo:min-height="0in" fo:min-width="0in"><text:p text:style-name="Rodapé"><text:span text:style-name="T20">Página<text:s/></text:span><text:span text:style-name="T21"><text:page-number text:fixed="false">2</text:page-number></text:span><text:span text:style-name="T22"><text:s/>de<text:s/></text:span><text:span text:style-name="T23"><text:page-count>6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 Nº 02/2005 DE PRESTAÇÃO DE SERVIÇO TELEFÔNICO MÓVEL PESSOAL LOCAL, COM FORNECIMENTO DE APARELHOS, QUE ENTRE SI FIRMAM</dc:title>
    <dc:description/>
    <dc:subject/>
    <meta:initial-creator>BT025304</meta:initial-creator>
    <dc:creator>Beatriz Cavalcante Vilela</dc:creator>
    <meta:creation-date>2025-10-30T18:19:00Z</meta:creation-date>
    <dc:date>2025-10-30T18:19:00Z</dc:date>
    <meta:print-date>2025-10-30T18:18:00Z</meta:print-date>
    <meta:template xlink:href="Normal.dotm" xlink:type="simple"/>
    <meta:editing-cycles>2</meta:editing-cycles>
    <meta:editing-duration>PT60S</meta:editing-duration>
    <meta:document-statistic meta:page-count="6" meta:paragraph-count="24" meta:word-count="1927" meta:character-count="12310" meta:row-count="86" meta:non-whitespace-character-count="10407"/>
  </office:meta>
</office:document-meta>
</file>